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票券公司承銷商業本票對象別及期限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25">
            <text:p><text:span text:style-name="T2">3.4<text:s/></text:span>票券金融公司承銷商業本票對象別及期限別統計表<text:span text:style-name="T2">(</text:span>續<text:span text:style-name="T2">)</text:span></text:p>
          </table:table-cell>
          <table:covered-table-cell table:number-columns-repeated="10"/>
          <table:table-cell table:number-columns-repeated="82" table:style-name="ce7"/>
          <table:table-cell table:number-columns-repeated="16281"/>
        </table:table-row>
        <table:table-row table:style-name="ro2">
          <table:table-cell table:number-columns-repeated="8" table:style-name="ce13"/>
          <table:table-cell office:value-type="string" table:number-columns-spanned="2" table:number-rows-spanned="1" table:style-name="ce26">
            <text:p><text:span text:style-name="T5">單位：新臺幣百萬元</text:span></text:p>
          </table:table-cell>
          <table:covered-table-cell/>
          <table:table-cell table:style-name="ce13"/>
          <table:table-cell table:style-name="ce23"/>
          <table:table-cell table:number-columns-repeated="7" table:style-name="ce13"/>
          <table:table-cell office:value-type="string" table:number-columns-spanned="2" table:number-rows-spanned="1" table:style-name="ce26">
            <text:p><text:span text:style-name="T5">單位：新臺幣百萬元</text:span></text:p>
          </table:table-cell>
          <table:covered-table-cell/>
          <table:table-cell table:number-columns-repeated="82" table:style-name="ce14"/>
          <table:table-cell table:number-columns-repeated="16281" table:style-name="ce3"/>
        </table:table-row>
        <table:table-row table:style-name="ro2"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2" table:number-rows-spanned="1" table:style-name="ce29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7">合作金庫票券金融公司</text:span></text:p>
          </table:table-cell>
          <table:covered-table-cell/>
          <table:table-cell table:number-columns-repeated="82" table:style-name="ce7"/>
          <table:table-cell table:number-columns-repeated="16281"/>
        </table:table-row>
        <table:table-row table:style-name="ro2">
          <table:covered-table-cell/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<text:span text:style-name="T7">增減金額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covered-table-cell/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office:value-type="string" table:style-name="ce24">
            <text:p>113<text:span text:style-name="T7">年</text:span></text:p>
          </table:table-cell>
          <table:table-cell office:value-type="string" table:style-name="ce24">
            <text:p>112<text:span text:style-name="T7">年</text:span></text:p>
          </table:table-cell>
          <table:table-cell table:number-columns-repeated="82" table:style-name="ce7"/>
          <table:table-cell table:number-columns-repeated="16281"/>
        </table:table-row>
        <table:table-row table:style-name="ro3">
          <table:table-cell office:value-type="string" table:style-name="ce15">
            <text:p>對象別</text:p>
          </table:table-cell>
          <table:table-cell table:number-columns-repeated="2" table:style-name="ce16"/>
          <table:table-cell table:style-name="ce17"/>
          <table:table-cell table:number-columns-repeated="6" table:style-name="ce16"/>
          <table:table-cell office:value-type="string" table:style-name="ce15">
            <text:p>對象別</text:p>
          </table:table-cell>
          <table:table-cell table:number-columns-repeated="10" table:style-name="ce16"/>
          <table:table-cell table:number-columns-repeated="82" table:style-name="ce7"/>
          <table:table-cell table:number-columns-repeated="16281"/>
        </table:table-row>
        <table:table-row table:style-name="ro4">
          <table:table-cell office:value-type="string" table:style-name="ce8">
            <text:p><text:s text:c="5"/><text:span text:style-name="T7">民營企業</text:span></text:p>
          </table:table-cell>
          <table:table-cell office:value-type="float" office:value="14538117" table:style-name="ce18">
            <text:p>14,538,117</text:p>
          </table:table-cell>
          <table:table-cell office:value-type="float" office:value="12459265" table:style-name="ce18">
            <text:p>12,459,265</text:p>
          </table:table-cell>
          <table:table-cell office:value-type="float" office:value="2078852" table:style-name="ce18">
            <text:p>2,078,852</text:p>
          </table:table-cell>
          <table:table-cell office:value-type="float" office:value="4377455" table:style-name="ce18">
            <text:p>4,377,455</text:p>
          </table:table-cell>
          <table:table-cell office:value-type="float" office:value="3603174" table:style-name="ce18">
            <text:p>3,603,174</text:p>
          </table:table-cell>
          <table:table-cell office:value-type="float" office:value="3390721" table:style-name="ce18">
            <text:p>3,390,721</text:p>
          </table:table-cell>
          <table:table-cell office:value-type="float" office:value="3123816" table:style-name="ce18">
            <text:p>3,123,816</text:p>
          </table:table-cell>
          <table:table-cell office:value-type="float" office:value="2386949" table:style-name="ce18">
            <text:p>2,386,949</text:p>
          </table:table-cell>
          <table:table-cell office:value-type="float" office:value="2175063" table:style-name="ce18">
            <text:p>2,175,063</text:p>
          </table:table-cell>
          <table:table-cell office:value-type="string" table:style-name="ce8">
            <text:p><text:s text:c="5"/><text:span text:style-name="T7">民營企業</text:span></text:p>
          </table:table-cell>
          <table:table-cell office:value-type="float" office:value="697367" table:style-name="ce18">
            <text:p>697,367</text:p>
          </table:table-cell>
          <table:table-cell office:value-type="float" office:value="595757" table:style-name="ce18">
            <text:p>595,757</text:p>
          </table:table-cell>
          <table:table-cell office:value-type="float" office:value="713607" table:style-name="ce18">
            <text:p>713,607</text:p>
          </table:table-cell>
          <table:table-cell office:value-type="float" office:value="606790" table:style-name="ce18">
            <text:p>606,790</text:p>
          </table:table-cell>
          <table:table-cell office:value-type="float" office:value="1344032" table:style-name="ce18">
            <text:p>1,344,032</text:p>
          </table:table-cell>
          <table:table-cell office:value-type="float" office:value="1071019" table:style-name="ce18">
            <text:p>1,071,019</text:p>
          </table:table-cell>
          <table:table-cell office:value-type="float" office:value="1001452" table:style-name="ce18">
            <text:p>1,001,452</text:p>
          </table:table-cell>
          <table:table-cell office:value-type="float" office:value="830140" table:style-name="ce18">
            <text:p>830,140</text:p>
          </table:table-cell>
          <table:table-cell office:value-type="float" office:value="626534" table:style-name="ce18">
            <text:p>626,534</text:p>
          </table:table-cell>
          <table:table-cell office:value-type="float" office:value="453506" table:style-name="ce18">
            <text:p>453,506</text:p>
          </table:table-cell>
          <table:table-cell table:number-columns-repeated="82" table:style-name="ce7"/>
          <table:table-cell table:number-columns-repeated="16281"/>
        </table:table-row>
        <table:table-row table:style-name="ro4">
          <table:table-cell office:value-type="string" table:style-name="ce10">
            <text:p><text:s text:c="5"/><text:span text:style-name="T7">公營企業</text:span></text:p>
          </table:table-cell>
          <table:table-cell office:value-type="float" office:value="901688" table:style-name="ce18">
            <text:p>901,688</text:p>
          </table:table-cell>
          <table:table-cell office:value-type="float" office:value="850534" table:style-name="ce18">
            <text:p>850,534</text:p>
          </table:table-cell>
          <table:table-cell office:value-type="float" office:value="51154" table:style-name="ce18">
            <text:p>51,154</text:p>
          </table:table-cell>
          <table:table-cell office:value-type="float" office:value="390810" table:style-name="ce18">
            <text:p>390,810</text:p>
          </table:table-cell>
          <table:table-cell office:value-type="float" office:value="364850" table:style-name="ce18">
            <text:p>364,850</text:p>
          </table:table-cell>
          <table:table-cell office:value-type="float" office:value="177840" table:style-name="ce18">
            <text:p>177,840</text:p>
          </table:table-cell>
          <table:table-cell office:value-type="float" office:value="192672" table:style-name="ce18">
            <text:p>192,672</text:p>
          </table:table-cell>
          <table:table-cell office:value-type="float" office:value="114798" table:style-name="ce18">
            <text:p>114,798</text:p>
          </table:table-cell>
          <table:table-cell office:value-type="float" office:value="82830" table:style-name="ce18">
            <text:p>82,830</text:p>
          </table:table-cell>
          <table:table-cell office:value-type="string" table:style-name="ce10">
            <text:p><text:s text:c="5"/><text:span text:style-name="T7">公營企業</text:span></text:p>
          </table:table-cell>
          <table:table-cell office:value-type="float" office:value="2500" table:style-name="ce18">
            <text:p>2,500</text:p>
          </table:table-cell>
          <table:table-cell office:value-type="float" office:value="3000" table:style-name="ce18">
            <text:p>3,000</text:p>
          </table:table-cell>
          <table:table-cell office:value-type="float" office:value="28170" table:style-name="ce18">
            <text:p>28,170</text:p>
          </table:table-cell>
          <table:table-cell office:value-type="float" office:value="32500" table:style-name="ce18">
            <text:p>32,500</text:p>
          </table:table-cell>
          <table:table-cell office:value-type="float" office:value="110158" table:style-name="ce18">
            <text:p>110,158</text:p>
          </table:table-cell>
          <table:table-cell office:value-type="float" office:value="104916" table:style-name="ce18">
            <text:p>104,916</text:p>
          </table:table-cell>
          <table:table-cell office:value-type="float" office:value="77412" table:style-name="ce18">
            <text:p>77,412</text:p>
          </table:table-cell>
          <table:table-cell office:value-type="float" office:value="69766" table:style-name="ce18">
            <text:p>69,7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2" table:style-name="ce7"/>
          <table:table-cell table:number-columns-repeated="16281"/>
        </table:table-row>
        <table:table-row table:style-name="ro3">
          <table:table-cell office:value-type="string" table:style-name="ce15">
            <text:p>期限別</text:p>
          </table:table-cell>
          <table:table-cell table:number-columns-repeated="9" table:style-name="ce12"/>
          <table:table-cell office:value-type="string" table:style-name="ce15">
            <text:p>期限別</text:p>
          </table:table-cell>
          <table:table-cell table:number-columns-repeated="10" table:style-name="ce12"/>
          <table:table-cell table:number-columns-repeated="82" table:style-name="ce19"/>
          <table:table-cell table:number-columns-repeated="16281" table:style-name="ce20"/>
        </table:table-row>
        <table:table-row table:style-name="ro4">
          <table:table-cell office:value-type="string" table:style-name="ce8">
            <text:p><text:s text:c="5"/>1<text:span text:style-name="T7">至</text:span>30<text:span text:style-name="T7">天期</text:span></text:p>
          </table:table-cell>
          <table:table-cell office:value-type="float" office:value="8278767" table:style-name="ce18">
            <text:p>8,278,767</text:p>
          </table:table-cell>
          <table:table-cell office:value-type="float" office:value="6894624" table:style-name="ce18">
            <text:p>6,894,624</text:p>
          </table:table-cell>
          <table:table-cell office:value-type="float" office:value="1384143" table:style-name="ce18">
            <text:p>1,384,143</text:p>
          </table:table-cell>
          <table:table-cell office:value-type="float" office:value="2941383" table:style-name="ce18">
            <text:p>2,941,383</text:p>
          </table:table-cell>
          <table:table-cell office:value-type="float" office:value="2286965" table:style-name="ce18">
            <text:p>2,286,965</text:p>
          </table:table-cell>
          <table:table-cell office:value-type="float" office:value="1760236" table:style-name="ce18">
            <text:p>1,760,236</text:p>
          </table:table-cell>
          <table:table-cell office:value-type="float" office:value="1540092" table:style-name="ce18">
            <text:p>1,540,092</text:p>
          </table:table-cell>
          <table:table-cell office:value-type="float" office:value="1207718" table:style-name="ce18">
            <text:p>1,207,718</text:p>
          </table:table-cell>
          <table:table-cell office:value-type="float" office:value="1047357" table:style-name="ce18">
            <text:p>1,047,357</text:p>
          </table:table-cell>
          <table:table-cell office:value-type="string" table:style-name="ce8">
            <text:p><text:s text:c="5"/>1<text:span text:style-name="T7">至</text:span>30<text:span text:style-name="T7">天期</text:span></text:p>
          </table:table-cell>
          <table:table-cell office:value-type="float" office:value="451879" table:style-name="ce18">
            <text:p>451,879</text:p>
          </table:table-cell>
          <table:table-cell office:value-type="float" office:value="391930" table:style-name="ce18">
            <text:p>391,930</text:p>
          </table:table-cell>
          <table:table-cell office:value-type="float" office:value="374631" table:style-name="ce18">
            <text:p>374,631</text:p>
          </table:table-cell>
          <table:table-cell office:value-type="float" office:value="345186" table:style-name="ce18">
            <text:p>345,186</text:p>
          </table:table-cell>
          <table:table-cell office:value-type="float" office:value="656263" table:style-name="ce18">
            <text:p>656,263</text:p>
          </table:table-cell>
          <table:table-cell office:value-type="float" office:value="616725" table:style-name="ce18">
            <text:p>616,725</text:p>
          </table:table-cell>
          <table:table-cell office:value-type="float" office:value="588212" table:style-name="ce18">
            <text:p>588,212</text:p>
          </table:table-cell>
          <table:table-cell office:value-type="float" office:value="450639" table:style-name="ce18">
            <text:p>450,639</text:p>
          </table:table-cell>
          <table:table-cell office:value-type="float" office:value="298445" table:style-name="ce18">
            <text:p>298,445</text:p>
          </table:table-cell>
          <table:table-cell office:value-type="float" office:value="215730" table:style-name="ce18">
            <text:p>215,730</text:p>
          </table:table-cell>
          <table:table-cell table:number-columns-repeated="82" table:style-name="ce7"/>
          <table:table-cell table:number-columns-repeated="16281"/>
        </table:table-row>
        <table:table-row table:style-name="ro4">
          <table:table-cell office:value-type="string" table:style-name="ce8">
            <text:p><text:s text:c="5"/>31<text:span text:style-name="T7">至</text:span>90<text:span text:style-name="T7">天</text:span><text:span text:style-name="T7">期</text:span></text:p>
          </table:table-cell>
          <table:table-cell office:value-type="float" office:value="5822481" table:style-name="ce18">
            <text:p>5,822,481</text:p>
          </table:table-cell>
          <table:table-cell office:value-type="float" office:value="5299378" table:style-name="ce18">
            <text:p>5,299,378</text:p>
          </table:table-cell>
          <table:table-cell office:value-type="float" office:value="523103" table:style-name="ce18">
            <text:p>523,103</text:p>
          </table:table-cell>
          <table:table-cell office:value-type="float" office:value="1461488" table:style-name="ce18">
            <text:p>1,461,488</text:p>
          </table:table-cell>
          <table:table-cell office:value-type="float" office:value="1403002" table:style-name="ce18">
            <text:p>1,403,002</text:p>
          </table:table-cell>
          <table:table-cell office:value-type="float" office:value="1465896" table:style-name="ce18">
            <text:p>1,465,896</text:p>
          </table:table-cell>
          <table:table-cell office:value-type="float" office:value="1436578" table:style-name="ce18">
            <text:p>1,436,578</text:p>
          </table:table-cell>
          <table:table-cell office:value-type="float" office:value="1060147" table:style-name="ce18">
            <text:p>1,060,147</text:p>
          </table:table-cell>
          <table:table-cell office:value-type="float" office:value="1019158" table:style-name="ce18">
            <text:p>1,019,158</text:p>
          </table:table-cell>
          <table:table-cell office:value-type="string" table:style-name="ce8">
            <text:p><text:s text:c="5"/>31<text:span text:style-name="T7">至</text:span>90<text:span text:style-name="T7">天</text:span><text:span text:style-name="T7">期</text:span></text:p>
          </table:table-cell>
          <table:table-cell office:value-type="float" office:value="229994" table:style-name="ce18">
            <text:p>229,994</text:p>
          </table:table-cell>
          <table:table-cell office:value-type="float" office:value="195693" table:style-name="ce18">
            <text:p>195,693</text:p>
          </table:table-cell>
          <table:table-cell office:value-type="float" office:value="296249" table:style-name="ce18">
            <text:p>296,249</text:p>
          </table:table-cell>
          <table:table-cell office:value-type="float" office:value="236347" table:style-name="ce18">
            <text:p>236,347</text:p>
          </table:table-cell>
          <table:table-cell office:value-type="float" office:value="650220" table:style-name="ce18">
            <text:p>650,220</text:p>
          </table:table-cell>
          <table:table-cell office:value-type="float" office:value="461700" table:style-name="ce18">
            <text:p>461,700</text:p>
          </table:table-cell>
          <table:table-cell office:value-type="float" office:value="369554" table:style-name="ce18">
            <text:p>369,554</text:p>
          </table:table-cell>
          <table:table-cell office:value-type="float" office:value="331240" table:style-name="ce18">
            <text:p>331,240</text:p>
          </table:table-cell>
          <table:table-cell office:value-type="float" office:value="288933" table:style-name="ce18">
            <text:p>288,933</text:p>
          </table:table-cell>
          <table:table-cell office:value-type="float" office:value="215660" table:style-name="ce18">
            <text:p>215,660</text:p>
          </table:table-cell>
          <table:table-cell table:number-columns-repeated="82" table:style-name="ce7"/>
          <table:table-cell table:number-columns-repeated="16281"/>
        </table:table-row>
        <table:table-row table:style-name="ro4">
          <table:table-cell office:value-type="string" table:style-name="ce8">
            <text:p><text:s text:c="5"/>91<text:span text:style-name="T7">至</text:span>180<text:span text:style-name="T7">天</text:span><text:span text:style-name="T7">期</text:span></text:p>
          </table:table-cell>
          <table:table-cell office:value-type="float" office:value="798752" table:style-name="ce18">
            <text:p>798,752</text:p>
          </table:table-cell>
          <table:table-cell office:value-type="float" office:value="703500" table:style-name="ce18">
            <text:p>703,500</text:p>
          </table:table-cell>
          <table:table-cell office:value-type="float" office:value="95252" table:style-name="ce18">
            <text:p>95,252</text:p>
          </table:table-cell>
          <table:table-cell office:value-type="float" office:value="184062" table:style-name="ce18">
            <text:p>184,062</text:p>
          </table:table-cell>
          <table:table-cell office:value-type="float" office:value="150781" table:style-name="ce18">
            <text:p>150,781</text:p>
          </table:table-cell>
          <table:table-cell office:value-type="float" office:value="223583" table:style-name="ce18">
            <text:p>223,583</text:p>
          </table:table-cell>
          <table:table-cell office:value-type="float" office:value="218915" table:style-name="ce18">
            <text:p>218,915</text:p>
          </table:table-cell>
          <table:table-cell office:value-type="float" office:value="149192" table:style-name="ce18">
            <text:p>149,192</text:p>
          </table:table-cell>
          <table:table-cell office:value-type="float" office:value="128428" table:style-name="ce18">
            <text:p>128,428</text:p>
          </table:table-cell>
          <table:table-cell office:value-type="string" table:style-name="ce8">
            <text:p><text:s text:c="5"/>91<text:span text:style-name="T7">至</text:span>180<text:span text:style-name="T7">天</text:span><text:span text:style-name="T7">期</text:span></text:p>
          </table:table-cell>
          <table:table-cell office:value-type="float" office:value="16594" table:style-name="ce18">
            <text:p>16,594</text:p>
          </table:table-cell>
          <table:table-cell office:value-type="float" office:value="11134" table:style-name="ce18">
            <text:p>11,134</text:p>
          </table:table-cell>
          <table:table-cell office:value-type="float" office:value="44757" table:style-name="ce18">
            <text:p>44,757</text:p>
          </table:table-cell>
          <table:table-cell office:value-type="float" office:value="41607" table:style-name="ce18">
            <text:p>41,607</text:p>
          </table:table-cell>
          <table:table-cell office:value-type="float" office:value="82332" table:style-name="ce18">
            <text:p>82,332</text:p>
          </table:table-cell>
          <table:table-cell office:value-type="float" office:value="59695" table:style-name="ce18">
            <text:p>59,695</text:p>
          </table:table-cell>
          <table:table-cell office:value-type="float" office:value="65536" table:style-name="ce18">
            <text:p>65,536</text:p>
          </table:table-cell>
          <table:table-cell office:value-type="float" office:value="77374" table:style-name="ce18">
            <text:p>77,374</text:p>
          </table:table-cell>
          <table:table-cell office:value-type="float" office:value="32696" table:style-name="ce18">
            <text:p>32,696</text:p>
          </table:table-cell>
          <table:table-cell office:value-type="float" office:value="15566" table:style-name="ce18">
            <text:p>15,566</text:p>
          </table:table-cell>
          <table:table-cell table:number-columns-repeated="82" table:style-name="ce7"/>
          <table:table-cell table:number-columns-repeated="16281"/>
        </table:table-row>
        <table:table-row table:style-name="ro4">
          <table:table-cell office:value-type="string" table:style-name="ce10">
            <text:p><text:s text:c="5"/>181<text:span text:style-name="T7">至</text:span>360<text:span text:style-name="T7">天期</text:span></text:p>
          </table:table-cell>
          <table:table-cell office:value-type="float" office:value="539805" table:style-name="ce21">
            <text:p>539,805</text:p>
          </table:table-cell>
          <table:table-cell office:value-type="float" office:value="412297" table:style-name="ce21">
            <text:p>412,297</text:p>
          </table:table-cell>
          <table:table-cell office:value-type="float" office:value="127508" table:style-name="ce21">
            <text:p>127,508</text:p>
          </table:table-cell>
          <table:table-cell office:value-type="float" office:value="181332" table:style-name="ce21">
            <text:p>181,332</text:p>
          </table:table-cell>
          <table:table-cell office:value-type="float" office:value="127276" table:style-name="ce21">
            <text:p>127,276</text:p>
          </table:table-cell>
          <table:table-cell office:value-type="float" office:value="118846" table:style-name="ce21">
            <text:p>118,846</text:p>
          </table:table-cell>
          <table:table-cell office:value-type="float" office:value="120903" table:style-name="ce21">
            <text:p>120,903</text:p>
          </table:table-cell>
          <table:table-cell office:value-type="float" office:value="84690" table:style-name="ce21">
            <text:p>84,690</text:p>
          </table:table-cell>
          <table:table-cell office:value-type="float" office:value="62950" table:style-name="ce21">
            <text:p>62,950</text:p>
          </table:table-cell>
          <table:table-cell office:value-type="string" table:style-name="ce10">
            <text:p><text:s text:c="5"/>181<text:span text:style-name="T7">至</text:span>360<text:span text:style-name="T7">天期</text:span></text:p>
          </table:table-cell>
          <table:table-cell office:value-type="float" office:value="1400" table:style-name="ce21">
            <text:p>1,400</text:p>
          </table:table-cell>
          <table:table-cell office:value-type="string" table:style-name="ce11">
            <text:p>-</text:p>
          </table:table-cell>
          <table:table-cell office:value-type="float" office:value="26140" table:style-name="ce21">
            <text:p>26,140</text:p>
          </table:table-cell>
          <table:table-cell office:value-type="float" office:value="16150" table:style-name="ce21">
            <text:p>16,150</text:p>
          </table:table-cell>
          <table:table-cell office:value-type="float" office:value="65375" table:style-name="ce21">
            <text:p>65,375</text:p>
          </table:table-cell>
          <table:table-cell office:value-type="float" office:value="37815" table:style-name="ce21">
            <text:p>37,815</text:p>
          </table:table-cell>
          <table:table-cell office:value-type="float" office:value="55562" table:style-name="ce21">
            <text:p>55,562</text:p>
          </table:table-cell>
          <table:table-cell office:value-type="float" office:value="40653" table:style-name="ce21">
            <text:p>40,653</text:p>
          </table:table-cell>
          <table:table-cell office:value-type="float" office:value="6460" table:style-name="ce21">
            <text:p>6,460</text:p>
          </table:table-cell>
          <table:table-cell office:value-type="float" office:value="6550" table:style-name="ce21">
            <text:p>6,550</text:p>
          </table:table-cell>
          <table:table-cell table:number-columns-repeated="82" table:style-name="ce7"/>
          <table:table-cell table:number-columns-repeated="16281"/>
        </table:table-row>
        <table:table-row table:style-name="ro5">
          <table:table-cell office:value-type="string" table:style-name="ce4">
            <text:p>合計</text:p>
          </table:table-cell>
          <table:table-cell office:value-type="float" office:value="15439805" table:style-name="ce22">
            <text:p>15,439,805</text:p>
          </table:table-cell>
          <table:table-cell office:value-type="float" office:value="13309799" table:style-name="ce22">
            <text:p>13,309,799</text:p>
          </table:table-cell>
          <table:table-cell office:value-type="float" office:value="2130006" table:style-name="ce22">
            <text:p>2,130,006</text:p>
          </table:table-cell>
          <table:table-cell office:value-type="float" office:value="4768265" table:style-name="ce22">
            <text:p>4,768,265</text:p>
          </table:table-cell>
          <table:table-cell office:value-type="float" office:value="3968024" table:style-name="ce22">
            <text:p>3,968,024</text:p>
          </table:table-cell>
          <table:table-cell office:value-type="float" office:value="3568561" table:style-name="ce22">
            <text:p>3,568,561</text:p>
          </table:table-cell>
          <table:table-cell office:value-type="float" office:value="3316488" table:style-name="ce22">
            <text:p>3,316,488</text:p>
          </table:table-cell>
          <table:table-cell office:value-type="float" office:value="2501747" table:style-name="ce22">
            <text:p>2,501,747</text:p>
          </table:table-cell>
          <table:table-cell office:value-type="float" office:value="2257893" table:style-name="ce22">
            <text:p>2,257,893</text:p>
          </table:table-cell>
          <table:table-cell office:value-type="string" table:style-name="ce4">
            <text:p>合計</text:p>
          </table:table-cell>
          <table:table-cell office:value-type="float" office:value="699867" table:style-name="ce22">
            <text:p>699,867</text:p>
          </table:table-cell>
          <table:table-cell office:value-type="float" office:value="598757" table:style-name="ce22">
            <text:p>598,757</text:p>
          </table:table-cell>
          <table:table-cell office:value-type="float" office:value="741777" table:style-name="ce22">
            <text:p>741,777</text:p>
          </table:table-cell>
          <table:table-cell office:value-type="float" office:value="639290" table:style-name="ce22">
            <text:p>639,290</text:p>
          </table:table-cell>
          <table:table-cell office:value-type="float" office:value="1454190" table:style-name="ce22">
            <text:p>1,454,190</text:p>
          </table:table-cell>
          <table:table-cell office:value-type="float" office:value="1175935" table:style-name="ce22">
            <text:p>1,175,935</text:p>
          </table:table-cell>
          <table:table-cell office:value-type="float" office:value="1078864" table:style-name="ce22">
            <text:p>1,078,864</text:p>
          </table:table-cell>
          <table:table-cell office:value-type="float" office:value="899906" table:style-name="ce22">
            <text:p>899,906</text:p>
          </table:table-cell>
          <table:table-cell office:value-type="float" office:value="626534" table:style-name="ce22">
            <text:p>626,534</text:p>
          </table:table-cell>
          <table:table-cell office:value-type="float" office:value="453506" table:style-name="ce22">
            <text:p>453,506</text:p>
          </table:table-cell>
          <table:table-cell table:number-columns-repeated="82" table:style-name="ce7"/>
          <table:table-cell table:number-columns-repeated="16281"/>
        </table:table-row>
        <table:table-row table:style-name="ro6">
          <table:table-cell office:value-type="string" table:style-name="ce5">
            <text:p><text:s/><text:span text:style-name="T5">註：本表資料係依據票券金融公司填報本行經濟研究處「承銷商業本票統計表」彙編。</text:span></text:p>
          </table:table-cell>
          <table:table-cell table:number-columns-repeated="9" table:style-name="ce6"/>
          <table:table-cell table:style-name="ce5"/>
          <table:table-cell table:number-columns-repeated="10" table:style-name="ce6"/>
          <table:table-cell table:number-columns-repeated="82" table:style-name="ce7"/>
          <table:table-cell table:number-columns-repeated="16281"/>
        </table:table-row>
        <table:table-row table:number-rows-repeated="56" table:style-name="ro2">
          <table:table-cell table:number-columns-repeated="11" table:style-name="ce2"/>
          <table:table-cell table:number-columns-repeated="92" table:style-name="ce7"/>
          <table:table-cell table:number-columns-repeated="16281"/>
        </table:table-row>
        <table:table-row table:number-rows-repeated="430" table:style-name="ro7">
          <table:table-cell table:number-columns-repeated="103" table:style-name="ce7"/>
          <table:table-cell table:number-columns-repeated="1628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5-05-28T02:05:16Z</dc:date>
    <meta:print-date>2025-05-28T01:35:31Z</meta:print-date>
  </office:meta>
</office:document-meta>
</file>