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8_全體外國及大陸地區銀行在臺分行(含OBU)投資明細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2.8<text:s/><text:span text:style-name="T9">全體外國及大陸地區銀行在臺分行</text:span>(<text:span text:style-name="T9">含</text:span>OBU)</text:p>
            <text:p><text:s/><text:span text:style-name="T9">投資明細表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6">
            <text:p>單位：新臺幣百萬元</text:p>
          </table:table-cell>
          <table:covered-table-cell table:number-columns-repeated="3"/>
          <table:table-cell table:style-name="ce13"/>
          <table:table-cell table:number-columns-repeated="10" table:style-name="ce12"/>
          <table:table-cell table:number-columns-repeated="16369"/>
        </table:table-row>
        <table:table-row table:style-name="ro3">
          <table:table-cell office:value-type="string" table:style-name="ce10">
            <text:p><text:span text:style-name="T6">項目</text:span></text:p>
          </table:table-cell>
          <table:table-cell office:value-type="string" table:style-name="ce11">
            <text:p>113<text:span text:style-name="T6">年底</text:span></text:p>
          </table:table-cell>
          <table:table-cell office:value-type="string" table:style-name="ce11">
            <text:p>112<text:span text:style-name="T6">年底</text:span></text:p>
          </table:table-cell>
          <table:table-cell office:value-type="string" table:style-name="ce10">
            <text:p><text:span text:style-name="T6">增減金額</text:span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<text:span text:style-name="T6">國庫券、央行可轉讓定期存單及儲蓄券</text:span></text:p>
          </table:table-cell>
          <table:table-cell office:value-type="string" table:style-name="ce6">
            <text:p>234,822</text:p>
          </table:table-cell>
          <table:table-cell office:value-type="string" table:style-name="ce6">
            <text:p>251,655</text:p>
          </table:table-cell>
          <table:table-cell office:value-type="string" table:style-name="ce6">
            <text:p>-16,83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<text:span text:style-name="T6">公債</text:span></text:p>
          </table:table-cell>
          <table:table-cell office:value-type="string" table:style-name="ce6">
            <text:p>44,175</text:p>
          </table:table-cell>
          <table:table-cell office:value-type="string" table:style-name="ce6">
            <text:p>50,329</text:p>
          </table:table-cell>
          <table:table-cell office:value-type="string" table:style-name="ce6">
            <text:p>-6,15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<text:span text:style-name="T6">公司債</text:span></text:p>
          </table:table-cell>
          <table:table-cell office:value-type="string" table:style-name="ce6">
            <text:p>16,960</text:p>
          </table:table-cell>
          <table:table-cell office:value-type="string" table:style-name="ce6">
            <text:p>20,497</text:p>
          </table:table-cell>
          <table:table-cell office:value-type="string" table:style-name="ce6">
            <text:p>-3,53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<text:s text:c="2"/><text:span text:style-name="T6">可轉換公司債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<text:s text:c="2"/><text:span text:style-name="T6">普通公司債</text:span></text:p>
          </table:table-cell>
          <table:table-cell office:value-type="string" table:style-name="ce6">
            <text:p>16,960</text:p>
          </table:table-cell>
          <table:table-cell office:value-type="string" table:style-name="ce6">
            <text:p>20,497</text:p>
          </table:table-cell>
          <table:table-cell office:value-type="string" table:style-name="ce6">
            <text:p>-3,53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<text:s text:c="2"/><text:span text:style-name="T6">其他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<text:span text:style-name="T6">金融債券</text:span></text:p>
          </table:table-cell>
          <table:table-cell office:value-type="string" table:style-name="ce6">
            <text:p>44,431</text:p>
          </table:table-cell>
          <table:table-cell office:value-type="string" table:style-name="ce6">
            <text:p>45,384</text:p>
          </table:table-cell>
          <table:table-cell office:value-type="string" table:style-name="ce6">
            <text:p>-95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<text:span text:style-name="T6">國際</text:span>(<text:span text:style-name="T6">區域</text:span>)<text:span text:style-name="T6">性組織發行之債券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<text:span text:style-name="T6">買入可轉讓定期存單</text:span>(<text:span text:style-name="T6">非央行發行部分</text:span>)</text:p>
          </table:table-cell>
          <table:table-cell office:value-type="string" table:style-name="ce6">
            <text:p>2,674</text:p>
          </table:table-cell>
          <table:table-cell office:value-type="string" table:style-name="ce6">
            <text:p>1,507</text:p>
          </table:table-cell>
          <table:table-cell office:value-type="string" table:style-name="ce6">
            <text:p>1,16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<text:span text:style-name="T6">買入承兌匯票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<text:span text:style-name="T6">買入商業本票</text:span></text:p>
          </table:table-cell>
          <table:table-cell office:value-type="string" table:style-name="ce6">
            <text:p>5,242</text:p>
          </table:table-cell>
          <table:table-cell office:value-type="string" table:style-name="ce6">
            <text:p>4,367</text:p>
          </table:table-cell>
          <table:table-cell office:value-type="string" table:style-name="ce6">
            <text:p>87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<text:span text:style-name="T6">股票</text:span>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-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<text:span text:style-name="T6">基金受益憑證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<text:span text:style-name="T6">證券化商品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span text:style-name="T6">認購</text:span>(<text:span text:style-name="T6">售</text:span>)<text:span text:style-name="T6">權證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span text:style-name="T6">市庫券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span text:style-name="T6">結構型商品</text:span></text:p>
          </table:table-cell>
          <table:table-cell office:value-type="string" table:style-name="ce9">
            <text:p>20,278</text:p>
          </table:table-cell>
          <table:table-cell office:value-type="string" table:style-name="ce6">
            <text:p>19,152</text:p>
          </table:table-cell>
          <table:table-cell office:value-type="string" table:style-name="ce6">
            <text:p>1,12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span text:style-name="T6">其他</text:span></text:p>
          </table:table-cell>
          <table:table-cell office:value-type="string" table:style-name="ce8">
            <text:p>76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75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span text:style-name="T6">合計</text:span></text:p>
          </table:table-cell>
          <table:table-cell office:value-type="string" table:style-name="ce6">
            <text:p>369,348</text:p>
          </table:table-cell>
          <table:table-cell office:value-type="string" table:style-name="ce6">
            <text:p>392,905</text:p>
          </table:table-cell>
          <table:table-cell office:value-type="string" table:style-name="ce6">
            <text:p>-23,55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<text:span text:style-name="T4">註：</text:span>1.<text:span text:style-name="T4">本表不含附賣回票債券投資、採用權益法之投資及投資性不動產。</text:span></text:p>
          </table:table-cell>
          <table:table-cell table:number-columns-repeated="3" table:style-name="ce5"/>
          <table:table-cell table:number-columns-repeated="16380" table:style-name="ce3"/>
        </table:table-row>
        <table:table-row table:style-name="ro4">
          <table:table-cell office:value-type="string" table:style-name="ce4">
            <text:p><text:span text:style-name="T4">　　</text:span>2.<text:span text:style-name="T4">各項目所列金額係銀行申報之帳列淨額。</text:span></text:p>
          </table:table-cell>
          <table:table-cell table:number-columns-repeated="16383" table:style-name="ce3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table:number-columns-repeated="16383" table:style-name="ce1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85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仁亮</meta:initial-creator>
    <dc:creator>洪仁亮</dc:creator>
    <meta:creation-date>2025-05-27T02:28:31Z</meta:creation-date>
    <dc:date>2025-05-27T02:42:30Z</dc:date>
  </office:meta>
</office:document-meta>
</file>