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7全體本國銀行(國內總分行)建築、購屋及房屋修繕貸款餘額表" table:style-name="ta1"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16377" table:default-cell-style-name="ce15"/>
        <table:table-row table:style-name="ro1">
          <table:table-cell table:style-name="ce7" office:value-type="string" calcext:value-type="string" table:number-columns-spanned="7" table:number-rows-spanned="1">
            <text:p>1.7 <text:span text:style-name="T1">全體本國銀行</text:span>(<text:span text:style-name="T1">國內總分行</text:span>)<text:span text:style-name="T1">建築、購屋及房屋修繕貸款餘額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table:number-columns-repeated="5"/>
          <table:table-cell/>
          <table:table-cell table:style-name="ce4" office:value-type="string" calcext:value-type="string">
            <text:p><text:span text:style-name="T3">單位：新臺幣百萬元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1" table:number-rows-spanned="2">
            <text:p><text:span text:style-name="T2">項目</text:span></text:p>
          </table:table-cell>
          <table:table-cell table:style-name="ce8" office:value-type="string" calcext:value-type="string" table:number-columns-spanned="2" table:number-rows-spanned="1">
            <text:p>113<text:span text:style-name="T2">年底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112<text:span text:style-name="T2">年底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比較增減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10" office:value-type="string" calcext:value-type="string">
            <text:p>餘額</text:p>
          </table:table-cell>
          <table:table-cell table:style-name="ce11" office:value-type="string" calcext:value-type="string">
            <text:p><text:span text:style-name="T2">占全行放款總餘額</text:span></text:p>
            <text:p>(%)</text:p>
          </table:table-cell>
          <table:table-cell table:style-name="ce10" office:value-type="string" calcext:value-type="string">
            <text:p>餘額</text:p>
          </table:table-cell>
          <table:table-cell table:style-name="ce11" office:value-type="string" calcext:value-type="string">
            <text:p><text:span text:style-name="T2">占全行放款總餘額</text:span></text:p>
            <text:p>(%)</text:p>
          </table:table-cell>
          <table:table-cell table:style-name="ce12" office:value-type="string" calcext:value-type="string">
            <text:p>貸款餘額</text:p>
            <text:p>增減金額</text:p>
          </table:table-cell>
          <table:table-cell table:style-name="ce12" office:value-type="string" calcext:value-type="string">
            <text:p>占全行放款總餘額</text:p>
            <text:p>增減百分點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>
            <text:p><text:span text:style-name="T2">建築貸款</text:span></text:p>
          </table:table-cell>
          <table:table-cell table:style-name="ce13" office:value-type="float" office:value="3921612" calcext:value-type="float">
            <text:p>3,921,612</text:p>
          </table:table-cell>
          <table:table-cell table:style-name="ce14" office:value-type="float" office:value="9.2" calcext:value-type="float">
            <text:p>9.2 </text:p>
          </table:table-cell>
          <table:table-cell table:style-name="ce13" office:value-type="float" office:value="3687483" calcext:value-type="float">
            <text:p>3,687,483</text:p>
          </table:table-cell>
          <table:table-cell table:style-name="ce14" office:value-type="float" office:value="9.5" calcext:value-type="float">
            <text:p>9.5 </text:p>
          </table:table-cell>
          <table:table-cell table:style-name="ce13" office:value-type="float" office:value="234129" calcext:value-type="float">
            <text:p>234,129</text:p>
          </table:table-cell>
          <table:table-cell table:style-name="ce14" office:value-type="float" office:value="-0.300000000000001" calcext:value-type="float">
            <text:p>-0.3 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>
            <text:p><text:span text:style-name="T2">購置住宅貸款</text:span></text:p>
          </table:table-cell>
          <table:table-cell table:style-name="ce13" office:value-type="float" office:value="11088921" calcext:value-type="float">
            <text:p>11,088,921</text:p>
          </table:table-cell>
          <table:table-cell table:style-name="ce14" office:value-type="float" office:value="26" calcext:value-type="float">
            <text:p>26.0 </text:p>
          </table:table-cell>
          <table:table-cell table:style-name="ce13" office:value-type="float" office:value="10042156" calcext:value-type="float">
            <text:p>10,042,156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3" office:value-type="float" office:value="1046765" calcext:value-type="float">
            <text:p>1,046,765</text:p>
          </table:table-cell>
          <table:table-cell table:style-name="ce14" office:value-type="float" office:value="0.199999999999999" calcext:value-type="float">
            <text:p>0.2 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>
            <text:p><text:span text:style-name="T2">房屋修繕貸款</text:span></text:p>
          </table:table-cell>
          <table:table-cell table:style-name="ce13" office:value-type="float" office:value="35500" calcext:value-type="float">
            <text:p>35,500</text:p>
          </table:table-cell>
          <table:table-cell table:style-name="ce14" office:value-type="float" office:value="0.1" calcext:value-type="float">
            <text:p>0.1 </text:p>
          </table:table-cell>
          <table:table-cell table:style-name="ce13" office:value-type="float" office:value="40666" calcext:value-type="float">
            <text:p>40,666</text:p>
          </table:table-cell>
          <table:table-cell table:style-name="ce14" office:value-type="float" office:value="0.1" calcext:value-type="float">
            <text:p>0.1 </text:p>
          </table:table-cell>
          <table:table-cell table:style-name="ce13" office:value-type="float" office:value="-5166" calcext:value-type="float">
            <text:p>-5,166</text:p>
          </table:table-cell>
          <table:table-cell table:style-name="ce14" office:value-type="float" office:value="0" calcext:value-type="float">
            <text:p>0.0 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>
            <text:p><text:span text:style-name="T2">合計</text:span></text:p>
          </table:table-cell>
          <table:table-cell table:style-name="ce13" office:value-type="float" office:value="15046033" calcext:value-type="float">
            <text:p>15,046,033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3" office:value-type="float" office:value="13770305" calcext:value-type="float">
            <text:p>13,770,305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3" office:value-type="float" office:value="1275728" calcext:value-type="float">
            <text:p>1,275,728</text:p>
          </table:table-cell>
          <table:table-cell table:style-name="ce14" office:value-type="float" office:value="-0.0999999999999943" calcext:value-type="float">
            <text:p>-0.1 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<text:span text:style-name="T3">註：本表資料包含放款轉列之催收款項。</text:span></text:p>
          </table:table-cell>
          <table:table-cell table:number-columns-repeated="16383"/>
        </table:table-row>
        <table:table-row table:style-name="ro5" table:number-rows-repeated="30">
          <table:table-cell table:number-columns-repeated="16384"/>
        </table:table-row>
        <table:table-row table:style-name="ro5">
          <table:table-cell table:number-columns-repeated="20"/>
          <table:table-cell table:style-name="ce6"/>
          <table:table-cell table:number-columns-repeated="1636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_7全體本國銀行(國內總分行)建築、購屋及房屋修繕貸款餘額表'.$A$1" table:expression="&quot;1_7全體本國銀行(國內總分行)建築、購屋及房屋修繕貸款餘額表.$A$1:1_7全體本國銀行(國內總分行)建築、購屋及房屋修繕貸款餘額表.$G$9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45" style:scale-to="6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dc:creator>洪菁吟</dc:creator>
    <meta:creation-date>2022-03-29T01:46:34Z</meta:creation-date>
    <dc:date>2025-05-27T02:45:11Z</dc:date>
    <meta:print-date>2025-05-19T08:27:35Z</meta:print-date>
    <meta:editing-cycles>1</meta:editing-cycles>
    <meta:editing-duration>PT40S</meta:editing-duration>
    <meta:document-statistic meta:table-count="1" meta:cell-count="41" meta:object-count="0"/>
  </office:meta>
</office:document-meta>
</file>