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1.64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細明體" fo:font-weight="bold" style:font-name-asian="細明體1" style:font-weight-asian="bold" style:font-name-complex="細明體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細明體" fo:font-weight="bold" style:font-name-asian="細明體1" style:font-weight-asian="bold" style:font-name-complex="細明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細明體" fo:font-weight="bold" style:font-name-asian="細明體1" style:font-weight-asian="bold" style:font-name-complex="細明體1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1">
      <style:table-cell-properties fo:border-bottom="none" fo:background-color="#d9d9d9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3">
      <style:table-cell-properties fo:background-color="transparent"/>
      <style:text-properties style:font-name="Times New Roman" style:font-name-asian="Times New Roman2" style:font-name-complex="Times New Roman2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金跨行支付系統營運量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381" table:default-cell-style-name="ce15"/>
        <table:table-row table:style-name="ro1">
          <table:table-cell table:style-name="ce11" office:value-type="string" calcext:value-type="string" table:number-columns-spanned="3" table:number-rows-spanned="1">
            <text:p>財金公司跨行金融資訊系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Interbank Financial Information System of FISC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7"/>
          <table:table-cell table:style-name="ce8"/>
          <table:table-cell table:style-name="ce6" office:value-type="string" calcext:value-type="string">
            <text:p><text:span text:style-name="T1">單位：新台幣億元；筆</text:span></text:p>
          </table:table-cell>
          <table:table-cell table:number-columns-repeated="16381"/>
        </table:table-row>
        <table:table-row table:style-name="ro2">
          <table:table-cell/>
          <table:table-cell table:style-name="ce5"/>
          <table:table-cell table:style-name="ce9" office:value-type="string" calcext:value-type="string">
            <text:p>100 millions of NTD</text:p>
          </table:table-cell>
          <table:table-cell table:number-columns-repeated="16381"/>
        </table:table-row>
        <table:table-row table:style-name="ro4">
          <table:table-cell table:style-name="ce10" office:value-type="string" calcext:value-type="string">
            <text:p>年度(Year)</text:p>
          </table:table-cell>
          <table:table-cell table:style-name="ce4" office:value-type="string" calcext:value-type="string">
            <text:p>金額 (Value)</text:p>
          </table:table-cell>
          <table:table-cell table:style-name="ce4" office:value-type="string" calcext:value-type="string">
            <text:p>筆數 (Volume)</text:p>
          </table:table-cell>
          <table:table-cell table:number-columns-repeated="16381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3" office:value-type="float" office:value="897774" calcext:value-type="float">
            <text:p>897,774</text:p>
          </table:table-cell>
          <table:table-cell table:style-name="ce3" office:value-type="float" office:value="371114208" calcext:value-type="float">
            <text:p>371,114,208</text:p>
          </table:table-cell>
          <table:table-cell table:number-columns-repeated="16381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3" office:value-type="float" office:value="1045656" calcext:value-type="float">
            <text:p>1,045,656</text:p>
          </table:table-cell>
          <table:table-cell table:style-name="ce3" office:value-type="float" office:value="396168905" calcext:value-type="float">
            <text:p>396,168,905</text:p>
          </table:table-cell>
          <table:table-cell table:number-columns-repeated="16381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3" office:value-type="float" office:value="1071657" calcext:value-type="float">
            <text:p>1,071,657</text:p>
          </table:table-cell>
          <table:table-cell table:style-name="ce3" office:value-type="float" office:value="409193347" calcext:value-type="float">
            <text:p>409,193,347</text:p>
          </table:table-cell>
          <table:table-cell table:number-columns-repeated="16381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3" office:value-type="float" office:value="1118533" calcext:value-type="float">
            <text:p>1,118,533</text:p>
          </table:table-cell>
          <table:table-cell table:style-name="ce3" office:value-type="float" office:value="395863454" calcext:value-type="float">
            <text:p>395,863,454</text:p>
          </table:table-cell>
          <table:table-cell table:number-columns-repeated="16381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3" office:value-type="float" office:value="1182282" calcext:value-type="float">
            <text:p>1,182,282</text:p>
          </table:table-cell>
          <table:table-cell table:style-name="ce3" office:value-type="float" office:value="413450610" calcext:value-type="float">
            <text:p>413,450,610</text:p>
          </table:table-cell>
          <table:table-cell table:number-columns-repeated="16381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3" office:value-type="float" office:value="1162898" calcext:value-type="float">
            <text:p>1,162,898</text:p>
          </table:table-cell>
          <table:table-cell table:style-name="ce3" office:value-type="float" office:value="431140007" calcext:value-type="float">
            <text:p>431,140,007</text:p>
          </table:table-cell>
          <table:table-cell table:number-columns-repeated="16381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3" office:value-type="float" office:value="1031391" calcext:value-type="float">
            <text:p>1,031,391</text:p>
          </table:table-cell>
          <table:table-cell table:style-name="ce3" office:value-type="float" office:value="425507110" calcext:value-type="float">
            <text:p>425,507,110</text:p>
          </table:table-cell>
          <table:table-cell table:number-columns-repeated="16381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3" office:value-type="float" office:value="1165871" calcext:value-type="float">
            <text:p>1,165,871</text:p>
          </table:table-cell>
          <table:table-cell table:style-name="ce3" office:value-type="float" office:value="469060028" calcext:value-type="float">
            <text:p>469,060,028</text:p>
          </table:table-cell>
          <table:table-cell table:number-columns-repeated="16381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210859" calcext:value-type="float">
            <text:p>1,210,859</text:p>
          </table:table-cell>
          <table:table-cell table:style-name="ce3" office:value-type="float" office:value="511558754" calcext:value-type="float">
            <text:p>511,558,754</text:p>
          </table:table-cell>
          <table:table-cell table:number-columns-repeated="16381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168454" calcext:value-type="float">
            <text:p>1,168,454</text:p>
          </table:table-cell>
          <table:table-cell table:style-name="ce3" office:value-type="float" office:value="532035612" calcext:value-type="float">
            <text:p>532,035,612</text:p>
          </table:table-cell>
          <table:table-cell table:number-columns-repeated="16381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223389" calcext:value-type="float">
            <text:p>1,223,389</text:p>
          </table:table-cell>
          <table:table-cell table:style-name="ce3" office:value-type="float" office:value="564535332" calcext:value-type="float">
            <text:p>564,535,332</text:p>
          </table:table-cell>
          <table:table-cell table:number-columns-repeated="16381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312304" calcext:value-type="float">
            <text:p>1,312,304</text:p>
          </table:table-cell>
          <table:table-cell table:style-name="ce3" office:value-type="float" office:value="591339761" calcext:value-type="float">
            <text:p>591,339,761</text:p>
          </table:table-cell>
          <table:table-cell table:number-columns-repeated="16381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346939" calcext:value-type="float">
            <text:p>1,346,939</text:p>
          </table:table-cell>
          <table:table-cell table:style-name="ce3" office:value-type="float" office:value="629116221" calcext:value-type="float">
            <text:p>629,116,221</text:p>
          </table:table-cell>
          <table:table-cell table:number-columns-repeated="16381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353090" calcext:value-type="float">
            <text:p>1,353,090</text:p>
          </table:table-cell>
          <table:table-cell table:style-name="ce3" office:value-type="float" office:value="668965851" calcext:value-type="float">
            <text:p>668,965,851</text:p>
          </table:table-cell>
          <table:table-cell table:number-columns-repeated="16381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408519" calcext:value-type="float">
            <text:p>1,408,519</text:p>
          </table:table-cell>
          <table:table-cell table:style-name="ce3" office:value-type="float" office:value="713984418" calcext:value-type="float">
            <text:p>713,984,418</text:p>
          </table:table-cell>
          <table:table-cell table:number-columns-repeated="16381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3" office:value-type="float" office:value="1523592" calcext:value-type="float">
            <text:p>1,523,592</text:p>
          </table:table-cell>
          <table:table-cell table:style-name="ce3" office:value-type="float" office:value="771932616" calcext:value-type="float">
            <text:p>771,932,616</text:p>
          </table:table-cell>
          <table:table-cell table:number-columns-repeated="16381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3" office:value-type="float" office:value="1607593" calcext:value-type="float">
            <text:p>1,607,593</text:p>
          </table:table-cell>
          <table:table-cell table:style-name="ce3" office:value-type="float" office:value="856408827" calcext:value-type="float">
            <text:p>856,408,827</text:p>
          </table:table-cell>
          <table:table-cell table:number-columns-repeated="1638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3" office:value-type="float" office:value="1747698" calcext:value-type="float">
            <text:p>1,747,698</text:p>
          </table:table-cell>
          <table:table-cell table:style-name="ce3" office:value-type="float" office:value="957011290" calcext:value-type="float">
            <text:p>957,011,290</text:p>
          </table:table-cell>
          <table:table-cell table:number-columns-repeated="16381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3" office:value-type="float" office:value="1883805" calcext:value-type="float">
            <text:p>1,883,805</text:p>
          </table:table-cell>
          <table:table-cell table:style-name="ce3" office:value-type="float" office:value="1066857646" calcext:value-type="float">
            <text:p>1,066,857,646</text:p>
          </table:table-cell>
          <table:table-cell table:number-columns-repeated="16381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3" office:value-type="float" office:value="1965273" calcext:value-type="float">
            <text:p>1,965,273</text:p>
          </table:table-cell>
          <table:table-cell table:style-name="ce3" office:value-type="float" office:value="1194828748" calcext:value-type="float">
            <text:p>1,194,828,748</text:p>
          </table:table-cell>
          <table:table-cell table:number-columns-repeated="16381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3" office:value-type="float" office:value="2016961" calcext:value-type="float">
            <text:p>2,016,961</text:p>
          </table:table-cell>
          <table:table-cell table:style-name="ce3" office:value-type="float" office:value="1284218039" calcext:value-type="float">
            <text:p>1,284,218,039</text:p>
          </table:table-cell>
          <table:table-cell table:number-columns-repeated="16381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2" office:value-type="float" office:value="2397752" calcext:value-type="float">
            <text:p>2,397,752</text:p>
          </table:table-cell>
          <table:table-cell table:style-name="ce22" office:value-type="float" office:value="1386054477" calcext:value-type="float">
            <text:p>1,386,054,477</text:p>
          </table:table-cell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4"/>
          <table:table-cell office:value-type="string" calcext:value-type="string">
            <text:p><text:s text:c="25"/>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 style:data-style-name="N2" text:time-value="11:22:54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財金跨行支付系統營運量" style:display-name="PageStyle_財金跨行支付系統營運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財金跨行支付系統營運量_20_1" style:display-name="PageStyle_財金跨行支付系統營運量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CBC</meta:initial-creator>
    <meta:creation-date>2018-11-02T08:05:41Z</meta:creation-date>
    <dc:date>2025-01-15T11:23:19.028000000</dc:date>
    <meta:editing-duration>PT7M4S</meta:editing-duration>
    <meta:editing-cycles>4</meta:editing-cycles>
    <meta:document-statistic meta:table-count="1" meta:cell-count="74" meta:object-count="0"/>
  </office:meta>
</office:document-meta>
</file>