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華康中楷體" svg:font-family="華康中楷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" style:family="table-cell" style:parent-style-name="Default" style:data-style-name="N0">
      <style:table-cell-properties style:vertical-align="top"/>
      <style:text-properties fo:font-size="16pt" style:font-size-asian="16pt" style:font-size-complex="16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_21315__20998__20301_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21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21315__20998__20301_" style:data-style-name="N49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21315__20998__20301_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21315__20998__20301_" style:data-style-name="N49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3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3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</style:style>
    <style:style style:name="ce7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Default" style:data-style-name="N0"/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Default" style:data-style-name="N0">
      <style:table-cell-properties style:vertical-align="middle" fo:background-color="transparen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9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3">
      <style:table-cell-properties fo:border-top="none" fo:border-bottom="none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3">
      <style:table-cell-properties fo:border-top="none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Default" style:data-style-name="N3">
      <style:table-cell-properties fo:border-top="none" fo:border-bottom="2pt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3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Default" style:data-style-name="N3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7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1.93145833333333cm"/>
    </style:style>
    <style:style style:name="co21" style:family="table-column">
      <style:table-column-properties fo:break-before="auto" style:column-width="3.38666666666667cm"/>
    </style:style>
    <style:style style:name="co22" style:family="table-column">
      <style:table-column-properties fo:break-before="auto" style:column-width="3.67770833333333cm"/>
    </style:style>
    <style:style style:name="co23" style:family="table-column">
      <style:table-column-properties fo:break-before="auto" style:column-width="4.25979166666667cm"/>
    </style:style>
    <style:style style:name="co24" style:family="table-column">
      <style:table-column-properties fo:break-before="auto" style:column-width="4.365625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3.889375cm"/>
    </style:style>
    <style:style style:name="co27" style:family="table-column">
      <style:table-column-properties fo:break-before="auto" style:column-width="1.27cm"/>
    </style:style>
    <style:style style:name="co28" style:family="table-column">
      <style:table-column-properties fo:break-before="auto" style:column-width="1.45520833333333cm"/>
    </style:style>
    <style:style style:name="co29" style:family="table-column">
      <style:table-column-properties fo:break-before="auto" style:column-width="1.031875cm"/>
    </style:style>
    <style:style style:name="co30" style:family="table-column">
      <style:table-column-properties fo:break-before="auto" style:column-width="1.48166666666667cm"/>
    </style:style>
    <style:style style:name="co31" style:family="table-column">
      <style:table-column-properties fo:break-before="auto" style:column-width="1.29645833333333cm"/>
    </style:style>
    <style:style style:name="co32" style:family="table-column">
      <style:table-column-properties fo:break-before="auto" style:column-width="1.508125cm"/>
    </style:style>
    <style:style style:name="co33" style:family="table-column">
      <style:table-column-properties fo:break-before="auto" style:column-width="1.24354166666667cm"/>
    </style:style>
    <style:style style:name="co34" style:family="table-column">
      <style:table-column-properties fo:break-before="auto" style:column-width="4.39208333333333cm"/>
    </style:style>
    <style:style style:name="co35" style:family="table-column">
      <style:table-column-properties fo:break-before="auto" style:column-width="2.09020833333333cm"/>
    </style:style>
    <style:style style:name="co36" style:family="table-column">
      <style:table-column-properties fo:break-before="auto" style:column-width="1.71979166666667cm"/>
    </style:style>
    <style:style style:name="co37" style:family="table-column">
      <style:table-column-properties fo:break-before="auto" style:column-width="1.77270833333333cm"/>
    </style:style>
    <style:style style:name="co38" style:family="table-column">
      <style:table-column-properties fo:break-before="auto" style:column-width="1.349375cm"/>
    </style:style>
    <style:style style:name="co39" style:family="table-column">
      <style:table-column-properties fo:break-before="auto" style:column-width="1.87854166666667cm"/>
    </style:style>
    <style:style style:name="co40" style:family="table-column">
      <style:table-column-properties fo:break-before="auto" style:column-width="2.32833333333333cm"/>
    </style:style>
    <style:style style:name="co41" style:family="table-column">
      <style:table-column-properties fo:break-before="auto" style:column-width="1.666875cm"/>
    </style:style>
    <style:style style:name="co42" style:family="table-column">
      <style:table-column-properties fo:break-before="auto" style:column-width="1.56104166666667cm"/>
    </style:style>
    <style:style style:name="co43" style:family="table-column">
      <style:table-column-properties fo:break-before="auto" style:column-width="1.42875cm"/>
    </style:style>
    <style:style style:name="co44" style:family="table-column">
      <style:table-column-properties fo:break-before="auto" style:column-width="2.24895833333333cm"/>
    </style:style>
    <style:style style:name="co45" style:family="table-column">
      <style:table-column-properties fo:break-before="auto" style:column-width="2.27541666666667cm"/>
    </style:style>
    <style:style style:name="co46" style:family="table-column">
      <style:table-column-properties fo:break-before="auto" style:column-width="2.03729166666667cm"/>
    </style:style>
    <style:style style:name="co47" style:family="table-column">
      <style:table-column-properties fo:break-before="auto" style:column-width="2.619375cm"/>
    </style:style>
    <style:style style:name="co48" style:family="table-column">
      <style:table-column-properties fo:break-before="auto" style:column-width="2.301875cm"/>
    </style:style>
    <style:style style:name="co49" style:family="table-column">
      <style:table-column-properties fo:break-before="auto" style:column-width="1.79916666666667cm"/>
    </style:style>
    <style:style style:name="co50" style:family="table-column">
      <style:table-column-properties fo:break-before="auto" style:column-width="2.56645833333333cm"/>
    </style:style>
    <style:style style:name="co51" style:family="table-column">
      <style:table-column-properties fo:break-before="auto" style:column-width="1.53458333333333cm"/>
    </style:style>
    <style:style style:name="co52" style:family="table-column">
      <style:table-column-properties fo:break-before="auto" style:column-width="6.79979166666667cm"/>
    </style:style>
    <style:style style:name="co53" style:family="table-column">
      <style:table-column-properties fo:break-before="auto" style:column-width="6.588125cm"/>
    </style:style>
    <style:style style:name="co54" style:family="table-column">
      <style:table-column-properties fo:break-before="auto" style:column-width="4.07458333333333cm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3.7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56.25pt" style:use-optimal-row-height="false" fo:break-before="auto"/>
    </style:style>
    <style:style style:name="ro15" style:family="table-row">
      <style:table-row-properties style:row-height="21.9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39.7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54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50.2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63pt" style:use-optimal-row-height="false" fo:break-before="auto"/>
    </style:style>
    <style:style style:name="ro25" style:family="table-row">
      <style:table-row-properties style:row-height="57.75pt" style:use-optimal-row-height="false" fo:break-before="auto"/>
    </style:style>
    <style:style style:name="ro26" style:family="table-row">
      <style:table-row-properties style:row-height="51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4.75pt" style:use-optimal-row-height="false" fo:break-before="auto"/>
    </style:style>
    <style:style style:name="ro29" style:family="table-row">
      <style:table-row-properties style:row-height="42.75pt" style:use-optimal-row-height="false" fo:break-before="auto"/>
    </style:style>
    <style:style style:name="ro30" style:family="table-row">
      <style:table-row-properties style:row-height="32.25pt" style:use-optimal-row-height="false" fo:break-before="auto"/>
    </style:style>
    <style:style style:name="ro31" style:family="table-row">
      <style:table-row-properties style:row-height="48pt" style:use-optimal-row-height="false" fo:break-before="auto"/>
    </style:style>
    <style:style style:name="ro32" style:family="table-row">
      <style:table-row-properties style:row-height="66.75pt" style:use-optimal-row-height="false" fo:break-before="auto"/>
    </style:style>
    <style:style style:name="ro33" style:family="table-row">
      <style:table-row-properties style:row-height="35.45pt" style:use-optimal-row-height="false" fo:break-before="auto"/>
    </style:style>
    <style:style style:name="ro34" style:family="table-row">
      <style:table-row-properties style:row-height="52.5pt" style:use-optimal-row-height="false" fo:break-before="auto"/>
    </style:style>
    <style:style style:name="ro35" style:family="table-row">
      <style:table-row-properties style:row-height="66pt" style:use-optimal-row-height="false" fo:break-before="auto"/>
    </style:style>
    <style:style style:name="ro36" style:family="table-row">
      <style:table-row-properties style:row-height="12pt" style:use-optimal-row-height="false" fo:break-before="auto"/>
    </style:style>
    <style:style style:name="ro37" style:family="table-row">
      <style:table-row-properties style:row-height="78.75pt" style:use-optimal-row-height="false" fo:break-before="auto"/>
    </style:style>
    <style:style style:name="ro38" style:family="table-row">
      <style:table-row-properties style:row-height="17.45pt" style:use-optimal-row-height="false" fo:break-before="auto"/>
    </style:style>
    <style:style style:name="ro39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Currency" table:style-name="ta1">
        <table:table-column table:style-name="co1" table:default-cell-style-name="ce2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10" table:number-rows-spanned="1" table:style-name="ce27">
            <text:p>III. <text:s/>Year-end Amounts Outstanding of</text:p>
            <text:p>Financial Transaction Items, 2006-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8">
            <text:p>Item 1. <text:s/>Currency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office:value-type="string" table:style-name="ce5">
            <text:p>Millions of N.T. Dollars</text:p>
          </table:table-cell>
          <table:table-cell table:number-columns-repeated="16383" table:style-name="ce6"/>
        </table:table-row>
        <table:table-row table:style-name="ro4">
          <table:table-cell table:style-name="ce7"/>
          <table:table-cell table:style-name="ce8"/>
          <table:table-cell table:number-columns-repeated="8" table:style-name="ce9"/>
          <table:table-cell table:number-columns-repeated="16374" table:style-name="ce10"/>
        </table:table-row>
        <table:table-row table:style-name="ro5">
          <table:table-cell office:value-type="string" table:style-name="ce11">
            <text:p>End of</text:p>
          </table:table-cell>
          <table:table-cell office:value-type="string" table:style-name="ce12">
            <text:p>Issuer</text:p>
          </table:table-cell>
          <table:table-cell office:value-type="string" table:number-columns-spanned="8" table:number-rows-spanned="1" table:style-name="ce132">
            <text:p>Holder</text:p>
          </table:table-cell>
          <table:covered-table-cell table:number-columns-repeated="7"/>
          <table:table-cell table:number-columns-repeated="16374" table:style-name="ce10"/>
        </table:table-row>
        <table:table-row table:style-name="ro6">
          <table:table-cell office:value-type="string" table:style-name="ce13">
            <text:p>Year</text:p>
          </table:table-cell>
          <table:table-cell office:value-type="string" table:style-name="ce14">
            <text:p>Central Bank</text:p>
          </table:table-cell>
          <table:table-cell office:value-type="string" table:style-name="ce14">
            <text:p>Other monetary financial institutions</text:p>
          </table:table-cell>
          <table:table-cell office:value-type="string" table:style-name="ce14">
            <text:p>Insurance companies</text:p>
          </table:table-cell>
          <table:table-cell office:value-type="string" table:style-name="ce14">
            <text:p>Pension funds</text:p>
          </table:table-cell>
          <table:table-cell office:value-type="string" table:style-name="ce14">
            <text:p>Other financial institutions</text:p>
          </table:table-cell>
          <table:table-cell office:value-type="string" table:style-name="ce14">
            <text:p>Government</text:p>
          </table:table-cell>
          <table:table-cell office:value-type="string" table:style-name="ce14">
            <text:p>Public enterprises</text:p>
          </table:table-cell>
          <table:table-cell office:value-type="string" table:style-name="ce14">
            <text:p>Private enterprises</text:p>
          </table:table-cell>
          <table:table-cell office:value-type="string" table:style-name="ce15">
            <text:p>Households &amp; non-profit institutions</text:p>
          </table:table-cell>
          <table:table-cell table:number-columns-repeated="16374" table:style-name="ce16"/>
        </table:table-row>
        <table:table-row table:style-name="ro5">
          <table:table-cell office:value-type="float" office:value="2006" table:style-name="ce17">
            <text:p>2006</text:p>
          </table:table-cell>
          <table:table-cell office:value-type="float" office:value="959544" table:style-name="ce18">
            <text:p><text:s/>959,544<text:s/></text:p>
          </table:table-cell>
          <table:table-cell office:value-type="float" office:value="200823" table:style-name="ce18">
            <text:p><text:s/>200,823<text:s/></text:p>
          </table:table-cell>
          <table:table-cell office:value-type="float" office:value="754" table:style-name="ce18">
            <text:p><text:s/>754<text:s/></text:p>
          </table:table-cell>
          <table:table-cell office:value-type="float" office:value="2.6680000000000001" table:style-name="ce18">
            <text:p><text:s/>3<text:s/></text:p>
          </table:table-cell>
          <table:table-cell office:value-type="float" office:value="16584.127604587848" table:style-name="ce18">
            <text:p><text:s/>16,584<text:s/></text:p>
          </table:table-cell>
          <table:table-cell office:value-type="float" office:value="91.952603393267722" table:style-name="ce18">
            <text:p><text:s/>92<text:s/></text:p>
          </table:table-cell>
          <table:table-cell office:value-type="float" office:value="1000.921" table:style-name="ce18">
            <text:p><text:s/>1,001<text:s/></text:p>
          </table:table-cell>
          <table:table-cell office:value-type="float" office:value="242505.28112735774" table:style-name="ce18">
            <text:p><text:s/>242,505<text:s/></text:p>
          </table:table-cell>
          <table:table-cell office:value-type="float" office:value="497782.04966466117" table:style-name="ce19">
            <text:p><text:s/>497,782<text:s/></text:p>
          </table:table-cell>
          <table:table-cell table:number-columns-repeated="16374" table:style-name="ce20"/>
        </table:table-row>
        <table:table-row table:style-name="ro5">
          <table:table-cell office:value-type="float" office:value="2007" table:style-name="ce17">
            <text:p>2007</text:p>
          </table:table-cell>
          <table:table-cell office:value-type="float" office:value="961447" table:style-name="ce18">
            <text:p><text:s/>961,447<text:s/></text:p>
          </table:table-cell>
          <table:table-cell office:value-type="float" office:value="198820" table:style-name="ce18">
            <text:p><text:s/>198,820<text:s/></text:p>
          </table:table-cell>
          <table:table-cell office:value-type="float" office:value="805" table:style-name="ce18">
            <text:p><text:s/>805<text:s/></text:p>
          </table:table-cell>
          <table:table-cell office:value-type="float" office:value="2.6680000000000001" table:style-name="ce18">
            <text:p><text:s/>3<text:s/></text:p>
          </table:table-cell>
          <table:table-cell office:value-type="float" office:value="14738.142406867952" table:style-name="ce18">
            <text:p><text:s/>14,738<text:s/></text:p>
          </table:table-cell>
          <table:table-cell office:value-type="float" office:value="78.562060567309928" table:style-name="ce18">
            <text:p><text:s/>79<text:s/></text:p>
          </table:table-cell>
          <table:table-cell office:value-type="float" office:value="436.94200000000001" table:style-name="ce18">
            <text:p><text:s/>437<text:s/></text:p>
          </table:table-cell>
          <table:table-cell office:value-type="float" office:value="221740.63279621326" table:style-name="ce18">
            <text:p><text:s/>221,741<text:s/></text:p>
          </table:table-cell>
          <table:table-cell office:value-type="float" office:value="524825.05273635138" table:style-name="ce19">
            <text:p><text:s/>524,825<text:s/></text:p>
          </table:table-cell>
          <table:table-cell table:number-columns-repeated="16374" table:style-name="ce20"/>
        </table:table-row>
        <table:table-row table:style-name="ro5">
          <table:table-cell office:value-type="float" office:value="2008" table:style-name="ce17">
            <text:p>2008</text:p>
          </table:table-cell>
          <table:table-cell office:value-type="float" office:value="1054061" table:style-name="ce18">
            <text:p><text:s/>1,054,061<text:s/></text:p>
          </table:table-cell>
          <table:table-cell office:value-type="float" office:value="220524" table:style-name="ce18">
            <text:p><text:s/>220,524<text:s/></text:p>
          </table:table-cell>
          <table:table-cell office:value-type="float" office:value="868" table:style-name="ce18">
            <text:p><text:s/>868<text:s/></text:p>
          </table:table-cell>
          <table:table-cell office:value-type="float" office:value="2.6680000000000001" table:style-name="ce18">
            <text:p><text:s/>3<text:s/></text:p>
          </table:table-cell>
          <table:table-cell office:value-type="float" office:value="9788.7369304027161" table:style-name="ce18">
            <text:p><text:s/>9,789<text:s/></text:p>
          </table:table-cell>
          <table:table-cell office:value-type="float" office:value="90.330476277467511" table:style-name="ce18">
            <text:p><text:s/>90<text:s/></text:p>
          </table:table-cell>
          <table:table-cell office:value-type="float" office:value="423.93700000000001" table:style-name="ce18">
            <text:p><text:s/>424<text:s/></text:p>
          </table:table-cell>
          <table:table-cell office:value-type="float" office:value="154728.51608195886" table:style-name="ce18">
            <text:p><text:s/>154,729<text:s/></text:p>
          </table:table-cell>
          <table:table-cell office:value-type="float" office:value="667634.81151136081" table:style-name="ce19">
            <text:p><text:s/>667,635<text:s/></text:p>
          </table:table-cell>
          <table:table-cell table:number-columns-repeated="16374" table:style-name="ce20"/>
        </table:table-row>
        <table:table-row table:style-name="ro5">
          <table:table-cell office:value-type="float" office:value="2009" table:style-name="ce17">
            <text:p>2009</text:p>
          </table:table-cell>
          <table:table-cell office:value-type="float" office:value="1122504" table:style-name="ce18">
            <text:p><text:s/>1,122,504<text:s/></text:p>
          </table:table-cell>
          <table:table-cell office:value-type="float" office:value="209886" table:style-name="ce18">
            <text:p><text:s/>209,886<text:s/></text:p>
          </table:table-cell>
          <table:table-cell office:value-type="float" office:value="634" table:style-name="ce18">
            <text:p><text:s/>634<text:s/></text:p>
          </table:table-cell>
          <table:table-cell office:value-type="float" office:value="2.6680000000000001" table:style-name="ce18">
            <text:p><text:s/>3<text:s/></text:p>
          </table:table-cell>
          <table:table-cell office:value-type="float" office:value="5478.1135034431236" table:style-name="ce18">
            <text:p><text:s/>5,478<text:s/></text:p>
          </table:table-cell>
          <table:table-cell office:value-type="float" office:value="101.71011622040122" table:style-name="ce18">
            <text:p><text:s/>102<text:s/></text:p>
          </table:table-cell>
          <table:table-cell office:value-type="float" office:value="388" table:style-name="ce18">
            <text:p><text:s/>388<text:s/></text:p>
          </table:table-cell>
          <table:table-cell office:value-type="float" office:value="177218.18344376801" table:style-name="ce18">
            <text:p><text:s/>177,218<text:s/></text:p>
          </table:table-cell>
          <table:table-cell office:value-type="float" office:value="728795.3249365685" table:style-name="ce19">
            <text:p><text:s/>728,795<text:s/></text:p>
          </table:table-cell>
          <table:table-cell table:number-columns-repeated="16374" table:style-name="ce20"/>
        </table:table-row>
        <table:table-row table:style-name="ro5">
          <table:table-cell office:value-type="float" office:value="2010" table:style-name="ce17">
            <text:p>2010</text:p>
          </table:table-cell>
          <table:table-cell office:value-type="float" office:value="1204628" table:style-name="ce18">
            <text:p><text:s/>1,204,628<text:s/></text:p>
          </table:table-cell>
          <table:table-cell office:value-type="float" office:value="208775" table:style-name="ce18">
            <text:p><text:s/>208,775<text:s/></text:p>
          </table:table-cell>
          <table:table-cell office:value-type="float" office:value="573" table:style-name="ce18">
            <text:p><text:s/>573<text:s/></text:p>
          </table:table-cell>
          <table:table-cell office:value-type="float" office:value="2.6680000000000001" table:style-name="ce18">
            <text:p><text:s/>3<text:s/></text:p>
          </table:table-cell>
          <table:table-cell office:value-type="float" office:value="5137.3469090748185" table:style-name="ce18">
            <text:p><text:s/>5,137<text:s/></text:p>
          </table:table-cell>
          <table:table-cell office:value-type="float" office:value="78.950836334533818" table:style-name="ce18">
            <text:p><text:s/>79<text:s/></text:p>
          </table:table-cell>
          <table:table-cell office:value-type="float" office:value="408.10199999999998" table:style-name="ce18">
            <text:p><text:s/>408<text:s/></text:p>
          </table:table-cell>
          <table:table-cell office:value-type="float" office:value="170554.69638618903" table:style-name="ce18">
            <text:p><text:s/>170,555<text:s/></text:p>
          </table:table-cell>
          <table:table-cell office:value-type="float" office:value="819098.23586840159" table:style-name="ce19">
            <text:p><text:s/>819,098<text:s/></text:p>
          </table:table-cell>
          <table:table-cell table:number-columns-repeated="16374" table:style-name="ce20"/>
        </table:table-row>
        <table:table-row table:style-name="ro5">
          <table:table-cell office:value-type="float" office:value="2011" table:style-name="ce17">
            <text:p>2011</text:p>
          </table:table-cell>
          <table:table-cell office:value-type="float" office:value="1320376" table:style-name="ce18">
            <text:p><text:s/>1,320,376<text:s/></text:p>
          </table:table-cell>
          <table:table-cell office:value-type="float" office:value="213032" table:style-name="ce18">
            <text:p><text:s/>213,032<text:s/></text:p>
          </table:table-cell>
          <table:table-cell office:value-type="float" office:value="533" table:style-name="ce18">
            <text:p><text:s/>533<text:s/></text:p>
          </table:table-cell>
          <table:table-cell office:value-type="float" office:value="2.6680000000000001" table:style-name="ce18">
            <text:p><text:s/>3<text:s/></text:p>
          </table:table-cell>
          <table:table-cell office:value-type="float" office:value="3647.3993128605339" table:style-name="ce18">
            <text:p><text:s/>3,647<text:s/></text:p>
          </table:table-cell>
          <table:table-cell office:value-type="float" office:value="91.18244897959184" table:style-name="ce18">
            <text:p><text:s/>91<text:s/></text:p>
          </table:table-cell>
          <table:table-cell office:value-type="float" office:value="390.02199999999999" table:style-name="ce18">
            <text:p><text:s/>390<text:s/></text:p>
          </table:table-cell>
          <table:table-cell office:value-type="float" office:value="170784.03358774231" table:style-name="ce18">
            <text:p><text:s/>170,784<text:s/></text:p>
          </table:table-cell>
          <table:table-cell office:value-type="float" office:value="931895.69465041719" table:style-name="ce19">
            <text:p><text:s/>931,896<text:s/></text:p>
          </table:table-cell>
          <table:table-cell table:number-columns-repeated="16374" table:style-name="ce20"/>
        </table:table-row>
        <table:table-row table:style-name="ro5">
          <table:table-cell office:value-type="float" office:value="2012" table:style-name="ce17">
            <text:p>2012</text:p>
          </table:table-cell>
          <table:table-cell office:value-type="float" office:value="1437306" table:style-name="ce18">
            <text:p><text:s/>1,437,306<text:s/></text:p>
          </table:table-cell>
          <table:table-cell office:value-type="float" office:value="234094" table:style-name="ce18">
            <text:p><text:s/>234,094<text:s/></text:p>
          </table:table-cell>
          <table:table-cell office:value-type="float" office:value="502" table:style-name="ce18">
            <text:p><text:s/>502<text:s/></text:p>
          </table:table-cell>
          <table:table-cell office:value-type="string" table:style-name="ce21">
            <text:p>－</text:p>
          </table:table-cell>
          <table:table-cell office:value-type="float" office:value="7816.4179394382563" table:style-name="ce18">
            <text:p><text:s/>7,816<text:s/></text:p>
          </table:table-cell>
          <table:table-cell office:value-type="float" office:value="83.882448979591828" table:style-name="ce18">
            <text:p><text:s/>84<text:s/></text:p>
          </table:table-cell>
          <table:table-cell office:value-type="float" office:value="420.65800000000002" table:style-name="ce18">
            <text:p><text:s/>421<text:s/></text:p>
          </table:table-cell>
          <table:table-cell office:value-type="float" office:value="195886.29455483911" table:style-name="ce18">
            <text:p><text:s/>195,886<text:s/></text:p>
          </table:table-cell>
          <table:table-cell office:value-type="float" office:value="998502.7470567429" table:style-name="ce19">
            <text:p><text:s/>998,503<text:s/></text:p>
          </table:table-cell>
          <table:table-cell table:number-columns-repeated="16374" table:style-name="ce20"/>
        </table:table-row>
        <table:table-row table:style-name="ro5">
          <table:table-cell office:value-type="float" office:value="2013" table:style-name="ce17">
            <text:p>2013</text:p>
          </table:table-cell>
          <table:table-cell office:value-type="float" office:value="1555758" table:style-name="ce18">
            <text:p><text:s/>1,555,758<text:s/></text:p>
          </table:table-cell>
          <table:table-cell office:value-type="float" office:value="226107" table:style-name="ce18">
            <text:p><text:s/>226,107<text:s/></text:p>
          </table:table-cell>
          <table:table-cell office:value-type="float" office:value="438" table:style-name="ce18">
            <text:p><text:s/>438<text:s/></text:p>
          </table:table-cell>
          <table:table-cell office:value-type="string" table:style-name="ce21">
            <text:p>－</text:p>
          </table:table-cell>
          <table:table-cell office:value-type="float" office:value="8787.3673606661414" table:style-name="ce18">
            <text:p><text:s/>8,787<text:s/></text:p>
          </table:table-cell>
          <table:table-cell office:value-type="float" office:value="87.755102040816325" table:style-name="ce18">
            <text:p><text:s/>88<text:s/></text:p>
          </table:table-cell>
          <table:table-cell office:value-type="float" office:value="414.036" table:style-name="ce18">
            <text:p><text:s/>414<text:s/></text:p>
          </table:table-cell>
          <table:table-cell office:value-type="float" office:value="189308.82066388393" table:style-name="ce18">
            <text:p><text:s/>189,309<text:s/></text:p>
          </table:table-cell>
          <table:table-cell office:value-type="float" office:value="1130615.0208734092" table:style-name="ce19">
            <text:p><text:s/>1,130,615<text:s/></text:p>
          </table:table-cell>
          <table:table-cell table:number-columns-repeated="16374" table:style-name="ce20"/>
        </table:table-row>
        <table:table-row table:style-name="ro5">
          <table:table-cell office:value-type="float" office:value="2014" table:style-name="ce17">
            <text:p>2014</text:p>
          </table:table-cell>
          <table:table-cell office:value-type="float" office:value="1706493" table:style-name="ce18">
            <text:p><text:s/>1,706,493<text:s/></text:p>
          </table:table-cell>
          <table:table-cell office:value-type="float" office:value="245589" table:style-name="ce18">
            <text:p><text:s/>245,589<text:s/></text:p>
          </table:table-cell>
          <table:table-cell office:value-type="float" office:value="467" table:style-name="ce18">
            <text:p><text:s/>467<text:s/></text:p>
          </table:table-cell>
          <table:table-cell office:value-type="string" table:style-name="ce21">
            <text:p>－</text:p>
          </table:table-cell>
          <table:table-cell office:value-type="float" office:value="6322.4191743241354" table:style-name="ce18">
            <text:p><text:s/>6,322<text:s/></text:p>
          </table:table-cell>
          <table:table-cell office:value-type="float" office:value="86.972164000000006" table:style-name="ce18">
            <text:p><text:s/>87<text:s/></text:p>
          </table:table-cell>
          <table:table-cell office:value-type="float" office:value="477.13299999999998" table:style-name="ce18">
            <text:p><text:s/>477<text:s/></text:p>
          </table:table-cell>
          <table:table-cell office:value-type="float" office:value="175923.20141517135" table:style-name="ce18">
            <text:p><text:s/>175,923<text:s/></text:p>
          </table:table-cell>
          <table:table-cell office:value-type="float" office:value="1277627.2742465045" table:style-name="ce19">
            <text:p><text:s/>1,277,627<text:s/></text:p>
          </table:table-cell>
          <table:table-cell table:number-columns-repeated="16374" table:style-name="ce20"/>
        </table:table-row>
        <table:table-row table:style-name="ro5">
          <table:table-cell office:value-type="float" office:value="2015" table:style-name="ce17">
            <text:p>2015</text:p>
          </table:table-cell>
          <table:table-cell office:value-type="float" office:value="1804398" table:style-name="ce18">
            <text:p><text:s/>1,804,398<text:s/></text:p>
          </table:table-cell>
          <table:table-cell office:value-type="float" office:value="238983" table:style-name="ce18">
            <text:p><text:s/>238,983<text:s/></text:p>
          </table:table-cell>
          <table:table-cell office:value-type="float" office:value="441" table:style-name="ce18">
            <text:p><text:s/>441<text:s/></text:p>
          </table:table-cell>
          <table:table-cell office:value-type="string" table:style-name="ce21">
            <text:p>－</text:p>
          </table:table-cell>
          <table:table-cell office:value-type="float" office:value="1957.990530798324" table:style-name="ce18">
            <text:p><text:s/>1,958<text:s/></text:p>
          </table:table-cell>
          <table:table-cell office:value-type="float" office:value="85.028999999999996" table:style-name="ce18">
            <text:p><text:s/>85<text:s/></text:p>
          </table:table-cell>
          <table:table-cell office:value-type="float" office:value="463" table:style-name="ce18">
            <text:p><text:s/>463<text:s/></text:p>
          </table:table-cell>
          <table:table-cell office:value-type="float" office:value="196592.47420271017" table:style-name="ce18">
            <text:p><text:s/>196,592<text:s/></text:p>
          </table:table-cell>
          <table:table-cell office:value-type="float" office:value="1365875.5062664915" table:style-name="ce19">
            <text:p><text:s/>1,365,876<text:s/></text:p>
          </table:table-cell>
          <table:table-cell table:number-columns-repeated="16374" table:style-name="ce20"/>
        </table:table-row>
        <table:table-row table:style-name="ro5">
          <table:table-cell office:value-type="float" office:value="2016" table:style-name="ce17">
            <text:p>2016</text:p>
          </table:table-cell>
          <table:table-cell office:value-type="float" office:value="1937910" table:style-name="ce18">
            <text:p><text:s/>1,937,910<text:s/></text:p>
          </table:table-cell>
          <table:table-cell office:value-type="float" office:value="257522" table:style-name="ce18">
            <text:p><text:s/>257,522<text:s/></text:p>
          </table:table-cell>
          <table:table-cell office:value-type="float" office:value="425" table:style-name="ce18">
            <text:p><text:s/>425<text:s/></text:p>
          </table:table-cell>
          <table:table-cell office:value-type="string" table:style-name="ce21">
            <text:p>－</text:p>
          </table:table-cell>
          <table:table-cell office:value-type="float" office:value="6027.3010954733336" table:style-name="ce18">
            <text:p><text:s/>6,027<text:s/></text:p>
          </table:table-cell>
          <table:table-cell office:value-type="float" office:value="85.028999999999996" table:style-name="ce18">
            <text:p><text:s/>85<text:s/></text:p>
          </table:table-cell>
          <table:table-cell office:value-type="float" office:value="533" table:style-name="ce18">
            <text:p><text:s/>533<text:s/></text:p>
          </table:table-cell>
          <table:table-cell office:value-type="float" office:value="187750.95110088756" table:style-name="ce18">
            <text:p><text:s/>187,751<text:s/></text:p>
          </table:table-cell>
          <table:table-cell office:value-type="float" office:value="1485566.7188036391" table:style-name="ce19">
            <text:p><text:s/>1,485,567<text:s/></text:p>
          </table:table-cell>
          <table:table-cell table:number-columns-repeated="16374" table:style-name="ce20"/>
        </table:table-row>
        <table:table-row table:style-name="ro5">
          <table:table-cell office:value-type="float" office:value="2017" table:style-name="ce17">
            <text:p>2017</text:p>
          </table:table-cell>
          <table:table-cell office:value-type="float" office:value="2042041" table:style-name="ce18">
            <text:p><text:s/>2,042,041<text:s/></text:p>
          </table:table-cell>
          <table:table-cell office:value-type="float" office:value="250738" table:style-name="ce18">
            <text:p><text:s/>250,738<text:s/></text:p>
          </table:table-cell>
          <table:table-cell office:value-type="float" office:value="394" table:style-name="ce18">
            <text:p><text:s/>394<text:s/></text:p>
          </table:table-cell>
          <table:table-cell office:value-type="string" table:style-name="ce21">
            <text:p>－</text:p>
          </table:table-cell>
          <table:table-cell office:value-type="float" office:value="15361.778524256821" table:style-name="ce18">
            <text:p><text:s/>15,362<text:s/></text:p>
          </table:table-cell>
          <table:table-cell office:value-type="float" office:value="58.713883000000003" table:style-name="ce18">
            <text:p><text:s/>59<text:s/></text:p>
          </table:table-cell>
          <table:table-cell office:value-type="float" office:value="559.01400000000001" table:style-name="ce18">
            <text:p><text:s/>559<text:s/></text:p>
          </table:table-cell>
          <table:table-cell office:value-type="float" office:value="195292.48426934856" table:style-name="ce18">
            <text:p><text:s/>195,292<text:s/></text:p>
          </table:table-cell>
          <table:table-cell office:value-type="float" office:value="1579637.0093233949" table:style-name="ce19">
            <text:p><text:s/>1,579,637<text:s/></text:p>
          </table:table-cell>
          <table:table-cell table:number-columns-repeated="16374" table:style-name="ce20"/>
        </table:table-row>
        <table:table-row table:style-name="ro5">
          <table:table-cell office:value-type="float" office:value="2018" table:style-name="ce17">
            <text:p>2018</text:p>
          </table:table-cell>
          <table:table-cell office:value-type="float" office:value="2197158" table:style-name="ce18">
            <text:p><text:s/>2,197,158<text:s/></text:p>
          </table:table-cell>
          <table:table-cell office:value-type="float" office:value="254556" table:style-name="ce18">
            <text:p><text:s/>254,556<text:s/></text:p>
          </table:table-cell>
          <table:table-cell office:value-type="float" office:value="457" table:style-name="ce18">
            <text:p><text:s/>457<text:s/></text:p>
          </table:table-cell>
          <table:table-cell office:value-type="string" table:style-name="ce21">
            <text:p>－</text:p>
          </table:table-cell>
          <table:table-cell office:value-type="float" office:value="14329.693095968058" table:style-name="ce18">
            <text:p><text:s/>14,330<text:s/></text:p>
          </table:table-cell>
          <table:table-cell office:value-type="float" office:value="57.081000000000003" table:style-name="ce18">
            <text:p><text:s/>57<text:s/></text:p>
          </table:table-cell>
          <table:table-cell office:value-type="float" office:value="624" table:style-name="ce18">
            <text:p><text:s/>624<text:s/></text:p>
          </table:table-cell>
          <table:table-cell office:value-type="float" office:value="194992.09605688741" table:style-name="ce18">
            <text:p><text:s/>194,992<text:s/></text:p>
          </table:table-cell>
          <table:table-cell office:value-type="float" office:value="1732142.1298471445" table:style-name="ce19">
            <text:p><text:s/>1,732,142<text:s/></text:p>
          </table:table-cell>
          <table:table-cell table:number-columns-repeated="16374" table:style-name="ce20"/>
        </table:table-row>
        <table:table-row table:style-name="ro5">
          <table:table-cell office:value-type="float" office:value="2019" table:style-name="ce17">
            <text:p>2019</text:p>
          </table:table-cell>
          <table:table-cell office:value-type="float" office:value="2447120" table:style-name="ce18">
            <text:p><text:s/>2,447,120<text:s/></text:p>
          </table:table-cell>
          <table:table-cell office:value-type="float" office:value="332730" table:style-name="ce18">
            <text:p><text:s/>332,730<text:s/></text:p>
          </table:table-cell>
          <table:table-cell office:value-type="float" office:value="436" table:style-name="ce18">
            <text:p><text:s/>436<text:s/></text:p>
          </table:table-cell>
          <table:table-cell office:value-type="string" table:style-name="ce21">
            <text:p>－</text:p>
          </table:table-cell>
          <table:table-cell office:value-type="float" office:value="7995.9309074054654" table:style-name="ce18">
            <text:p><text:s/>7,996<text:s/></text:p>
          </table:table-cell>
          <table:table-cell office:value-type="float" office:value="31.864999999999998" table:style-name="ce18">
            <text:p><text:s/>32<text:s/></text:p>
          </table:table-cell>
          <table:table-cell office:value-type="float" office:value="540.577" table:style-name="ce18">
            <text:p><text:s/>541<text:s/></text:p>
          </table:table-cell>
          <table:table-cell office:value-type="float" office:value="239197.88204171875" table:style-name="ce18">
            <text:p><text:s/>239,198<text:s/></text:p>
          </table:table-cell>
          <table:table-cell office:value-type="float" office:value="1866187.7450508755" table:style-name="ce19">
            <text:p><text:s/>1,866,188<text:s/></text:p>
          </table:table-cell>
          <table:table-cell table:number-columns-repeated="16374" table:style-name="ce20"/>
        </table:table-row>
        <table:table-row table:style-name="ro5">
          <table:table-cell office:value-type="float" office:value="2020" table:style-name="ce17">
            <text:p>2020</text:p>
          </table:table-cell>
          <table:table-cell office:value-type="float" office:value="2604358" table:style-name="ce18">
            <text:p><text:s/>2,604,358<text:s/></text:p>
          </table:table-cell>
          <table:table-cell office:value-type="float" office:value="264164" table:style-name="ce18">
            <text:p><text:s/>264,164<text:s/></text:p>
          </table:table-cell>
          <table:table-cell office:value-type="float" office:value="439" table:style-name="ce18">
            <text:p><text:s/>439<text:s/></text:p>
          </table:table-cell>
          <table:table-cell office:value-type="string" table:style-name="ce21">
            <text:p>－</text:p>
          </table:table-cell>
          <table:table-cell office:value-type="float" office:value="2069.9079242609537" table:style-name="ce18">
            <text:p><text:s/>2,070<text:s/></text:p>
          </table:table-cell>
          <table:table-cell office:value-type="float" office:value="117.873" table:style-name="ce18">
            <text:p><text:s/>118<text:s/></text:p>
          </table:table-cell>
          <table:table-cell office:value-type="float" office:value="426.39252700000003" table:style-name="ce18">
            <text:p><text:s/>426<text:s/></text:p>
          </table:table-cell>
          <table:table-cell office:value-type="float" office:value="248114.6438422463" table:style-name="ce18">
            <text:p><text:s/>248,115<text:s/></text:p>
          </table:table-cell>
          <table:table-cell office:value-type="float" office:value="2089026.1827064925" table:style-name="ce19">
            <text:p><text:s/>2,089,026<text:s/></text:p>
          </table:table-cell>
          <table:table-cell table:number-columns-repeated="16374" table:style-name="ce20"/>
        </table:table-row>
        <table:table-row table:style-name="ro5">
          <table:table-cell office:value-type="float" office:value="2021" table:style-name="ce17">
            <text:p>2021</text:p>
          </table:table-cell>
          <table:table-cell office:value-type="float" office:value="2948268" table:style-name="ce18">
            <text:p><text:s/>2,948,268<text:s/></text:p>
          </table:table-cell>
          <table:table-cell office:value-type="float" office:value="292726" table:style-name="ce18">
            <text:p><text:s/>292,726<text:s/></text:p>
          </table:table-cell>
          <table:table-cell office:value-type="float" office:value="205" table:style-name="ce18">
            <text:p><text:s/>205<text:s/></text:p>
          </table:table-cell>
          <table:table-cell office:value-type="string" table:style-name="ce21">
            <text:p>－</text:p>
          </table:table-cell>
          <table:table-cell office:value-type="float" office:value="24799.219737231873" table:style-name="ce18">
            <text:p><text:s/>24,799<text:s/></text:p>
          </table:table-cell>
          <table:table-cell office:value-type="float" office:value="102.021" table:style-name="ce18">
            <text:p><text:s/>102<text:s/></text:p>
          </table:table-cell>
          <table:table-cell office:value-type="float" office:value="510.48058100000003" table:style-name="ce18">
            <text:p><text:s/>510<text:s/></text:p>
          </table:table-cell>
          <table:table-cell office:value-type="float" office:value="304015.73346034676" table:style-name="ce18">
            <text:p><text:s/>304,016<text:s/></text:p>
          </table:table-cell>
          <table:table-cell office:value-type="float" office:value="2325909.5452214214" table:style-name="ce19">
            <text:p><text:s/>2,325,910<text:s/></text:p>
          </table:table-cell>
          <table:table-cell table:number-columns-repeated="16374" table:style-name="ce20"/>
        </table:table-row>
        <table:table-row table:style-name="ro7">
          <table:table-cell office:value-type="float" office:value="2022" table:style-name="ce17">
            <text:p>2022</text:p>
          </table:table-cell>
          <table:table-cell office:value-type="float" office:value="3356733" table:style-name="ce18">
            <text:p><text:s/>3,356,733<text:s/></text:p>
          </table:table-cell>
          <table:table-cell office:value-type="float" office:value="409390" table:style-name="ce18">
            <text:p><text:s/>409,390<text:s/></text:p>
          </table:table-cell>
          <table:table-cell office:value-type="float" office:value="187" table:style-name="ce18">
            <text:p><text:s/>187<text:s/></text:p>
          </table:table-cell>
          <table:table-cell office:value-type="string" table:style-name="ce21">
            <text:p>－</text:p>
          </table:table-cell>
          <table:table-cell office:value-type="float" office:value="7820.5398937200289" table:style-name="ce18">
            <text:p><text:s/>7,821<text:s/></text:p>
          </table:table-cell>
          <table:table-cell office:value-type="float" office:value="58.628" table:style-name="ce18">
            <text:p><text:s/>59<text:s/></text:p>
          </table:table-cell>
          <table:table-cell office:value-type="float" office:value="444.899" table:style-name="ce18">
            <text:p><text:s/>445<text:s/></text:p>
          </table:table-cell>
          <table:table-cell office:value-type="float" office:value="305985.1231632249" table:style-name="ce18">
            <text:p><text:s/>305,985<text:s/></text:p>
          </table:table-cell>
          <table:table-cell office:value-type="float" office:value="2632846.8099430548" table:style-name="ce19">
            <text:p><text:s/>2,632,847<text:s/></text:p>
          </table:table-cell>
          <table:table-cell table:number-columns-repeated="16" table:style-name="ce20"/>
          <table:table-cell table:number-columns-repeated="16358"/>
        </table:table-row>
        <table:table-row table:style-name="ro7">
          <table:table-cell office:value-type="float" office:value="2023" table:style-name="ce22">
            <text:p>2023</text:p>
          </table:table-cell>
          <table:table-cell office:value-type="float" office:value="3428245" table:style-name="ce23">
            <text:p><text:s/>3,428,245<text:s/></text:p>
          </table:table-cell>
          <table:table-cell office:value-type="float" office:value="313571" table:style-name="ce23">
            <text:p><text:s/>313,571<text:s/></text:p>
          </table:table-cell>
          <table:table-cell office:value-type="float" office:value="159" table:style-name="ce23">
            <text:p><text:s/>159<text:s/></text:p>
          </table:table-cell>
          <table:table-cell office:value-type="string" table:style-name="ce24">
            <text:p>－</text:p>
          </table:table-cell>
          <table:table-cell office:value-type="float" office:value="5702.2896968505511" table:style-name="ce23">
            <text:p><text:s/>5,702<text:s/></text:p>
          </table:table-cell>
          <table:table-cell office:value-type="float" office:value="52.795802999999843" table:style-name="ce23">
            <text:p><text:s/>53<text:s/></text:p>
          </table:table-cell>
          <table:table-cell office:value-type="float" office:value="619.56799999999998" table:style-name="ce23">
            <text:p><text:s/>620<text:s/></text:p>
          </table:table-cell>
          <table:table-cell office:value-type="float" office:value="310542.30111890816" table:style-name="ce23">
            <text:p><text:s/>310,542<text:s/></text:p>
          </table:table-cell>
          <table:table-cell office:value-type="float" office:value="2797598.0453812415" table:style-name="ce25">
            <text:p><text:s/>2,797,598<text:s/></text:p>
          </table:table-cell>
          <table:table-cell table:number-columns-repeated="16374" table:style-name="ce2"/>
        </table:table-row>
        <table:table-row table:number-rows-repeated="1048552" table:style-name="ro7">
          <table:table-cell table:number-columns-repeated="16384"/>
        </table:table-row>
      </table:table>
      <table:table table:name="2__Demand_Deposits_" table:style-name="ta2">
        <table:table-column table:style-name="co1" table:default-cell-style-name="ce26"/>
        <table:table-column table:style-name="co10" table:default-cell-style-name="ce2"/>
        <table:table-column table:style-name="co11" table:default-cell-style-name="ce2" table:visibility="collapse"/>
        <table:table-column table:style-name="co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6"/>
        <table:table-column table:style-name="co6" table:default-cell-style-name="ce2"/>
        <table:table-column table:style-name="co15" table:default-cell-style-name="ce2"/>
        <table:table-column table:style-name="co6" table:default-cell-style-name="ce2"/>
        <table:table-column table:style-name="co1" table:default-cell-style-name="ce2"/>
        <table:table-column table:style-name="co9" table:number-columns-repeated="16372" table:default-cell-style-name="ce2"/>
        <table:table-row table:style-name="ro8">
          <table:table-cell table:style-name="ce29"/>
          <table:table-cell table:number-columns-repeated="6" table:style-name="ce2"/>
          <table:table-cell table:style-name="ce30"/>
          <table:table-cell table:number-columns-repeated="16376" table:style-name="ce2"/>
        </table:table-row>
        <table:table-row table:style-name="ro9">
          <table:table-cell office:value-type="string" table:number-columns-spanned="11" table:number-rows-spanned="1" table:style-name="ce28">
            <text:p>Item 2. <text:s/>Demand Deposits<text:s/></text:p>
          </table:table-cell>
          <table:covered-table-cell table:number-columns-repeated="10"/>
          <table:table-cell table:number-columns-repeated="16373" table:style-name="ce4"/>
        </table:table-row>
        <table:table-row table:style-name="ro3">
          <table:table-cell office:value-type="string" table:style-name="ce5">
            <text:p>Millions of N.T. Dollars</text:p>
          </table:table-cell>
          <table:table-cell table:number-columns-repeated="5" table:style-name="ce6"/>
          <table:table-cell table:style-name="ce31"/>
          <table:table-cell table:style-name="ce32"/>
          <table:table-cell table:number-columns-repeated="16376" table:style-name="ce6"/>
        </table:table-row>
        <table:table-row table:style-name="ro10">
          <table:table-cell table:style-name="ce33"/>
          <table:table-cell office:value-type="string" table:style-name="ce133">
            <text:p><text:s text:c="2"/>Issuer</text:p>
          </table:table-cell>
          <table:table-cell table:style-name="ce34"/>
          <table:table-cell office:value-type="string" table:number-columns-spanned="8" table:number-rows-spanned="1" table:style-name="ce54">
            <text:p><text:s/>Holder</text:p>
          </table:table-cell>
          <table:covered-table-cell table:number-columns-repeated="7"/>
          <table:table-cell table:number-columns-repeated="16373" table:style-name="ce10"/>
        </table:table-row>
        <table:table-row table:style-name="ro11">
          <table:table-cell office:value-type="string" table:style-name="ce36">
            <text:p>End of</text:p>
          </table:table-cell>
          <table:table-cell table:style-name="ce37"/>
          <table:table-cell table:style-name="ce38"/>
          <table:table-cell table:number-columns-repeated="7" table:style-name="ce37"/>
          <table:table-cell table:style-name="ce39"/>
          <table:table-cell table:number-columns-repeated="3" table:style-name="ce10"/>
          <table:table-cell table:style-name="ce40"/>
          <table:table-cell table:number-columns-repeated="16369" table:style-name="ce10"/>
        </table:table-row>
        <table:table-row table:style-name="ro6">
          <table:table-cell office:value-type="string" table:style-name="ce41">
            <text:p>Year</text:p>
          </table:table-cell>
          <table:table-cell office:value-type="string" table:style-name="ce42">
            <text:p>Other monetary financial institutions</text:p>
          </table:table-cell>
          <table:table-cell office:value-type="string" table:style-name="ce43">
            <text:p>Other financial institutions</text:p>
          </table:table-cell>
          <table:table-cell office:value-type="string" table:style-name="ce42">
            <text:p>Other monetary financial institutions</text:p>
          </table:table-cell>
          <table:table-cell office:value-type="string" table:style-name="ce14">
            <text:p>Insurance companies</text:p>
          </table:table-cell>
          <table:table-cell office:value-type="string" table:style-name="ce14">
            <text:p>Pension funds</text:p>
          </table:table-cell>
          <table:table-cell office:value-type="string" table:style-name="ce14">
            <text:p>Other financial institutions</text:p>
          </table:table-cell>
          <table:table-cell office:value-type="string" table:style-name="ce42">
            <text:p>Public enterprises</text:p>
          </table:table-cell>
          <table:table-cell office:value-type="string" table:style-name="ce42">
            <text:p>Private enterprises</text:p>
          </table:table-cell>
          <table:table-cell office:value-type="string" table:style-name="ce42">
            <text:p>Households &amp; non-profit institutions</text:p>
          </table:table-cell>
          <table:table-cell office:value-type="string" table:style-name="ce44">
            <text:p>Rest of the world</text:p>
          </table:table-cell>
          <table:table-cell table:number-columns-repeated="3" table:style-name="ce45"/>
          <table:table-cell table:style-name="ce46"/>
          <table:table-cell table:number-columns-repeated="16369" table:style-name="ce45"/>
        </table:table-row>
        <table:table-row table:style-name="ro5">
          <table:table-cell office:value-type="float" office:value="2006" table:style-name="ce36">
            <text:p>2006</text:p>
          </table:table-cell>
          <table:table-cell office:value-type="float" office:value="9113077" table:style-name="ce47">
            <text:p>9,113,077</text:p>
          </table:table-cell>
          <table:table-cell office:value-type="float" office:value="0" table:style-name="ce48">
            <text:p>0</text:p>
          </table:table-cell>
          <table:table-cell office:value-type="float" office:value="62425" table:style-name="ce49">
            <text:p>62,425</text:p>
          </table:table-cell>
          <table:table-cell office:value-type="float" office:value="52361" table:style-name="ce47">
            <text:p>52,361</text:p>
          </table:table-cell>
          <table:table-cell office:value-type="float" office:value="20942.476999999999" table:style-name="ce47">
            <text:p>20,942</text:p>
          </table:table-cell>
          <table:table-cell office:value-type="float" office:value="204909.80333109497" table:style-name="ce47">
            <text:p>204,910</text:p>
          </table:table-cell>
          <table:table-cell office:value-type="float" office:value="16702.498" table:style-name="ce47">
            <text:p>16,702</text:p>
          </table:table-cell>
          <table:table-cell office:value-type="float" office:value="1350363.4213533625" table:style-name="ce47">
            <text:p>1,350,363</text:p>
          </table:table-cell>
          <table:table-cell office:value-type="float" office:value="7183932.8003155421" table:style-name="ce47">
            <text:p>7,183,933</text:p>
          </table:table-cell>
          <table:table-cell office:value-type="float" office:value="221440" table:style-name="ce49">
            <text:p>221,440</text:p>
          </table:table-cell>
          <table:table-cell table:number-columns-repeated="16373" table:style-name="ce20"/>
        </table:table-row>
        <table:table-row table:style-name="ro5">
          <table:table-cell office:value-type="float" office:value="2007" table:style-name="ce36">
            <text:p>2007</text:p>
          </table:table-cell>
          <table:table-cell office:value-type="float" office:value="9210413" table:style-name="ce47">
            <text:p>9,210,413</text:p>
          </table:table-cell>
          <table:table-cell office:value-type="float" office:value="0" table:style-name="ce48">
            <text:p>0</text:p>
          </table:table-cell>
          <table:table-cell office:value-type="float" office:value="91670.691999999995" table:style-name="ce49">
            <text:p>91,671</text:p>
          </table:table-cell>
          <table:table-cell office:value-type="float" office:value="73374" table:style-name="ce47">
            <text:p>73,374</text:p>
          </table:table-cell>
          <table:table-cell office:value-type="float" office:value="20568.375" table:style-name="ce47">
            <text:p>20,568</text:p>
          </table:table-cell>
          <table:table-cell office:value-type="float" office:value="241141.31096312744" table:style-name="ce47">
            <text:p>241,141</text:p>
          </table:table-cell>
          <table:table-cell office:value-type="float" office:value="17839.167000000001" table:style-name="ce47">
            <text:p>17,839</text:p>
          </table:table-cell>
          <table:table-cell office:value-type="float" office:value="1362201.9353486237" table:style-name="ce47">
            <text:p>1,362,202</text:p>
          </table:table-cell>
          <table:table-cell office:value-type="float" office:value="7101438.5196882496" table:style-name="ce47">
            <text:p>7,101,439</text:p>
          </table:table-cell>
          <table:table-cell office:value-type="float" office:value="302179" table:style-name="ce49">
            <text:p>302,179</text:p>
          </table:table-cell>
          <table:table-cell table:number-columns-repeated="16373" table:style-name="ce20"/>
        </table:table-row>
        <table:table-row table:style-name="ro5">
          <table:table-cell office:value-type="float" office:value="2008" table:style-name="ce36">
            <text:p>2008</text:p>
          </table:table-cell>
          <table:table-cell office:value-type="float" office:value="8971694" table:style-name="ce47">
            <text:p>8,971,694</text:p>
          </table:table-cell>
          <table:table-cell office:value-type="float" office:value="0" table:style-name="ce48">
            <text:p>0</text:p>
          </table:table-cell>
          <table:table-cell office:value-type="float" office:value="44855.267" table:style-name="ce49">
            <text:p>44,855</text:p>
          </table:table-cell>
          <table:table-cell office:value-type="float" office:value="118543" table:style-name="ce47">
            <text:p>118,543</text:p>
          </table:table-cell>
          <table:table-cell office:value-type="float" office:value="44294.097000000002" table:style-name="ce47">
            <text:p>44,294</text:p>
          </table:table-cell>
          <table:table-cell office:value-type="float" office:value="227858.33" table:style-name="ce47">
            <text:p>227,858</text:p>
          </table:table-cell>
          <table:table-cell office:value-type="float" office:value="11303.933000000001" table:style-name="ce47">
            <text:p>11,304</text:p>
          </table:table-cell>
          <table:table-cell office:value-type="float" office:value="1459526.291434349" table:style-name="ce47">
            <text:p>1,459,526</text:p>
          </table:table-cell>
          <table:table-cell office:value-type="float" office:value="6870601.0815656502" table:style-name="ce47">
            <text:p>6,870,601</text:p>
          </table:table-cell>
          <table:table-cell office:value-type="float" office:value="194712" table:style-name="ce49">
            <text:p>194,712</text:p>
          </table:table-cell>
          <table:table-cell table:number-columns-repeated="16373" table:style-name="ce20"/>
        </table:table-row>
        <table:table-row table:style-name="ro5">
          <table:table-cell office:value-type="float" office:value="2009" table:style-name="ce36">
            <text:p>2009</text:p>
          </table:table-cell>
          <table:table-cell office:value-type="float" office:value="11501622.879000001" table:style-name="ce47">
            <text:p>11,501,623</text:p>
          </table:table-cell>
          <table:table-cell office:value-type="float" office:value="0" table:style-name="ce48">
            <text:p>0</text:p>
          </table:table-cell>
          <table:table-cell office:value-type="float" office:value="89078.055999999997" table:style-name="ce49">
            <text:p>89,078</text:p>
          </table:table-cell>
          <table:table-cell office:value-type="float" office:value="169751" table:style-name="ce47">
            <text:p>169,751</text:p>
          </table:table-cell>
          <table:table-cell office:value-type="float" office:value="152794.44200000001" table:style-name="ce47">
            <text:p>152,794</text:p>
          </table:table-cell>
          <table:table-cell office:value-type="float" office:value="315522.60801078816" table:style-name="ce47">
            <text:p>315,523</text:p>
          </table:table-cell>
          <table:table-cell office:value-type="float" office:value="15718" table:style-name="ce47">
            <text:p>15,718</text:p>
          </table:table-cell>
          <table:table-cell office:value-type="float" office:value="1777058.8552529411" table:style-name="ce47">
            <text:p>1,777,059</text:p>
          </table:table-cell>
          <table:table-cell office:value-type="float" office:value="8769976.9177362733" table:style-name="ce47">
            <text:p>8,769,977</text:p>
          </table:table-cell>
          <table:table-cell office:value-type="float" office:value="211723" table:style-name="ce49">
            <text:p>211,723</text:p>
          </table:table-cell>
          <table:table-cell table:number-columns-repeated="16373" table:style-name="ce20"/>
        </table:table-row>
        <table:table-row table:style-name="ro5">
          <table:table-cell office:value-type="float" office:value="2010" table:style-name="ce36">
            <text:p>2010</text:p>
          </table:table-cell>
          <table:table-cell office:value-type="float" office:value="12432452.332" table:style-name="ce47">
            <text:p>12,432,452</text:p>
          </table:table-cell>
          <table:table-cell office:value-type="float" office:value="0" table:style-name="ce48">
            <text:p>0</text:p>
          </table:table-cell>
          <table:table-cell office:value-type="float" office:value="92172.380999999994" table:style-name="ce49">
            <text:p>92,172</text:p>
          </table:table-cell>
          <table:table-cell office:value-type="float" office:value="136467.44" table:style-name="ce47">
            <text:p>136,467</text:p>
          </table:table-cell>
          <table:table-cell office:value-type="float" office:value="93369.308999999994" table:style-name="ce47">
            <text:p>93,369</text:p>
          </table:table-cell>
          <table:table-cell office:value-type="float" office:value="390330.4363935471" table:style-name="ce47">
            <text:p>390,330</text:p>
          </table:table-cell>
          <table:table-cell office:value-type="float" office:value="13911.959000000001" table:style-name="ce47">
            <text:p>13,912</text:p>
          </table:table-cell>
          <table:table-cell office:value-type="float" office:value="1963046.6910699008" table:style-name="ce47">
            <text:p>1,963,047</text:p>
          </table:table-cell>
          <table:table-cell office:value-type="float" office:value="9524893.0415365528" table:style-name="ce47">
            <text:p>9,524,893</text:p>
          </table:table-cell>
          <table:table-cell office:value-type="float" office:value="218261.07399999999" table:style-name="ce49">
            <text:p>218,261</text:p>
          </table:table-cell>
          <table:table-cell table:number-columns-repeated="16373" table:style-name="ce20"/>
        </table:table-row>
        <table:table-row table:style-name="ro5">
          <table:table-cell office:value-type="float" office:value="2011" table:style-name="ce36">
            <text:p>2011</text:p>
          </table:table-cell>
          <table:table-cell office:value-type="float" office:value="12723101.140999999" table:style-name="ce47">
            <text:p>12,723,101</text:p>
          </table:table-cell>
          <table:table-cell office:value-type="float" office:value="0" table:style-name="ce48">
            <text:p>0</text:p>
          </table:table-cell>
          <table:table-cell office:value-type="float" office:value="64201.631999999998" table:style-name="ce49">
            <text:p>64,202</text:p>
          </table:table-cell>
          <table:table-cell office:value-type="float" office:value="113579" table:style-name="ce47">
            <text:p>113,579</text:p>
          </table:table-cell>
          <table:table-cell office:value-type="float" office:value="89453.646999999997" table:style-name="ce47">
            <text:p>89,454</text:p>
          </table:table-cell>
          <table:table-cell office:value-type="float" office:value="387090.55150389147" table:style-name="ce47">
            <text:p>387,091</text:p>
          </table:table-cell>
          <table:table-cell office:value-type="float" office:value="17844.538" table:style-name="ce47">
            <text:p>17,845</text:p>
          </table:table-cell>
          <table:table-cell office:value-type="float" office:value="1942046.2900922613" table:style-name="ce47">
            <text:p>1,942,046</text:p>
          </table:table-cell>
          <table:table-cell office:value-type="float" office:value="9902223.4824038446" table:style-name="ce47">
            <text:p>9,902,223</text:p>
          </table:table-cell>
          <table:table-cell office:value-type="float" office:value="206662" table:style-name="ce49">
            <text:p>206,662</text:p>
          </table:table-cell>
          <table:table-cell table:number-columns-repeated="16373" table:style-name="ce20"/>
        </table:table-row>
        <table:table-row table:style-name="ro5">
          <table:table-cell office:value-type="float" office:value="2012" table:style-name="ce36">
            <text:p>2012</text:p>
          </table:table-cell>
          <table:table-cell office:value-type="float" office:value="13344752.403999999" table:style-name="ce47">
            <text:p>13,344,752</text:p>
          </table:table-cell>
          <table:table-cell office:value-type="float" office:value="0" table:style-name="ce48">
            <text:p>0</text:p>
          </table:table-cell>
          <table:table-cell office:value-type="float" office:value="66134.659" table:style-name="ce49">
            <text:p>66,135</text:p>
          </table:table-cell>
          <table:table-cell office:value-type="float" office:value="124773" table:style-name="ce47">
            <text:p>124,773</text:p>
          </table:table-cell>
          <table:table-cell office:value-type="float" office:value="103817.621" table:style-name="ce47">
            <text:p>103,818</text:p>
          </table:table-cell>
          <table:table-cell office:value-type="float" office:value="337034.91042918171" table:style-name="ce47">
            <text:p>337,035</text:p>
          </table:table-cell>
          <table:table-cell office:value-type="float" office:value="29818.953000000001" table:style-name="ce47">
            <text:p>29,819</text:p>
          </table:table-cell>
          <table:table-cell office:value-type="float" office:value="1977070.4904945404" table:style-name="ce47">
            <text:p>1,977,070</text:p>
          </table:table-cell>
          <table:table-cell office:value-type="float" office:value="10510016.770076279" table:style-name="ce47">
            <text:p>10,510,017</text:p>
          </table:table-cell>
          <table:table-cell office:value-type="float" office:value="196086" table:style-name="ce49">
            <text:p>196,086</text:p>
          </table:table-cell>
          <table:table-cell table:number-columns-repeated="16373" table:style-name="ce20"/>
        </table:table-row>
        <table:table-row table:style-name="ro5">
          <table:table-cell office:value-type="float" office:value="2013" table:style-name="ce36">
            <text:p>2013</text:p>
          </table:table-cell>
          <table:table-cell office:value-type="float" office:value="14390466.057" table:style-name="ce47">
            <text:p>14,390,466</text:p>
          </table:table-cell>
          <table:table-cell office:value-type="float" office:value="0" table:style-name="ce48">
            <text:p>0</text:p>
          </table:table-cell>
          <table:table-cell office:value-type="float" office:value="73940.332999999999" table:style-name="ce49">
            <text:p>73,940</text:p>
          </table:table-cell>
          <table:table-cell office:value-type="float" office:value="172594" table:style-name="ce47">
            <text:p>172,594</text:p>
          </table:table-cell>
          <table:table-cell office:value-type="float" office:value="162346.82" table:style-name="ce47">
            <text:p>162,347</text:p>
          </table:table-cell>
          <table:table-cell office:value-type="float" office:value="354061.31491125678" table:style-name="ce47">
            <text:p>354,061</text:p>
          </table:table-cell>
          <table:table-cell office:value-type="float" office:value="23801.493999999999" table:style-name="ce47">
            <text:p>23,801</text:p>
          </table:table-cell>
          <table:table-cell office:value-type="float" office:value="2298624.6162018953" table:style-name="ce47">
            <text:p>2,298,625</text:p>
          </table:table-cell>
          <table:table-cell office:value-type="float" office:value="11120414.478886846" table:style-name="ce47">
            <text:p>11,120,414</text:p>
          </table:table-cell>
          <table:table-cell office:value-type="float" office:value="184683" table:style-name="ce49">
            <text:p>184,683</text:p>
          </table:table-cell>
          <table:table-cell table:number-columns-repeated="16373" table:style-name="ce20"/>
        </table:table-row>
        <table:table-row table:style-name="ro5">
          <table:table-cell office:value-type="float" office:value="2014" table:style-name="ce36">
            <text:p>2014</text:p>
          </table:table-cell>
          <table:table-cell office:value-type="float" office:value="15142300.060000001" table:style-name="ce47">
            <text:p>15,142,300</text:p>
          </table:table-cell>
          <table:table-cell office:value-type="float" office:value="0" table:style-name="ce48">
            <text:p>0</text:p>
          </table:table-cell>
          <table:table-cell office:value-type="float" office:value="76847.478000000003" table:style-name="ce49">
            <text:p>76,847</text:p>
          </table:table-cell>
          <table:table-cell office:value-type="float" office:value="122497" table:style-name="ce47">
            <text:p>122,497</text:p>
          </table:table-cell>
          <table:table-cell office:value-type="float" office:value="108959.512" table:style-name="ce47">
            <text:p>108,960</text:p>
          </table:table-cell>
          <table:table-cell office:value-type="float" office:value="428882.68452404457" table:style-name="ce47">
            <text:p>428,883</text:p>
          </table:table-cell>
          <table:table-cell office:value-type="float" office:value="15633.298000000001" table:style-name="ce47">
            <text:p>15,633</text:p>
          </table:table-cell>
          <table:table-cell office:value-type="float" office:value="2407395.8415291845" table:style-name="ce47">
            <text:p>2,407,396</text:p>
          </table:table-cell>
          <table:table-cell office:value-type="float" office:value="11792370.245946771" table:style-name="ce47">
            <text:p>11,792,370</text:p>
          </table:table-cell>
          <table:table-cell office:value-type="float" office:value="189714" table:style-name="ce49">
            <text:p>189,714</text:p>
          </table:table-cell>
          <table:table-cell table:number-columns-repeated="16373" table:style-name="ce20"/>
        </table:table-row>
        <table:table-row table:style-name="ro5">
          <table:table-cell office:value-type="float" office:value="2015" table:style-name="ce36">
            <text:p>2015</text:p>
          </table:table-cell>
          <table:table-cell office:value-type="float" office:value="16094562.842" table:style-name="ce47">
            <text:p>16,094,563</text:p>
          </table:table-cell>
          <table:table-cell office:value-type="float" office:value="0" table:style-name="ce48">
            <text:p>0</text:p>
          </table:table-cell>
          <table:table-cell office:value-type="float" office:value="86928.471000000005" table:style-name="ce49">
            <text:p>86,928</text:p>
          </table:table-cell>
          <table:table-cell office:value-type="float" office:value="151583" table:style-name="ce47">
            <text:p>151,583</text:p>
          </table:table-cell>
          <table:table-cell office:value-type="float" office:value="245254.80300000001" table:style-name="ce47">
            <text:p>245,255</text:p>
          </table:table-cell>
          <table:table-cell office:value-type="float" office:value="608212.14768108667" table:style-name="ce47">
            <text:p>608,212</text:p>
          </table:table-cell>
          <table:table-cell office:value-type="float" office:value="19169" table:style-name="ce47">
            <text:p>19,169</text:p>
          </table:table-cell>
          <table:table-cell office:value-type="float" office:value="2604005.0225392701" table:style-name="ce47">
            <text:p>2,604,005</text:p>
          </table:table-cell>
          <table:table-cell office:value-type="float" office:value="12208509.397779644" table:style-name="ce47">
            <text:p>12,208,509</text:p>
          </table:table-cell>
          <table:table-cell office:value-type="float" office:value="170901" table:style-name="ce49">
            <text:p>170,901</text:p>
          </table:table-cell>
          <table:table-cell table:number-columns-repeated="16373" table:style-name="ce20"/>
        </table:table-row>
        <table:table-row table:style-name="ro5">
          <table:table-cell office:value-type="float" office:value="2016" table:style-name="ce36">
            <text:p>2016</text:p>
          </table:table-cell>
          <table:table-cell office:value-type="float" office:value="16965837.035" table:style-name="ce47">
            <text:p>16,965,837</text:p>
          </table:table-cell>
          <table:table-cell office:value-type="float" office:value="0" table:style-name="ce48">
            <text:p>0</text:p>
          </table:table-cell>
          <table:table-cell office:value-type="float" office:value="88179.414999999994" table:style-name="ce49">
            <text:p>88,179</text:p>
          </table:table-cell>
          <table:table-cell office:value-type="float" office:value="143950" table:style-name="ce47">
            <text:p>143,950</text:p>
          </table:table-cell>
          <table:table-cell office:value-type="float" office:value="308260.99400000001" table:style-name="ce47">
            <text:p>308,261</text:p>
          </table:table-cell>
          <table:table-cell office:value-type="float" office:value="489969.81862246164" table:style-name="ce47">
            <text:p>489,970</text:p>
          </table:table-cell>
          <table:table-cell office:value-type="float" office:value="20648" table:style-name="ce47">
            <text:p>20,648</text:p>
          </table:table-cell>
          <table:table-cell office:value-type="float" office:value="2454660.9264803142" table:style-name="ce47">
            <text:p>2,454,661</text:p>
          </table:table-cell>
          <table:table-cell office:value-type="float" office:value="13294522.880897226" table:style-name="ce47">
            <text:p>13,294,523</text:p>
          </table:table-cell>
          <table:table-cell office:value-type="float" office:value="165645" table:style-name="ce49">
            <text:p>165,645</text:p>
          </table:table-cell>
          <table:table-cell table:number-columns-repeated="16373" table:style-name="ce20"/>
        </table:table-row>
        <table:table-row table:style-name="ro5">
          <table:table-cell office:value-type="float" office:value="2017" table:style-name="ce36">
            <text:p>2017</text:p>
          </table:table-cell>
          <table:table-cell office:value-type="float" office:value="17559293.107999999" table:style-name="ce47">
            <text:p>17,559,293</text:p>
          </table:table-cell>
          <table:table-cell office:value-type="float" office:value="0" table:style-name="ce48">
            <text:p>0</text:p>
          </table:table-cell>
          <table:table-cell office:value-type="float" office:value="78863" table:style-name="ce49">
            <text:p>78,863</text:p>
          </table:table-cell>
          <table:table-cell office:value-type="float" office:value="173660" table:style-name="ce47">
            <text:p>173,660</text:p>
          </table:table-cell>
          <table:table-cell office:value-type="float" office:value="168509.08900000001" table:style-name="ce47">
            <text:p>168,509</text:p>
          </table:table-cell>
          <table:table-cell office:value-type="float" office:value="660106.4037918133" table:style-name="ce47">
            <text:p>660,106</text:p>
          </table:table-cell>
          <table:table-cell office:value-type="float" office:value="23323.517" table:style-name="ce47">
            <text:p>23,324</text:p>
          </table:table-cell>
          <table:table-cell office:value-type="float" office:value="2720510.9128976869" table:style-name="ce47">
            <text:p>2,720,511</text:p>
          </table:table-cell>
          <table:table-cell office:value-type="float" office:value="13549804.185310498" table:style-name="ce47">
            <text:p>13,549,804</text:p>
          </table:table-cell>
          <table:table-cell office:value-type="float" office:value="184516" table:style-name="ce49">
            <text:p>184,516</text:p>
          </table:table-cell>
          <table:table-cell table:number-columns-repeated="16373" table:style-name="ce20"/>
        </table:table-row>
        <table:table-row table:style-name="ro5">
          <table:table-cell office:value-type="float" office:value="2018" table:style-name="ce36">
            <text:p>2018</text:p>
          </table:table-cell>
          <table:table-cell office:value-type="float" office:value="18496267.438000001" table:style-name="ce47">
            <text:p>18,496,267</text:p>
          </table:table-cell>
          <table:table-cell office:value-type="float" office:value="0" table:style-name="ce48">
            <text:p>0</text:p>
          </table:table-cell>
          <table:table-cell office:value-type="float" office:value="87541" table:style-name="ce49">
            <text:p>87,541</text:p>
          </table:table-cell>
          <table:table-cell office:value-type="float" office:value="194978" table:style-name="ce47">
            <text:p>194,978</text:p>
          </table:table-cell>
          <table:table-cell office:value-type="float" office:value="345156.26899999997" table:style-name="ce47">
            <text:p>345,156</text:p>
          </table:table-cell>
          <table:table-cell office:value-type="float" office:value="418058.09594928438" table:style-name="ce47">
            <text:p>418,058</text:p>
          </table:table-cell>
          <table:table-cell office:value-type="float" office:value="23822" table:style-name="ce47">
            <text:p>23,822</text:p>
          </table:table-cell>
          <table:table-cell office:value-type="float" office:value="2857440.0331848199" table:style-name="ce47">
            <text:p>2,857,440</text:p>
          </table:table-cell>
          <table:table-cell office:value-type="float" office:value="14384889.039865896" table:style-name="ce47">
            <text:p>14,384,889</text:p>
          </table:table-cell>
          <table:table-cell office:value-type="float" office:value="184383" table:style-name="ce49">
            <text:p>184,383</text:p>
          </table:table-cell>
          <table:table-cell table:number-columns-repeated="16373" table:style-name="ce20"/>
        </table:table-row>
        <table:table-row table:style-name="ro5">
          <table:table-cell office:value-type="float" office:value="2019" table:style-name="ce36">
            <text:p>2019</text:p>
          </table:table-cell>
          <table:table-cell office:value-type="float" office:value="19900926.523000002" table:style-name="ce47">
            <text:p>19,900,927</text:p>
          </table:table-cell>
          <table:table-cell office:value-type="float" office:value="0" table:style-name="ce48">
            <text:p>0</text:p>
          </table:table-cell>
          <table:table-cell office:value-type="float" office:value="110208" table:style-name="ce49">
            <text:p>110,208</text:p>
          </table:table-cell>
          <table:table-cell office:value-type="float" office:value="300344" table:style-name="ce47">
            <text:p>300,344</text:p>
          </table:table-cell>
          <table:table-cell office:value-type="float" office:value="239568.114" table:style-name="ce47">
            <text:p>239,568</text:p>
          </table:table-cell>
          <table:table-cell office:value-type="float" office:value="438915.71044242592" table:style-name="ce47">
            <text:p>438,916</text:p>
          </table:table-cell>
          <table:table-cell office:value-type="float" office:value="27465.135999999999" table:style-name="ce47">
            <text:p>27,465</text:p>
          </table:table-cell>
          <table:table-cell office:value-type="float" office:value="3112116.4200849724" table:style-name="ce47">
            <text:p>3,112,116</text:p>
          </table:table-cell>
          <table:table-cell office:value-type="float" office:value="15497764.142472602" table:style-name="ce47">
            <text:p>15,497,764</text:p>
          </table:table-cell>
          <table:table-cell office:value-type="float" office:value="174545" table:style-name="ce49">
            <text:p>174,545</text:p>
          </table:table-cell>
          <table:table-cell table:number-columns-repeated="16373" table:style-name="ce20"/>
        </table:table-row>
        <table:table-row table:style-name="ro5">
          <table:table-cell office:value-type="float" office:value="2020" table:style-name="ce36">
            <text:p>2020</text:p>
          </table:table-cell>
          <table:table-cell office:value-type="float" office:value="23131564.450999998" table:style-name="ce47">
            <text:p>23,131,564</text:p>
          </table:table-cell>
          <table:table-cell office:value-type="float" office:value="0" table:style-name="ce48">
            <text:p>0</text:p>
          </table:table-cell>
          <table:table-cell office:value-type="float" office:value="140130" table:style-name="ce49">
            <text:p>140,130</text:p>
          </table:table-cell>
          <table:table-cell office:value-type="float" office:value="311158" table:style-name="ce47">
            <text:p>311,158</text:p>
          </table:table-cell>
          <table:table-cell office:value-type="float" office:value="373481.38199999998" table:style-name="ce47">
            <text:p>373,481</text:p>
          </table:table-cell>
          <table:table-cell office:value-type="float" office:value="700178.20643140702" table:style-name="ce47">
            <text:p>700,178</text:p>
          </table:table-cell>
          <table:table-cell office:value-type="float" office:value="20985.898098999998" table:style-name="ce47">
            <text:p>20,986</text:p>
          </table:table-cell>
          <table:table-cell office:value-type="float" office:value="3611962.0708048083" table:style-name="ce47">
            <text:p>3,611,962</text:p>
          </table:table-cell>
          <table:table-cell office:value-type="float" office:value="17760171.893664781" table:style-name="ce47">
            <text:p>17,760,172</text:p>
          </table:table-cell>
          <table:table-cell office:value-type="float" office:value="213497" table:style-name="ce49">
            <text:p>213,497</text:p>
          </table:table-cell>
          <table:table-cell table:number-columns-repeated="16373" table:style-name="ce20"/>
        </table:table-row>
        <table:table-row table:style-name="ro5">
          <table:table-cell office:value-type="float" office:value="2021" table:style-name="ce36">
            <text:p>2021</text:p>
          </table:table-cell>
          <table:table-cell office:value-type="float" office:value="25764792.297000002" table:style-name="ce47">
            <text:p>25,764,792</text:p>
          </table:table-cell>
          <table:table-cell office:value-type="float" office:value="0" table:style-name="ce48">
            <text:p>0</text:p>
          </table:table-cell>
          <table:table-cell office:value-type="float" office:value="142769" table:style-name="ce49">
            <text:p>142,769</text:p>
          </table:table-cell>
          <table:table-cell office:value-type="float" office:value="331256" table:style-name="ce47">
            <text:p>331,256</text:p>
          </table:table-cell>
          <table:table-cell office:value-type="float" office:value="143781.96899999998" table:style-name="ce47">
            <text:p>143,782</text:p>
          </table:table-cell>
          <table:table-cell office:value-type="float" office:value="850811.61418136954" table:style-name="ce47">
            <text:p>850,812</text:p>
          </table:table-cell>
          <table:table-cell office:value-type="float" office:value="26594.329320000001" table:style-name="ce47">
            <text:p>26,594</text:p>
          </table:table-cell>
          <table:table-cell office:value-type="float" office:value="4370654.6197751695" table:style-name="ce47">
            <text:p>4,370,655</text:p>
          </table:table-cell>
          <table:table-cell office:value-type="float" office:value="19685612.764723465" table:style-name="ce47">
            <text:p>19,685,613</text:p>
          </table:table-cell>
          <table:table-cell office:value-type="float" office:value="213312" table:style-name="ce49">
            <text:p>213,312</text:p>
          </table:table-cell>
          <table:table-cell table:number-columns-repeated="16373" table:style-name="ce20"/>
        </table:table-row>
        <table:table-row table:style-name="ro7">
          <table:table-cell office:value-type="float" office:value="2022" table:style-name="ce36">
            <text:p>2022</text:p>
          </table:table-cell>
          <table:table-cell office:value-type="float" office:value="26383461.604000002" table:style-name="ce47">
            <text:p>26,383,462</text:p>
          </table:table-cell>
          <table:table-cell office:value-type="float" office:value="0" table:style-name="ce48">
            <text:p>0</text:p>
          </table:table-cell>
          <table:table-cell office:value-type="float" office:value="131711" table:style-name="ce49">
            <text:p>131,711</text:p>
          </table:table-cell>
          <table:table-cell office:value-type="float" office:value="304562" table:style-name="ce47">
            <text:p>304,562</text:p>
          </table:table-cell>
          <table:table-cell office:value-type="float" office:value="263785.80300000001" table:style-name="ce47">
            <text:p>263,786</text:p>
          </table:table-cell>
          <table:table-cell office:value-type="float" office:value="678817.09197290067" table:style-name="ce47">
            <text:p>678,817</text:p>
          </table:table-cell>
          <table:table-cell office:value-type="float" office:value="29484.982" table:style-name="ce47">
            <text:p>29,485</text:p>
          </table:table-cell>
          <table:table-cell office:value-type="float" office:value="4455812.877736466" table:style-name="ce47">
            <text:p>4,455,813</text:p>
          </table:table-cell>
          <table:table-cell office:value-type="float" office:value="20313178.849290632" table:style-name="ce47">
            <text:p>20,313,179</text:p>
          </table:table-cell>
          <table:table-cell office:value-type="float" office:value="206109" table:style-name="ce49">
            <text:p>206,109</text:p>
          </table:table-cell>
          <table:table-cell table:number-columns-repeated="15" table:style-name="ce20"/>
          <table:table-cell table:number-columns-repeated="16358"/>
        </table:table-row>
        <table:table-row table:style-name="ro12">
          <table:table-cell office:value-type="float" office:value="2023" table:style-name="ce50">
            <text:p>2023</text:p>
          </table:table-cell>
          <table:table-cell office:value-type="float" office:value="27185220.741" table:style-name="ce51">
            <text:p>27,185,221</text:p>
          </table:table-cell>
          <table:table-cell office:value-type="float" office:value="0" table:style-name="ce52">
            <text:p>0</text:p>
          </table:table-cell>
          <table:table-cell office:value-type="float" office:value="137349" table:style-name="ce53">
            <text:p>137,349</text:p>
          </table:table-cell>
          <table:table-cell office:value-type="float" office:value="212496" table:style-name="ce51">
            <text:p>212,496</text:p>
          </table:table-cell>
          <table:table-cell office:value-type="float" office:value="152673.79" table:style-name="ce51">
            <text:p>152,674</text:p>
          </table:table-cell>
          <table:table-cell office:value-type="float" office:value="621164.76334787265" table:style-name="ce51">
            <text:p>621,165</text:p>
          </table:table-cell>
          <table:table-cell office:value-type="float" office:value="33563.222999999998" table:style-name="ce51">
            <text:p>33,563</text:p>
          </table:table-cell>
          <table:table-cell office:value-type="float" office:value="4532805.8341662418" table:style-name="ce51">
            <text:p>4,532,806</text:p>
          </table:table-cell>
          <table:table-cell office:value-type="float" office:value="21288091.130485885" table:style-name="ce51">
            <text:p>21,288,091</text:p>
          </table:table-cell>
          <table:table-cell office:value-type="float" office:value="207077" table:style-name="ce53">
            <text:p>207,077</text:p>
          </table:table-cell>
          <table:table-cell table:number-columns-repeated="16373" table:style-name="ce2"/>
        </table:table-row>
        <table:table-row table:number-rows-repeated="1048552" table:style-name="ro7">
          <table:table-cell table:number-columns-repeated="16384"/>
        </table:table-row>
      </table:table>
      <table:table table:name="3_Time_&amp;_For__Currency_Deposits" table:style-name="ta2">
        <table:table-column table:style-name="co1" table:default-cell-style-name="ce2"/>
        <table:table-column table:style-name="co8" table:default-cell-style-name="ce2"/>
        <table:table-column table:style-name="co16" table:default-cell-style-name="ce2" table:visibility="collapse"/>
        <table:table-column table:style-name="co17" table:default-cell-style-name="ce2"/>
        <table:table-column table:style-name="co18" table:default-cell-style-name="ce2"/>
        <table:table-column table:style-name="co3" table:default-cell-style-name="ce2"/>
        <table:table-column table:style-name="co19" table:number-columns-repeated="5" table:default-cell-style-name="ce2"/>
        <table:table-column table:style-name="co9" table:number-columns-repeated="16373" table:default-cell-style-name="ce2"/>
        <table:table-row table:style-name="ro8">
          <table:table-cell table:number-columns-repeated="16384" table:style-name="ce2"/>
        </table:table-row>
        <table:table-row table:style-name="ro9">
          <table:table-cell office:value-type="string" table:number-columns-spanned="11" table:number-rows-spanned="1" table:style-name="ce28">
            <text:p>Item 3. <text:s/>Time deposits &amp; Foreign Currency Deposits</text:p>
          </table:table-cell>
          <table:covered-table-cell table:number-columns-repeated="10"/>
          <table:table-cell table:number-columns-repeated="16373" table:style-name="ce4"/>
        </table:table-row>
        <table:table-row table:style-name="ro3">
          <table:table-cell office:value-type="string" table:style-name="ce6">
            <text:p>Millions of N.T. Dollars</text:p>
          </table:table-cell>
          <table:table-cell table:number-columns-repeated="3" table:style-name="ce6"/>
          <table:table-cell table:number-columns-repeated="2" table:style-name="ce31"/>
          <table:table-cell table:style-name="ce32"/>
          <table:table-cell table:number-columns-repeated="16377" table:style-name="ce6"/>
        </table:table-row>
        <table:table-row table:style-name="ro10">
          <table:table-cell table:style-name="ce55"/>
          <table:table-cell office:value-type="string" table:style-name="ce134">
            <text:p><text:s/>Issuer</text:p>
          </table:table-cell>
          <table:table-cell table:style-name="ce56"/>
          <table:table-cell office:value-type="string" table:number-columns-spanned="8" table:number-rows-spanned="1" table:style-name="ce54">
            <text:p><text:s text:c="4"/>Holder</text:p>
          </table:table-cell>
          <table:covered-table-cell table:number-columns-repeated="7"/>
          <table:table-cell table:number-columns-repeated="16373" table:style-name="ce10"/>
        </table:table-row>
        <table:table-row table:style-name="ro11">
          <table:table-cell office:value-type="string" table:style-name="ce57">
            <text:p>End of</text:p>
          </table:table-cell>
          <table:table-cell table:style-name="ce58"/>
          <table:table-cell table:number-columns-repeated="8" table:style-name="ce37"/>
          <table:table-cell table:style-name="ce39"/>
          <table:table-cell table:number-columns-repeated="16373" table:style-name="ce45"/>
        </table:table-row>
        <table:table-row table:style-name="ro6">
          <table:table-cell office:value-type="string" table:style-name="ce13">
            <text:p>Year</text:p>
          </table:table-cell>
          <table:table-cell office:value-type="string" table:style-name="ce59">
            <text:p>Other monetary financial institutions</text:p>
          </table:table-cell>
          <table:table-cell office:value-type="string" table:style-name="ce42">
            <text:p>Other financial institutions</text:p>
          </table:table-cell>
          <table:table-cell office:value-type="string" table:style-name="ce42">
            <text:p>Other monetary financial institutions</text:p>
          </table:table-cell>
          <table:table-cell office:value-type="string" table:style-name="ce42">
            <text:p>Insurance companies</text:p>
          </table:table-cell>
          <table:table-cell office:value-type="string" table:style-name="ce42">
            <text:p>Pension funds</text:p>
          </table:table-cell>
          <table:table-cell office:value-type="string" table:style-name="ce14">
            <text:p>Other financial institutions</text:p>
          </table:table-cell>
          <table:table-cell office:value-type="string" table:style-name="ce42">
            <text:p>Public enterprises</text:p>
          </table:table-cell>
          <table:table-cell office:value-type="string" table:style-name="ce42">
            <text:p>Private enterprises</text:p>
          </table:table-cell>
          <table:table-cell office:value-type="string" table:style-name="ce42">
            <text:p>Households &amp; non-profit institutions</text:p>
          </table:table-cell>
          <table:table-cell office:value-type="string" table:style-name="ce44">
            <text:p>Rest of the world</text:p>
          </table:table-cell>
          <table:table-cell table:number-columns-repeated="16373" table:style-name="ce45"/>
        </table:table-row>
        <table:table-row table:style-name="ro5">
          <table:table-cell office:value-type="float" office:value="2006" table:style-name="ce17">
            <text:p>2006</text:p>
          </table:table-cell>
          <table:table-cell office:value-type="float" office:value="18026707" table:style-name="ce48">
            <text:p>18,026,707</text:p>
          </table:table-cell>
          <table:table-cell office:value-type="float" office:value="0" table:style-name="ce47">
            <text:p>0</text:p>
          </table:table-cell>
          <table:table-cell office:value-type="float" office:value="903563" table:style-name="ce47">
            <text:p>903,563</text:p>
          </table:table-cell>
          <table:table-cell office:value-type="float" office:value="291313" table:style-name="ce47">
            <text:p>291,313</text:p>
          </table:table-cell>
          <table:table-cell office:value-type="float" office:value="768998.10400000005" table:style-name="ce47">
            <text:p>768,998</text:p>
          </table:table-cell>
          <table:table-cell office:value-type="float" office:value="504527.96208044176" table:style-name="ce47">
            <text:p>504,528</text:p>
          </table:table-cell>
          <table:table-cell office:value-type="float" office:value="127428.224" table:style-name="ce47">
            <text:p>127,428</text:p>
          </table:table-cell>
          <table:table-cell office:value-type="float" office:value="1428917.2566014123" table:style-name="ce47">
            <text:p>1,428,917</text:p>
          </table:table-cell>
          <table:table-cell office:value-type="float" office:value="12529713.453318145" table:style-name="ce47">
            <text:p>12,529,713</text:p>
          </table:table-cell>
          <table:table-cell office:value-type="float" office:value="1472246" table:style-name="ce49">
            <text:p>1,472,246</text:p>
          </table:table-cell>
          <table:table-cell table:number-columns-repeated="16373" table:style-name="ce20"/>
        </table:table-row>
        <table:table-row table:style-name="ro5">
          <table:table-cell office:value-type="float" office:value="2007" table:style-name="ce17">
            <text:p>2007</text:p>
          </table:table-cell>
          <table:table-cell office:value-type="float" office:value="18759884" table:style-name="ce48">
            <text:p>18,759,884</text:p>
          </table:table-cell>
          <table:table-cell office:value-type="float" office:value="0" table:style-name="ce47">
            <text:p>0</text:p>
          </table:table-cell>
          <table:table-cell office:value-type="float" office:value="886415" table:style-name="ce47">
            <text:p>886,415</text:p>
          </table:table-cell>
          <table:table-cell office:value-type="float" office:value="366582" table:style-name="ce47">
            <text:p>366,582</text:p>
          </table:table-cell>
          <table:table-cell office:value-type="float" office:value="729668.70799999998" table:style-name="ce47">
            <text:p>729,669</text:p>
          </table:table-cell>
          <table:table-cell office:value-type="float" office:value="501924.71567138721" table:style-name="ce47">
            <text:p>501,925</text:p>
          </table:table-cell>
          <table:table-cell office:value-type="float" office:value="138809.62400000001" table:style-name="ce47">
            <text:p>138,810</text:p>
          </table:table-cell>
          <table:table-cell office:value-type="float" office:value="1560938.2461684002" table:style-name="ce47">
            <text:p>1,560,938</text:p>
          </table:table-cell>
          <table:table-cell office:value-type="float" office:value="12671638.706160214" table:style-name="ce47">
            <text:p>12,671,639</text:p>
          </table:table-cell>
          <table:table-cell office:value-type="float" office:value="1903907" table:style-name="ce49">
            <text:p>1,903,907</text:p>
          </table:table-cell>
          <table:table-cell table:number-columns-repeated="16373" table:style-name="ce20"/>
        </table:table-row>
        <table:table-row table:style-name="ro5">
          <table:table-cell office:value-type="float" office:value="2008" table:style-name="ce17">
            <text:p>2008</text:p>
          </table:table-cell>
          <table:table-cell office:value-type="float" office:value="21072319" table:style-name="ce48">
            <text:p>21,072,319</text:p>
          </table:table-cell>
          <table:table-cell office:value-type="float" office:value="0" table:style-name="ce47">
            <text:p>0</text:p>
          </table:table-cell>
          <table:table-cell office:value-type="float" office:value="840148.2" table:style-name="ce47">
            <text:p>840,148</text:p>
          </table:table-cell>
          <table:table-cell office:value-type="float" office:value="524000" table:style-name="ce47">
            <text:p>524,000</text:p>
          </table:table-cell>
          <table:table-cell office:value-type="float" office:value="646752.02799999993" table:style-name="ce47">
            <text:p>646,752</text:p>
          </table:table-cell>
          <table:table-cell office:value-type="float" office:value="709823.50899999996" table:style-name="ce47">
            <text:p>709,824</text:p>
          </table:table-cell>
          <table:table-cell office:value-type="float" office:value="159242.70000000001" table:style-name="ce47">
            <text:p>159,243</text:p>
          </table:table-cell>
          <table:table-cell office:value-type="float" office:value="1827185.2978295498" table:style-name="ce47">
            <text:p>1,827,185</text:p>
          </table:table-cell>
          <table:table-cell office:value-type="float" office:value="14297096.265170449" table:style-name="ce47">
            <text:p>14,297,096</text:p>
          </table:table-cell>
          <table:table-cell office:value-type="float" office:value="2068071" table:style-name="ce49">
            <text:p>2,068,071</text:p>
          </table:table-cell>
          <table:table-cell table:number-columns-repeated="16373" table:style-name="ce20"/>
        </table:table-row>
        <table:table-row table:style-name="ro5">
          <table:table-cell office:value-type="float" office:value="2009" table:style-name="ce17">
            <text:p>2009</text:p>
          </table:table-cell>
          <table:table-cell office:value-type="float" office:value="20093837.608999997" table:style-name="ce48">
            <text:p>20,093,838</text:p>
          </table:table-cell>
          <table:table-cell office:value-type="float" office:value="0" table:style-name="ce47">
            <text:p>0</text:p>
          </table:table-cell>
          <table:table-cell office:value-type="float" office:value="877232.32" table:style-name="ce47">
            <text:p>877,232</text:p>
          </table:table-cell>
          <table:table-cell office:value-type="float" office:value="706410" table:style-name="ce47">
            <text:p>706,410</text:p>
          </table:table-cell>
          <table:table-cell office:value-type="float" office:value="616318.36199999996" table:style-name="ce47">
            <text:p>616,318</text:p>
          </table:table-cell>
          <table:table-cell office:value-type="float" office:value="726794.73486375448" table:style-name="ce47">
            <text:p>726,795</text:p>
          </table:table-cell>
          <table:table-cell office:value-type="float" office:value="136517" table:style-name="ce47">
            <text:p>136,517</text:p>
          </table:table-cell>
          <table:table-cell office:value-type="float" office:value="1896762.4931422321" table:style-name="ce47">
            <text:p>1,896,762</text:p>
          </table:table-cell>
          <table:table-cell office:value-type="float" office:value="13452836.698994011" table:style-name="ce47">
            <text:p>13,452,837</text:p>
          </table:table-cell>
          <table:table-cell office:value-type="float" office:value="1680966" table:style-name="ce49">
            <text:p>1,680,966</text:p>
          </table:table-cell>
          <table:table-cell table:number-columns-repeated="16373" table:style-name="ce20"/>
        </table:table-row>
        <table:table-row table:style-name="ro5">
          <table:table-cell office:value-type="float" office:value="2010" table:style-name="ce17">
            <text:p>2010</text:p>
          </table:table-cell>
          <table:table-cell office:value-type="float" office:value="20780471.718999997" table:style-name="ce48">
            <text:p>20,780,472</text:p>
          </table:table-cell>
          <table:table-cell office:value-type="float" office:value="0" table:style-name="ce47">
            <text:p>0</text:p>
          </table:table-cell>
          <table:table-cell office:value-type="float" office:value="908064.84899999981" table:style-name="ce47">
            <text:p>908,065</text:p>
          </table:table-cell>
          <table:table-cell office:value-type="float" office:value="724687.58299999998" table:style-name="ce47">
            <text:p>724,688</text:p>
          </table:table-cell>
          <table:table-cell office:value-type="float" office:value="575712.69400000002" table:style-name="ce47">
            <text:p>575,713</text:p>
          </table:table-cell>
          <table:table-cell office:value-type="float" office:value="694333.33426570497" table:style-name="ce47">
            <text:p>694,333</text:p>
          </table:table-cell>
          <table:table-cell office:value-type="float" office:value="133623.17499999999" table:style-name="ce47">
            <text:p>133,623</text:p>
          </table:table-cell>
          <table:table-cell office:value-type="float" office:value="2062658.3172424175" table:style-name="ce47">
            <text:p>2,062,658</text:p>
          </table:table-cell>
          <table:table-cell office:value-type="float" office:value="13809488.840491876" table:style-name="ce47">
            <text:p>13,809,489</text:p>
          </table:table-cell>
          <table:table-cell office:value-type="float" office:value="1871902.926" table:style-name="ce49">
            <text:p>1,871,903</text:p>
          </table:table-cell>
          <table:table-cell table:number-columns-repeated="16373" table:style-name="ce20"/>
        </table:table-row>
        <table:table-row table:style-name="ro5">
          <table:table-cell office:value-type="float" office:value="2011" table:style-name="ce17">
            <text:p>2011</text:p>
          </table:table-cell>
          <table:table-cell office:value-type="float" office:value="22318188.742000002" table:style-name="ce48">
            <text:p>22,318,189</text:p>
          </table:table-cell>
          <table:table-cell office:value-type="float" office:value="0" table:style-name="ce47">
            <text:p>0</text:p>
          </table:table-cell>
          <table:table-cell office:value-type="float" office:value="934811.19" table:style-name="ce47">
            <text:p>934,811</text:p>
          </table:table-cell>
          <table:table-cell office:value-type="float" office:value="747623" table:style-name="ce47">
            <text:p>747,623</text:p>
          </table:table-cell>
          <table:table-cell office:value-type="float" office:value="696297.27300000004" table:style-name="ce47">
            <text:p>696,297</text:p>
          </table:table-cell>
          <table:table-cell office:value-type="float" office:value="777868.15930444573" table:style-name="ce47">
            <text:p>777,868</text:p>
          </table:table-cell>
          <table:table-cell office:value-type="float" office:value="124859.47199999999" table:style-name="ce47">
            <text:p>124,859</text:p>
          </table:table-cell>
          <table:table-cell office:value-type="float" office:value="2135042.9888249505" table:style-name="ce47">
            <text:p>2,135,043</text:p>
          </table:table-cell>
          <table:table-cell office:value-type="float" office:value="14571371.658870608" table:style-name="ce47">
            <text:p>14,571,372</text:p>
          </table:table-cell>
          <table:table-cell office:value-type="float" office:value="2330315" table:style-name="ce49">
            <text:p>2,330,315</text:p>
          </table:table-cell>
          <table:table-cell table:number-columns-repeated="16373" table:style-name="ce20"/>
        </table:table-row>
        <table:table-row table:style-name="ro5">
          <table:table-cell office:value-type="float" office:value="2012" table:style-name="ce17">
            <text:p>2012</text:p>
          </table:table-cell>
          <table:table-cell office:value-type="float" office:value="22995454.416000001" table:style-name="ce48">
            <text:p>22,995,454</text:p>
          </table:table-cell>
          <table:table-cell office:value-type="float" office:value="0" table:style-name="ce47">
            <text:p>0</text:p>
          </table:table-cell>
          <table:table-cell office:value-type="float" office:value="936546.5" table:style-name="ce47">
            <text:p>936,547</text:p>
          </table:table-cell>
          <table:table-cell office:value-type="float" office:value="833151" table:style-name="ce47">
            <text:p>833,151</text:p>
          </table:table-cell>
          <table:table-cell office:value-type="float" office:value="762436.21" table:style-name="ce47">
            <text:p>762,436</text:p>
          </table:table-cell>
          <table:table-cell office:value-type="float" office:value="827327.9421932539" table:style-name="ce47">
            <text:p>827,328</text:p>
          </table:table-cell>
          <table:table-cell office:value-type="float" office:value="129717.895" table:style-name="ce47">
            <text:p>129,718</text:p>
          </table:table-cell>
          <table:table-cell office:value-type="float" office:value="2145242.0034064827" table:style-name="ce47">
            <text:p>2,145,242</text:p>
          </table:table-cell>
          <table:table-cell office:value-type="float" office:value="14980301.865400266" table:style-name="ce47">
            <text:p>14,980,302</text:p>
          </table:table-cell>
          <table:table-cell office:value-type="float" office:value="2380731" table:style-name="ce49">
            <text:p>2,380,731</text:p>
          </table:table-cell>
          <table:table-cell table:number-columns-repeated="16373" table:style-name="ce20"/>
        </table:table-row>
        <table:table-row table:style-name="ro5">
          <table:table-cell office:value-type="float" office:value="2013" table:style-name="ce17">
            <text:p>2013</text:p>
          </table:table-cell>
          <table:table-cell office:value-type="float" office:value="24566213.189000003" table:style-name="ce48">
            <text:p>24,566,213</text:p>
          </table:table-cell>
          <table:table-cell office:value-type="float" office:value="0" table:style-name="ce47">
            <text:p>0</text:p>
          </table:table-cell>
          <table:table-cell office:value-type="float" office:value="916328.54599999997" table:style-name="ce47">
            <text:p>916,329</text:p>
          </table:table-cell>
          <table:table-cell office:value-type="float" office:value="781727" table:style-name="ce47">
            <text:p>781,727</text:p>
          </table:table-cell>
          <table:table-cell office:value-type="float" office:value="799864.80500000005" table:style-name="ce47">
            <text:p>799,865</text:p>
          </table:table-cell>
          <table:table-cell office:value-type="float" office:value="914424.4008893579" table:style-name="ce47">
            <text:p>914,424</text:p>
          </table:table-cell>
          <table:table-cell office:value-type="float" office:value="110474.90300000001" table:style-name="ce47">
            <text:p>110,475</text:p>
          </table:table-cell>
          <table:table-cell office:value-type="float" office:value="2318141.8461598107" table:style-name="ce47">
            <text:p>2,318,142</text:p>
          </table:table-cell>
          <table:table-cell office:value-type="float" office:value="15566644.687950831" table:style-name="ce47">
            <text:p>15,566,645</text:p>
          </table:table-cell>
          <table:table-cell office:value-type="float" office:value="3158607" table:style-name="ce49">
            <text:p>3,158,607</text:p>
          </table:table-cell>
          <table:table-cell table:number-columns-repeated="16373" table:style-name="ce20"/>
        </table:table-row>
        <table:table-row table:style-name="ro5">
          <table:table-cell office:value-type="float" office:value="2014" table:style-name="ce17">
            <text:p>2014</text:p>
          </table:table-cell>
          <table:table-cell office:value-type="float" office:value="26095966.535" table:style-name="ce48">
            <text:p>26,095,967</text:p>
          </table:table-cell>
          <table:table-cell office:value-type="float" office:value="0" table:style-name="ce47">
            <text:p>0</text:p>
          </table:table-cell>
          <table:table-cell office:value-type="float" office:value="927429" table:style-name="ce47">
            <text:p>927,429</text:p>
          </table:table-cell>
          <table:table-cell office:value-type="float" office:value="609532" table:style-name="ce47">
            <text:p>609,532</text:p>
          </table:table-cell>
          <table:table-cell office:value-type="float" office:value="734802.57499999995" table:style-name="ce47">
            <text:p>734,803</text:p>
          </table:table-cell>
          <table:table-cell office:value-type="float" office:value="849811.84276066162" table:style-name="ce47">
            <text:p>849,812</text:p>
          </table:table-cell>
          <table:table-cell office:value-type="float" office:value="104923.683" table:style-name="ce47">
            <text:p>104,924</text:p>
          </table:table-cell>
          <table:table-cell office:value-type="float" office:value="2720494.4014131897" table:style-name="ce47">
            <text:p>2,720,494</text:p>
          </table:table-cell>
          <table:table-cell office:value-type="float" office:value="16475682.032826148" table:style-name="ce47">
            <text:p>16,475,682</text:p>
          </table:table-cell>
          <table:table-cell office:value-type="float" office:value="3673291" table:style-name="ce49">
            <text:p>3,673,291</text:p>
          </table:table-cell>
          <table:table-cell table:number-columns-repeated="16373" table:style-name="ce20"/>
        </table:table-row>
        <table:table-row table:style-name="ro5">
          <table:table-cell office:value-type="float" office:value="2015" table:style-name="ce17">
            <text:p>2015</text:p>
          </table:table-cell>
          <table:table-cell office:value-type="float" office:value="26850078.186999999" table:style-name="ce48">
            <text:p>26,850,078</text:p>
          </table:table-cell>
          <table:table-cell office:value-type="float" office:value="0" table:style-name="ce47">
            <text:p>0</text:p>
          </table:table-cell>
          <table:table-cell office:value-type="float" office:value="1017569" table:style-name="ce47">
            <text:p>1,017,569</text:p>
          </table:table-cell>
          <table:table-cell office:value-type="float" office:value="391470" table:style-name="ce47">
            <text:p>391,470</text:p>
          </table:table-cell>
          <table:table-cell office:value-type="float" office:value="775614.70699999994" table:style-name="ce47">
            <text:p>775,615</text:p>
          </table:table-cell>
          <table:table-cell office:value-type="float" office:value="804438.23264171591" table:style-name="ce47">
            <text:p>804,438</text:p>
          </table:table-cell>
          <table:table-cell office:value-type="float" office:value="108398" table:style-name="ce47">
            <text:p>108,398</text:p>
          </table:table-cell>
          <table:table-cell office:value-type="float" office:value="2884146.4592733197" table:style-name="ce47">
            <text:p>2,884,146</text:p>
          </table:table-cell>
          <table:table-cell office:value-type="float" office:value="17425411.788084965" table:style-name="ce47">
            <text:p>17,425,412</text:p>
          </table:table-cell>
          <table:table-cell office:value-type="float" office:value="3443030" table:style-name="ce49">
            <text:p>3,443,030</text:p>
          </table:table-cell>
          <table:table-cell table:number-columns-repeated="16373" table:style-name="ce20"/>
        </table:table-row>
        <table:table-row table:style-name="ro5">
          <table:table-cell office:value-type="float" office:value="2016" table:style-name="ce17">
            <text:p>2016</text:p>
          </table:table-cell>
          <table:table-cell office:value-type="float" office:value="27728875.166999999" table:style-name="ce48">
            <text:p>27,728,875</text:p>
          </table:table-cell>
          <table:table-cell office:value-type="float" office:value="0" table:style-name="ce47">
            <text:p>0</text:p>
          </table:table-cell>
          <table:table-cell office:value-type="float" office:value="1051122" table:style-name="ce47">
            <text:p>1,051,122</text:p>
          </table:table-cell>
          <table:table-cell office:value-type="float" office:value="536945" table:style-name="ce47">
            <text:p>536,945</text:p>
          </table:table-cell>
          <table:table-cell office:value-type="float" office:value="770831.30300000007" table:style-name="ce47">
            <text:p>770,831</text:p>
          </table:table-cell>
          <table:table-cell office:value-type="float" office:value="809774.73593488266" table:style-name="ce47">
            <text:p>809,775</text:p>
          </table:table-cell>
          <table:table-cell office:value-type="float" office:value="98735" table:style-name="ce47">
            <text:p>98,735</text:p>
          </table:table-cell>
          <table:table-cell office:value-type="float" office:value="3034607.6334756082" table:style-name="ce47">
            <text:p>3,034,608</text:p>
          </table:table-cell>
          <table:table-cell office:value-type="float" office:value="17733338.494589508" table:style-name="ce47">
            <text:p>17,733,338</text:p>
          </table:table-cell>
          <table:table-cell office:value-type="float" office:value="3693521" table:style-name="ce49">
            <text:p>3,693,521</text:p>
          </table:table-cell>
          <table:table-cell table:number-columns-repeated="16373" table:style-name="ce20"/>
        </table:table-row>
        <table:table-row table:style-name="ro5">
          <table:table-cell office:value-type="float" office:value="2017" table:style-name="ce17">
            <text:p>2017</text:p>
          </table:table-cell>
          <table:table-cell office:value-type="float" office:value="28819665.702000003" table:style-name="ce48">
            <text:p>28,819,666</text:p>
          </table:table-cell>
          <table:table-cell office:value-type="float" office:value="0" table:style-name="ce47">
            <text:p>0</text:p>
          </table:table-cell>
          <table:table-cell office:value-type="float" office:value="1022237" table:style-name="ce47">
            <text:p>1,022,237</text:p>
          </table:table-cell>
          <table:table-cell office:value-type="float" office:value="703362" table:style-name="ce47">
            <text:p>703,362</text:p>
          </table:table-cell>
          <table:table-cell office:value-type="float" office:value="929153.022" table:style-name="ce47">
            <text:p>929,153</text:p>
          </table:table-cell>
          <table:table-cell office:value-type="float" office:value="694039.05779179407" table:style-name="ce47">
            <text:p>694,039</text:p>
          </table:table-cell>
          <table:table-cell office:value-type="float" office:value="106996.815" table:style-name="ce47">
            <text:p>106,997</text:p>
          </table:table-cell>
          <table:table-cell office:value-type="float" office:value="2847657.1421197881" table:style-name="ce47">
            <text:p>2,847,657</text:p>
          </table:table-cell>
          <table:table-cell office:value-type="float" office:value="18675913.665088419" table:style-name="ce47">
            <text:p>18,675,914</text:p>
          </table:table-cell>
          <table:table-cell office:value-type="float" office:value="3840307" table:style-name="ce49">
            <text:p>3,840,307</text:p>
          </table:table-cell>
          <table:table-cell table:number-columns-repeated="16373" table:style-name="ce20"/>
        </table:table-row>
        <table:table-row table:style-name="ro5">
          <table:table-cell office:value-type="float" office:value="2018" table:style-name="ce17">
            <text:p>2018</text:p>
          </table:table-cell>
          <table:table-cell office:value-type="float" office:value="28933251.004999999" table:style-name="ce48">
            <text:p>28,933,251</text:p>
          </table:table-cell>
          <table:table-cell office:value-type="float" office:value="0" table:style-name="ce47">
            <text:p>0</text:p>
          </table:table-cell>
          <table:table-cell office:value-type="float" office:value="1000130" table:style-name="ce47">
            <text:p>1,000,130</text:p>
          </table:table-cell>
          <table:table-cell office:value-type="float" office:value="519599" table:style-name="ce47">
            <text:p>519,599</text:p>
          </table:table-cell>
          <table:table-cell office:value-type="float" office:value="840682.99300000002" table:style-name="ce47">
            <text:p>840,683</text:p>
          </table:table-cell>
          <table:table-cell office:value-type="float" office:value="950870.84210782091" table:style-name="ce47">
            <text:p>950,871</text:p>
          </table:table-cell>
          <table:table-cell office:value-type="float" office:value="103857" table:style-name="ce47">
            <text:p>103,857</text:p>
          </table:table-cell>
          <table:table-cell office:value-type="float" office:value="2748269.3580296575" table:style-name="ce47">
            <text:p>2,748,269</text:p>
          </table:table-cell>
          <table:table-cell office:value-type="float" office:value="18680241.811862521" table:style-name="ce47">
            <text:p>18,680,242</text:p>
          </table:table-cell>
          <table:table-cell office:value-type="float" office:value="4089600" table:style-name="ce49">
            <text:p>4,089,600</text:p>
          </table:table-cell>
          <table:table-cell table:number-columns-repeated="16373" table:style-name="ce20"/>
        </table:table-row>
        <table:table-row table:style-name="ro5">
          <table:table-cell office:value-type="float" office:value="2019" table:style-name="ce17">
            <text:p>2019</text:p>
          </table:table-cell>
          <table:table-cell office:value-type="float" office:value="29852326.894000001" table:style-name="ce48">
            <text:p>29,852,327</text:p>
          </table:table-cell>
          <table:table-cell office:value-type="float" office:value="0" table:style-name="ce47">
            <text:p>0</text:p>
          </table:table-cell>
          <table:table-cell office:value-type="float" office:value="1003068" table:style-name="ce47">
            <text:p>1,003,068</text:p>
          </table:table-cell>
          <table:table-cell office:value-type="float" office:value="900310" table:style-name="ce47">
            <text:p>900,310</text:p>
          </table:table-cell>
          <table:table-cell office:value-type="float" office:value="958805.77799999993" table:style-name="ce47">
            <text:p>958,806</text:p>
          </table:table-cell>
          <table:table-cell office:value-type="float" office:value="922086.52671581355" table:style-name="ce47">
            <text:p>922,087</text:p>
          </table:table-cell>
          <table:table-cell office:value-type="float" office:value="125455.81299999999" table:style-name="ce47">
            <text:p>125,456</text:p>
          </table:table-cell>
          <table:table-cell office:value-type="float" office:value="2593527.3167523011" table:style-name="ce47">
            <text:p>2,593,527</text:p>
          </table:table-cell>
          <table:table-cell office:value-type="float" office:value="19276458.459531888" table:style-name="ce47">
            <text:p>19,276,458</text:p>
          </table:table-cell>
          <table:table-cell office:value-type="float" office:value="4072615" table:style-name="ce49">
            <text:p>4,072,615</text:p>
          </table:table-cell>
          <table:table-cell table:number-columns-repeated="16373" table:style-name="ce20"/>
        </table:table-row>
        <table:table-row table:style-name="ro5">
          <table:table-cell office:value-type="float" office:value="2020" table:style-name="ce17">
            <text:p>2020</text:p>
          </table:table-cell>
          <table:table-cell office:value-type="float" office:value="30750148.927999999" table:style-name="ce48">
            <text:p>30,750,149</text:p>
          </table:table-cell>
          <table:table-cell office:value-type="float" office:value="0" table:style-name="ce47">
            <text:p>0</text:p>
          </table:table-cell>
          <table:table-cell office:value-type="float" office:value="1003142" table:style-name="ce47">
            <text:p>1,003,142</text:p>
          </table:table-cell>
          <table:table-cell office:value-type="float" office:value="1066068" table:style-name="ce47">
            <text:p>1,066,068</text:p>
          </table:table-cell>
          <table:table-cell office:value-type="float" office:value="943670.95900000003" table:style-name="ce47">
            <text:p>943,671</text:p>
          </table:table-cell>
          <table:table-cell office:value-type="float" office:value="1096524.4859892521" table:style-name="ce47">
            <text:p>1,096,524</text:p>
          </table:table-cell>
          <table:table-cell office:value-type="float" office:value="96005.467999999993" table:style-name="ce47">
            <text:p>96,005</text:p>
          </table:table-cell>
          <table:table-cell office:value-type="float" office:value="3143116.8791244589" table:style-name="ce47">
            <text:p>3,143,117</text:p>
          </table:table-cell>
          <table:table-cell office:value-type="float" office:value="19518749.135886285" table:style-name="ce47">
            <text:p>19,518,749</text:p>
          </table:table-cell>
          <table:table-cell office:value-type="float" office:value="3882872" table:style-name="ce49">
            <text:p>3,882,872</text:p>
          </table:table-cell>
          <table:table-cell table:number-columns-repeated="16373" table:style-name="ce20"/>
        </table:table-row>
        <table:table-row table:style-name="ro5">
          <table:table-cell office:value-type="float" office:value="2021" table:style-name="ce17">
            <text:p>2021</text:p>
          </table:table-cell>
          <table:table-cell office:value-type="float" office:value="31835131.107000001" table:style-name="ce48">
            <text:p>31,835,131</text:p>
          </table:table-cell>
          <table:table-cell office:value-type="float" office:value="0" table:style-name="ce47">
            <text:p>0</text:p>
          </table:table-cell>
          <table:table-cell office:value-type="float" office:value="1051197" table:style-name="ce47">
            <text:p>1,051,197</text:p>
          </table:table-cell>
          <table:table-cell office:value-type="float" office:value="897606" table:style-name="ce47">
            <text:p>897,606</text:p>
          </table:table-cell>
          <table:table-cell office:value-type="float" office:value="1231424.851" table:style-name="ce47">
            <text:p>1,231,425</text:p>
          </table:table-cell>
          <table:table-cell office:value-type="float" office:value="1053388.2880356878" table:style-name="ce47">
            <text:p>1,053,388</text:p>
          </table:table-cell>
          <table:table-cell office:value-type="float" office:value="97798.21" table:style-name="ce47">
            <text:p>97,798</text:p>
          </table:table-cell>
          <table:table-cell office:value-type="float" office:value="3670899.2174579147" table:style-name="ce47">
            <text:p>3,670,899</text:p>
          </table:table-cell>
          <table:table-cell office:value-type="float" office:value="19458117.540506396" table:style-name="ce47">
            <text:p>19,458,118</text:p>
          </table:table-cell>
          <table:table-cell office:value-type="float" office:value="4374700" table:style-name="ce49">
            <text:p>4,374,700</text:p>
          </table:table-cell>
          <table:table-cell table:number-columns-repeated="16373" table:style-name="ce20"/>
        </table:table-row>
        <table:table-row table:style-name="ro7">
          <table:table-cell office:value-type="float" office:value="2022" table:style-name="ce17">
            <text:p>2022</text:p>
          </table:table-cell>
          <table:table-cell office:value-type="float" office:value="34518932.164000005" table:style-name="ce48">
            <text:p>34,518,932</text:p>
          </table:table-cell>
          <table:table-cell office:value-type="float" office:value="0" table:style-name="ce47">
            <text:p>0</text:p>
          </table:table-cell>
          <table:table-cell office:value-type="float" office:value="1065250" table:style-name="ce47">
            <text:p>1,065,250</text:p>
          </table:table-cell>
          <table:table-cell office:value-type="float" office:value="574994" table:style-name="ce47">
            <text:p>574,994</text:p>
          </table:table-cell>
          <table:table-cell office:value-type="float" office:value="1064949.3489999999" table:style-name="ce47">
            <text:p>1,064,949</text:p>
          </table:table-cell>
          <table:table-cell office:value-type="float" office:value="857939.52459668892" table:style-name="ce47">
            <text:p>857,940</text:p>
          </table:table-cell>
          <table:table-cell office:value-type="float" office:value="92254.38" table:style-name="ce47">
            <text:p>92,254</text:p>
          </table:table-cell>
          <table:table-cell office:value-type="float" office:value="4794296.7152449191" table:style-name="ce47">
            <text:p>4,794,297</text:p>
          </table:table-cell>
          <table:table-cell office:value-type="float" office:value="21437768.195158396" table:style-name="ce47">
            <text:p>21,437,768</text:p>
          </table:table-cell>
          <table:table-cell office:value-type="float" office:value="4631480" table:style-name="ce49">
            <text:p>4,631,480</text:p>
          </table:table-cell>
          <table:table-cell table:number-columns-repeated="15" table:style-name="ce20"/>
          <table:table-cell table:number-columns-repeated="16358"/>
        </table:table-row>
        <table:table-row table:style-name="ro12">
          <table:table-cell office:value-type="float" office:value="2023" table:style-name="ce22">
            <text:p>2023</text:p>
          </table:table-cell>
          <table:table-cell office:value-type="float" office:value="36393726.542999998" table:style-name="ce52">
            <text:p>36,393,727</text:p>
          </table:table-cell>
          <table:table-cell office:value-type="float" office:value="0" table:style-name="ce51">
            <text:p>0</text:p>
          </table:table-cell>
          <table:table-cell office:value-type="float" office:value="1080733" table:style-name="ce51">
            <text:p>1,080,733</text:p>
          </table:table-cell>
          <table:table-cell office:value-type="float" office:value="532401" table:style-name="ce51">
            <text:p>532,401</text:p>
          </table:table-cell>
          <table:table-cell office:value-type="float" office:value="1004268.711" table:style-name="ce51">
            <text:p>1,004,269</text:p>
          </table:table-cell>
          <table:table-cell office:value-type="float" office:value="1102067.7740389779" table:style-name="ce51">
            <text:p>1,102,068</text:p>
          </table:table-cell>
          <table:table-cell office:value-type="float" office:value="86061.216" table:style-name="ce51">
            <text:p>86,061</text:p>
          </table:table-cell>
          <table:table-cell office:value-type="float" office:value="4900091.1644509658" table:style-name="ce51">
            <text:p>4,900,091</text:p>
          </table:table-cell>
          <table:table-cell office:value-type="float" office:value="23308211.677510057" table:style-name="ce51">
            <text:p>23,308,212</text:p>
          </table:table-cell>
          <table:table-cell office:value-type="float" office:value="4379892" table:style-name="ce53">
            <text:p>4,379,892</text:p>
          </table:table-cell>
          <table:table-cell table:number-columns-repeated="16373" table:style-name="ce2"/>
        </table:table-row>
        <table:table-row table:number-rows-repeated="1048552" table:style-name="ro7">
          <table:table-cell table:number-columns-repeated="16384"/>
        </table:table-row>
      </table:table>
      <table:table table:name="4__Foreign_Deposits" table:style-name="ta1">
        <table:table-column table:style-name="co20" table:default-cell-style-name="ce2"/>
        <table:table-column table:style-name="co16" table:default-cell-style-name="ce2"/>
        <table:table-column table:style-name="co12" table:number-columns-repeated="7" table:default-cell-style-name="ce2"/>
        <table:table-column table:style-name="co9" table:number-columns-repeated="16375" table:default-cell-style-name="ce2"/>
        <table:table-row table:style-name="ro8">
          <table:table-cell table:number-columns-repeated="16384" table:style-name="ce2"/>
        </table:table-row>
        <table:table-row table:style-name="ro9">
          <table:table-cell office:value-type="string" table:number-columns-spanned="9" table:number-rows-spanned="1" table:style-name="ce28">
            <text:p>Item 4. Foreign Deposits</text:p>
          </table:table-cell>
          <table:covered-table-cell table:number-columns-repeated="8"/>
          <table:table-cell table:number-columns-repeated="16375" table:style-name="ce4"/>
        </table:table-row>
        <table:table-row table:style-name="ro3">
          <table:table-cell office:value-type="string" table:style-name="ce5">
            <text:p>Millions of N.T. Dollars</text:p>
          </table:table-cell>
          <table:table-cell table:number-columns-repeated="4" table:style-name="ce6"/>
          <table:table-cell table:style-name="ce31"/>
          <table:table-cell table:style-name="ce32"/>
          <table:table-cell table:number-columns-repeated="16377" table:style-name="ce6"/>
        </table:table-row>
        <table:table-row table:style-name="ro13">
          <table:table-cell table:style-name="ce55"/>
          <table:table-cell office:value-type="string" table:style-name="ce135">
            <text:p><text:s text:c="4"/>Issuer</text:p>
          </table:table-cell>
          <table:table-cell office:value-type="string" table:number-columns-spanned="7" table:number-rows-spanned="1" table:style-name="ce54">
            <text:p><text:s text:c="2"/>Holder</text:p>
          </table:table-cell>
          <table:covered-table-cell table:number-columns-repeated="6"/>
          <table:table-cell table:number-columns-repeated="16375" table:style-name="ce10"/>
        </table:table-row>
        <table:table-row table:style-name="ro11">
          <table:table-cell office:value-type="string" table:style-name="ce57">
            <text:p>End of</text:p>
          </table:table-cell>
          <table:table-cell table:style-name="ce58"/>
          <table:table-cell table:number-columns-repeated="6" table:style-name="ce37"/>
          <table:table-cell table:style-name="ce39"/>
          <table:table-cell table:number-columns-repeated="16375" table:style-name="ce45"/>
        </table:table-row>
        <table:table-row table:style-name="ro14">
          <table:table-cell office:value-type="string" table:style-name="ce13">
            <text:p>Year</text:p>
          </table:table-cell>
          <table:table-cell office:value-type="string" table:style-name="ce59">
            <text:p>Rest of the world</text:p>
          </table:table-cell>
          <table:table-cell office:value-type="string" table:style-name="ce42">
            <text:p>Other monetary financial institutions</text:p>
          </table:table-cell>
          <table:table-cell office:value-type="string" table:style-name="ce42">
            <text:p>Insurance companies</text:p>
          </table:table-cell>
          <table:table-cell office:value-type="string" table:style-name="ce42">
            <text:p>Pension funds</text:p>
          </table:table-cell>
          <table:table-cell office:value-type="string" table:style-name="ce42">
            <text:p>Other financial institutions</text:p>
          </table:table-cell>
          <table:table-cell office:value-type="string" table:style-name="ce42">
            <text:p>Public enterprises</text:p>
          </table:table-cell>
          <table:table-cell office:value-type="string" table:style-name="ce42">
            <text:p>Private enterprises</text:p>
          </table:table-cell>
          <table:table-cell office:value-type="string" table:style-name="ce44">
            <text:p>Households &amp; non-profit institutions</text:p>
          </table:table-cell>
          <table:table-cell table:number-columns-repeated="16375" table:style-name="ce45"/>
        </table:table-row>
        <table:table-row table:style-name="ro5">
          <table:table-cell office:value-type="float" office:value="2006" table:style-name="ce17">
            <text:p>2006</text:p>
          </table:table-cell>
          <table:table-cell office:value-type="float" office:value="1753436" table:style-name="ce48">
            <text:p>1,753,436</text:p>
          </table:table-cell>
          <table:table-cell office:value-type="float" office:value="563572" table:style-name="ce47">
            <text:p>563,572</text:p>
          </table:table-cell>
          <table:table-cell office:value-type="float" office:value="14118.188" table:style-name="ce47">
            <text:p>14,118</text:p>
          </table:table-cell>
          <table:table-cell office:value-type="string" table:style-name="ce47">
            <text:p>－</text:p>
          </table:table-cell>
          <table:table-cell office:value-type="float" office:value="11587.580605111343" table:style-name="ce47">
            <text:p>11,588</text:p>
          </table:table-cell>
          <table:table-cell office:value-type="float" office:value="281" table:style-name="ce47">
            <text:p>281</text:p>
          </table:table-cell>
          <table:table-cell office:value-type="float" office:value="33379.266310005725" table:style-name="ce47">
            <text:p>33,379</text:p>
          </table:table-cell>
          <table:table-cell office:value-type="float" office:value="1130497.9650848832" table:style-name="ce49">
            <text:p>1,130,498</text:p>
          </table:table-cell>
          <table:table-cell table:number-columns-repeated="16375" table:style-name="ce20"/>
        </table:table-row>
        <table:table-row table:style-name="ro5">
          <table:table-cell office:value-type="float" office:value="2007" table:style-name="ce17">
            <text:p>2007</text:p>
          </table:table-cell>
          <table:table-cell office:value-type="float" office:value="2247113" table:style-name="ce48">
            <text:p>2,247,113</text:p>
          </table:table-cell>
          <table:table-cell office:value-type="float" office:value="699998" table:style-name="ce47">
            <text:p>699,998</text:p>
          </table:table-cell>
          <table:table-cell office:value-type="float" office:value="14557" table:style-name="ce47">
            <text:p>14,557</text:p>
          </table:table-cell>
          <table:table-cell office:value-type="float" office:value="526.11900000000003" table:style-name="ce47">
            <text:p>526</text:p>
          </table:table-cell>
          <table:table-cell office:value-type="float" office:value="6548.6309156042071" table:style-name="ce47">
            <text:p>6,549</text:p>
          </table:table-cell>
          <table:table-cell office:value-type="float" office:value="317" table:style-name="ce47">
            <text:p>317</text:p>
          </table:table-cell>
          <table:table-cell office:value-type="float" office:value="27254.728870473227" table:style-name="ce47">
            <text:p>27,255</text:p>
          </table:table-cell>
          <table:table-cell office:value-type="float" office:value="1497911.5212139226" table:style-name="ce49">
            <text:p>1,497,912</text:p>
          </table:table-cell>
          <table:table-cell table:number-columns-repeated="16375" table:style-name="ce20"/>
        </table:table-row>
        <table:table-row table:style-name="ro5">
          <table:table-cell office:value-type="float" office:value="2008" table:style-name="ce17">
            <text:p>2008</text:p>
          </table:table-cell>
          <table:table-cell office:value-type="float" office:value="2611465" table:style-name="ce48">
            <text:p>2,611,465</text:p>
          </table:table-cell>
          <table:table-cell office:value-type="float" office:value="1018452" table:style-name="ce47">
            <text:p>1,018,452</text:p>
          </table:table-cell>
          <table:table-cell office:value-type="float" office:value="71731" table:style-name="ce47">
            <text:p>71,731</text:p>
          </table:table-cell>
          <table:table-cell office:value-type="float" office:value="1503.182" table:style-name="ce47">
            <text:p>1,503</text:p>
          </table:table-cell>
          <table:table-cell office:value-type="float" office:value="3407.8789999999999" table:style-name="ce47">
            <text:p>3,408</text:p>
          </table:table-cell>
          <table:table-cell office:value-type="float" office:value="204" table:style-name="ce47">
            <text:p>204</text:p>
          </table:table-cell>
          <table:table-cell office:value-type="float" office:value="5428.2936304995628" table:style-name="ce47">
            <text:p>5,428</text:p>
          </table:table-cell>
          <table:table-cell office:value-type="float" office:value="1510738.6453695004" table:style-name="ce49">
            <text:p>1,510,739</text:p>
          </table:table-cell>
          <table:table-cell table:number-columns-repeated="16375" table:style-name="ce20"/>
        </table:table-row>
        <table:table-row table:style-name="ro5">
          <table:table-cell office:value-type="float" office:value="2009" table:style-name="ce17">
            <text:p>2009</text:p>
          </table:table-cell>
          <table:table-cell office:value-type="float" office:value="2353449" table:style-name="ce48">
            <text:p>2,353,449</text:p>
          </table:table-cell>
          <table:table-cell office:value-type="float" office:value="823834" table:style-name="ce47">
            <text:p>823,834</text:p>
          </table:table-cell>
          <table:table-cell office:value-type="float" office:value="43787" table:style-name="ce47">
            <text:p>43,787</text:p>
          </table:table-cell>
          <table:table-cell office:value-type="float" office:value="2683.7089999999998" table:style-name="ce47">
            <text:p>2,684</text:p>
          </table:table-cell>
          <table:table-cell office:value-type="float" office:value="22793.512999999999" table:style-name="ce47">
            <text:p>22,794</text:p>
          </table:table-cell>
          <table:table-cell office:value-type="float" office:value="352" table:style-name="ce47">
            <text:p>352</text:p>
          </table:table-cell>
          <table:table-cell office:value-type="float" office:value="2356.2254899696427" table:style-name="ce47">
            <text:p>2,356</text:p>
          </table:table-cell>
          <table:table-cell office:value-type="float" office:value="1457642.5525100303" table:style-name="ce49">
            <text:p>1,457,643</text:p>
          </table:table-cell>
          <table:table-cell table:number-columns-repeated="16375" table:style-name="ce20"/>
        </table:table-row>
        <table:table-row table:style-name="ro5">
          <table:table-cell office:value-type="float" office:value="2010" table:style-name="ce17">
            <text:p>2010</text:p>
          </table:table-cell>
          <table:table-cell office:value-type="float" office:value="2326341" table:style-name="ce48">
            <text:p>2,326,341</text:p>
          </table:table-cell>
          <table:table-cell office:value-type="float" office:value="859276" table:style-name="ce47">
            <text:p>859,276</text:p>
          </table:table-cell>
          <table:table-cell office:value-type="float" office:value="75313.75499999999" table:style-name="ce47">
            <text:p>75,314</text:p>
          </table:table-cell>
          <table:table-cell office:value-type="float" office:value="8865.6569999999992" table:style-name="ce47">
            <text:p>8,866</text:p>
          </table:table-cell>
          <table:table-cell office:value-type="float" office:value="30190.249620424929" table:style-name="ce47">
            <text:p>30,190</text:p>
          </table:table-cell>
          <table:table-cell office:value-type="float" office:value="526.32299999999998" table:style-name="ce47">
            <text:p>526</text:p>
          </table:table-cell>
          <table:table-cell office:value-type="float" office:value="3399.574160747206" table:style-name="ce47">
            <text:p>3,400</text:p>
          </table:table-cell>
          <table:table-cell office:value-type="float" office:value="1348769.4412188276" table:style-name="ce49">
            <text:p>1,348,769</text:p>
          </table:table-cell>
          <table:table-cell table:number-columns-repeated="16375" table:style-name="ce20"/>
        </table:table-row>
        <table:table-row table:style-name="ro5">
          <table:table-cell office:value-type="float" office:value="2011" table:style-name="ce17">
            <text:p>2011</text:p>
          </table:table-cell>
          <table:table-cell office:value-type="float" office:value="2609721" table:style-name="ce48">
            <text:p>2,609,721</text:p>
          </table:table-cell>
          <table:table-cell office:value-type="float" office:value="1026660" table:style-name="ce47">
            <text:p>1,026,660</text:p>
          </table:table-cell>
          <table:table-cell office:value-type="float" office:value="185517.33399999997" table:style-name="ce47">
            <text:p>185,517</text:p>
          </table:table-cell>
          <table:table-cell office:value-type="float" office:value="4435.5460000000003" table:style-name="ce47">
            <text:p>4,436</text:p>
          </table:table-cell>
          <table:table-cell office:value-type="float" office:value="31217.076000000001" table:style-name="ce47">
            <text:p>31,217</text:p>
          </table:table-cell>
          <table:table-cell office:value-type="float" office:value="245.23400000000001" table:style-name="ce47">
            <text:p>245</text:p>
          </table:table-cell>
          <table:table-cell office:value-type="float" office:value="3676.1172314827404" table:style-name="ce47">
            <text:p>3,676</text:p>
          </table:table-cell>
          <table:table-cell office:value-type="float" office:value="1357969.692768517" table:style-name="ce49">
            <text:p>1,357,970</text:p>
          </table:table-cell>
          <table:table-cell table:number-columns-repeated="16375" table:style-name="ce20"/>
        </table:table-row>
        <table:table-row table:style-name="ro5">
          <table:table-cell office:value-type="float" office:value="2012" table:style-name="ce17">
            <text:p>2012</text:p>
          </table:table-cell>
          <table:table-cell office:value-type="float" office:value="2702801" table:style-name="ce48">
            <text:p>2,702,801</text:p>
          </table:table-cell>
          <table:table-cell office:value-type="float" office:value="860561" table:style-name="ce47">
            <text:p>860,561</text:p>
          </table:table-cell>
          <table:table-cell office:value-type="float" office:value="199376.79300000001" table:style-name="ce47">
            <text:p>199,377</text:p>
          </table:table-cell>
          <table:table-cell office:value-type="float" office:value="6374.4669999999996" table:style-name="ce47">
            <text:p>6,374</text:p>
          </table:table-cell>
          <table:table-cell office:value-type="float" office:value="33563.525000000001" table:style-name="ce47">
            <text:p>33,564</text:p>
          </table:table-cell>
          <table:table-cell office:value-type="float" office:value="209.911" table:style-name="ce47">
            <text:p>210</text:p>
          </table:table-cell>
          <table:table-cell office:value-type="float" office:value="4266.5721193350919" table:style-name="ce47">
            <text:p>4,267</text:p>
          </table:table-cell>
          <table:table-cell office:value-type="float" office:value="1598448.7318806651" table:style-name="ce49">
            <text:p>1,598,449</text:p>
          </table:table-cell>
          <table:table-cell table:number-columns-repeated="16375" table:style-name="ce20"/>
        </table:table-row>
        <table:table-row table:style-name="ro5">
          <table:table-cell office:value-type="float" office:value="2013" table:style-name="ce17">
            <text:p>2013</text:p>
          </table:table-cell>
          <table:table-cell office:value-type="float" office:value="3729690" table:style-name="ce48">
            <text:p>3,729,690</text:p>
          </table:table-cell>
          <table:table-cell office:value-type="float" office:value="1823460" table:style-name="ce47">
            <text:p>1,823,460</text:p>
          </table:table-cell>
          <table:table-cell office:value-type="float" office:value="149198" table:style-name="ce47">
            <text:p>149,198</text:p>
          </table:table-cell>
          <table:table-cell office:value-type="float" office:value="18915.785" table:style-name="ce47">
            <text:p>18,916</text:p>
          </table:table-cell>
          <table:table-cell office:value-type="float" office:value="39302.682726186096" table:style-name="ce47">
            <text:p>39,303</text:p>
          </table:table-cell>
          <table:table-cell office:value-type="float" office:value="164.982" table:style-name="ce47">
            <text:p>165</text:p>
          </table:table-cell>
          <table:table-cell office:value-type="float" office:value="2193.7209537984768" table:style-name="ce47">
            <text:p>2,194</text:p>
          </table:table-cell>
          <table:table-cell office:value-type="float" office:value="1696454.8293200156" table:style-name="ce49">
            <text:p>1,696,455</text:p>
          </table:table-cell>
          <table:table-cell table:number-columns-repeated="16375" table:style-name="ce20"/>
        </table:table-row>
        <table:table-row table:style-name="ro5">
          <table:table-cell office:value-type="float" office:value="2014" table:style-name="ce17">
            <text:p>2014</text:p>
          </table:table-cell>
          <table:table-cell office:value-type="float" office:value="4821465" table:style-name="ce48">
            <text:p>4,821,465</text:p>
          </table:table-cell>
          <table:table-cell office:value-type="float" office:value="2672728" table:style-name="ce47">
            <text:p>2,672,728</text:p>
          </table:table-cell>
          <table:table-cell office:value-type="float" office:value="206827" table:style-name="ce47">
            <text:p>206,827</text:p>
          </table:table-cell>
          <table:table-cell office:value-type="float" office:value="10059.486999999999" table:style-name="ce47">
            <text:p>10,059</text:p>
          </table:table-cell>
          <table:table-cell office:value-type="float" office:value="14341.791999999999" table:style-name="ce47">
            <text:p>14,342</text:p>
          </table:table-cell>
          <table:table-cell office:value-type="float" office:value="183.46899999999999" table:style-name="ce47">
            <text:p>183</text:p>
          </table:table-cell>
          <table:table-cell office:value-type="float" office:value="2442.7569639129601" table:style-name="ce47">
            <text:p>2,443</text:p>
          </table:table-cell>
          <table:table-cell office:value-type="float" office:value="1914882.495036087" table:style-name="ce49">
            <text:p>1,914,882</text:p>
          </table:table-cell>
          <table:table-cell table:number-columns-repeated="16375" table:style-name="ce20"/>
        </table:table-row>
        <table:table-row table:style-name="ro5">
          <table:table-cell office:value-type="float" office:value="2015" table:style-name="ce17">
            <text:p>2015</text:p>
          </table:table-cell>
          <table:table-cell office:value-type="float" office:value="5755696" table:style-name="ce48">
            <text:p>5,755,696</text:p>
          </table:table-cell>
          <table:table-cell office:value-type="float" office:value="2660606" table:style-name="ce47">
            <text:p>2,660,606</text:p>
          </table:table-cell>
          <table:table-cell office:value-type="float" office:value="148994.84" table:style-name="ce47">
            <text:p>148,995</text:p>
          </table:table-cell>
          <table:table-cell office:value-type="float" office:value="8090.4679999999998" table:style-name="ce47">
            <text:p>8,090</text:p>
          </table:table-cell>
          <table:table-cell office:value-type="float" office:value="61063.13" table:style-name="ce47">
            <text:p>61,063</text:p>
          </table:table-cell>
          <table:table-cell office:value-type="float" office:value="189" table:style-name="ce47">
            <text:p>189</text:p>
          </table:table-cell>
          <table:table-cell office:value-type="float" office:value="1399.3346092850859" table:style-name="ce47">
            <text:p>1,399</text:p>
          </table:table-cell>
          <table:table-cell office:value-type="float" office:value="2875353.2273907154" table:style-name="ce49">
            <text:p>2,875,353</text:p>
          </table:table-cell>
          <table:table-cell table:number-columns-repeated="16375" table:style-name="ce20"/>
        </table:table-row>
        <table:table-row table:style-name="ro5">
          <table:table-cell office:value-type="float" office:value="2016" table:style-name="ce17">
            <text:p>2016</text:p>
          </table:table-cell>
          <table:table-cell office:value-type="float" office:value="5657695" table:style-name="ce48">
            <text:p>5,657,695</text:p>
          </table:table-cell>
          <table:table-cell office:value-type="float" office:value="2390825" table:style-name="ce47">
            <text:p>2,390,825</text:p>
          </table:table-cell>
          <table:table-cell office:value-type="float" office:value="75563.453999999998" table:style-name="ce47">
            <text:p>75,563</text:p>
          </table:table-cell>
          <table:table-cell office:value-type="float" office:value="10772.691000000001" table:style-name="ce47">
            <text:p>10,773</text:p>
          </table:table-cell>
          <table:table-cell office:value-type="float" office:value="77820.488173232428" table:style-name="ce47">
            <text:p>77,820</text:p>
          </table:table-cell>
          <table:table-cell office:value-type="float" office:value="280" table:style-name="ce47">
            <text:p>280</text:p>
          </table:table-cell>
          <table:table-cell office:value-type="float" office:value="637.99650696574906" table:style-name="ce47">
            <text:p>638</text:p>
          </table:table-cell>
          <table:table-cell office:value-type="float" office:value="3101795.3703198018" table:style-name="ce49">
            <text:p>3,101,795</text:p>
          </table:table-cell>
          <table:table-cell table:number-columns-repeated="16375" table:style-name="ce20"/>
        </table:table-row>
        <table:table-row table:style-name="ro5">
          <table:table-cell office:value-type="float" office:value="2017" table:style-name="ce17">
            <text:p>2017</text:p>
          </table:table-cell>
          <table:table-cell office:value-type="float" office:value="6132159" table:style-name="ce48">
            <text:p>6,132,159</text:p>
          </table:table-cell>
          <table:table-cell office:value-type="float" office:value="2686886" table:style-name="ce47">
            <text:p>2,686,886</text:p>
          </table:table-cell>
          <table:table-cell office:value-type="float" office:value="101429.66800000001" table:style-name="ce47">
            <text:p>101,430</text:p>
          </table:table-cell>
          <table:table-cell office:value-type="float" office:value="15302.42" table:style-name="ce47">
            <text:p>15,302</text:p>
          </table:table-cell>
          <table:table-cell office:value-type="float" office:value="72811.791309992652" table:style-name="ce47">
            <text:p>72,812</text:p>
          </table:table-cell>
          <table:table-cell office:value-type="float" office:value="246.00299999999999" table:style-name="ce47">
            <text:p>246</text:p>
          </table:table-cell>
          <table:table-cell office:value-type="float" office:value="1893.6088443779659" table:style-name="ce47">
            <text:p>1,894</text:p>
          </table:table-cell>
          <table:table-cell office:value-type="float" office:value="3253589.5088456292" table:style-name="ce49">
            <text:p>3,253,590</text:p>
          </table:table-cell>
          <table:table-cell table:number-columns-repeated="16375" table:style-name="ce20"/>
        </table:table-row>
        <table:table-row table:style-name="ro5">
          <table:table-cell office:value-type="float" office:value="2018" table:style-name="ce17">
            <text:p>2018</text:p>
          </table:table-cell>
          <table:table-cell office:value-type="float" office:value="5733381" table:style-name="ce48">
            <text:p>5,733,381</text:p>
          </table:table-cell>
          <table:table-cell office:value-type="float" office:value="2354177" table:style-name="ce47">
            <text:p>2,354,177</text:p>
          </table:table-cell>
          <table:table-cell office:value-type="float" office:value="94347.081999999995" table:style-name="ce47">
            <text:p>94,347</text:p>
          </table:table-cell>
          <table:table-cell office:value-type="float" office:value="12943.968999999999" table:style-name="ce47">
            <text:p>12,944</text:p>
          </table:table-cell>
          <table:table-cell office:value-type="float" office:value="87305.754061501473" table:style-name="ce47">
            <text:p>87,306</text:p>
          </table:table-cell>
          <table:table-cell office:value-type="float" office:value="207" table:style-name="ce47">
            <text:p>207</text:p>
          </table:table-cell>
          <table:table-cell office:value-type="float" office:value="2739.9315448684079" table:style-name="ce47">
            <text:p>2,740</text:p>
          </table:table-cell>
          <table:table-cell office:value-type="float" office:value="3181660.2633936303" table:style-name="ce49">
            <text:p>3,181,660</text:p>
          </table:table-cell>
          <table:table-cell table:number-columns-repeated="16375" table:style-name="ce20"/>
        </table:table-row>
        <table:table-row table:style-name="ro5">
          <table:table-cell office:value-type="float" office:value="2019" table:style-name="ce17">
            <text:p>2019</text:p>
          </table:table-cell>
          <table:table-cell office:value-type="float" office:value="6170550" table:style-name="ce48">
            <text:p>6,170,550</text:p>
          </table:table-cell>
          <table:table-cell office:value-type="float" office:value="2717730" table:style-name="ce47">
            <text:p>2,717,730</text:p>
          </table:table-cell>
          <table:table-cell office:value-type="float" office:value="285212.38499999995" table:style-name="ce47">
            <text:p>285,212</text:p>
          </table:table-cell>
          <table:table-cell office:value-type="float" office:value="15199.165000000001" table:style-name="ce47">
            <text:p>15,199</text:p>
          </table:table-cell>
          <table:table-cell office:value-type="float" office:value="90850.866669289797" table:style-name="ce47">
            <text:p>90,851</text:p>
          </table:table-cell>
          <table:table-cell office:value-type="float" office:value="200.47399999999999" table:style-name="ce47">
            <text:p>200</text:p>
          </table:table-cell>
          <table:table-cell office:value-type="float" office:value="121.78400000000001" table:style-name="ce47">
            <text:p>122</text:p>
          </table:table-cell>
          <table:table-cell office:value-type="float" office:value="3061235.3253307105" table:style-name="ce49">
            <text:p>3,061,235</text:p>
          </table:table-cell>
          <table:table-cell table:number-columns-repeated="16375" table:style-name="ce20"/>
        </table:table-row>
        <table:table-row table:style-name="ro5">
          <table:table-cell office:value-type="float" office:value="2020" table:style-name="ce17">
            <text:p>2020</text:p>
          </table:table-cell>
          <table:table-cell office:value-type="float" office:value="6371005" table:style-name="ce48">
            <text:p>6,371,005</text:p>
          </table:table-cell>
          <table:table-cell office:value-type="float" office:value="2813770" table:style-name="ce47">
            <text:p>2,813,770</text:p>
          </table:table-cell>
          <table:table-cell office:value-type="float" office:value="235429.68400000001" table:style-name="ce47">
            <text:p>235,430</text:p>
          </table:table-cell>
          <table:table-cell office:value-type="float" office:value="13150.619000000001" table:style-name="ce47">
            <text:p>13,151</text:p>
          </table:table-cell>
          <table:table-cell office:value-type="float" office:value="84977.239253935244" table:style-name="ce47">
            <text:p>84,977</text:p>
          </table:table-cell>
          <table:table-cell office:value-type="float" office:value="241.20099999999999" table:style-name="ce47">
            <text:p>241</text:p>
          </table:table-cell>
          <table:table-cell office:value-type="float" office:value="2151.9455513966259" table:style-name="ce47">
            <text:p>2,152</text:p>
          </table:table-cell>
          <table:table-cell office:value-type="float" office:value="3221284.3111946681" table:style-name="ce49">
            <text:p>3,221,284</text:p>
          </table:table-cell>
          <table:table-cell table:number-columns-repeated="16375" table:style-name="ce20"/>
        </table:table-row>
        <table:table-row table:style-name="ro5">
          <table:table-cell office:value-type="float" office:value="2021" table:style-name="ce17">
            <text:p>2021</text:p>
          </table:table-cell>
          <table:table-cell office:value-type="float" office:value="6276122" table:style-name="ce48">
            <text:p>6,276,122</text:p>
          </table:table-cell>
          <table:table-cell office:value-type="float" office:value="2739229" table:style-name="ce47">
            <text:p>2,739,229</text:p>
          </table:table-cell>
          <table:table-cell office:value-type="float" office:value="233300.08800000002" table:style-name="ce47">
            <text:p>233,300</text:p>
          </table:table-cell>
          <table:table-cell office:value-type="float" office:value="13584.063" table:style-name="ce47">
            <text:p>13,584</text:p>
          </table:table-cell>
          <table:table-cell office:value-type="float" office:value="95026.412618605566" table:style-name="ce47">
            <text:p>95,026</text:p>
          </table:table-cell>
          <table:table-cell office:value-type="float" office:value="103.877" table:style-name="ce47">
            <text:p>104</text:p>
          </table:table-cell>
          <table:table-cell office:value-type="float" office:value="7191.563326623188" table:style-name="ce47">
            <text:p>7,192</text:p>
          </table:table-cell>
          <table:table-cell office:value-type="float" office:value="3187686.9960547714" table:style-name="ce49">
            <text:p>3,187,687</text:p>
          </table:table-cell>
          <table:table-cell table:number-columns-repeated="16375" table:style-name="ce20"/>
        </table:table-row>
        <table:table-row table:style-name="ro15">
          <table:table-cell office:value-type="float" office:value="2022" table:style-name="ce17">
            <text:p>2022</text:p>
          </table:table-cell>
          <table:table-cell office:value-type="float" office:value="7033954" table:style-name="ce48">
            <text:p>7,033,954</text:p>
          </table:table-cell>
          <table:table-cell office:value-type="float" office:value="2963706" table:style-name="ce47">
            <text:p>2,963,706</text:p>
          </table:table-cell>
          <table:table-cell office:value-type="float" office:value="193039.05" table:style-name="ce47">
            <text:p>193,039</text:p>
          </table:table-cell>
          <table:table-cell office:value-type="float" office:value="25887.466" table:style-name="ce47">
            <text:p>25,887</text:p>
          </table:table-cell>
          <table:table-cell office:value-type="float" office:value="91865.471129160665" table:style-name="ce47">
            <text:p>91,865</text:p>
          </table:table-cell>
          <table:table-cell office:value-type="float" office:value="227.06" table:style-name="ce47">
            <text:p>227</text:p>
          </table:table-cell>
          <table:table-cell office:value-type="float" office:value="2946.6028284452018" table:style-name="ce47">
            <text:p>2,947</text:p>
          </table:table-cell>
          <table:table-cell office:value-type="float" office:value="3756282.3500423944" table:style-name="ce49">
            <text:p>3,756,282</text:p>
          </table:table-cell>
          <table:table-cell table:number-columns-repeated="17" table:style-name="ce20"/>
          <table:table-cell table:number-columns-repeated="16358"/>
        </table:table-row>
        <table:table-row table:style-name="ro15">
          <table:table-cell office:value-type="float" office:value="2023" table:style-name="ce22">
            <text:p>2023</text:p>
          </table:table-cell>
          <table:table-cell office:value-type="float" office:value="7286198" table:style-name="ce52">
            <text:p>7,286,198</text:p>
          </table:table-cell>
          <table:table-cell office:value-type="float" office:value="3174302" table:style-name="ce51">
            <text:p>3,174,302</text:p>
          </table:table-cell>
          <table:table-cell office:value-type="float" office:value="156960.52000000002" table:style-name="ce51">
            <text:p>156,961</text:p>
          </table:table-cell>
          <table:table-cell office:value-type="float" office:value="21537.136999999999" table:style-name="ce51">
            <text:p>21,537</text:p>
          </table:table-cell>
          <table:table-cell office:value-type="float" office:value="76121.682245725387" table:style-name="ce51">
            <text:p>76,122</text:p>
          </table:table-cell>
          <table:table-cell office:value-type="float" office:value="220.381" table:style-name="ce51">
            <text:p>220</text:p>
          </table:table-cell>
          <table:table-cell office:value-type="float" office:value="655.8791207097629" table:style-name="ce51">
            <text:p>656</text:p>
          </table:table-cell>
          <table:table-cell office:value-type="float" office:value="3856400.4006335647" table:style-name="ce53">
            <text:p>3,856,400</text:p>
          </table:table-cell>
          <table:table-cell table:number-columns-repeated="16375" table:style-name="ce2"/>
        </table:table-row>
        <table:table-row table:number-rows-repeated="1048552" table:style-name="ro7">
          <table:table-cell table:number-columns-repeated="16384"/>
        </table:table-row>
      </table:table>
      <table:table table:name="5_Gov__Deposits" table:style-name="ta3">
        <table:table-column table:style-name="co9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9" table:number-columns-repeated="3" table:default-cell-style-name="ce2"/>
        <table:table-column table:style-name="co1" table:default-cell-style-name="ce2"/>
        <table:table-column table:style-name="co9" table:number-columns-repeated="16375" table:default-cell-style-name="ce2"/>
        <table:table-row table:style-name="ro8">
          <table:table-cell table:number-columns-repeated="16384" table:style-name="ce2"/>
        </table:table-row>
        <table:table-row table:style-name="ro9">
          <table:table-cell office:value-type="string" table:number-columns-spanned="5" table:number-rows-spanned="1" table:style-name="ce28">
            <text:p>Item 5. Government Deposits</text:p>
          </table:table-cell>
          <table:covered-table-cell table:number-columns-repeated="4"/>
          <table:table-cell table:number-columns-repeated="16379" table:style-name="ce4"/>
        </table:table-row>
        <table:table-row table:style-name="ro16">
          <table:table-cell office:value-type="string" table:style-name="ce5">
            <text:p>Millions of N.T. Dollars</text:p>
          </table:table-cell>
          <table:table-cell table:number-columns-repeated="16383" table:style-name="ce6"/>
        </table:table-row>
        <table:table-row table:style-name="ro10">
          <table:table-cell table:style-name="ce33"/>
          <table:table-cell office:value-type="string" table:number-columns-spanned="3" table:number-rows-spanned="1" table:style-name="ce65">
            <text:p><text:s text:c="6"/>Issuer</text:p>
          </table:table-cell>
          <table:covered-table-cell table:number-columns-repeated="2"/>
          <table:table-cell office:value-type="string" table:style-name="ce35">
            <text:p><text:s text:c="2"/>Holder</text:p>
          </table:table-cell>
          <table:table-cell table:number-columns-repeated="16379" table:style-name="ce10"/>
        </table:table-row>
        <table:table-row table:style-name="ro11">
          <table:table-cell office:value-type="string" table:style-name="ce61">
            <text:p>End of</text:p>
          </table:table-cell>
          <table:table-cell table:number-columns-repeated="3" table:style-name="ce37"/>
          <table:table-cell table:style-name="ce39"/>
          <table:table-cell table:number-columns-repeated="3" table:style-name="ce45"/>
          <table:table-cell table:style-name="ce62"/>
          <table:table-cell table:number-columns-repeated="16375" table:style-name="ce45"/>
        </table:table-row>
        <table:table-row table:style-name="ro6">
          <table:table-cell office:value-type="string" table:style-name="ce41">
            <text:p>Year</text:p>
          </table:table-cell>
          <table:table-cell office:value-type="string" table:style-name="ce63">
            <text:p>Central Bank</text:p>
          </table:table-cell>
          <table:table-cell office:value-type="string" table:style-name="ce63">
            <text:p>Other monetary financial institutions</text:p>
          </table:table-cell>
          <table:table-cell office:value-type="string" table:style-name="ce63">
            <text:p>Other financial institutions</text:p>
          </table:table-cell>
          <table:table-cell office:value-type="string" table:style-name="ce64">
            <text:p>Government</text:p>
          </table:table-cell>
          <table:table-cell table:number-columns-repeated="3" table:style-name="ce45"/>
          <table:table-cell table:style-name="ce46"/>
          <table:table-cell table:number-columns-repeated="16375" table:style-name="ce45"/>
        </table:table-row>
        <table:table-row table:style-name="ro5">
          <table:table-cell office:value-type="float" office:value="2006" table:style-name="ce36">
            <text:p>2006</text:p>
          </table:table-cell>
          <table:table-cell office:value-type="float" office:value="185475" table:style-name="ce47">
            <text:p>185,475</text:p>
          </table:table-cell>
          <table:table-cell office:value-type="float" office:value="716493" table:style-name="ce47">
            <text:p>716,493</text:p>
          </table:table-cell>
          <table:table-cell office:value-type="string" table:style-name="ce47">
            <text:p>－</text:p>
          </table:table-cell>
          <table:table-cell office:value-type="float" office:value="901968" table:style-name="ce49">
            <text:p>901,968</text:p>
          </table:table-cell>
          <table:table-cell table:number-columns-repeated="16379" table:style-name="ce20"/>
        </table:table-row>
        <table:table-row table:style-name="ro5">
          <table:table-cell office:value-type="float" office:value="2007" table:style-name="ce36">
            <text:p>2007</text:p>
          </table:table-cell>
          <table:table-cell office:value-type="float" office:value="186123" table:style-name="ce47">
            <text:p>186,123</text:p>
          </table:table-cell>
          <table:table-cell office:value-type="float" office:value="745921" table:style-name="ce47">
            <text:p>745,921</text:p>
          </table:table-cell>
          <table:table-cell office:value-type="string" table:style-name="ce47">
            <text:p>－</text:p>
          </table:table-cell>
          <table:table-cell office:value-type="float" office:value="932044" table:style-name="ce49">
            <text:p>932,044</text:p>
          </table:table-cell>
          <table:table-cell table:number-columns-repeated="16379" table:style-name="ce20"/>
        </table:table-row>
        <table:table-row table:style-name="ro5">
          <table:table-cell office:value-type="float" office:value="2008" table:style-name="ce36">
            <text:p>2008</text:p>
          </table:table-cell>
          <table:table-cell office:value-type="float" office:value="153431" table:style-name="ce47">
            <text:p>153,431</text:p>
          </table:table-cell>
          <table:table-cell office:value-type="float" office:value="794798" table:style-name="ce47">
            <text:p>794,798</text:p>
          </table:table-cell>
          <table:table-cell office:value-type="string" table:style-name="ce47">
            <text:p>－</text:p>
          </table:table-cell>
          <table:table-cell office:value-type="float" office:value="948229" table:style-name="ce49">
            <text:p>948,229</text:p>
          </table:table-cell>
          <table:table-cell table:number-columns-repeated="16379" table:style-name="ce20"/>
        </table:table-row>
        <table:table-row table:style-name="ro5">
          <table:table-cell office:value-type="float" office:value="2009" table:style-name="ce36">
            <text:p>2009</text:p>
          </table:table-cell>
          <table:table-cell office:value-type="float" office:value="233702" table:style-name="ce47">
            <text:p>233,702</text:p>
          </table:table-cell>
          <table:table-cell office:value-type="float" office:value="832079.51199999999" table:style-name="ce47">
            <text:p>832,080</text:p>
          </table:table-cell>
          <table:table-cell office:value-type="string" table:style-name="ce47">
            <text:p>－</text:p>
          </table:table-cell>
          <table:table-cell office:value-type="float" office:value="1065781.5120000001" table:style-name="ce49">
            <text:p>1,065,782</text:p>
          </table:table-cell>
          <table:table-cell table:number-columns-repeated="16379" table:style-name="ce20"/>
        </table:table-row>
        <table:table-row table:style-name="ro5">
          <table:table-cell office:value-type="float" office:value="2010" table:style-name="ce36">
            <text:p>2010</text:p>
          </table:table-cell>
          <table:table-cell office:value-type="float" office:value="213289" table:style-name="ce47">
            <text:p>213,289</text:p>
          </table:table-cell>
          <table:table-cell office:value-type="float" office:value="897134.25599999994" table:style-name="ce47">
            <text:p>897,134</text:p>
          </table:table-cell>
          <table:table-cell office:value-type="string" table:style-name="ce47">
            <text:p>－</text:p>
          </table:table-cell>
          <table:table-cell office:value-type="float" office:value="1110423.2560000001" table:style-name="ce49">
            <text:p>1,110,423</text:p>
          </table:table-cell>
          <table:table-cell table:number-columns-repeated="16379" table:style-name="ce20"/>
        </table:table-row>
        <table:table-row table:style-name="ro5">
          <table:table-cell office:value-type="float" office:value="2011" table:style-name="ce36">
            <text:p>2011</text:p>
          </table:table-cell>
          <table:table-cell office:value-type="float" office:value="181662" table:style-name="ce47">
            <text:p>181,662</text:p>
          </table:table-cell>
          <table:table-cell office:value-type="float" office:value="828230.11700000009" table:style-name="ce47">
            <text:p>828,230</text:p>
          </table:table-cell>
          <table:table-cell office:value-type="string" table:style-name="ce47">
            <text:p>－</text:p>
          </table:table-cell>
          <table:table-cell office:value-type="float" office:value="1009892.1170000001" table:style-name="ce49">
            <text:p>1,009,892</text:p>
          </table:table-cell>
          <table:table-cell table:number-columns-repeated="16379" table:style-name="ce20"/>
        </table:table-row>
        <table:table-row table:style-name="ro5">
          <table:table-cell office:value-type="float" office:value="2012" table:style-name="ce36">
            <text:p>2012</text:p>
          </table:table-cell>
          <table:table-cell office:value-type="float" office:value="167323" table:style-name="ce47">
            <text:p>167,323</text:p>
          </table:table-cell>
          <table:table-cell office:value-type="float" office:value="833585.18" table:style-name="ce47">
            <text:p>833,585</text:p>
          </table:table-cell>
          <table:table-cell office:value-type="string" table:style-name="ce47">
            <text:p>－</text:p>
          </table:table-cell>
          <table:table-cell office:value-type="float" office:value="1000908.18" table:style-name="ce49">
            <text:p>1,000,908</text:p>
          </table:table-cell>
          <table:table-cell table:number-columns-repeated="16379" table:style-name="ce20"/>
        </table:table-row>
        <table:table-row table:style-name="ro5">
          <table:table-cell office:value-type="float" office:value="2013" table:style-name="ce36">
            <text:p>2013</text:p>
          </table:table-cell>
          <table:table-cell office:value-type="float" office:value="147831" table:style-name="ce47">
            <text:p>147,831</text:p>
          </table:table-cell>
          <table:table-cell office:value-type="float" office:value="793108.75399999996" table:style-name="ce47">
            <text:p>793,109</text:p>
          </table:table-cell>
          <table:table-cell office:value-type="string" table:style-name="ce47">
            <text:p>－</text:p>
          </table:table-cell>
          <table:table-cell office:value-type="float" office:value="940939.75399999996" table:style-name="ce49">
            <text:p>940,940</text:p>
          </table:table-cell>
          <table:table-cell table:number-columns-repeated="16379" table:style-name="ce20"/>
        </table:table-row>
        <table:table-row table:style-name="ro5">
          <table:table-cell office:value-type="float" office:value="2014" table:style-name="ce36">
            <text:p>2014</text:p>
          </table:table-cell>
          <table:table-cell office:value-type="float" office:value="126144" table:style-name="ce47">
            <text:p>126,144</text:p>
          </table:table-cell>
          <table:table-cell office:value-type="float" office:value="886565.40500000003" table:style-name="ce47">
            <text:p>886,565</text:p>
          </table:table-cell>
          <table:table-cell office:value-type="string" table:style-name="ce47">
            <text:p>－</text:p>
          </table:table-cell>
          <table:table-cell office:value-type="float" office:value="1012709.405" table:style-name="ce49">
            <text:p>1,012,709</text:p>
          </table:table-cell>
          <table:table-cell table:number-columns-repeated="16379" table:style-name="ce20"/>
        </table:table-row>
        <table:table-row table:style-name="ro5">
          <table:table-cell office:value-type="float" office:value="2015" table:style-name="ce36">
            <text:p>2015</text:p>
          </table:table-cell>
          <table:table-cell office:value-type="float" office:value="191219" table:style-name="ce47">
            <text:p>191,219</text:p>
          </table:table-cell>
          <table:table-cell office:value-type="float" office:value="1021028.971" table:style-name="ce47">
            <text:p>1,021,029</text:p>
          </table:table-cell>
          <table:table-cell office:value-type="string" table:style-name="ce47">
            <text:p>－</text:p>
          </table:table-cell>
          <table:table-cell office:value-type="float" office:value="1212247.9709999999" table:style-name="ce49">
            <text:p>1,212,248</text:p>
          </table:table-cell>
          <table:table-cell table:number-columns-repeated="16379" table:style-name="ce20"/>
        </table:table-row>
        <table:table-row table:style-name="ro5">
          <table:table-cell office:value-type="float" office:value="2016" table:style-name="ce36">
            <text:p>2016</text:p>
          </table:table-cell>
          <table:table-cell office:value-type="float" office:value="200691" table:style-name="ce47">
            <text:p>200,691</text:p>
          </table:table-cell>
          <table:table-cell office:value-type="float" office:value="1072891.798" table:style-name="ce47">
            <text:p>1,072,892</text:p>
          </table:table-cell>
          <table:table-cell office:value-type="string" table:style-name="ce47">
            <text:p>－</text:p>
          </table:table-cell>
          <table:table-cell office:value-type="float" office:value="1273582.798" table:style-name="ce49">
            <text:p>1,273,583</text:p>
          </table:table-cell>
          <table:table-cell table:number-columns-repeated="16379" table:style-name="ce20"/>
        </table:table-row>
        <table:table-row table:style-name="ro5">
          <table:table-cell office:value-type="float" office:value="2017" table:style-name="ce36">
            <text:p>2017</text:p>
          </table:table-cell>
          <table:table-cell office:value-type="float" office:value="176637" table:style-name="ce47">
            <text:p>176,637</text:p>
          </table:table-cell>
          <table:table-cell office:value-type="float" office:value="1105598.19" table:style-name="ce47">
            <text:p>1,105,598</text:p>
          </table:table-cell>
          <table:table-cell office:value-type="string" table:style-name="ce47">
            <text:p>－</text:p>
          </table:table-cell>
          <table:table-cell office:value-type="float" office:value="1282235.19" table:style-name="ce49">
            <text:p>1,282,235</text:p>
          </table:table-cell>
          <table:table-cell table:number-columns-repeated="16379" table:style-name="ce20"/>
        </table:table-row>
        <table:table-row table:style-name="ro5">
          <table:table-cell office:value-type="float" office:value="2018" table:style-name="ce36">
            <text:p>2018</text:p>
          </table:table-cell>
          <table:table-cell office:value-type="float" office:value="190387" table:style-name="ce47">
            <text:p>190,387</text:p>
          </table:table-cell>
          <table:table-cell office:value-type="float" office:value="1236491.557" table:style-name="ce47">
            <text:p>1,236,492</text:p>
          </table:table-cell>
          <table:table-cell office:value-type="string" table:style-name="ce47">
            <text:p>－</text:p>
          </table:table-cell>
          <table:table-cell office:value-type="float" office:value="1426878.557" table:style-name="ce49">
            <text:p>1,426,879</text:p>
          </table:table-cell>
          <table:table-cell table:number-columns-repeated="16379" table:style-name="ce20"/>
        </table:table-row>
        <table:table-row table:style-name="ro5">
          <table:table-cell office:value-type="float" office:value="2019" table:style-name="ce36">
            <text:p>2019</text:p>
          </table:table-cell>
          <table:table-cell office:value-type="float" office:value="239367" table:style-name="ce47">
            <text:p>239,367</text:p>
          </table:table-cell>
          <table:table-cell office:value-type="float" office:value="1241160.5829999999" table:style-name="ce47">
            <text:p>1,241,161</text:p>
          </table:table-cell>
          <table:table-cell office:value-type="string" table:style-name="ce47">
            <text:p>－</text:p>
          </table:table-cell>
          <table:table-cell office:value-type="float" office:value="1480527.5829999999" table:style-name="ce49">
            <text:p>1,480,528</text:p>
          </table:table-cell>
          <table:table-cell table:number-columns-repeated="16379" table:style-name="ce20"/>
        </table:table-row>
        <table:table-row table:style-name="ro5">
          <table:table-cell office:value-type="float" office:value="2020" table:style-name="ce36">
            <text:p>2020</text:p>
          </table:table-cell>
          <table:table-cell office:value-type="float" office:value="236720" table:style-name="ce47">
            <text:p>236,720</text:p>
          </table:table-cell>
          <table:table-cell office:value-type="float" office:value="1295791.621" table:style-name="ce47">
            <text:p>1,295,792</text:p>
          </table:table-cell>
          <table:table-cell office:value-type="string" table:style-name="ce47">
            <text:p>－</text:p>
          </table:table-cell>
          <table:table-cell office:value-type="float" office:value="1532511.621" table:style-name="ce49">
            <text:p>1,532,512</text:p>
          </table:table-cell>
          <table:table-cell table:number-columns-repeated="16379" table:style-name="ce20"/>
        </table:table-row>
        <table:table-row table:style-name="ro5">
          <table:table-cell office:value-type="float" office:value="2021" table:style-name="ce36">
            <text:p>2021</text:p>
          </table:table-cell>
          <table:table-cell office:value-type="float" office:value="251975" table:style-name="ce47">
            <text:p>251,975</text:p>
          </table:table-cell>
          <table:table-cell office:value-type="float" office:value="1492028.5959999999" table:style-name="ce47">
            <text:p>1,492,029</text:p>
          </table:table-cell>
          <table:table-cell office:value-type="string" table:style-name="ce47">
            <text:p>－</text:p>
          </table:table-cell>
          <table:table-cell office:value-type="float" office:value="1744003.5959999999" table:style-name="ce49">
            <text:p>1,744,004</text:p>
          </table:table-cell>
          <table:table-cell table:number-columns-repeated="16379" table:style-name="ce20"/>
        </table:table-row>
        <table:table-row table:style-name="ro5">
          <table:table-cell office:value-type="float" office:value="2022" table:style-name="ce36">
            <text:p>2022</text:p>
          </table:table-cell>
          <table:table-cell office:value-type="float" office:value="343007" table:style-name="ce47">
            <text:p>343,007</text:p>
          </table:table-cell>
          <table:table-cell office:value-type="float" office:value="1576913.2319999998" table:style-name="ce47">
            <text:p>1,576,913</text:p>
          </table:table-cell>
          <table:table-cell office:value-type="string" table:style-name="ce47">
            <text:p>－</text:p>
          </table:table-cell>
          <table:table-cell office:value-type="float" office:value="1919920.2319999998" table:style-name="ce49">
            <text:p>1,919,920</text:p>
          </table:table-cell>
          <table:table-cell table:number-columns-repeated="21" table:style-name="ce20"/>
          <table:table-cell table:number-columns-repeated="16358"/>
        </table:table-row>
        <table:table-row table:style-name="ro12">
          <table:table-cell office:value-type="float" office:value="2023" table:style-name="ce50">
            <text:p>2023</text:p>
          </table:table-cell>
          <table:table-cell office:value-type="float" office:value="292857" table:style-name="ce51">
            <text:p>292,857</text:p>
          </table:table-cell>
          <table:table-cell office:value-type="float" office:value="1704221.716" table:style-name="ce51">
            <text:p>1,704,222</text:p>
          </table:table-cell>
          <table:table-cell office:value-type="string" table:style-name="ce51">
            <text:p>－</text:p>
          </table:table-cell>
          <table:table-cell office:value-type="float" office:value="1997078.716" table:style-name="ce53">
            <text:p>1,997,079</text:p>
          </table:table-cell>
          <table:table-cell table:number-columns-repeated="16379" table:style-name="ce2"/>
        </table:table-row>
        <table:table-row table:number-rows-repeated="1048552" table:style-name="ro7">
          <table:table-cell table:number-columns-repeated="16384"/>
        </table:table-row>
      </table:table>
      <table:table table:name="6_Reserves_against_Deposits" table:style-name="ta3">
        <table:table-column table:style-name="co9" table:default-cell-style-name="ce2"/>
        <table:table-column table:style-name="co24" table:number-columns-repeated="2" table:default-cell-style-name="ce2"/>
        <table:table-column table:style-name="co24" table:default-cell-style-name="ce2" table:visibility="collapse"/>
        <table:table-column table:style-name="co9" table:number-columns-repeated="16380" table:default-cell-style-name="ce2"/>
        <table:table-row table:style-name="ro8">
          <table:table-cell table:number-columns-repeated="16384" table:style-name="ce2"/>
        </table:table-row>
        <table:table-row table:style-name="ro9">
          <table:table-cell office:value-type="string" table:number-columns-spanned="4" table:number-rows-spanned="1" table:style-name="ce28">
            <text:p>Item 6. Reserves against Deposits</text:p>
          </table:table-cell>
          <table:covered-table-cell table:number-columns-repeated="3"/>
          <table:table-cell table:number-columns-repeated="16380" table:style-name="ce4"/>
        </table:table-row>
        <table:table-row table:style-name="ro16">
          <table:table-cell office:value-type="string" table:style-name="ce5">
            <text:p>Millions of N.T. Dollars</text:p>
          </table:table-cell>
          <table:table-cell table:number-columns-repeated="16383" table:style-name="ce6"/>
        </table:table-row>
        <table:table-row table:style-name="ro10">
          <table:table-cell table:style-name="ce33"/>
          <table:table-cell office:value-type="string" table:style-name="ce60">
            <text:p><text:s text:c="2"/>Issuer</text:p>
          </table:table-cell>
          <table:table-cell office:value-type="string" table:number-columns-spanned="2" table:number-rows-spanned="1" table:style-name="ce54">
            <text:p><text:s text:c="6"/>Holder</text:p>
          </table:table-cell>
          <table:covered-table-cell/>
          <table:table-cell table:number-columns-repeated="16380" table:style-name="ce10"/>
        </table:table-row>
        <table:table-row table:style-name="ro11">
          <table:table-cell office:value-type="string" table:style-name="ce61">
            <text:p>End of</text:p>
          </table:table-cell>
          <table:table-cell table:style-name="ce37"/>
          <table:table-cell table:style-name="ce39"/>
          <table:table-cell table:style-name="ce66"/>
          <table:table-cell table:number-columns-repeated="16380" table:style-name="ce45"/>
        </table:table-row>
        <table:table-row table:style-name="ro6">
          <table:table-cell office:value-type="string" table:style-name="ce41">
            <text:p>Year</text:p>
          </table:table-cell>
          <table:table-cell office:value-type="string" table:style-name="ce63">
            <text:p>Central Bank</text:p>
          </table:table-cell>
          <table:table-cell office:value-type="string" table:style-name="ce64">
            <text:p>Other monetary financial institutions</text:p>
          </table:table-cell>
          <table:table-cell office:value-type="string" table:style-name="ce67">
            <text:p>Other financial institutions</text:p>
          </table:table-cell>
          <table:table-cell table:number-columns-repeated="16380" table:style-name="ce45"/>
        </table:table-row>
        <table:table-row table:style-name="ro5">
          <table:table-cell office:value-type="float" office:value="2006" table:style-name="ce36">
            <text:p>2006</text:p>
          </table:table-cell>
          <table:table-cell office:value-type="float" office:value="926314" table:style-name="ce47">
            <text:p>926,314</text:p>
          </table:table-cell>
          <table:table-cell office:value-type="float" office:value="926314" table:style-name="ce49">
            <text:p>926,314</text:p>
          </table:table-cell>
          <table:table-cell office:value-type="float" office:value="0" table:style-name="ce68">
            <text:p>0</text:p>
          </table:table-cell>
          <table:table-cell table:number-columns-repeated="16380" table:style-name="ce20"/>
        </table:table-row>
        <table:table-row table:style-name="ro5">
          <table:table-cell office:value-type="float" office:value="2007" table:style-name="ce36">
            <text:p>2007</text:p>
          </table:table-cell>
          <table:table-cell office:value-type="float" office:value="1064311" table:style-name="ce47">
            <text:p>1,064,311</text:p>
          </table:table-cell>
          <table:table-cell office:value-type="float" office:value="1064311" table:style-name="ce49">
            <text:p>1,064,311</text:p>
          </table:table-cell>
          <table:table-cell office:value-type="float" office:value="0" table:style-name="ce68">
            <text:p>0</text:p>
          </table:table-cell>
          <table:table-cell table:number-columns-repeated="16380" table:style-name="ce20"/>
        </table:table-row>
        <table:table-row table:style-name="ro5">
          <table:table-cell office:value-type="float" office:value="2008" table:style-name="ce36">
            <text:p>2008</text:p>
          </table:table-cell>
          <table:table-cell office:value-type="float" office:value="1075169" table:style-name="ce47">
            <text:p>1,075,169</text:p>
          </table:table-cell>
          <table:table-cell office:value-type="float" office:value="1075169" table:style-name="ce49">
            <text:p>1,075,169</text:p>
          </table:table-cell>
          <table:table-cell office:value-type="float" office:value="0" table:style-name="ce68">
            <text:p>0</text:p>
          </table:table-cell>
          <table:table-cell table:number-columns-repeated="16380" table:style-name="ce20"/>
        </table:table-row>
        <table:table-row table:style-name="ro5">
          <table:table-cell office:value-type="float" office:value="2009" table:style-name="ce36">
            <text:p>2009</text:p>
          </table:table-cell>
          <table:table-cell office:value-type="float" office:value="1185483" table:style-name="ce47">
            <text:p>1,185,483</text:p>
          </table:table-cell>
          <table:table-cell office:value-type="float" office:value="1185483" table:style-name="ce49">
            <text:p>1,185,483</text:p>
          </table:table-cell>
          <table:table-cell office:value-type="float" office:value="0" table:style-name="ce68">
            <text:p>0</text:p>
          </table:table-cell>
          <table:table-cell table:number-columns-repeated="16380" table:style-name="ce20"/>
        </table:table-row>
        <table:table-row table:style-name="ro5">
          <table:table-cell office:value-type="float" office:value="2010" table:style-name="ce36">
            <text:p>2010</text:p>
          </table:table-cell>
          <table:table-cell office:value-type="float" office:value="1301096" table:style-name="ce47">
            <text:p>1,301,096</text:p>
          </table:table-cell>
          <table:table-cell office:value-type="float" office:value="1301096" table:style-name="ce49">
            <text:p>1,301,096</text:p>
          </table:table-cell>
          <table:table-cell office:value-type="float" office:value="0" table:style-name="ce68">
            <text:p>0</text:p>
          </table:table-cell>
          <table:table-cell table:number-columns-repeated="16380" table:style-name="ce20"/>
        </table:table-row>
        <table:table-row table:style-name="ro5">
          <table:table-cell office:value-type="float" office:value="2011" table:style-name="ce36">
            <text:p>2011</text:p>
          </table:table-cell>
          <table:table-cell office:value-type="float" office:value="1404831" table:style-name="ce47">
            <text:p>1,404,831</text:p>
          </table:table-cell>
          <table:table-cell office:value-type="float" office:value="1404831" table:style-name="ce49">
            <text:p>1,404,831</text:p>
          </table:table-cell>
          <table:table-cell office:value-type="float" office:value="0" table:style-name="ce68">
            <text:p>0</text:p>
          </table:table-cell>
          <table:table-cell table:number-columns-repeated="16380" table:style-name="ce20"/>
        </table:table-row>
        <table:table-row table:style-name="ro5">
          <table:table-cell office:value-type="float" office:value="2012" table:style-name="ce36">
            <text:p>2012</text:p>
          </table:table-cell>
          <table:table-cell office:value-type="float" office:value="1469040" table:style-name="ce47">
            <text:p>1,469,040</text:p>
          </table:table-cell>
          <table:table-cell office:value-type="float" office:value="1469040" table:style-name="ce49">
            <text:p>1,469,040</text:p>
          </table:table-cell>
          <table:table-cell office:value-type="float" office:value="0" table:style-name="ce68">
            <text:p>0</text:p>
          </table:table-cell>
          <table:table-cell table:number-columns-repeated="16380" table:style-name="ce20"/>
        </table:table-row>
        <table:table-row table:style-name="ro5">
          <table:table-cell office:value-type="float" office:value="2013" table:style-name="ce36">
            <text:p>2013</text:p>
          </table:table-cell>
          <table:table-cell office:value-type="float" office:value="1570395" table:style-name="ce47">
            <text:p>1,570,395</text:p>
          </table:table-cell>
          <table:table-cell office:value-type="float" office:value="1570395" table:style-name="ce49">
            <text:p>1,570,395</text:p>
          </table:table-cell>
          <table:table-cell office:value-type="float" office:value="0" table:style-name="ce68">
            <text:p>0</text:p>
          </table:table-cell>
          <table:table-cell table:number-columns-repeated="16380" table:style-name="ce20"/>
        </table:table-row>
        <table:table-row table:style-name="ro5">
          <table:table-cell office:value-type="float" office:value="2014" table:style-name="ce36">
            <text:p>2014</text:p>
          </table:table-cell>
          <table:table-cell office:value-type="float" office:value="1563550" table:style-name="ce47">
            <text:p>1,563,550</text:p>
          </table:table-cell>
          <table:table-cell office:value-type="float" office:value="1563550" table:style-name="ce49">
            <text:p>1,563,550</text:p>
          </table:table-cell>
          <table:table-cell office:value-type="float" office:value="0" table:style-name="ce68">
            <text:p>0</text:p>
          </table:table-cell>
          <table:table-cell table:number-columns-repeated="16380" table:style-name="ce20"/>
        </table:table-row>
        <table:table-row table:style-name="ro5">
          <table:table-cell office:value-type="float" office:value="2015" table:style-name="ce36">
            <text:p>2015</text:p>
          </table:table-cell>
          <table:table-cell office:value-type="float" office:value="1656014" table:style-name="ce47">
            <text:p>1,656,014</text:p>
          </table:table-cell>
          <table:table-cell office:value-type="float" office:value="1656014" table:style-name="ce49">
            <text:p>1,656,014</text:p>
          </table:table-cell>
          <table:table-cell office:value-type="float" office:value="0" table:style-name="ce68">
            <text:p>0</text:p>
          </table:table-cell>
          <table:table-cell table:number-columns-repeated="16380" table:style-name="ce20"/>
        </table:table-row>
        <table:table-row table:style-name="ro5">
          <table:table-cell office:value-type="float" office:value="2016" table:style-name="ce36">
            <text:p>2016</text:p>
          </table:table-cell>
          <table:table-cell office:value-type="float" office:value="1700503" table:style-name="ce47">
            <text:p>1,700,503</text:p>
          </table:table-cell>
          <table:table-cell office:value-type="float" office:value="1700503" table:style-name="ce49">
            <text:p>1,700,503</text:p>
          </table:table-cell>
          <table:table-cell office:value-type="float" office:value="0" table:style-name="ce68">
            <text:p>0</text:p>
          </table:table-cell>
          <table:table-cell table:number-columns-repeated="16380" table:style-name="ce20"/>
        </table:table-row>
        <table:table-row table:style-name="ro5">
          <table:table-cell office:value-type="float" office:value="2017" table:style-name="ce36">
            <text:p>2017</text:p>
          </table:table-cell>
          <table:table-cell office:value-type="float" office:value="1743026" table:style-name="ce47">
            <text:p>1,743,026</text:p>
          </table:table-cell>
          <table:table-cell office:value-type="float" office:value="1743026" table:style-name="ce49">
            <text:p>1,743,026</text:p>
          </table:table-cell>
          <table:table-cell office:value-type="float" office:value="0" table:style-name="ce68">
            <text:p>0</text:p>
          </table:table-cell>
          <table:table-cell table:number-columns-repeated="16380" table:style-name="ce20"/>
        </table:table-row>
        <table:table-row table:style-name="ro5">
          <table:table-cell office:value-type="float" office:value="2018" table:style-name="ce36">
            <text:p>2018</text:p>
          </table:table-cell>
          <table:table-cell office:value-type="float" office:value="1866411" table:style-name="ce47">
            <text:p>1,866,411</text:p>
          </table:table-cell>
          <table:table-cell office:value-type="float" office:value="1866411" table:style-name="ce49">
            <text:p>1,866,411</text:p>
          </table:table-cell>
          <table:table-cell office:value-type="float" office:value="0" table:style-name="ce69">
            <text:p>0</text:p>
          </table:table-cell>
          <table:table-cell table:number-columns-repeated="16380" table:style-name="ce20"/>
        </table:table-row>
        <table:table-row table:style-name="ro5">
          <table:table-cell office:value-type="float" office:value="2019" table:style-name="ce36">
            <text:p>2019</text:p>
          </table:table-cell>
          <table:table-cell office:value-type="float" office:value="1861040" table:style-name="ce47">
            <text:p>1,861,040</text:p>
          </table:table-cell>
          <table:table-cell office:value-type="float" office:value="1861040" table:style-name="ce49">
            <text:p>1,861,040</text:p>
          </table:table-cell>
          <table:table-cell office:value-type="float" office:value="0" table:style-name="ce68">
            <text:p>0</text:p>
          </table:table-cell>
          <table:table-cell table:number-columns-repeated="16380" table:style-name="ce20"/>
        </table:table-row>
        <table:table-row table:style-name="ro5">
          <table:table-cell office:value-type="float" office:value="2020" table:style-name="ce36">
            <text:p>2020</text:p>
          </table:table-cell>
          <table:table-cell office:value-type="float" office:value="2243071" table:style-name="ce47">
            <text:p>2,243,071</text:p>
          </table:table-cell>
          <table:table-cell office:value-type="float" office:value="2243071" table:style-name="ce49">
            <text:p>2,243,071</text:p>
          </table:table-cell>
          <table:table-cell office:value-type="float" office:value="0" table:style-name="ce68">
            <text:p>0</text:p>
          </table:table-cell>
          <table:table-cell table:number-columns-repeated="16380" table:style-name="ce20"/>
        </table:table-row>
        <table:table-row table:style-name="ro5">
          <table:table-cell office:value-type="float" office:value="2021" table:style-name="ce36">
            <text:p>2021</text:p>
          </table:table-cell>
          <table:table-cell office:value-type="float" office:value="2412503" table:style-name="ce47">
            <text:p>2,412,503</text:p>
          </table:table-cell>
          <table:table-cell office:value-type="float" office:value="2412503" table:style-name="ce49">
            <text:p>2,412,503</text:p>
          </table:table-cell>
          <table:table-cell office:value-type="float" office:value="0" table:style-name="ce68">
            <text:p>0</text:p>
          </table:table-cell>
          <table:table-cell table:number-columns-repeated="16380" table:style-name="ce20"/>
        </table:table-row>
        <table:table-row table:style-name="ro5">
          <table:table-cell office:value-type="float" office:value="2022" table:style-name="ce36">
            <text:p>2022</text:p>
          </table:table-cell>
          <table:table-cell office:value-type="float" office:value="2584880" table:style-name="ce47">
            <text:p>2,584,880</text:p>
          </table:table-cell>
          <table:table-cell office:value-type="float" office:value="2584880" table:style-name="ce49">
            <text:p>2,584,880</text:p>
          </table:table-cell>
          <table:table-cell office:value-type="float" office:value="0" table:style-name="ce68">
            <text:p>0</text:p>
          </table:table-cell>
          <table:table-cell table:number-columns-repeated="22" table:style-name="ce20"/>
          <table:table-cell table:number-columns-repeated="16358"/>
        </table:table-row>
        <table:table-row table:style-name="ro12">
          <table:table-cell office:value-type="float" office:value="2023" table:style-name="ce50">
            <text:p>2023</text:p>
          </table:table-cell>
          <table:table-cell office:value-type="float" office:value="2788730" table:style-name="ce51">
            <text:p>2,788,730</text:p>
          </table:table-cell>
          <table:table-cell office:value-type="float" office:value="2788730" table:style-name="ce53">
            <text:p>2,788,730</text:p>
          </table:table-cell>
          <table:table-cell office:value-type="float" office:value="0" table:style-name="ce2">
            <text:p>0</text:p>
          </table:table-cell>
          <table:table-cell table:number-columns-repeated="16380" table:style-name="ce2"/>
        </table:table-row>
        <table:table-row table:number-rows-repeated="1048552" table:style-name="ro7">
          <table:table-cell table:number-columns-repeated="16384"/>
        </table:table-row>
      </table:table>
      <table:table table:name="7__Deposits_with_CB" table:style-name="ta3">
        <table:table-column table:style-name="co9" table:default-cell-style-name="ce2"/>
        <table:table-column table:style-name="co24" table:number-columns-repeated="4" table:default-cell-style-name="ce2"/>
        <table:table-column table:style-name="co9" table:number-columns-repeated="16379" table:default-cell-style-name="ce2"/>
        <table:table-row table:style-name="ro8">
          <table:table-cell table:number-columns-repeated="16384" table:style-name="ce2"/>
        </table:table-row>
        <table:table-row table:style-name="ro9">
          <table:table-cell office:value-type="string" table:number-columns-spanned="5" table:number-rows-spanned="1" table:style-name="ce28">
            <text:p>Item 7. <text:s text:c="2"/>Deposits with Central Bank Other than Reserve Requirements</text:p>
          </table:table-cell>
          <table:covered-table-cell table:number-columns-repeated="4"/>
          <table:table-cell table:number-columns-repeated="16379" table:style-name="ce4"/>
        </table:table-row>
        <table:table-row table:style-name="ro16">
          <table:table-cell office:value-type="string" table:style-name="ce5">
            <text:p>Millions of N.T. Dollars</text:p>
          </table:table-cell>
          <table:table-cell table:number-columns-repeated="16383" table:style-name="ce6"/>
        </table:table-row>
        <table:table-row table:style-name="ro10">
          <table:table-cell table:style-name="ce33"/>
          <table:table-cell office:value-type="string" table:style-name="ce60">
            <text:p><text:s text:c="2"/>Issuer</text:p>
          </table:table-cell>
          <table:table-cell office:value-type="string" table:number-columns-spanned="3" table:number-rows-spanned="1" table:style-name="ce54">
            <text:p><text:s text:c="6"/>Holder</text:p>
          </table:table-cell>
          <table:covered-table-cell table:number-columns-repeated="2"/>
          <table:table-cell table:number-columns-repeated="16379" table:style-name="ce10"/>
        </table:table-row>
        <table:table-row table:style-name="ro11">
          <table:table-cell office:value-type="string" table:style-name="ce61">
            <text:p>End of</text:p>
          </table:table-cell>
          <table:table-cell table:number-columns-repeated="3" table:style-name="ce37"/>
          <table:table-cell table:style-name="ce39"/>
          <table:table-cell table:number-columns-repeated="16379" table:style-name="ce45"/>
        </table:table-row>
        <table:table-row table:style-name="ro6">
          <table:table-cell office:value-type="string" table:style-name="ce41">
            <text:p>Year</text:p>
          </table:table-cell>
          <table:table-cell office:value-type="string" table:style-name="ce63">
            <text:p>Central Bank</text:p>
          </table:table-cell>
          <table:table-cell office:value-type="string" table:style-name="ce63">
            <text:p>Other monetary financial institutions</text:p>
          </table:table-cell>
          <table:table-cell office:value-type="string" table:style-name="ce63">
            <text:p>Insurance companies</text:p>
          </table:table-cell>
          <table:table-cell office:value-type="string" table:style-name="ce64">
            <text:p>Other financial institutions</text:p>
          </table:table-cell>
          <table:table-cell table:number-columns-repeated="16379" table:style-name="ce45"/>
        </table:table-row>
        <table:table-row table:style-name="ro5">
          <table:table-cell office:value-type="float" office:value="2006" table:style-name="ce36">
            <text:p>2006</text:p>
          </table:table-cell>
          <table:table-cell office:value-type="float" office:value="1990677" table:style-name="ce47">
            <text:p>1,990,677</text:p>
          </table:table-cell>
          <table:table-cell office:value-type="float" office:value="1969985" table:style-name="ce47">
            <text:p>1,969,985</text:p>
          </table:table-cell>
          <table:table-cell office:value-type="float" office:value="20689" table:style-name="ce47">
            <text:p>20,689</text:p>
          </table:table-cell>
          <table:table-cell office:value-type="float" office:value="3" table:style-name="ce49">
            <text:p>3</text:p>
          </table:table-cell>
          <table:table-cell table:number-columns-repeated="16379" table:style-name="ce20"/>
        </table:table-row>
        <table:table-row table:style-name="ro5">
          <table:table-cell office:value-type="float" office:value="2007" table:style-name="ce36">
            <text:p>2007</text:p>
          </table:table-cell>
          <table:table-cell office:value-type="float" office:value="2085113" table:style-name="ce47">
            <text:p>2,085,113</text:p>
          </table:table-cell>
          <table:table-cell office:value-type="float" office:value="2074277" table:style-name="ce47">
            <text:p>2,074,277</text:p>
          </table:table-cell>
          <table:table-cell office:value-type="float" office:value="10834" table:style-name="ce47">
            <text:p>10,834</text:p>
          </table:table-cell>
          <table:table-cell office:value-type="float" office:value="2" table:style-name="ce49">
            <text:p>2</text:p>
          </table:table-cell>
          <table:table-cell table:number-columns-repeated="16379" table:style-name="ce20"/>
        </table:table-row>
        <table:table-row table:style-name="ro5">
          <table:table-cell office:value-type="float" office:value="2008" table:style-name="ce36">
            <text:p>2008</text:p>
          </table:table-cell>
          <table:table-cell office:value-type="float" office:value="2108130" table:style-name="ce47">
            <text:p>2,108,130</text:p>
          </table:table-cell>
          <table:table-cell office:value-type="float" office:value="2095265" table:style-name="ce47">
            <text:p>2,095,265</text:p>
          </table:table-cell>
          <table:table-cell office:value-type="float" office:value="12863" table:style-name="ce47">
            <text:p>12,863</text:p>
          </table:table-cell>
          <table:table-cell office:value-type="float" office:value="2" table:style-name="ce49">
            <text:p>2</text:p>
          </table:table-cell>
          <table:table-cell table:number-columns-repeated="16379" table:style-name="ce20"/>
        </table:table-row>
        <table:table-row table:style-name="ro5">
          <table:table-cell office:value-type="float" office:value="2009" table:style-name="ce36">
            <text:p>2009</text:p>
          </table:table-cell>
          <table:table-cell office:value-type="float" office:value="2179545" table:style-name="ce47">
            <text:p>2,179,545</text:p>
          </table:table-cell>
          <table:table-cell office:value-type="float" office:value="2166426" table:style-name="ce47">
            <text:p>2,166,426</text:p>
          </table:table-cell>
          <table:table-cell office:value-type="float" office:value="12154" table:style-name="ce47">
            <text:p>12,154</text:p>
          </table:table-cell>
          <table:table-cell office:value-type="float" office:value="965" table:style-name="ce49">
            <text:p>965</text:p>
          </table:table-cell>
          <table:table-cell table:number-columns-repeated="16379" table:style-name="ce20"/>
        </table:table-row>
        <table:table-row table:style-name="ro5">
          <table:table-cell office:value-type="float" office:value="2010" table:style-name="ce36">
            <text:p>2010</text:p>
          </table:table-cell>
          <table:table-cell office:value-type="float" office:value="2192061" table:style-name="ce47">
            <text:p>2,192,061</text:p>
          </table:table-cell>
          <table:table-cell office:value-type="float" office:value="2180388" table:style-name="ce47">
            <text:p>2,180,388</text:p>
          </table:table-cell>
          <table:table-cell office:value-type="float" office:value="11671" table:style-name="ce47">
            <text:p>11,671</text:p>
          </table:table-cell>
          <table:table-cell office:value-type="float" office:value="2" table:style-name="ce49">
            <text:p>2</text:p>
          </table:table-cell>
          <table:table-cell table:number-columns-repeated="16379" table:style-name="ce20"/>
        </table:table-row>
        <table:table-row table:style-name="ro5">
          <table:table-cell office:value-type="float" office:value="2011" table:style-name="ce36">
            <text:p>2011</text:p>
          </table:table-cell>
          <table:table-cell office:value-type="float" office:value="2192153" table:style-name="ce47">
            <text:p>2,192,153</text:p>
          </table:table-cell>
          <table:table-cell office:value-type="float" office:value="2179942" table:style-name="ce47">
            <text:p>2,179,942</text:p>
          </table:table-cell>
          <table:table-cell office:value-type="float" office:value="12211" table:style-name="ce47">
            <text:p>12,211</text:p>
          </table:table-cell>
          <table:table-cell office:value-type="string" table:style-name="ce49">
            <text:p>－</text:p>
          </table:table-cell>
          <table:table-cell table:number-columns-repeated="16379" table:style-name="ce20"/>
        </table:table-row>
        <table:table-row table:style-name="ro5">
          <table:table-cell office:value-type="float" office:value="2012" table:style-name="ce36">
            <text:p>2012</text:p>
          </table:table-cell>
          <table:table-cell office:value-type="float" office:value="2208359" table:style-name="ce47">
            <text:p>2,208,359</text:p>
          </table:table-cell>
          <table:table-cell office:value-type="float" office:value="2196675" table:style-name="ce47">
            <text:p>2,196,675</text:p>
          </table:table-cell>
          <table:table-cell office:value-type="float" office:value="11684" table:style-name="ce47">
            <text:p>11,684</text:p>
          </table:table-cell>
          <table:table-cell office:value-type="string" table:style-name="ce49">
            <text:p>－</text:p>
          </table:table-cell>
          <table:table-cell table:number-columns-repeated="16379" table:style-name="ce20"/>
        </table:table-row>
        <table:table-row table:style-name="ro5">
          <table:table-cell office:value-type="float" office:value="2013" table:style-name="ce36">
            <text:p>2013</text:p>
          </table:table-cell>
          <table:table-cell office:value-type="float" office:value="2235346" table:style-name="ce47">
            <text:p>2,235,346</text:p>
          </table:table-cell>
          <table:table-cell office:value-type="float" office:value="2196506" table:style-name="ce47">
            <text:p>2,196,506</text:p>
          </table:table-cell>
          <table:table-cell office:value-type="float" office:value="38840" table:style-name="ce47">
            <text:p>38,840</text:p>
          </table:table-cell>
          <table:table-cell office:value-type="string" table:style-name="ce49">
            <text:p>－</text:p>
          </table:table-cell>
          <table:table-cell table:number-columns-repeated="16379" table:style-name="ce20"/>
        </table:table-row>
        <table:table-row table:style-name="ro5">
          <table:table-cell office:value-type="float" office:value="2014" table:style-name="ce36">
            <text:p>2014</text:p>
          </table:table-cell>
          <table:table-cell office:value-type="float" office:value="2247326" table:style-name="ce47">
            <text:p>2,247,326</text:p>
          </table:table-cell>
          <table:table-cell office:value-type="float" office:value="2193793" table:style-name="ce47">
            <text:p>2,193,793</text:p>
          </table:table-cell>
          <table:table-cell office:value-type="float" office:value="53533" table:style-name="ce47">
            <text:p>53,533</text:p>
          </table:table-cell>
          <table:table-cell office:value-type="string" table:style-name="ce49">
            <text:p>－</text:p>
          </table:table-cell>
          <table:table-cell table:number-columns-repeated="16379" table:style-name="ce20"/>
        </table:table-row>
        <table:table-row table:style-name="ro5">
          <table:table-cell office:value-type="float" office:value="2015" table:style-name="ce36">
            <text:p>2015</text:p>
          </table:table-cell>
          <table:table-cell office:value-type="float" office:value="2244106" table:style-name="ce47">
            <text:p>2,244,106</text:p>
          </table:table-cell>
          <table:table-cell office:value-type="float" office:value="2184092" table:style-name="ce47">
            <text:p>2,184,092</text:p>
          </table:table-cell>
          <table:table-cell office:value-type="float" office:value="60013" table:style-name="ce47">
            <text:p>60,013</text:p>
          </table:table-cell>
          <table:table-cell office:value-type="float" office:value="1" table:style-name="ce49">
            <text:p>1</text:p>
          </table:table-cell>
          <table:table-cell table:number-columns-repeated="16379" table:style-name="ce20"/>
        </table:table-row>
        <table:table-row table:style-name="ro5">
          <table:table-cell office:value-type="float" office:value="2016" table:style-name="ce36">
            <text:p>2016</text:p>
          </table:table-cell>
          <table:table-cell office:value-type="float" office:value="2243689" table:style-name="ce47">
            <text:p>2,243,689</text:p>
          </table:table-cell>
          <table:table-cell office:value-type="float" office:value="2183680" table:style-name="ce47">
            <text:p>2,183,680</text:p>
          </table:table-cell>
          <table:table-cell office:value-type="float" office:value="60008" table:style-name="ce47">
            <text:p>60,008</text:p>
          </table:table-cell>
          <table:table-cell office:value-type="float" office:value="1" table:style-name="ce49">
            <text:p>1</text:p>
          </table:table-cell>
          <table:table-cell table:number-columns-repeated="16379" table:style-name="ce20"/>
        </table:table-row>
        <table:table-row table:style-name="ro5">
          <table:table-cell office:value-type="float" office:value="2017" table:style-name="ce36">
            <text:p>2017</text:p>
          </table:table-cell>
          <table:table-cell office:value-type="float" office:value="2221258" table:style-name="ce47">
            <text:p>2,221,258</text:p>
          </table:table-cell>
          <table:table-cell office:value-type="float" office:value="2161255" table:style-name="ce47">
            <text:p>2,161,255</text:p>
          </table:table-cell>
          <table:table-cell office:value-type="float" office:value="60002" table:style-name="ce47">
            <text:p>60,002</text:p>
          </table:table-cell>
          <table:table-cell office:value-type="float" office:value="1" table:style-name="ce49">
            <text:p>1</text:p>
          </table:table-cell>
          <table:table-cell table:number-columns-repeated="16379" table:style-name="ce20"/>
        </table:table-row>
        <table:table-row table:style-name="ro5">
          <table:table-cell office:value-type="float" office:value="2018" table:style-name="ce36">
            <text:p>2018</text:p>
          </table:table-cell>
          <table:table-cell office:value-type="float" office:value="2223461" table:style-name="ce47">
            <text:p>2,223,461</text:p>
          </table:table-cell>
          <table:table-cell office:value-type="float" office:value="2163450" table:style-name="ce47">
            <text:p>2,163,450</text:p>
          </table:table-cell>
          <table:table-cell office:value-type="float" office:value="60011" table:style-name="ce47">
            <text:p>60,011</text:p>
          </table:table-cell>
          <table:table-cell office:value-type="string" table:style-name="ce49">
            <text:p>－</text:p>
          </table:table-cell>
          <table:table-cell table:number-columns-repeated="16379" table:style-name="ce20"/>
        </table:table-row>
        <table:table-row table:style-name="ro5">
          <table:table-cell office:value-type="float" office:value="2019" table:style-name="ce36">
            <text:p>2019</text:p>
          </table:table-cell>
          <table:table-cell office:value-type="float" office:value="2197496" table:style-name="ce47">
            <text:p>2,197,496</text:p>
          </table:table-cell>
          <table:table-cell office:value-type="float" office:value="2137493" table:style-name="ce47">
            <text:p>2,137,493</text:p>
          </table:table-cell>
          <table:table-cell office:value-type="float" office:value="60003" table:style-name="ce47">
            <text:p>60,003</text:p>
          </table:table-cell>
          <table:table-cell office:value-type="string" table:style-name="ce49">
            <text:p>－</text:p>
          </table:table-cell>
          <table:table-cell table:number-columns-repeated="16379" table:style-name="ce20"/>
        </table:table-row>
        <table:table-row table:style-name="ro5">
          <table:table-cell office:value-type="float" office:value="2020" table:style-name="ce36">
            <text:p>2020</text:p>
          </table:table-cell>
          <table:table-cell office:value-type="float" office:value="2212264" table:style-name="ce47">
            <text:p>2,212,264</text:p>
          </table:table-cell>
          <table:table-cell office:value-type="float" office:value="2152262" table:style-name="ce47">
            <text:p>2,152,262</text:p>
          </table:table-cell>
          <table:table-cell office:value-type="float" office:value="60002" table:style-name="ce47">
            <text:p>60,002</text:p>
          </table:table-cell>
          <table:table-cell office:value-type="string" table:style-name="ce49">
            <text:p>－</text:p>
          </table:table-cell>
          <table:table-cell table:number-columns-repeated="16379" table:style-name="ce20"/>
        </table:table-row>
        <table:table-row table:style-name="ro5">
          <table:table-cell office:value-type="float" office:value="2021" table:style-name="ce36">
            <text:p>2021</text:p>
          </table:table-cell>
          <table:table-cell office:value-type="float" office:value="2212963" table:style-name="ce47">
            <text:p>2,212,963</text:p>
          </table:table-cell>
          <table:table-cell office:value-type="float" office:value="2152960" table:style-name="ce47">
            <text:p>2,152,960</text:p>
          </table:table-cell>
          <table:table-cell office:value-type="float" office:value="60003" table:style-name="ce47">
            <text:p>60,003</text:p>
          </table:table-cell>
          <table:table-cell office:value-type="string" table:style-name="ce49">
            <text:p>－</text:p>
          </table:table-cell>
          <table:table-cell table:number-columns-repeated="16379" table:style-name="ce20"/>
        </table:table-row>
        <table:table-row table:style-name="ro5">
          <table:table-cell office:value-type="float" office:value="2022" table:style-name="ce36">
            <text:p>2022</text:p>
          </table:table-cell>
          <table:table-cell office:value-type="float" office:value="2061177" table:style-name="ce47">
            <text:p>2,061,177</text:p>
          </table:table-cell>
          <table:table-cell office:value-type="float" office:value="2001171" table:style-name="ce47">
            <text:p>2,001,171</text:p>
          </table:table-cell>
          <table:table-cell office:value-type="float" office:value="60006" table:style-name="ce47">
            <text:p>60,006</text:p>
          </table:table-cell>
          <table:table-cell office:value-type="string" table:style-name="ce49">
            <text:p>－</text:p>
          </table:table-cell>
          <table:table-cell table:number-columns-repeated="21" table:style-name="ce20"/>
          <table:table-cell table:number-columns-repeated="16358"/>
        </table:table-row>
        <table:table-row table:style-name="ro12">
          <table:table-cell office:value-type="float" office:value="2023" table:style-name="ce50">
            <text:p>2023</text:p>
          </table:table-cell>
          <table:table-cell office:value-type="float" office:value="2057057" table:style-name="ce51">
            <text:p>2,057,057</text:p>
          </table:table-cell>
          <table:table-cell office:value-type="float" office:value="1997049" table:style-name="ce51">
            <text:p>1,997,049</text:p>
          </table:table-cell>
          <table:table-cell office:value-type="float" office:value="60008" table:style-name="ce51">
            <text:p>60,008</text:p>
          </table:table-cell>
          <table:table-cell office:value-type="string" table:style-name="ce53">
            <text:p>－</text:p>
          </table:table-cell>
          <table:table-cell table:number-columns-repeated="16379" table:style-name="ce2"/>
        </table:table-row>
        <table:table-row table:number-rows-repeated="1048552" table:style-name="ro7">
          <table:table-cell table:number-columns-repeated="16384"/>
        </table:table-row>
      </table:table>
      <table:table table:name="8__CB_securities" table:style-name="ta4">
        <table:table-column table:style-name="co9" table:default-cell-style-name="ce2"/>
        <table:table-column table:style-name="co25" table:default-cell-style-name="ce2" table:visibility="collapse"/>
        <table:table-column table:style-name="co26" table:default-cell-style-name="ce2"/>
        <table:table-column table:style-name="co27" table:default-cell-style-name="ce2" table:visibility="collapse"/>
        <table:table-column table:style-name="co28" table:default-cell-style-name="ce2" table:visibility="collapse"/>
        <table:table-column table:style-name="co29" table:default-cell-style-name="ce2" table:visibility="collapse"/>
        <table:table-column table:style-name="co30" table:default-cell-style-name="ce2" table:visibility="collapse"/>
        <table:table-column table:style-name="co22" table:default-cell-style-name="ce2"/>
        <table:table-column table:style-name="co31" table:default-cell-style-name="ce2" table:visibility="collapse"/>
        <table:table-column table:style-name="co32" table:default-cell-style-name="ce2" table:visibility="collapse"/>
        <table:table-column table:style-name="co33" table:default-cell-style-name="ce2" table:visibility="collapse"/>
        <table:table-column table:style-name="co27" table:default-cell-style-name="ce2" table:visibility="collapse"/>
        <table:table-column table:style-name="co32" table:default-cell-style-name="ce2" table:visibility="collapse"/>
        <table:table-column table:style-name="co34" table:default-cell-style-name="ce2"/>
        <table:table-column table:style-name="co26" table:default-cell-style-name="ce2"/>
        <table:table-column table:style-name="co31" table:default-cell-style-name="ce2" table:visibility="collapse"/>
        <table:table-column table:style-name="co32" table:number-columns-repeated="2" table:default-cell-style-name="ce2" table:visibility="collapse"/>
        <table:table-column table:style-name="co3" table:default-cell-style-name="ce2" table:visibility="collapse"/>
        <table:table-column table:style-name="co9" table:number-columns-repeated="16365" table:default-cell-style-name="ce2"/>
        <table:table-row table:style-name="ro8">
          <table:table-cell table:number-columns-spanned="19" table:number-rows-spanned="1" table:style-name="ce91"/>
          <table:covered-table-cell table:number-columns-repeated="18"/>
          <table:table-cell table:number-columns-repeated="16365" table:style-name="ce70"/>
        </table:table-row>
        <table:table-row table:style-name="ro9">
          <table:table-cell office:value-type="string" table:number-columns-spanned="15" table:number-rows-spanned="1" table:style-name="ce28">
            <text:p>Item 8. Central Bank securities</text:p>
          </table:table-cell>
          <table:covered-table-cell table:number-columns-repeated="14"/>
          <table:table-cell table:number-columns-repeated="16369" table:style-name="ce4"/>
        </table:table-row>
        <table:table-row table:style-name="ro16">
          <table:table-cell office:value-type="string" table:style-name="ce5">
            <text:p>Millions of N.T. Dollars</text:p>
          </table:table-cell>
          <table:table-cell table:number-columns-repeated="16383" table:style-name="ce6"/>
        </table:table-row>
        <table:table-row table:style-name="ro2">
          <table:table-cell table:style-name="ce71"/>
          <table:table-cell table:style-name="ce72"/>
          <table:table-cell office:value-type="string" table:style-name="ce35">
            <text:p><text:s text:c="2"/>Issuer</text:p>
          </table:table-cell>
          <table:table-cell table:style-name="ce73"/>
          <table:table-cell table:style-name="ce74"/>
          <table:table-cell table:number-columns-repeated="2" table:style-name="ce75"/>
          <table:table-cell office:value-type="string" table:number-columns-spanned="8" table:number-rows-spanned="1" table:style-name="ce54">
            <text:p><text:s text:c="5"/>Holder</text:p>
          </table:table-cell>
          <table:covered-table-cell table:number-columns-repeated="7"/>
          <table:table-cell table:style-name="ce76"/>
          <table:table-cell table:style-name="ce77"/>
          <table:table-cell table:number-columns-repeated="2" table:style-name="ce78"/>
          <table:table-cell table:number-columns-repeated="16365" table:style-name="ce6"/>
        </table:table-row>
        <table:table-row table:style-name="ro17">
          <table:table-cell office:value-type="string" table:style-name="ce57">
            <text:p>End of</text:p>
          </table:table-cell>
          <table:table-cell table:style-name="ce79"/>
          <table:table-cell office:value-type="string" table:style-name="ce80">
            <text:p>Central Bank</text:p>
          </table:table-cell>
          <table:table-cell table:style-name="ce80"/>
          <table:table-cell office:value-type="string" table:number-columns-spanned="2" table:number-rows-spanned="1" table:style-name="ce92">
            <text:p>Central Bank</text:p>
          </table:table-cell>
          <table:covered-table-cell/>
          <table:table-cell table:style-name="ce81"/>
          <table:table-cell office:value-type="string" table:style-name="ce82">
            <text:p>Other monetary financial institutions</text:p>
          </table:table-cell>
          <table:table-cell table:style-name="ce17"/>
          <table:table-cell office:value-type="string" table:number-columns-spanned="3" table:number-rows-spanned="1" table:style-name="ce93">
            <text:p>Insurance Companies &amp; Pension Funds</text:p>
          </table:table-cell>
          <table:covered-table-cell table:number-columns-repeated="2"/>
          <table:table-cell table:style-name="ce10"/>
          <table:table-cell office:value-type="string" table:style-name="ce61">
            <text:p>Insurance companies</text:p>
          </table:table-cell>
          <table:table-cell office:value-type="string" table:style-name="ce84">
            <text:p>Other financial institutions</text:p>
          </table:table-cell>
          <table:table-cell table:style-name="ce85"/>
          <table:table-cell office:value-type="string" table:style-name="ce86">
            <text:p>事業</text:p>
          </table:table-cell>
          <table:table-cell office:value-type="string" table:style-name="ce87">
            <text:p>企業</text:p>
          </table:table-cell>
          <table:table-cell office:value-type="string" table:style-name="ce88">
            <text:p>營利團體<text:s text:c="11"/></text:p>
          </table:table-cell>
          <table:table-cell table:number-columns-repeated="16365" table:style-name="ce10"/>
        </table:table-row>
        <table:table-row table:style-name="ro3">
          <table:table-cell office:value-type="string" table:style-name="ce13">
            <text:p>Year</text:p>
          </table:table-cell>
          <table:table-cell office:value-type="string" table:style-name="ce42">
            <text:p>Treasury Bills</text:p>
          </table:table-cell>
          <table:table-cell table:number-columns-repeated="4" table:style-name="ce42"/>
          <table:table-cell table:style-name="ce44"/>
          <table:table-cell table:number-columns-repeated="5" table:style-name="ce42"/>
          <table:table-cell table:style-name="ce44"/>
          <table:table-cell table:style-name="ce43"/>
          <table:table-cell table:style-name="ce44"/>
          <table:table-cell office:value-type="string" table:style-name="ce59">
            <text:p>Savings Bonds</text:p>
          </table:table-cell>
          <table:table-cell office:value-type="string" table:style-name="ce89">
            <text:p>Enterprises</text:p>
          </table:table-cell>
          <table:table-cell office:value-type="string" table:style-name="ce89">
            <text:p>Enterprises</text:p>
          </table:table-cell>
          <table:table-cell office:value-type="string" table:style-name="ce90">
            <text:p>Non-profit Institutions</text:p>
          </table:table-cell>
          <table:table-cell table:number-columns-repeated="16365" table:style-name="ce16"/>
        </table:table-row>
        <table:table-row table:style-name="ro5">
          <table:table-cell office:value-type="float" office:value="2006" table:style-name="ce36">
            <text:p>2006</text:p>
          </table:table-cell>
          <table:table-cell office:value-type="string" table:style-name="ce47">
            <text:p>－</text:p>
          </table:table-cell>
          <table:table-cell office:value-type="float" office:value="3755930" table:style-name="ce47">
            <text:p>3,755,930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－</text:p>
          </table:table-cell>
          <table:table-cell office:value-type="float" office:value="3683240" table:style-name="ce47">
            <text:p>3,683,240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－</text:p>
          </table:table-cell>
          <table:table-cell office:value-type="string" table:style-name="ce68">
            <text:p>－</text:p>
          </table:table-cell>
          <table:table-cell office:value-type="float" office:value="72690" table:style-name="ce49">
            <text:p>72,690</text:p>
          </table:table-cell>
          <table:table-cell office:value-type="string" table:style-name="ce48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table:number-columns-repeated="16365" table:style-name="ce20"/>
        </table:table-row>
        <table:table-row table:style-name="ro5">
          <table:table-cell office:value-type="float" office:value="2007" table:style-name="ce36">
            <text:p>2007</text:p>
          </table:table-cell>
          <table:table-cell office:value-type="string" table:style-name="ce47">
            <text:p>－</text:p>
          </table:table-cell>
          <table:table-cell office:value-type="float" office:value="3460300" table:style-name="ce47">
            <text:p>3,460,300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－</text:p>
          </table:table-cell>
          <table:table-cell office:value-type="float" office:value="3430530" table:style-name="ce47">
            <text:p>3,430,530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－</text:p>
          </table:table-cell>
          <table:table-cell office:value-type="string" table:style-name="ce68">
            <text:p>－</text:p>
          </table:table-cell>
          <table:table-cell office:value-type="float" office:value="29770" table:style-name="ce49">
            <text:p>29,770</text:p>
          </table:table-cell>
          <table:table-cell office:value-type="string" table:style-name="ce48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table:number-columns-repeated="16365" table:style-name="ce20"/>
        </table:table-row>
        <table:table-row table:style-name="ro5">
          <table:table-cell office:value-type="float" office:value="2008" table:style-name="ce36">
            <text:p>2008</text:p>
          </table:table-cell>
          <table:table-cell office:value-type="string" table:style-name="ce47">
            <text:p>－</text:p>
          </table:table-cell>
          <table:table-cell office:value-type="float" office:value="4334945" table:style-name="ce47">
            <text:p>4,334,945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－</text:p>
          </table:table-cell>
          <table:table-cell office:value-type="float" office:value="4298095" table:style-name="ce47">
            <text:p>4,298,095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－</text:p>
          </table:table-cell>
          <table:table-cell office:value-type="string" table:style-name="ce68">
            <text:p>－</text:p>
          </table:table-cell>
          <table:table-cell office:value-type="float" office:value="36850" table:style-name="ce49">
            <text:p>36,850</text:p>
          </table:table-cell>
          <table:table-cell office:value-type="string" table:style-name="ce48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table:number-columns-repeated="16365" table:style-name="ce20"/>
        </table:table-row>
        <table:table-row table:style-name="ro5">
          <table:table-cell office:value-type="float" office:value="2009" table:style-name="ce36">
            <text:p>2009</text:p>
          </table:table-cell>
          <table:table-cell office:value-type="string" table:style-name="ce47">
            <text:p>－</text:p>
          </table:table-cell>
          <table:table-cell office:value-type="float" office:value="5928485" table:style-name="ce47">
            <text:p>5,928,485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－</text:p>
          </table:table-cell>
          <table:table-cell office:value-type="float" office:value="5786685" table:style-name="ce47">
            <text:p>5,786,685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float" office:value="88800" table:style-name="ce47">
            <text:p>88,800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－</text:p>
          </table:table-cell>
          <table:table-cell office:value-type="float" office:value="88800" table:style-name="ce68">
            <text:p>88,800</text:p>
          </table:table-cell>
          <table:table-cell office:value-type="float" office:value="53000" table:style-name="ce49">
            <text:p>53,000</text:p>
          </table:table-cell>
          <table:table-cell office:value-type="string" table:style-name="ce48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table:number-columns-repeated="16365" table:style-name="ce20"/>
        </table:table-row>
        <table:table-row table:style-name="ro5">
          <table:table-cell office:value-type="float" office:value="2010" table:style-name="ce36">
            <text:p>2010</text:p>
          </table:table-cell>
          <table:table-cell office:value-type="string" table:style-name="ce47">
            <text:p>－</text:p>
          </table:table-cell>
          <table:table-cell office:value-type="float" office:value="6712620" table:style-name="ce47">
            <text:p>6,712,620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－</text:p>
          </table:table-cell>
          <table:table-cell office:value-type="float" office:value="6518055" table:style-name="ce47">
            <text:p>6,518,055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float" office:value="127500" table:style-name="ce47">
            <text:p>127,500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float" office:value="127500" table:style-name="ce68">
            <text:p>127,500</text:p>
          </table:table-cell>
          <table:table-cell office:value-type="float" office:value="67065" table:style-name="ce49">
            <text:p>67,065</text:p>
          </table:table-cell>
          <table:table-cell office:value-type="string" table:style-name="ce52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table:number-columns-repeated="16365" table:style-name="ce20"/>
        </table:table-row>
        <table:table-row table:style-name="ro5">
          <table:table-cell office:value-type="float" office:value="2011" table:style-name="ce36">
            <text:p>2011</text:p>
          </table:table-cell>
          <table:table-cell office:value-type="string" table:style-name="ce47">
            <text:p>－</text:p>
          </table:table-cell>
          <table:table-cell office:value-type="float" office:value="6682155" table:style-name="ce47">
            <text:p>6,682,155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－</text:p>
          </table:table-cell>
          <table:table-cell office:value-type="float" office:value="6535905" table:style-name="ce47">
            <text:p>6,535,905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float" office:value="91800" table:style-name="ce47">
            <text:p>91,800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－</text:p>
          </table:table-cell>
          <table:table-cell office:value-type="float" office:value="91800" table:style-name="ce68">
            <text:p>91,800</text:p>
          </table:table-cell>
          <table:table-cell office:value-type="float" office:value="54450" table:style-name="ce49">
            <text:p>54,450</text:p>
          </table:table-cell>
          <table:table-cell office:value-type="string" table:style-name="ce52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table:number-columns-repeated="16365" table:style-name="ce20"/>
        </table:table-row>
        <table:table-row table:style-name="ro5">
          <table:table-cell office:value-type="float" office:value="2012" table:style-name="ce36">
            <text:p>2012</text:p>
          </table:table-cell>
          <table:table-cell office:value-type="string" table:style-name="ce47">
            <text:p>－</text:p>
          </table:table-cell>
          <table:table-cell office:value-type="float" office:value="6642560" table:style-name="ce47">
            <text:p>6,642,560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－</text:p>
          </table:table-cell>
          <table:table-cell office:value-type="float" office:value="6513940" table:style-name="ce47">
            <text:p>6,513,940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float" office:value="71100" table:style-name="ce47">
            <text:p>71,100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－</text:p>
          </table:table-cell>
          <table:table-cell office:value-type="float" office:value="71100" table:style-name="ce68">
            <text:p>71,100</text:p>
          </table:table-cell>
          <table:table-cell office:value-type="float" office:value="57520" table:style-name="ce49">
            <text:p>57,520</text:p>
          </table:table-cell>
          <table:table-cell office:value-type="string" table:style-name="ce48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table:number-columns-repeated="16365" table:style-name="ce20"/>
        </table:table-row>
        <table:table-row table:style-name="ro5">
          <table:table-cell office:value-type="float" office:value="2013" table:style-name="ce36">
            <text:p>2013</text:p>
          </table:table-cell>
          <table:table-cell office:value-type="string" table:style-name="ce47">
            <text:p>－</text:p>
          </table:table-cell>
          <table:table-cell office:value-type="float" office:value="6843220" table:style-name="ce47">
            <text:p>6,843,220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－</text:p>
          </table:table-cell>
          <table:table-cell office:value-type="float" office:value="6725070" table:style-name="ce47">
            <text:p>6,725,070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float" office:value="39300" table:style-name="ce47">
            <text:p>39,300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－</text:p>
          </table:table-cell>
          <table:table-cell office:value-type="float" office:value="39300" table:style-name="ce68">
            <text:p>39,300</text:p>
          </table:table-cell>
          <table:table-cell office:value-type="float" office:value="78850" table:style-name="ce49">
            <text:p>78,850</text:p>
          </table:table-cell>
          <table:table-cell office:value-type="string" table:style-name="ce48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table:number-columns-repeated="16365" table:style-name="ce20"/>
        </table:table-row>
        <table:table-row table:style-name="ro5">
          <table:table-cell office:value-type="float" office:value="2014" table:style-name="ce36">
            <text:p>2014</text:p>
          </table:table-cell>
          <table:table-cell office:value-type="string" table:style-name="ce47">
            <text:p>－</text:p>
          </table:table-cell>
          <table:table-cell office:value-type="float" office:value="7106310" table:style-name="ce47">
            <text:p>7,106,310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－</text:p>
          </table:table-cell>
          <table:table-cell office:value-type="float" office:value="7020010" table:style-name="ce47">
            <text:p>7,020,010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float" office:value="16900" table:style-name="ce47">
            <text:p>16,900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－</text:p>
          </table:table-cell>
          <table:table-cell office:value-type="float" office:value="16900" table:style-name="ce68">
            <text:p>16,900</text:p>
          </table:table-cell>
          <table:table-cell office:value-type="float" office:value="69400" table:style-name="ce49">
            <text:p>69,400</text:p>
          </table:table-cell>
          <table:table-cell office:value-type="string" table:style-name="ce48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table:number-columns-repeated="16365" table:style-name="ce20"/>
        </table:table-row>
        <table:table-row table:style-name="ro5">
          <table:table-cell office:value-type="float" office:value="2015" table:style-name="ce36">
            <text:p>2015</text:p>
          </table:table-cell>
          <table:table-cell office:value-type="string" table:style-name="ce47">
            <text:p>－</text:p>
          </table:table-cell>
          <table:table-cell office:value-type="float" office:value="7544710" table:style-name="ce47">
            <text:p>7,544,710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－</text:p>
          </table:table-cell>
          <table:table-cell office:value-type="float" office:value="7412410" table:style-name="ce47">
            <text:p>7,412,410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float" office:value="62500" table:style-name="ce47">
            <text:p>62,500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－</text:p>
          </table:table-cell>
          <table:table-cell office:value-type="float" office:value="62500" table:style-name="ce68">
            <text:p>62,500</text:p>
          </table:table-cell>
          <table:table-cell office:value-type="float" office:value="69800" table:style-name="ce49">
            <text:p>69,800</text:p>
          </table:table-cell>
          <table:table-cell office:value-type="string" table:style-name="ce48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table:number-columns-repeated="16365" table:style-name="ce20"/>
        </table:table-row>
        <table:table-row table:style-name="ro5">
          <table:table-cell office:value-type="float" office:value="2016" table:style-name="ce36">
            <text:p>2016</text:p>
          </table:table-cell>
          <table:table-cell office:value-type="string" table:style-name="ce47">
            <text:p>－</text:p>
          </table:table-cell>
          <table:table-cell office:value-type="float" office:value="7587300" table:style-name="ce47">
            <text:p>7,587,300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－</text:p>
          </table:table-cell>
          <table:table-cell office:value-type="float" office:value="7486795" table:style-name="ce47">
            <text:p>7,486,795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float" office:value="30500" table:style-name="ce47">
            <text:p>30,500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－</text:p>
          </table:table-cell>
          <table:table-cell office:value-type="float" office:value="30500" table:style-name="ce68">
            <text:p>30,500</text:p>
          </table:table-cell>
          <table:table-cell office:value-type="float" office:value="70005" table:style-name="ce49">
            <text:p>70,005</text:p>
          </table:table-cell>
          <table:table-cell office:value-type="string" table:style-name="ce48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table:number-columns-repeated="16365" table:style-name="ce20"/>
        </table:table-row>
        <table:table-row table:style-name="ro5">
          <table:table-cell office:value-type="float" office:value="2017" table:style-name="ce36">
            <text:p>2017</text:p>
          </table:table-cell>
          <table:table-cell office:value-type="string" table:style-name="ce47">
            <text:p>－</text:p>
          </table:table-cell>
          <table:table-cell office:value-type="float" office:value="7880140" table:style-name="ce47">
            <text:p>7,880,140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－</text:p>
          </table:table-cell>
          <table:table-cell office:value-type="float" office:value="7792840" table:style-name="ce47">
            <text:p>7,792,840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float" office:value="18500" table:style-name="ce47">
            <text:p>18,500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－</text:p>
          </table:table-cell>
          <table:table-cell office:value-type="float" office:value="18500" table:style-name="ce68">
            <text:p>18,500</text:p>
          </table:table-cell>
          <table:table-cell office:value-type="float" office:value="68800" table:style-name="ce49">
            <text:p>68,800</text:p>
          </table:table-cell>
          <table:table-cell office:value-type="string" table:style-name="ce48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table:number-columns-repeated="16365" table:style-name="ce20"/>
        </table:table-row>
        <table:table-row table:style-name="ro5">
          <table:table-cell office:value-type="float" office:value="2018" table:style-name="ce36">
            <text:p>2018</text:p>
          </table:table-cell>
          <table:table-cell office:value-type="string" table:style-name="ce47">
            <text:p>－</text:p>
          </table:table-cell>
          <table:table-cell office:value-type="float" office:value="7816730" table:style-name="ce47">
            <text:p>7,816,730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－</text:p>
          </table:table-cell>
          <table:table-cell office:value-type="float" office:value="7740790" table:style-name="ce47">
            <text:p>7,740,790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float" office:value="8000" table:style-name="ce47">
            <text:p>8,000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－</text:p>
          </table:table-cell>
          <table:table-cell office:value-type="float" office:value="8000" table:style-name="ce68">
            <text:p>8,000</text:p>
          </table:table-cell>
          <table:table-cell office:value-type="float" office:value="67940" table:style-name="ce49">
            <text:p>67,940</text:p>
          </table:table-cell>
          <table:table-cell office:value-type="string" table:style-name="ce52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table:number-columns-repeated="16365" table:style-name="ce20"/>
        </table:table-row>
        <table:table-row table:style-name="ro5">
          <table:table-cell office:value-type="float" office:value="2019" table:style-name="ce36">
            <text:p>2019</text:p>
          </table:table-cell>
          <table:table-cell office:value-type="string" table:style-name="ce47">
            <text:p>－</text:p>
          </table:table-cell>
          <table:table-cell office:value-type="float" office:value="7857930" table:style-name="ce47">
            <text:p>7,857,930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－</text:p>
          </table:table-cell>
          <table:table-cell office:value-type="float" office:value="7774745" table:style-name="ce47">
            <text:p>7,774,745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float" office:value="15000" table:style-name="ce47">
            <text:p>15,000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－</text:p>
          </table:table-cell>
          <table:table-cell office:value-type="float" office:value="15000" table:style-name="ce68">
            <text:p>15,000</text:p>
          </table:table-cell>
          <table:table-cell office:value-type="float" office:value="68185" table:style-name="ce49">
            <text:p>68,185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table:number-columns-repeated="16365" table:style-name="ce20"/>
        </table:table-row>
        <table:table-row table:style-name="ro5">
          <table:table-cell office:value-type="float" office:value="2020" table:style-name="ce36">
            <text:p>2020</text:p>
          </table:table-cell>
          <table:table-cell office:value-type="string" table:style-name="ce47">
            <text:p>－</text:p>
          </table:table-cell>
          <table:table-cell office:value-type="float" office:value="9168090" table:style-name="ce47">
            <text:p>9,168,090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－</text:p>
          </table:table-cell>
          <table:table-cell office:value-type="float" office:value="9064990" table:style-name="ce47">
            <text:p>9,064,990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float" office:value="35400" table:style-name="ce47">
            <text:p>35,400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－</text:p>
          </table:table-cell>
          <table:table-cell office:value-type="float" office:value="35400" table:style-name="ce68">
            <text:p>35,400</text:p>
          </table:table-cell>
          <table:table-cell office:value-type="float" office:value="67700" table:style-name="ce49">
            <text:p>67,700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table:number-columns-repeated="16365" table:style-name="ce20"/>
        </table:table-row>
        <table:table-row table:style-name="ro5">
          <table:table-cell office:value-type="float" office:value="2021" table:style-name="ce36">
            <text:p>2021</text:p>
          </table:table-cell>
          <table:table-cell office:value-type="string" table:style-name="ce47">
            <text:p>－</text:p>
          </table:table-cell>
          <table:table-cell office:value-type="float" office:value="9482650" table:style-name="ce47">
            <text:p>9,482,650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－</text:p>
          </table:table-cell>
          <table:table-cell office:value-type="float" office:value="9390720" table:style-name="ce47">
            <text:p>9,390,720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float" office:value="23000" table:style-name="ce47">
            <text:p>23,000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－</text:p>
          </table:table-cell>
          <table:table-cell office:value-type="float" office:value="23000" table:style-name="ce68">
            <text:p>23,000</text:p>
          </table:table-cell>
          <table:table-cell office:value-type="float" office:value="68930" table:style-name="ce49">
            <text:p>68,930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table:number-columns-repeated="16365" table:style-name="ce20"/>
        </table:table-row>
        <table:table-row table:style-name="ro15">
          <table:table-cell office:value-type="float" office:value="2022" table:style-name="ce36">
            <text:p>2022</text:p>
          </table:table-cell>
          <table:table-cell office:value-type="string" table:style-name="ce47">
            <text:p>－</text:p>
          </table:table-cell>
          <table:table-cell office:value-type="float" office:value="8601355" table:style-name="ce47">
            <text:p>8,601,355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－</text:p>
          </table:table-cell>
          <table:table-cell office:value-type="float" office:value="8544310" table:style-name="ce47">
            <text:p>8,544,310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float" office:value="16000" table:style-name="ce47">
            <text:p>16,000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－</text:p>
          </table:table-cell>
          <table:table-cell office:value-type="float" office:value="16000" table:style-name="ce68">
            <text:p>16,000</text:p>
          </table:table-cell>
          <table:table-cell office:value-type="float" office:value="41045" table:style-name="ce49">
            <text:p>41,045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table:number-columns-repeated="7" table:style-name="ce20"/>
          <table:table-cell table:number-columns-repeated="16358"/>
        </table:table-row>
        <table:table-row table:style-name="ro15">
          <table:table-cell office:value-type="float" office:value="2023" table:style-name="ce50">
            <text:p>2023</text:p>
          </table:table-cell>
          <table:table-cell office:value-type="string" table:style-name="ce51">
            <text:p>－</text:p>
          </table:table-cell>
          <table:table-cell office:value-type="float" office:value="8135935" table:style-name="ce51">
            <text:p>8,135,935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float" office:value="8079065" table:style-name="ce51">
            <text:p>8,079,065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float" office:value="13000" table:style-name="ce51">
            <text:p>13,000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float" office:value="13000" table:style-name="ce69">
            <text:p>13,000</text:p>
          </table:table-cell>
          <table:table-cell office:value-type="float" office:value="43870" table:style-name="ce53">
            <text:p>43,87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5" table:style-name="ce2"/>
        </table:table-row>
        <table:table-row table:number-rows-repeated="1048552" table:style-name="ro7">
          <table:table-cell table:number-columns-repeated="16384"/>
        </table:table-row>
      </table:table>
      <table:table table:name="9_Accommodations_from_CB" table:style-name="ta3">
        <table:table-column table:style-name="co9" table:default-cell-style-name="ce2"/>
        <table:table-column table:style-name="co24" table:number-columns-repeated="3" table:default-cell-style-name="ce2"/>
        <table:table-column table:style-name="co9" table:number-columns-repeated="16380" table:default-cell-style-name="ce2"/>
        <table:table-row table:style-name="ro8">
          <table:table-cell table:number-columns-repeated="16384" table:style-name="ce2"/>
        </table:table-row>
        <table:table-row table:style-name="ro9">
          <table:table-cell office:value-type="string" table:number-columns-spanned="4" table:number-rows-spanned="1" table:style-name="ce28">
            <text:p>Item 9. Accommodations from Central Bank</text:p>
          </table:table-cell>
          <table:covered-table-cell table:number-columns-repeated="3"/>
          <table:table-cell table:number-columns-repeated="16380" table:style-name="ce4"/>
        </table:table-row>
        <table:table-row table:style-name="ro16">
          <table:table-cell office:value-type="string" table:style-name="ce5">
            <text:p>Millions of N.T. Dollars</text:p>
          </table:table-cell>
          <table:table-cell table:number-columns-repeated="16383" table:style-name="ce6"/>
        </table:table-row>
        <table:table-row table:style-name="ro10">
          <table:table-cell table:style-name="ce33"/>
          <table:table-cell office:value-type="string" table:style-name="ce60">
            <text:p><text:s/>Lender</text:p>
          </table:table-cell>
          <table:table-cell office:value-type="string" table:number-columns-spanned="2" table:number-rows-spanned="1" table:style-name="ce54">
            <text:p><text:s text:c="7"/>Borrower</text:p>
          </table:table-cell>
          <table:covered-table-cell/>
          <table:table-cell table:number-columns-repeated="16380" table:style-name="ce10"/>
        </table:table-row>
        <table:table-row table:style-name="ro11">
          <table:table-cell office:value-type="string" table:style-name="ce61">
            <text:p>End of</text:p>
          </table:table-cell>
          <table:table-cell table:number-columns-repeated="2" table:style-name="ce37"/>
          <table:table-cell table:style-name="ce39"/>
          <table:table-cell table:number-columns-repeated="16380" table:style-name="ce45"/>
        </table:table-row>
        <table:table-row table:style-name="ro6">
          <table:table-cell office:value-type="string" table:style-name="ce41">
            <text:p>Year</text:p>
          </table:table-cell>
          <table:table-cell office:value-type="string" table:style-name="ce63">
            <text:p>Central Bank</text:p>
          </table:table-cell>
          <table:table-cell office:value-type="string" table:style-name="ce63">
            <text:p>Other monetary financial institutions</text:p>
          </table:table-cell>
          <table:table-cell office:value-type="string" table:style-name="ce64">
            <text:p>Other financial institutions</text:p>
          </table:table-cell>
          <table:table-cell table:number-columns-repeated="16380" table:style-name="ce45"/>
        </table:table-row>
        <table:table-row table:style-name="ro5">
          <table:table-cell office:value-type="float" office:value="2006" table:style-name="ce36">
            <text:p>2006</text:p>
          </table:table-cell>
          <table:table-cell office:value-type="float" office:value="439673" table:style-name="ce47">
            <text:p>439,673</text:p>
          </table:table-cell>
          <table:table-cell office:value-type="float" office:value="439673" table:style-name="ce47">
            <text:p>439,673</text:p>
          </table:table-cell>
          <table:table-cell office:value-type="string" table:style-name="ce49">
            <text:p>－</text:p>
          </table:table-cell>
          <table:table-cell table:number-columns-repeated="16380" table:style-name="ce20"/>
        </table:table-row>
        <table:table-row table:style-name="ro5">
          <table:table-cell office:value-type="float" office:value="2007" table:style-name="ce36">
            <text:p>2007</text:p>
          </table:table-cell>
          <table:table-cell office:value-type="float" office:value="331534" table:style-name="ce47">
            <text:p>331,534</text:p>
          </table:table-cell>
          <table:table-cell office:value-type="float" office:value="329434" table:style-name="ce47">
            <text:p>329,434</text:p>
          </table:table-cell>
          <table:table-cell office:value-type="float" office:value="2100" table:style-name="ce49">
            <text:p>2,100</text:p>
          </table:table-cell>
          <table:table-cell table:number-columns-repeated="16380" table:style-name="ce20"/>
        </table:table-row>
        <table:table-row table:style-name="ro5">
          <table:table-cell office:value-type="float" office:value="2008" table:style-name="ce36">
            <text:p>2008</text:p>
          </table:table-cell>
          <table:table-cell office:value-type="float" office:value="405273" table:style-name="ce47">
            <text:p>405,273</text:p>
          </table:table-cell>
          <table:table-cell office:value-type="float" office:value="405273" table:style-name="ce47">
            <text:p>405,273</text:p>
          </table:table-cell>
          <table:table-cell office:value-type="string" table:style-name="ce49">
            <text:p>－</text:p>
          </table:table-cell>
          <table:table-cell table:number-columns-repeated="16380" table:style-name="ce20"/>
        </table:table-row>
        <table:table-row table:style-name="ro5">
          <table:table-cell office:value-type="float" office:value="2009" table:style-name="ce36">
            <text:p>2009</text:p>
          </table:table-cell>
          <table:table-cell office:value-type="float" office:value="619440" table:style-name="ce47">
            <text:p>619,440</text:p>
          </table:table-cell>
          <table:table-cell office:value-type="float" office:value="619440" table:style-name="ce47">
            <text:p>619,440</text:p>
          </table:table-cell>
          <table:table-cell office:value-type="string" table:style-name="ce49">
            <text:p>－</text:p>
          </table:table-cell>
          <table:table-cell table:number-columns-repeated="16380" table:style-name="ce20"/>
        </table:table-row>
        <table:table-row table:style-name="ro5">
          <table:table-cell office:value-type="float" office:value="2010" table:style-name="ce36">
            <text:p>2010</text:p>
          </table:table-cell>
          <table:table-cell office:value-type="float" office:value="383174" table:style-name="ce47">
            <text:p>383,174</text:p>
          </table:table-cell>
          <table:table-cell office:value-type="float" office:value="383174" table:style-name="ce47">
            <text:p>383,174</text:p>
          </table:table-cell>
          <table:table-cell office:value-type="string" table:style-name="ce49">
            <text:p>－</text:p>
          </table:table-cell>
          <table:table-cell table:number-columns-repeated="16380" table:style-name="ce20"/>
        </table:table-row>
        <table:table-row table:style-name="ro5">
          <table:table-cell office:value-type="float" office:value="2011" table:style-name="ce36">
            <text:p>2011</text:p>
          </table:table-cell>
          <table:table-cell office:value-type="float" office:value="566275" table:style-name="ce47">
            <text:p>566,275</text:p>
          </table:table-cell>
          <table:table-cell office:value-type="float" office:value="566275" table:style-name="ce47">
            <text:p>566,275</text:p>
          </table:table-cell>
          <table:table-cell office:value-type="string" table:style-name="ce49">
            <text:p>－</text:p>
          </table:table-cell>
          <table:table-cell table:number-columns-repeated="16380" table:style-name="ce20"/>
        </table:table-row>
        <table:table-row table:style-name="ro5">
          <table:table-cell office:value-type="float" office:value="2012" table:style-name="ce36">
            <text:p>2012</text:p>
          </table:table-cell>
          <table:table-cell office:value-type="float" office:value="344895" table:style-name="ce47">
            <text:p>344,895</text:p>
          </table:table-cell>
          <table:table-cell office:value-type="float" office:value="344895" table:style-name="ce47">
            <text:p>344,895</text:p>
          </table:table-cell>
          <table:table-cell office:value-type="string" table:style-name="ce49">
            <text:p>－</text:p>
          </table:table-cell>
          <table:table-cell table:number-columns-repeated="16380" table:style-name="ce20"/>
        </table:table-row>
        <table:table-row table:style-name="ro5">
          <table:table-cell office:value-type="float" office:value="2013" table:style-name="ce36">
            <text:p>2013</text:p>
          </table:table-cell>
          <table:table-cell office:value-type="float" office:value="557937" table:style-name="ce47">
            <text:p>557,937</text:p>
          </table:table-cell>
          <table:table-cell office:value-type="float" office:value="557937" table:style-name="ce47">
            <text:p>557,937</text:p>
          </table:table-cell>
          <table:table-cell office:value-type="string" table:style-name="ce49">
            <text:p>－</text:p>
          </table:table-cell>
          <table:table-cell table:number-columns-repeated="16380" table:style-name="ce20"/>
        </table:table-row>
        <table:table-row table:style-name="ro5">
          <table:table-cell office:value-type="float" office:value="2014" table:style-name="ce36">
            <text:p>2014</text:p>
          </table:table-cell>
          <table:table-cell office:value-type="float" office:value="793677" table:style-name="ce47">
            <text:p>793,677</text:p>
          </table:table-cell>
          <table:table-cell office:value-type="float" office:value="793677" table:style-name="ce47">
            <text:p>793,677</text:p>
          </table:table-cell>
          <table:table-cell office:value-type="string" table:style-name="ce49">
            <text:p>－</text:p>
          </table:table-cell>
          <table:table-cell table:number-columns-repeated="16380" table:style-name="ce20"/>
        </table:table-row>
        <table:table-row table:style-name="ro5">
          <table:table-cell office:value-type="float" office:value="2015" table:style-name="ce36">
            <text:p>2015</text:p>
          </table:table-cell>
          <table:table-cell office:value-type="float" office:value="1222271" table:style-name="ce47">
            <text:p>1,222,271</text:p>
          </table:table-cell>
          <table:table-cell office:value-type="float" office:value="1222271" table:style-name="ce47">
            <text:p>1,222,271</text:p>
          </table:table-cell>
          <table:table-cell office:value-type="string" table:style-name="ce49">
            <text:p>－</text:p>
          </table:table-cell>
          <table:table-cell table:number-columns-repeated="16380" table:style-name="ce20"/>
        </table:table-row>
        <table:table-row table:style-name="ro5">
          <table:table-cell office:value-type="float" office:value="2016" table:style-name="ce36">
            <text:p>2016</text:p>
          </table:table-cell>
          <table:table-cell office:value-type="float" office:value="1107230" table:style-name="ce47">
            <text:p>1,107,230</text:p>
          </table:table-cell>
          <table:table-cell office:value-type="float" office:value="1107230" table:style-name="ce47">
            <text:p>1,107,230</text:p>
          </table:table-cell>
          <table:table-cell office:value-type="string" table:style-name="ce49">
            <text:p>－</text:p>
          </table:table-cell>
          <table:table-cell table:number-columns-repeated="16380" table:style-name="ce20"/>
        </table:table-row>
        <table:table-row table:style-name="ro5">
          <table:table-cell office:value-type="float" office:value="2017" table:style-name="ce36">
            <text:p>2017</text:p>
          </table:table-cell>
          <table:table-cell office:value-type="float" office:value="1123992" table:style-name="ce47">
            <text:p>1,123,992</text:p>
          </table:table-cell>
          <table:table-cell office:value-type="float" office:value="1123992" table:style-name="ce47">
            <text:p>1,123,992</text:p>
          </table:table-cell>
          <table:table-cell office:value-type="string" table:style-name="ce49">
            <text:p>－</text:p>
          </table:table-cell>
          <table:table-cell table:number-columns-repeated="16380" table:style-name="ce20"/>
        </table:table-row>
        <table:table-row table:style-name="ro5">
          <table:table-cell office:value-type="float" office:value="2018" table:style-name="ce36">
            <text:p>2018</text:p>
          </table:table-cell>
          <table:table-cell office:value-type="float" office:value="1209272" table:style-name="ce47">
            <text:p>1,209,272</text:p>
          </table:table-cell>
          <table:table-cell office:value-type="float" office:value="1209272" table:style-name="ce47">
            <text:p>1,209,272</text:p>
          </table:table-cell>
          <table:table-cell office:value-type="string" table:style-name="ce49">
            <text:p>－</text:p>
          </table:table-cell>
          <table:table-cell table:number-columns-repeated="16380" table:style-name="ce20"/>
        </table:table-row>
        <table:table-row table:style-name="ro5">
          <table:table-cell office:value-type="float" office:value="2019" table:style-name="ce36">
            <text:p>2019</text:p>
          </table:table-cell>
          <table:table-cell office:value-type="float" office:value="1204454" table:style-name="ce47">
            <text:p>1,204,454</text:p>
          </table:table-cell>
          <table:table-cell office:value-type="float" office:value="1204454" table:style-name="ce47">
            <text:p>1,204,454</text:p>
          </table:table-cell>
          <table:table-cell office:value-type="string" table:style-name="ce49">
            <text:p>－</text:p>
          </table:table-cell>
          <table:table-cell table:number-columns-repeated="16380" table:style-name="ce20"/>
        </table:table-row>
        <table:table-row table:style-name="ro5">
          <table:table-cell office:value-type="float" office:value="2020" table:style-name="ce36">
            <text:p>2020</text:p>
          </table:table-cell>
          <table:table-cell office:value-type="float" office:value="1636166" table:style-name="ce47">
            <text:p>1,636,166</text:p>
          </table:table-cell>
          <table:table-cell office:value-type="float" office:value="1636166" table:style-name="ce47">
            <text:p>1,636,166</text:p>
          </table:table-cell>
          <table:table-cell office:value-type="string" table:style-name="ce49">
            <text:p>－</text:p>
          </table:table-cell>
          <table:table-cell table:number-columns-repeated="16380" table:style-name="ce20"/>
        </table:table-row>
        <table:table-row table:style-name="ro5">
          <table:table-cell office:value-type="float" office:value="2021" table:style-name="ce36">
            <text:p>2021</text:p>
          </table:table-cell>
          <table:table-cell office:value-type="float" office:value="1846929" table:style-name="ce47">
            <text:p>1,846,929</text:p>
          </table:table-cell>
          <table:table-cell office:value-type="float" office:value="1846929" table:style-name="ce47">
            <text:p>1,846,929</text:p>
          </table:table-cell>
          <table:table-cell office:value-type="string" table:style-name="ce49">
            <text:p>－</text:p>
          </table:table-cell>
          <table:table-cell table:number-columns-repeated="16380" table:style-name="ce20"/>
        </table:table-row>
        <table:table-row table:style-name="ro5">
          <table:table-cell office:value-type="float" office:value="2022" table:style-name="ce36">
            <text:p>2022</text:p>
          </table:table-cell>
          <table:table-cell office:value-type="float" office:value="1617811" table:style-name="ce47">
            <text:p>1,617,811</text:p>
          </table:table-cell>
          <table:table-cell office:value-type="float" office:value="1617811" table:style-name="ce47">
            <text:p>1,617,811</text:p>
          </table:table-cell>
          <table:table-cell office:value-type="string" table:style-name="ce49">
            <text:p>－</text:p>
          </table:table-cell>
          <table:table-cell table:number-columns-repeated="22" table:style-name="ce20"/>
          <table:table-cell table:number-columns-repeated="16358"/>
        </table:table-row>
        <table:table-row table:style-name="ro12">
          <table:table-cell office:value-type="float" office:value="2023" table:style-name="ce50">
            <text:p>2023</text:p>
          </table:table-cell>
          <table:table-cell office:value-type="float" office:value="1192258" table:style-name="ce51">
            <text:p>1,192,258</text:p>
          </table:table-cell>
          <table:table-cell office:value-type="float" office:value="1192258" table:style-name="ce51">
            <text:p>1,192,258</text:p>
          </table:table-cell>
          <table:table-cell office:value-type="string" table:style-name="ce53">
            <text:p>－</text:p>
          </table:table-cell>
          <table:table-cell table:number-columns-repeated="16380" table:style-name="ce2"/>
        </table:table-row>
        <table:table-row table:number-rows-repeated="1048552" table:style-name="ro7">
          <table:table-cell table:number-columns-repeated="16384"/>
        </table:table-row>
      </table:table>
      <table:table table:name="10_Interbank_Claims" table:style-name="ta1">
        <table:table-column table:style-name="co9" table:default-cell-style-name="ce2"/>
        <table:table-column table:style-name="co35" table:number-columns-repeated="8" table:default-cell-style-name="ce2"/>
        <table:table-column table:style-name="co9" table:number-columns-repeated="3" table:default-cell-style-name="ce2"/>
        <table:table-column table:style-name="co1" table:default-cell-style-name="ce2"/>
        <table:table-column table:style-name="co9" table:number-columns-repeated="16371" table:default-cell-style-name="ce2"/>
        <table:table-row table:style-name="ro8">
          <table:table-cell table:style-name="ce94"/>
          <table:table-cell table:number-columns-repeated="8" table:style-name="ce95"/>
          <table:table-cell table:number-columns-repeated="16375" table:style-name="ce2"/>
        </table:table-row>
        <table:table-row table:style-name="ro9">
          <table:table-cell office:value-type="string" table:number-columns-spanned="9" table:number-rows-spanned="1" table:style-name="ce28">
            <text:p>Item 10. Interbank Claims</text:p>
          </table:table-cell>
          <table:covered-table-cell table:number-columns-repeated="8"/>
          <table:table-cell table:number-columns-repeated="16375" table:style-name="ce96"/>
        </table:table-row>
        <table:table-row table:style-name="ro16">
          <table:table-cell office:value-type="string" table:style-name="ce5">
            <text:p>Millions of N.T. Dollars</text:p>
          </table:table-cell>
          <table:table-cell table:number-columns-repeated="5" table:style-name="ce6"/>
          <table:table-cell table:number-columns-repeated="3" table:style-name="ce31"/>
          <table:table-cell table:number-columns-repeated="16375" table:style-name="ce6"/>
        </table:table-row>
        <table:table-row table:style-name="ro10">
          <table:table-cell table:style-name="ce33"/>
          <table:table-cell office:value-type="string" table:number-columns-spanned="4" table:number-rows-spanned="1" table:style-name="ce140">
            <text:p><text:s text:c="2"/>Deposits</text:p>
          </table:table-cell>
          <table:covered-table-cell table:number-columns-repeated="3"/>
          <table:table-cell office:value-type="string" table:number-columns-spanned="4" table:number-rows-spanned="1" table:style-name="ce103">
            <text:p><text:s text:c="5"/>Loans</text:p>
          </table:table-cell>
          <table:covered-table-cell table:number-columns-repeated="3"/>
          <table:table-cell table:number-columns-repeated="16375" table:style-name="ce2"/>
        </table:table-row>
        <table:table-row table:style-name="ro18">
          <table:table-cell office:value-type="string" table:style-name="ce61">
            <text:p>End of</text:p>
          </table:table-cell>
          <table:table-cell office:value-type="string" table:number-columns-spanned="2" table:number-rows-spanned="1" table:style-name="ce104">
            <text:p><text:s text:c="4"/>Issuer</text:p>
          </table:table-cell>
          <table:covered-table-cell/>
          <table:table-cell office:value-type="string" table:number-columns-spanned="2" table:number-rows-spanned="1" table:style-name="ce105">
            <text:p><text:s/>Holder</text:p>
          </table:table-cell>
          <table:covered-table-cell/>
          <table:table-cell office:value-type="string" table:number-columns-spanned="2" table:number-rows-spanned="1" table:style-name="ce106">
            <text:p><text:s/>Lender</text:p>
          </table:table-cell>
          <table:covered-table-cell/>
          <table:table-cell office:value-type="string" table:number-columns-spanned="2" table:number-rows-spanned="1" table:style-name="ce107">
            <text:p><text:s/>Borrower</text:p>
          </table:table-cell>
          <table:covered-table-cell/>
          <table:table-cell table:number-columns-repeated="3" table:style-name="ce10"/>
          <table:table-cell table:style-name="ce40"/>
          <table:table-cell table:number-columns-repeated="16371" table:style-name="ce10"/>
        </table:table-row>
        <table:table-row table:style-name="ro6">
          <table:table-cell office:value-type="string" table:style-name="ce41">
            <text:p>Year</text:p>
          </table:table-cell>
          <table:table-cell office:value-type="string" table:style-name="ce63">
            <text:p>Other monetary financial institutions</text:p>
          </table:table-cell>
          <table:table-cell office:value-type="string" table:style-name="ce63">
            <text:p>Other financial institutions</text:p>
          </table:table-cell>
          <table:table-cell office:value-type="string" table:style-name="ce63">
            <text:p>Other monetary financial institutions</text:p>
          </table:table-cell>
          <table:table-cell office:value-type="string" table:style-name="ce97">
            <text:p>Other financial institutions</text:p>
          </table:table-cell>
          <table:table-cell office:value-type="string" table:style-name="ce98">
            <text:p>Other monetary financial institutions</text:p>
          </table:table-cell>
          <table:table-cell office:value-type="string" table:style-name="ce63">
            <text:p>Other financial institutions</text:p>
          </table:table-cell>
          <table:table-cell office:value-type="string" table:style-name="ce63">
            <text:p>Other monetary financial institutions</text:p>
          </table:table-cell>
          <table:table-cell office:value-type="string" table:style-name="ce64">
            <text:p>Other financial institutions</text:p>
          </table:table-cell>
          <table:table-cell table:number-columns-repeated="3" table:style-name="ce45"/>
          <table:table-cell table:style-name="ce46"/>
          <table:table-cell table:number-columns-repeated="16371" table:style-name="ce45"/>
        </table:table-row>
        <table:table-row table:style-name="ro5">
          <table:table-cell office:value-type="float" office:value="2006" table:style-name="ce36">
            <text:p>2006</text:p>
          </table:table-cell>
          <table:table-cell office:value-type="float" office:value="7" table:style-name="ce47">
            <text:p>7</text:p>
          </table:table-cell>
          <table:table-cell office:value-type="float" office:value="1669" table:style-name="ce47">
            <text:p>1,669</text:p>
          </table:table-cell>
          <table:table-cell office:value-type="float" office:value="1669" table:style-name="ce47">
            <text:p>1,669</text:p>
          </table:table-cell>
          <table:table-cell office:value-type="float" office:value="7" table:style-name="ce99">
            <text:p>7</text:p>
          </table:table-cell>
          <table:table-cell office:value-type="float" office:value="77049" table:style-name="ce100">
            <text:p>77,049</text:p>
          </table:table-cell>
          <table:table-cell office:value-type="float" office:value="6552" table:style-name="ce47">
            <text:p>6,552</text:p>
          </table:table-cell>
          <table:table-cell office:value-type="float" office:value="6552" table:style-name="ce47">
            <text:p>6,552</text:p>
          </table:table-cell>
          <table:table-cell office:value-type="float" office:value="77049" table:style-name="ce49">
            <text:p>77,049</text:p>
          </table:table-cell>
          <table:table-cell table:number-columns-repeated="16375" table:style-name="ce20"/>
        </table:table-row>
        <table:table-row table:style-name="ro5">
          <table:table-cell office:value-type="float" office:value="2007" table:style-name="ce36">
            <text:p>2007</text:p>
          </table:table-cell>
          <table:table-cell office:value-type="float" office:value="2" table:style-name="ce47">
            <text:p>2</text:p>
          </table:table-cell>
          <table:table-cell office:value-type="float" office:value="8740" table:style-name="ce47">
            <text:p>8,740</text:p>
          </table:table-cell>
          <table:table-cell office:value-type="float" office:value="8740" table:style-name="ce47">
            <text:p>8,740</text:p>
          </table:table-cell>
          <table:table-cell office:value-type="float" office:value="2" table:style-name="ce99">
            <text:p>2</text:p>
          </table:table-cell>
          <table:table-cell office:value-type="float" office:value="52883" table:style-name="ce100">
            <text:p>52,883</text:p>
          </table:table-cell>
          <table:table-cell office:value-type="float" office:value="10333" table:style-name="ce47">
            <text:p>10,333</text:p>
          </table:table-cell>
          <table:table-cell office:value-type="float" office:value="10333" table:style-name="ce47">
            <text:p>10,333</text:p>
          </table:table-cell>
          <table:table-cell office:value-type="float" office:value="52883" table:style-name="ce49">
            <text:p>52,883</text:p>
          </table:table-cell>
          <table:table-cell table:number-columns-repeated="16375" table:style-name="ce20"/>
        </table:table-row>
        <table:table-row table:style-name="ro5">
          <table:table-cell office:value-type="float" office:value="2008" table:style-name="ce36">
            <text:p>2008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99">
            <text:p>－</text:p>
          </table:table-cell>
          <table:table-cell office:value-type="float" office:value="33309" table:style-name="ce100">
            <text:p>33,309</text:p>
          </table:table-cell>
          <table:table-cell office:value-type="float" office:value="840" table:style-name="ce47">
            <text:p>840</text:p>
          </table:table-cell>
          <table:table-cell office:value-type="float" office:value="840" table:style-name="ce47">
            <text:p>840</text:p>
          </table:table-cell>
          <table:table-cell office:value-type="float" office:value="33309" table:style-name="ce49">
            <text:p>33,309</text:p>
          </table:table-cell>
          <table:table-cell table:number-columns-repeated="16375" table:style-name="ce20"/>
        </table:table-row>
        <table:table-row table:style-name="ro5">
          <table:table-cell office:value-type="float" office:value="2009" table:style-name="ce36">
            <text:p>2009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99">
            <text:p>－</text:p>
          </table:table-cell>
          <table:table-cell office:value-type="float" office:value="25440" table:style-name="ce100">
            <text:p>25,440</text:p>
          </table:table-cell>
          <table:table-cell office:value-type="float" office:value="1380" table:style-name="ce47">
            <text:p>1,380</text:p>
          </table:table-cell>
          <table:table-cell office:value-type="float" office:value="1380" table:style-name="ce47">
            <text:p>1,380</text:p>
          </table:table-cell>
          <table:table-cell office:value-type="float" office:value="25440" table:style-name="ce49">
            <text:p>25,440</text:p>
          </table:table-cell>
          <table:table-cell table:number-columns-repeated="16375" table:style-name="ce20"/>
        </table:table-row>
        <table:table-row table:style-name="ro5">
          <table:table-cell office:value-type="float" office:value="2010" table:style-name="ce36">
            <text:p>2010</text:p>
          </table:table-cell>
          <table:table-cell office:value-type="float" office:value="0.11799999999999999" table:style-name="ce47">
            <text:p>0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float" office:value="0.11799999999999999" table:style-name="ce99">
            <text:p>0</text:p>
          </table:table-cell>
          <table:table-cell office:value-type="float" office:value="19445" table:style-name="ce100">
            <text:p>19,445</text:p>
          </table:table-cell>
          <table:table-cell office:value-type="float" office:value="1335" table:style-name="ce47">
            <text:p>1,335</text:p>
          </table:table-cell>
          <table:table-cell office:value-type="float" office:value="1335" table:style-name="ce47">
            <text:p>1,335</text:p>
          </table:table-cell>
          <table:table-cell office:value-type="float" office:value="19445" table:style-name="ce49">
            <text:p>19,445</text:p>
          </table:table-cell>
          <table:table-cell table:number-columns-repeated="16375" table:style-name="ce20"/>
        </table:table-row>
        <table:table-row table:style-name="ro5">
          <table:table-cell office:value-type="float" office:value="2011" table:style-name="ce36">
            <text:p>2011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float" office:value="1" table:style-name="ce99">
            <text:p>1</text:p>
          </table:table-cell>
          <table:table-cell office:value-type="float" office:value="21731" table:style-name="ce100">
            <text:p>21,731</text:p>
          </table:table-cell>
          <table:table-cell office:value-type="float" office:value="130" table:style-name="ce47">
            <text:p>130</text:p>
          </table:table-cell>
          <table:table-cell office:value-type="float" office:value="130" table:style-name="ce47">
            <text:p>130</text:p>
          </table:table-cell>
          <table:table-cell office:value-type="float" office:value="21731" table:style-name="ce49">
            <text:p>21,731</text:p>
          </table:table-cell>
          <table:table-cell table:number-columns-repeated="16375" table:style-name="ce20"/>
        </table:table-row>
        <table:table-row table:style-name="ro5">
          <table:table-cell office:value-type="float" office:value="2012" table:style-name="ce36">
            <text:p>2012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float" office:value="1" table:style-name="ce99">
            <text:p>1</text:p>
          </table:table-cell>
          <table:table-cell office:value-type="float" office:value="42377" table:style-name="ce100">
            <text:p>42,377</text:p>
          </table:table-cell>
          <table:table-cell office:value-type="float" office:value="317" table:style-name="ce47">
            <text:p>317</text:p>
          </table:table-cell>
          <table:table-cell office:value-type="float" office:value="317" table:style-name="ce47">
            <text:p>317</text:p>
          </table:table-cell>
          <table:table-cell office:value-type="float" office:value="42377" table:style-name="ce49">
            <text:p>42,377</text:p>
          </table:table-cell>
          <table:table-cell table:number-columns-repeated="16375" table:style-name="ce20"/>
        </table:table-row>
        <table:table-row table:style-name="ro5">
          <table:table-cell office:value-type="float" office:value="2013" table:style-name="ce36">
            <text:p>2013</text:p>
          </table:table-cell>
          <table:table-cell office:value-type="float" office:value="3" table:style-name="ce47">
            <text:p>3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float" office:value="3" table:style-name="ce99">
            <text:p>3</text:p>
          </table:table-cell>
          <table:table-cell office:value-type="float" office:value="65039" table:style-name="ce100">
            <text:p>65,039</text:p>
          </table:table-cell>
          <table:table-cell office:value-type="float" office:value="1512" table:style-name="ce47">
            <text:p>1,512</text:p>
          </table:table-cell>
          <table:table-cell office:value-type="float" office:value="1512" table:style-name="ce47">
            <text:p>1,512</text:p>
          </table:table-cell>
          <table:table-cell office:value-type="float" office:value="65039" table:style-name="ce49">
            <text:p>65,039</text:p>
          </table:table-cell>
          <table:table-cell table:number-columns-repeated="16375" table:style-name="ce20"/>
        </table:table-row>
        <table:table-row table:style-name="ro5">
          <table:table-cell office:value-type="float" office:value="2014" table:style-name="ce36">
            <text:p>2014</text:p>
          </table:table-cell>
          <table:table-cell office:value-type="float" office:value="18" table:style-name="ce47">
            <text:p>18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float" office:value="18" table:style-name="ce99">
            <text:p>18</text:p>
          </table:table-cell>
          <table:table-cell office:value-type="float" office:value="57695" table:style-name="ce100">
            <text:p>57,695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float" office:value="57695" table:style-name="ce49">
            <text:p>57,695</text:p>
          </table:table-cell>
          <table:table-cell table:number-columns-repeated="16375" table:style-name="ce20"/>
        </table:table-row>
        <table:table-row table:style-name="ro5">
          <table:table-cell office:value-type="float" office:value="2015" table:style-name="ce36">
            <text:p>2015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float" office:value="1" table:style-name="ce99">
            <text:p>1</text:p>
          </table:table-cell>
          <table:table-cell office:value-type="float" office:value="62126" table:style-name="ce100">
            <text:p>62,126</text:p>
          </table:table-cell>
          <table:table-cell office:value-type="float" office:value="120" table:style-name="ce47">
            <text:p>120</text:p>
          </table:table-cell>
          <table:table-cell office:value-type="float" office:value="120" table:style-name="ce47">
            <text:p>120</text:p>
          </table:table-cell>
          <table:table-cell office:value-type="float" office:value="62126" table:style-name="ce49">
            <text:p>62,126</text:p>
          </table:table-cell>
          <table:table-cell table:number-columns-repeated="16375" table:style-name="ce20"/>
        </table:table-row>
        <table:table-row table:style-name="ro5">
          <table:table-cell office:value-type="float" office:value="2016" table:style-name="ce36">
            <text:p>2016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float" office:value="1" table:style-name="ce99">
            <text:p>1</text:p>
          </table:table-cell>
          <table:table-cell office:value-type="float" office:value="82506" table:style-name="ce100">
            <text:p>82,506</text:p>
          </table:table-cell>
          <table:table-cell office:value-type="float" office:value="1202" table:style-name="ce47">
            <text:p>1,202</text:p>
          </table:table-cell>
          <table:table-cell office:value-type="float" office:value="1202" table:style-name="ce47">
            <text:p>1,202</text:p>
          </table:table-cell>
          <table:table-cell office:value-type="float" office:value="82506" table:style-name="ce49">
            <text:p>82,506</text:p>
          </table:table-cell>
          <table:table-cell table:number-columns-repeated="16375" table:style-name="ce20"/>
        </table:table-row>
        <table:table-row table:style-name="ro5">
          <table:table-cell office:value-type="float" office:value="2017" table:style-name="ce36">
            <text:p>2017</text:p>
          </table:table-cell>
          <table:table-cell office:value-type="float" office:value="24" table:style-name="ce47">
            <text:p>24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float" office:value="24" table:style-name="ce99">
            <text:p>24</text:p>
          </table:table-cell>
          <table:table-cell office:value-type="float" office:value="147396" table:style-name="ce100">
            <text:p>147,396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float" office:value="147396" table:style-name="ce49">
            <text:p>147,396</text:p>
          </table:table-cell>
          <table:table-cell table:number-columns-repeated="16375" table:style-name="ce20"/>
        </table:table-row>
        <table:table-row table:style-name="ro5">
          <table:table-cell office:value-type="float" office:value="2018" table:style-name="ce36">
            <text:p>2018</text:p>
          </table:table-cell>
          <table:table-cell office:value-type="float" office:value="6" table:style-name="ce47">
            <text:p>6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float" office:value="6" table:style-name="ce99">
            <text:p>6</text:p>
          </table:table-cell>
          <table:table-cell office:value-type="float" office:value="125833" table:style-name="ce100">
            <text:p>125,833</text:p>
          </table:table-cell>
          <table:table-cell office:value-type="float" office:value="2030" table:style-name="ce47">
            <text:p>2,030</text:p>
          </table:table-cell>
          <table:table-cell office:value-type="float" office:value="2030" table:style-name="ce47">
            <text:p>2,030</text:p>
          </table:table-cell>
          <table:table-cell office:value-type="float" office:value="125833" table:style-name="ce49">
            <text:p>125,833</text:p>
          </table:table-cell>
          <table:table-cell table:number-columns-repeated="16375" table:style-name="ce20"/>
        </table:table-row>
        <table:table-row table:style-name="ro5">
          <table:table-cell office:value-type="float" office:value="2019" table:style-name="ce36">
            <text:p>2019</text:p>
          </table:table-cell>
          <table:table-cell office:value-type="float" office:value="25" table:style-name="ce47">
            <text:p>25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float" office:value="25" table:style-name="ce99">
            <text:p>25</text:p>
          </table:table-cell>
          <table:table-cell office:value-type="float" office:value="85876" table:style-name="ce100">
            <text:p>85,876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float" office:value="85876" table:style-name="ce49">
            <text:p>85,876</text:p>
          </table:table-cell>
          <table:table-cell table:number-columns-repeated="16375" table:style-name="ce20"/>
        </table:table-row>
        <table:table-row table:style-name="ro5">
          <table:table-cell office:value-type="float" office:value="2020" table:style-name="ce36">
            <text:p>2020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99">
            <text:p>－</text:p>
          </table:table-cell>
          <table:table-cell office:value-type="float" office:value="85731" table:style-name="ce100">
            <text:p>85,731</text:p>
          </table:table-cell>
          <table:table-cell office:value-type="float" office:value="63" table:style-name="ce47">
            <text:p>63</text:p>
          </table:table-cell>
          <table:table-cell office:value-type="float" office:value="63" table:style-name="ce47">
            <text:p>63</text:p>
          </table:table-cell>
          <table:table-cell office:value-type="float" office:value="85731" table:style-name="ce49">
            <text:p>85,731</text:p>
          </table:table-cell>
          <table:table-cell table:number-columns-repeated="16375" table:style-name="ce20"/>
        </table:table-row>
        <table:table-row table:style-name="ro5">
          <table:table-cell office:value-type="float" office:value="2021" table:style-name="ce36">
            <text:p>2021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99">
            <text:p>－</text:p>
          </table:table-cell>
          <table:table-cell office:value-type="float" office:value="95726" table:style-name="ce100">
            <text:p>95,726</text:p>
          </table:table-cell>
          <table:table-cell office:value-type="float" office:value="300" table:style-name="ce47">
            <text:p>300</text:p>
          </table:table-cell>
          <table:table-cell office:value-type="float" office:value="300" table:style-name="ce47">
            <text:p>300</text:p>
          </table:table-cell>
          <table:table-cell office:value-type="float" office:value="95726" table:style-name="ce49">
            <text:p>95,726</text:p>
          </table:table-cell>
          <table:table-cell table:number-columns-repeated="16375" table:style-name="ce20"/>
        </table:table-row>
        <table:table-row table:style-name="ro5">
          <table:table-cell office:value-type="float" office:value="2022" table:style-name="ce36">
            <text:p>2022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99">
            <text:p>－</text:p>
          </table:table-cell>
          <table:table-cell office:value-type="float" office:value="71528" table:style-name="ce100">
            <text:p>71,528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float" office:value="71528" table:style-name="ce49">
            <text:p>71,528</text:p>
          </table:table-cell>
          <table:table-cell table:number-columns-repeated="17" table:style-name="ce20"/>
          <table:table-cell table:number-columns-repeated="16358"/>
        </table:table-row>
        <table:table-row table:style-name="ro12">
          <table:table-cell office:value-type="float" office:value="2023" table:style-name="ce50">
            <text:p>2023</text:p>
          </table:table-cell>
          <table:table-cell office:value-type="float" office:value="27" table:style-name="ce51">
            <text:p>27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float" office:value="27" table:style-name="ce101">
            <text:p>27</text:p>
          </table:table-cell>
          <table:table-cell office:value-type="float" office:value="104439" table:style-name="ce102">
            <text:p>104,439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float" office:value="104439" table:style-name="ce53">
            <text:p>104,439</text:p>
          </table:table-cell>
          <table:table-cell table:number-columns-repeated="16375" table:style-name="ce2"/>
        </table:table-row>
        <table:table-row table:number-rows-repeated="1048552" table:style-name="ro7">
          <table:table-cell table:number-columns-repeated="16384"/>
        </table:table-row>
      </table:table>
      <table:table table:name="11_Loans_by_Fin__Ins_" table:style-name="ta5">
        <table:table-column table:style-name="co9" table:default-cell-style-name="ce2"/>
        <table:table-column table:style-name="co20" table:number-columns-repeated="2" table:default-cell-style-name="ce2"/>
        <table:table-column table:style-name="co35" table:default-cell-style-name="ce2"/>
        <table:table-column table:style-name="co36" table:default-cell-style-name="ce2"/>
        <table:table-column table:style-name="co20" table:number-columns-repeated="2" table:default-cell-style-name="ce2"/>
        <table:table-column table:style-name="co37" table:number-columns-repeated="2" table:default-cell-style-name="ce2"/>
        <table:table-column table:style-name="co20" table:number-columns-repeated="4" table:default-cell-style-name="ce2"/>
        <table:table-column table:style-name="co14" table:default-cell-style-name="ce2"/>
        <table:table-column table:style-name="co20" table:default-cell-style-name="ce2"/>
        <table:table-column table:style-name="co9" table:number-columns-repeated="16369" table:default-cell-style-name="ce2"/>
        <table:table-row table:style-name="ro19">
          <table:table-cell table:number-columns-repeated="16384" table:style-name="ce2"/>
        </table:table-row>
        <table:table-row table:style-name="ro20">
          <table:table-cell office:value-type="string" table:number-columns-spanned="15" table:number-rows-spanned="1" table:style-name="ce28">
            <text:p>Item 11. <text:s/>Loans by Financial Institutions</text:p>
          </table:table-cell>
          <table:covered-table-cell table:number-columns-repeated="14"/>
          <table:table-cell table:number-columns-repeated="16369" table:style-name="ce4"/>
        </table:table-row>
        <table:table-row table:style-name="ro16">
          <table:table-cell office:value-type="string" table:style-name="ce5">
            <text:p>Millions of N.T. Dollars</text:p>
          </table:table-cell>
          <table:table-cell table:number-columns-repeated="12" table:style-name="ce6"/>
          <table:table-cell table:number-columns-repeated="2" table:style-name="ce31"/>
          <table:table-cell table:number-columns-repeated="16369" table:style-name="ce6"/>
        </table:table-row>
        <table:table-row table:style-name="ro10">
          <table:table-cell table:style-name="ce33"/>
          <table:table-cell office:value-type="string" table:number-columns-spanned="5" table:number-rows-spanned="1" table:style-name="ce65">
            <text:p>Lender</text:p>
          </table:table-cell>
          <table:covered-table-cell table:number-columns-repeated="4"/>
          <table:table-cell office:value-type="string" table:number-columns-spanned="9" table:number-rows-spanned="1" table:style-name="ce54">
            <text:p>Borrower</text:p>
          </table:table-cell>
          <table:covered-table-cell table:number-columns-repeated="8"/>
          <table:table-cell table:number-columns-repeated="16369" table:style-name="ce10"/>
        </table:table-row>
        <table:table-row table:style-name="ro21">
          <table:table-cell office:value-type="string" table:style-name="ce61">
            <text:p>End of</text:p>
          </table:table-cell>
          <table:table-cell table:number-columns-repeated="3" table:style-name="ce108"/>
          <table:table-cell table:style-name="ce109"/>
          <table:table-cell table:style-name="ce108"/>
          <table:table-cell table:number-columns-repeated="8" table:style-name="ce37"/>
          <table:table-cell table:style-name="ce39"/>
          <table:table-cell table:number-columns-repeated="16369" table:style-name="ce45"/>
        </table:table-row>
        <table:table-row table:style-name="ro22">
          <table:table-cell office:value-type="string" table:style-name="ce41">
            <text:p>Year</text:p>
          </table:table-cell>
          <table:table-cell office:value-type="string" table:style-name="ce14">
            <text:p>Central <text:s/>Bank</text:p>
          </table:table-cell>
          <table:table-cell office:value-type="string" table:style-name="ce59">
            <text:p>Other monetary financial institutions</text:p>
          </table:table-cell>
          <table:table-cell office:value-type="string" table:style-name="ce42">
            <text:p>Insurance companies</text:p>
          </table:table-cell>
          <table:table-cell office:value-type="string" table:style-name="ce42">
            <text:p>Pension funds</text:p>
          </table:table-cell>
          <table:table-cell office:value-type="string" table:style-name="ce14">
            <text:p>Other financial institutions</text:p>
          </table:table-cell>
          <table:table-cell office:value-type="string" table:style-name="ce42">
            <text:p>Other monetary financial institutions</text:p>
          </table:table-cell>
          <table:table-cell office:value-type="string" table:style-name="ce42">
            <text:p>Insurance companies</text:p>
          </table:table-cell>
          <table:table-cell office:value-type="string" table:style-name="ce42">
            <text:p>Pension funds</text:p>
          </table:table-cell>
          <table:table-cell office:value-type="string" table:style-name="ce14">
            <text:p>Other financial institutions</text:p>
          </table:table-cell>
          <table:table-cell office:value-type="string" table:style-name="ce42">
            <text:p>Government</text:p>
          </table:table-cell>
          <table:table-cell office:value-type="string" table:style-name="ce42">
            <text:p>Public enterprises</text:p>
          </table:table-cell>
          <table:table-cell office:value-type="string" table:style-name="ce42">
            <text:p>Private enterprises</text:p>
          </table:table-cell>
          <table:table-cell office:value-type="string" table:style-name="ce42">
            <text:p>Households &amp; <text:s text:c="13"/>non-profit <text:s/>institutions</text:p>
          </table:table-cell>
          <table:table-cell office:value-type="string" table:style-name="ce44">
            <text:p>Rest of the world</text:p>
          </table:table-cell>
          <table:table-cell table:number-columns-repeated="16369" table:style-name="ce45"/>
        </table:table-row>
        <table:table-row table:style-name="ro5">
          <table:table-cell office:value-type="float" office:value="2006" table:style-name="ce36">
            <text:p>2006</text:p>
          </table:table-cell>
          <table:table-cell office:value-type="string" table:style-name="ce47">
            <text:p>－</text:p>
          </table:table-cell>
          <table:table-cell office:value-type="float" office:value="19220929" table:style-name="ce47">
            <text:p>19,220,929</text:p>
          </table:table-cell>
          <table:table-cell office:value-type="float" office:value="1038350" table:style-name="ce47">
            <text:p>1,038,350</text:p>
          </table:table-cell>
          <table:table-cell office:value-type="float" office:value="25332.904000000002" table:style-name="ce49">
            <text:p>25,333</text:p>
          </table:table-cell>
          <table:table-cell office:value-type="float" office:value="493070.61874837277" table:style-name="ce47">
            <text:p>493,071</text:p>
          </table:table-cell>
          <table:table-cell office:value-type="float" office:value="3509" table:style-name="ce47">
            <text:p>3,509</text:p>
          </table:table-cell>
          <table:table-cell office:value-type="float" office:value="225" table:style-name="ce47">
            <text:p>225</text:p>
          </table:table-cell>
          <table:table-cell office:value-type="float" office:value="79089" table:style-name="ce47">
            <text:p>79,089</text:p>
          </table:table-cell>
          <table:table-cell office:value-type="float" office:value="526207.62222771416" table:style-name="ce47">
            <text:p>526,208</text:p>
          </table:table-cell>
          <table:table-cell office:value-type="float" office:value="1611281" table:style-name="ce47">
            <text:p>1,611,281</text:p>
          </table:table-cell>
          <table:table-cell office:value-type="float" office:value="551055" table:style-name="ce47">
            <text:p>551,055</text:p>
          </table:table-cell>
          <table:table-cell office:value-type="float" office:value="6374226.6741299145" table:style-name="ce47">
            <text:p>6,374,227</text:p>
          </table:table-cell>
          <table:table-cell office:value-type="float" office:value="10259679.226390745" table:style-name="ce47">
            <text:p>10,259,679</text:p>
          </table:table-cell>
          <table:table-cell office:value-type="float" office:value="1372410" table:style-name="ce49">
            <text:p>1,372,410</text:p>
          </table:table-cell>
          <table:table-cell table:number-columns-repeated="16369" table:style-name="ce20"/>
        </table:table-row>
        <table:table-row table:style-name="ro5">
          <table:table-cell office:value-type="float" office:value="2007" table:style-name="ce36">
            <text:p>2007</text:p>
          </table:table-cell>
          <table:table-cell office:value-type="string" table:style-name="ce47">
            <text:p>－</text:p>
          </table:table-cell>
          <table:table-cell office:value-type="float" office:value="19964627" table:style-name="ce47">
            <text:p>19,964,627</text:p>
          </table:table-cell>
          <table:table-cell office:value-type="float" office:value="1162276" table:style-name="ce47">
            <text:p>1,162,276</text:p>
          </table:table-cell>
          <table:table-cell office:value-type="float" office:value="29441.637999999999" table:style-name="ce49">
            <text:p>29,442</text:p>
          </table:table-cell>
          <table:table-cell office:value-type="float" office:value="516035.97776268766" table:style-name="ce47">
            <text:p>516,036</text:p>
          </table:table-cell>
          <table:table-cell office:value-type="float" office:value="4497" table:style-name="ce47">
            <text:p>4,497</text:p>
          </table:table-cell>
          <table:table-cell office:value-type="float" office:value="26" table:style-name="ce47">
            <text:p>26</text:p>
          </table:table-cell>
          <table:table-cell office:value-type="float" office:value="86139" table:style-name="ce47">
            <text:p>86,139</text:p>
          </table:table-cell>
          <table:table-cell office:value-type="float" office:value="573222.07227360725" table:style-name="ce47">
            <text:p>573,222</text:p>
          </table:table-cell>
          <table:table-cell office:value-type="float" office:value="1385630" table:style-name="ce47">
            <text:p>1,385,630</text:p>
          </table:table-cell>
          <table:table-cell office:value-type="float" office:value="636543" table:style-name="ce47">
            <text:p>636,543</text:p>
          </table:table-cell>
          <table:table-cell office:value-type="float" office:value="6777015.6120698415" table:style-name="ce47">
            <text:p>6,777,016</text:p>
          </table:table-cell>
          <table:table-cell office:value-type="float" office:value="10559055.931419238" table:style-name="ce47">
            <text:p>10,559,056</text:p>
          </table:table-cell>
          <table:table-cell office:value-type="float" office:value="1650252" table:style-name="ce49">
            <text:p>1,650,252</text:p>
          </table:table-cell>
          <table:table-cell table:number-columns-repeated="16369" table:style-name="ce20"/>
        </table:table-row>
        <table:table-row table:style-name="ro5">
          <table:table-cell office:value-type="float" office:value="2008" table:style-name="ce36">
            <text:p>2008</text:p>
          </table:table-cell>
          <table:table-cell office:value-type="string" table:style-name="ce47">
            <text:p>－</text:p>
          </table:table-cell>
          <table:table-cell office:value-type="float" office:value="20768909" table:style-name="ce47">
            <text:p>20,768,909</text:p>
          </table:table-cell>
          <table:table-cell office:value-type="float" office:value="1254297" table:style-name="ce47">
            <text:p>1,254,297</text:p>
          </table:table-cell>
          <table:table-cell office:value-type="float" office:value="24361.252" table:style-name="ce49">
            <text:p>24,361</text:p>
          </table:table-cell>
          <table:table-cell office:value-type="float" office:value="244884.73200000002" table:style-name="ce47">
            <text:p>244,885</text:p>
          </table:table-cell>
          <table:table-cell office:value-type="float" office:value="2072" table:style-name="ce47">
            <text:p>2,072</text:p>
          </table:table-cell>
          <table:table-cell office:value-type="float" office:value="61072" table:style-name="ce47">
            <text:p>61,072</text:p>
          </table:table-cell>
          <table:table-cell office:value-type="float" office:value="140205" table:style-name="ce47">
            <text:p>140,205</text:p>
          </table:table-cell>
          <table:table-cell office:value-type="float" office:value="555220.38199999998" table:style-name="ce47">
            <text:p>555,220</text:p>
          </table:table-cell>
          <table:table-cell office:value-type="float" office:value="1281184" table:style-name="ce47">
            <text:p>1,281,184</text:p>
          </table:table-cell>
          <table:table-cell office:value-type="float" office:value="754273" table:style-name="ce47">
            <text:p>754,273</text:p>
          </table:table-cell>
          <table:table-cell office:value-type="float" office:value="7075099.2580090817" table:style-name="ce47">
            <text:p>7,075,099</text:p>
          </table:table-cell>
          <table:table-cell office:value-type="float" office:value="10394222.34399092" table:style-name="ce47">
            <text:p>10,394,222</text:p>
          </table:table-cell>
          <table:table-cell office:value-type="float" office:value="2029104" table:style-name="ce49">
            <text:p>2,029,104</text:p>
          </table:table-cell>
          <table:table-cell table:number-columns-repeated="16369" table:style-name="ce20"/>
        </table:table-row>
        <table:table-row table:style-name="ro5">
          <table:table-cell office:value-type="float" office:value="2009" table:style-name="ce36">
            <text:p>2009</text:p>
          </table:table-cell>
          <table:table-cell office:value-type="string" table:style-name="ce47">
            <text:p>－</text:p>
          </table:table-cell>
          <table:table-cell office:value-type="float" office:value="21040081" table:style-name="ce47">
            <text:p>21,040,081</text:p>
          </table:table-cell>
          <table:table-cell office:value-type="float" office:value="1191008" table:style-name="ce47">
            <text:p>1,191,008</text:p>
          </table:table-cell>
          <table:table-cell office:value-type="float" office:value="27264.083999999999" table:style-name="ce49">
            <text:p>27,264</text:p>
          </table:table-cell>
          <table:table-cell office:value-type="float" office:value="452053.70774107339" table:style-name="ce47">
            <text:p>452,054</text:p>
          </table:table-cell>
          <table:table-cell office:value-type="float" office:value="1529" table:style-name="ce47">
            <text:p>1,529</text:p>
          </table:table-cell>
          <table:table-cell office:value-type="float" office:value="52705" table:style-name="ce47">
            <text:p>52,705</text:p>
          </table:table-cell>
          <table:table-cell office:value-type="float" office:value="140720" table:style-name="ce47">
            <text:p>140,720</text:p>
          </table:table-cell>
          <table:table-cell office:value-type="float" office:value="543873.17158223223" table:style-name="ce47">
            <text:p>543,873</text:p>
          </table:table-cell>
          <table:table-cell office:value-type="float" office:value="1501414" table:style-name="ce47">
            <text:p>1,501,414</text:p>
          </table:table-cell>
          <table:table-cell office:value-type="float" office:value="743639" table:style-name="ce47">
            <text:p>743,639</text:p>
          </table:table-cell>
          <table:table-cell office:value-type="float" office:value="6838443.0797660109" table:style-name="ce47">
            <text:p>6,838,443</text:p>
          </table:table-cell>
          <table:table-cell office:value-type="float" office:value="10662069.888242329" table:style-name="ce47">
            <text:p>10,662,070</text:p>
          </table:table-cell>
          <table:table-cell office:value-type="float" office:value="2226013.6521505006" table:style-name="ce49">
            <text:p>2,226,014</text:p>
          </table:table-cell>
          <table:table-cell table:number-columns-repeated="16369" table:style-name="ce20"/>
        </table:table-row>
        <table:table-row table:style-name="ro5">
          <table:table-cell office:value-type="float" office:value="2010" table:style-name="ce36">
            <text:p>2010</text:p>
          </table:table-cell>
          <table:table-cell office:value-type="string" table:style-name="ce47">
            <text:p>－</text:p>
          </table:table-cell>
          <table:table-cell office:value-type="float" office:value="21877396.435999997" table:style-name="ce47">
            <text:p>21,877,396</text:p>
          </table:table-cell>
          <table:table-cell office:value-type="float" office:value="1182303" table:style-name="ce47">
            <text:p>1,182,303</text:p>
          </table:table-cell>
          <table:table-cell office:value-type="float" office:value="22026.922999999999" table:style-name="ce49">
            <text:p>22,027</text:p>
          </table:table-cell>
          <table:table-cell office:value-type="float" office:value="529774.75101705152" table:style-name="ce47">
            <text:p>529,775</text:p>
          </table:table-cell>
          <table:table-cell office:value-type="float" office:value="1650.4929999999999" table:style-name="ce47">
            <text:p>1,650</text:p>
          </table:table-cell>
          <table:table-cell office:value-type="float" office:value="50364.381999999998" table:style-name="ce47">
            <text:p>50,364</text:p>
          </table:table-cell>
          <table:table-cell office:value-type="float" office:value="3838" table:style-name="ce47">
            <text:p>3,838</text:p>
          </table:table-cell>
          <table:table-cell office:value-type="float" office:value="595109.27941635123" table:style-name="ce47">
            <text:p>595,109</text:p>
          </table:table-cell>
          <table:table-cell office:value-type="float" office:value="1653305" table:style-name="ce47">
            <text:p>1,653,305</text:p>
          </table:table-cell>
          <table:table-cell office:value-type="float" office:value="786769.66700000002" table:style-name="ce47">
            <text:p>786,770</text:p>
          </table:table-cell>
          <table:table-cell office:value-type="float" office:value="7293857.0439249501" table:style-name="ce47">
            <text:p>7,293,857</text:p>
          </table:table-cell>
          <table:table-cell office:value-type="float" office:value="11278570.562595267" table:style-name="ce47">
            <text:p>11,278,571</text:p>
          </table:table-cell>
          <table:table-cell office:value-type="float" office:value="1948036.6820804812" table:style-name="ce49">
            <text:p>1,948,037</text:p>
          </table:table-cell>
          <table:table-cell table:number-columns-repeated="16369" table:style-name="ce20"/>
        </table:table-row>
        <table:table-row table:style-name="ro5">
          <table:table-cell office:value-type="float" office:value="2011" table:style-name="ce36">
            <text:p>2011</text:p>
          </table:table-cell>
          <table:table-cell office:value-type="string" table:style-name="ce47">
            <text:p>－</text:p>
          </table:table-cell>
          <table:table-cell office:value-type="float" office:value="23520585.002999999" table:style-name="ce47">
            <text:p>23,520,585</text:p>
          </table:table-cell>
          <table:table-cell office:value-type="float" office:value="1194334" table:style-name="ce47">
            <text:p>1,194,334</text:p>
          </table:table-cell>
          <table:table-cell office:value-type="float" office:value="16365.263999999999" table:style-name="ce49">
            <text:p>16,365</text:p>
          </table:table-cell>
          <table:table-cell office:value-type="float" office:value="418489.55222979037" table:style-name="ce47">
            <text:p>418,490</text:p>
          </table:table-cell>
          <table:table-cell office:value-type="float" office:value="2708.1009999999997" table:style-name="ce47">
            <text:p>2,708</text:p>
          </table:table-cell>
          <table:table-cell office:value-type="float" office:value="25929.291000000001" table:style-name="ce47">
            <text:p>25,929</text:p>
          </table:table-cell>
          <table:table-cell office:value-type="float" office:value="4005" table:style-name="ce47">
            <text:p>4,005</text:p>
          </table:table-cell>
          <table:table-cell office:value-type="float" office:value="661597.91322792636" table:style-name="ce47">
            <text:p>661,598</text:p>
          </table:table-cell>
          <table:table-cell office:value-type="float" office:value="1660040" table:style-name="ce47">
            <text:p>1,660,040</text:p>
          </table:table-cell>
          <table:table-cell office:value-type="float" office:value="780426.30799999996" table:style-name="ce47">
            <text:p>780,426</text:p>
          </table:table-cell>
          <table:table-cell office:value-type="float" office:value="8032397.9453115044" table:style-name="ce47">
            <text:p>8,032,398</text:p>
          </table:table-cell>
          <table:table-cell office:value-type="float" office:value="11468841.201636096" table:style-name="ce47">
            <text:p>11,468,841</text:p>
          </table:table-cell>
          <table:table-cell office:value-type="float" office:value="2513828.059054262" table:style-name="ce49">
            <text:p>2,513,828</text:p>
          </table:table-cell>
          <table:table-cell table:number-columns-repeated="16369" table:style-name="ce20"/>
        </table:table-row>
        <table:table-row table:style-name="ro5">
          <table:table-cell office:value-type="float" office:value="2012" table:style-name="ce36">
            <text:p>2012</text:p>
          </table:table-cell>
          <table:table-cell office:value-type="string" table:style-name="ce47">
            <text:p>－</text:p>
          </table:table-cell>
          <table:table-cell office:value-type="float" office:value="24139702.314984441" table:style-name="ce47">
            <text:p>24,139,702</text:p>
          </table:table-cell>
          <table:table-cell office:value-type="float" office:value="1245118" table:style-name="ce47">
            <text:p>1,245,118</text:p>
          </table:table-cell>
          <table:table-cell office:value-type="float" office:value="18876.003000000001" table:style-name="ce49">
            <text:p>18,876</text:p>
          </table:table-cell>
          <table:table-cell office:value-type="float" office:value="378289.65845125593" table:style-name="ce47">
            <text:p>378,290</text:p>
          </table:table-cell>
          <table:table-cell office:value-type="float" office:value="3525.5770000000002" table:style-name="ce47">
            <text:p>3,526</text:p>
          </table:table-cell>
          <table:table-cell office:value-type="float" office:value="1487.87" table:style-name="ce47">
            <text:p>1,488</text:p>
          </table:table-cell>
          <table:table-cell office:value-type="float" office:value="4330" table:style-name="ce47">
            <text:p>4,330</text:p>
          </table:table-cell>
          <table:table-cell office:value-type="float" office:value="766812.31439733389" table:style-name="ce47">
            <text:p>766,812</text:p>
          </table:table-cell>
          <table:table-cell office:value-type="float" office:value="1670117" table:style-name="ce47">
            <text:p>1,670,117</text:p>
          </table:table-cell>
          <table:table-cell office:value-type="float" office:value="706525.33600000001" table:style-name="ce47">
            <text:p>706,525</text:p>
          </table:table-cell>
          <table:table-cell office:value-type="float" office:value="8287252.8553325199" table:style-name="ce47">
            <text:p>8,287,253</text:p>
          </table:table-cell>
          <table:table-cell office:value-type="float" office:value="11799788.324537138" table:style-name="ce47">
            <text:p>11,799,788</text:p>
          </table:table-cell>
          <table:table-cell office:value-type="float" office:value="2542146.6991687031" table:style-name="ce49">
            <text:p>2,542,147</text:p>
          </table:table-cell>
          <table:table-cell table:number-columns-repeated="16369" table:style-name="ce20"/>
        </table:table-row>
        <table:table-row table:style-name="ro5">
          <table:table-cell office:value-type="float" office:value="2013" table:style-name="ce36">
            <text:p>2013</text:p>
          </table:table-cell>
          <table:table-cell office:value-type="string" table:style-name="ce47">
            <text:p>－</text:p>
          </table:table-cell>
          <table:table-cell office:value-type="float" office:value="25379482.999299645" table:style-name="ce47">
            <text:p>25,379,483</text:p>
          </table:table-cell>
          <table:table-cell office:value-type="float" office:value="1445355" table:style-name="ce47">
            <text:p>1,445,355</text:p>
          </table:table-cell>
          <table:table-cell office:value-type="float" office:value="19182.245999999999" table:style-name="ce49">
            <text:p>19,182</text:p>
          </table:table-cell>
          <table:table-cell office:value-type="float" office:value="432234.93952480931" table:style-name="ce47">
            <text:p>432,235</text:p>
          </table:table-cell>
          <table:table-cell office:value-type="float" office:value="7052.0420000000004" table:style-name="ce47">
            <text:p>7,052</text:p>
          </table:table-cell>
          <table:table-cell office:value-type="float" office:value="67.055999999999997" table:style-name="ce47">
            <text:p>67</text:p>
          </table:table-cell>
          <table:table-cell office:value-type="float" office:value="4260" table:style-name="ce47">
            <text:p>4,260</text:p>
          </table:table-cell>
          <table:table-cell office:value-type="float" office:value="874727.25472596241" table:style-name="ce47">
            <text:p>874,727</text:p>
          </table:table-cell>
          <table:table-cell office:value-type="float" office:value="1460375" table:style-name="ce47">
            <text:p>1,460,375</text:p>
          </table:table-cell>
          <table:table-cell office:value-type="float" office:value="711941.70400000003" table:style-name="ce47">
            <text:p>711,942</text:p>
          </table:table-cell>
          <table:table-cell office:value-type="float" office:value="8546604.6246683467" table:style-name="ce47">
            <text:p>8,546,605</text:p>
          </table:table-cell>
          <table:table-cell office:value-type="float" office:value="12590031.704451378" table:style-name="ce47">
            <text:p>12,590,032</text:p>
          </table:table-cell>
          <table:table-cell office:value-type="float" office:value="3081195.7989787669" table:style-name="ce49">
            <text:p>3,081,196</text:p>
          </table:table-cell>
          <table:table-cell table:number-columns-repeated="16369" table:style-name="ce20"/>
        </table:table-row>
        <table:table-row table:style-name="ro5">
          <table:table-cell office:value-type="float" office:value="2014" table:style-name="ce36">
            <text:p>2014</text:p>
          </table:table-cell>
          <table:table-cell office:value-type="string" table:style-name="ce47">
            <text:p>－</text:p>
          </table:table-cell>
          <table:table-cell office:value-type="float" office:value="26808592.736334" table:style-name="ce47">
            <text:p>26,808,593</text:p>
          </table:table-cell>
          <table:table-cell office:value-type="float" office:value="1558760" table:style-name="ce47">
            <text:p>1,558,760</text:p>
          </table:table-cell>
          <table:table-cell office:value-type="float" office:value="13929.64" table:style-name="ce49">
            <text:p>13,930</text:p>
          </table:table-cell>
          <table:table-cell office:value-type="float" office:value="569180.72412870743" table:style-name="ce47">
            <text:p>569,181</text:p>
          </table:table-cell>
          <table:table-cell office:value-type="float" office:value="7098.442" table:style-name="ce47">
            <text:p>7,098</text:p>
          </table:table-cell>
          <table:table-cell office:value-type="float" office:value="1.9650000000000001" table:style-name="ce47">
            <text:p>2</text:p>
          </table:table-cell>
          <table:table-cell office:value-type="float" office:value="2350" table:style-name="ce47">
            <text:p>2,350</text:p>
          </table:table-cell>
          <table:table-cell office:value-type="float" office:value="863604.67672723625" table:style-name="ce47">
            <text:p>863,605</text:p>
          </table:table-cell>
          <table:table-cell office:value-type="float" office:value="1444533.298" table:style-name="ce47">
            <text:p>1,444,533</text:p>
          </table:table-cell>
          <table:table-cell office:value-type="float" office:value="646295.81999999995" table:style-name="ce47">
            <text:p>646,296</text:p>
          </table:table-cell>
          <table:table-cell office:value-type="float" office:value="9075190.9342816118" table:style-name="ce47">
            <text:p>9,075,191</text:p>
          </table:table-cell>
          <table:table-cell office:value-type="float" office:value="13414558.64222293" table:style-name="ce47">
            <text:p>13,414,559</text:p>
          </table:table-cell>
          <table:table-cell office:value-type="float" office:value="3496829.322230929" table:style-name="ce49">
            <text:p>3,496,829</text:p>
          </table:table-cell>
          <table:table-cell table:number-columns-repeated="16369" table:style-name="ce20"/>
        </table:table-row>
        <table:table-row table:style-name="ro5">
          <table:table-cell office:value-type="float" office:value="2015" table:style-name="ce36">
            <text:p>2015</text:p>
          </table:table-cell>
          <table:table-cell office:value-type="string" table:style-name="ce47">
            <text:p>－</text:p>
          </table:table-cell>
          <table:table-cell office:value-type="float" office:value="27750565.339000002" table:style-name="ce47">
            <text:p>27,750,565</text:p>
          </table:table-cell>
          <table:table-cell office:value-type="float" office:value="1543826" table:style-name="ce47">
            <text:p>1,543,826</text:p>
          </table:table-cell>
          <table:table-cell office:value-type="float" office:value="12089.106" table:style-name="ce49">
            <text:p>12,089</text:p>
          </table:table-cell>
          <table:table-cell office:value-type="float" office:value="723853.87261125189" table:style-name="ce47">
            <text:p>723,854</text:p>
          </table:table-cell>
          <table:table-cell office:value-type="float" office:value="6529" table:style-name="ce47">
            <text:p>6,529</text:p>
          </table:table-cell>
          <table:table-cell office:value-type="float" office:value="1" table:style-name="ce47">
            <text:p>1</text:p>
          </table:table-cell>
          <table:table-cell office:value-type="float" office:value="1950" table:style-name="ce47">
            <text:p>1,950</text:p>
          </table:table-cell>
          <table:table-cell office:value-type="float" office:value="1026398.30107094" table:style-name="ce47">
            <text:p>1,026,398</text:p>
          </table:table-cell>
          <table:table-cell office:value-type="float" office:value="1371022.159" table:style-name="ce47">
            <text:p>1,371,022</text:p>
          </table:table-cell>
          <table:table-cell office:value-type="float" office:value="611600" table:style-name="ce47">
            <text:p>611,600</text:p>
          </table:table-cell>
          <table:table-cell office:value-type="float" office:value="9407700.282585483" table:style-name="ce47">
            <text:p>9,407,700</text:p>
          </table:table-cell>
          <table:table-cell office:value-type="float" office:value="13906427.013265625" table:style-name="ce47">
            <text:p>13,906,427</text:p>
          </table:table-cell>
          <table:table-cell office:value-type="float" office:value="3698706.5616892027" table:style-name="ce49">
            <text:p>3,698,707</text:p>
          </table:table-cell>
          <table:table-cell table:number-columns-repeated="16369" table:style-name="ce20"/>
        </table:table-row>
        <table:table-row table:style-name="ro5">
          <table:table-cell office:value-type="float" office:value="2016" table:style-name="ce36">
            <text:p>2016</text:p>
          </table:table-cell>
          <table:table-cell office:value-type="string" table:style-name="ce47">
            <text:p>－</text:p>
          </table:table-cell>
          <table:table-cell office:value-type="float" office:value="28690344.747000001" table:style-name="ce47">
            <text:p>28,690,345</text:p>
          </table:table-cell>
          <table:table-cell office:value-type="float" office:value="1496263" table:style-name="ce47">
            <text:p>1,496,263</text:p>
          </table:table-cell>
          <table:table-cell office:value-type="float" office:value="12189.502" table:style-name="ce49">
            <text:p>12,190</text:p>
          </table:table-cell>
          <table:table-cell office:value-type="float" office:value="711482.60760885617" table:style-name="ce47">
            <text:p>711,483</text:p>
          </table:table-cell>
          <table:table-cell office:value-type="float" office:value="5998" table:style-name="ce47">
            <text:p>5,998</text:p>
          </table:table-cell>
          <table:table-cell office:value-type="float" office:value="17" table:style-name="ce47">
            <text:p>17</text:p>
          </table:table-cell>
          <table:table-cell office:value-type="float" office:value="2350" table:style-name="ce47">
            <text:p>2,350</text:p>
          </table:table-cell>
          <table:table-cell office:value-type="float" office:value="974563.87515722355" table:style-name="ce47">
            <text:p>974,564</text:p>
          </table:table-cell>
          <table:table-cell office:value-type="float" office:value="1313873.952" table:style-name="ce47">
            <text:p>1,313,874</text:p>
          </table:table-cell>
          <table:table-cell office:value-type="float" office:value="539085.68700000003" table:style-name="ce47">
            <text:p>539,086</text:p>
          </table:table-cell>
          <table:table-cell office:value-type="float" office:value="10001355.657935899" table:style-name="ce47">
            <text:p>10,001,356</text:p>
          </table:table-cell>
          <table:table-cell office:value-type="float" office:value="14312453.925957937" table:style-name="ce47">
            <text:p>14,312,454</text:p>
          </table:table-cell>
          <table:table-cell office:value-type="float" office:value="3760581.7585578002" table:style-name="ce49">
            <text:p>3,760,582</text:p>
          </table:table-cell>
          <table:table-cell table:number-columns-repeated="16369" table:style-name="ce20"/>
        </table:table-row>
        <table:table-row table:style-name="ro5">
          <table:table-cell office:value-type="float" office:value="2017" table:style-name="ce36">
            <text:p>2017</text:p>
          </table:table-cell>
          <table:table-cell office:value-type="string" table:style-name="ce47">
            <text:p>－</text:p>
          </table:table-cell>
          <table:table-cell office:value-type="float" office:value="29401874.916999999" table:style-name="ce47">
            <text:p>29,401,875</text:p>
          </table:table-cell>
          <table:table-cell office:value-type="float" office:value="1477083" table:style-name="ce47">
            <text:p>1,477,083</text:p>
          </table:table-cell>
          <table:table-cell office:value-type="float" office:value="11791.736999999999" table:style-name="ce49">
            <text:p>11,792</text:p>
          </table:table-cell>
          <table:table-cell office:value-type="float" office:value="945773.26339582691" table:style-name="ce47">
            <text:p>945,773</text:p>
          </table:table-cell>
          <table:table-cell office:value-type="float" office:value="7008" table:style-name="ce47">
            <text:p>7,008</text:p>
          </table:table-cell>
          <table:table-cell office:value-type="float" office:value="176" table:style-name="ce47">
            <text:p>176</text:p>
          </table:table-cell>
          <table:table-cell office:value-type="float" office:value="3390" table:style-name="ce47">
            <text:p>3,390</text:p>
          </table:table-cell>
          <table:table-cell office:value-type="float" office:value="1413060.6459894974" table:style-name="ce47">
            <text:p>1,413,061</text:p>
          </table:table-cell>
          <table:table-cell office:value-type="float" office:value="1233834.862" table:style-name="ce47">
            <text:p>1,233,835</text:p>
          </table:table-cell>
          <table:table-cell office:value-type="float" office:value="539496.45900000003" table:style-name="ce47">
            <text:p>539,496</text:p>
          </table:table-cell>
          <table:table-cell office:value-type="float" office:value="10208162.220238445" table:style-name="ce47">
            <text:p>10,208,162</text:p>
          </table:table-cell>
          <table:table-cell office:value-type="float" office:value="15008017.322785361" table:style-name="ce47">
            <text:p>15,008,017</text:p>
          </table:table-cell>
          <table:table-cell office:value-type="float" office:value="3423377.407382526" table:style-name="ce49">
            <text:p>3,423,377</text:p>
          </table:table-cell>
          <table:table-cell table:number-columns-repeated="16369" table:style-name="ce20"/>
        </table:table-row>
        <table:table-row table:style-name="ro5">
          <table:table-cell office:value-type="float" office:value="2018" table:style-name="ce36">
            <text:p>2018</text:p>
          </table:table-cell>
          <table:table-cell office:value-type="string" table:style-name="ce47">
            <text:p>－</text:p>
          </table:table-cell>
          <table:table-cell office:value-type="float" office:value="30746536.763" table:style-name="ce47">
            <text:p>30,746,537</text:p>
          </table:table-cell>
          <table:table-cell office:value-type="float" office:value="1469014" table:style-name="ce47">
            <text:p>1,469,014</text:p>
          </table:table-cell>
          <table:table-cell office:value-type="float" office:value="12368.442999999999" table:style-name="ce49">
            <text:p>12,368</text:p>
          </table:table-cell>
          <table:table-cell office:value-type="float" office:value="946727.02061386651" table:style-name="ce47">
            <text:p>946,727</text:p>
          </table:table-cell>
          <table:table-cell office:value-type="float" office:value="4470" table:style-name="ce47">
            <text:p>4,470</text:p>
          </table:table-cell>
          <table:table-cell office:value-type="float" office:value="1" table:style-name="ce47">
            <text:p>1</text:p>
          </table:table-cell>
          <table:table-cell office:value-type="float" office:value="3390" table:style-name="ce47">
            <text:p>3,390</text:p>
          </table:table-cell>
          <table:table-cell office:value-type="float" office:value="1661996.689207047" table:style-name="ce47">
            <text:p>1,661,997</text:p>
          </table:table-cell>
          <table:table-cell office:value-type="float" office:value="1217467.105" table:style-name="ce47">
            <text:p>1,217,467</text:p>
          </table:table-cell>
          <table:table-cell office:value-type="float" office:value="581953" table:style-name="ce47">
            <text:p>581,953</text:p>
          </table:table-cell>
          <table:table-cell office:value-type="float" office:value="10620313.931867607" table:style-name="ce47">
            <text:p>10,620,314</text:p>
          </table:table-cell>
          <table:table-cell office:value-type="float" office:value="15680370.879064556" table:style-name="ce47">
            <text:p>15,680,371</text:p>
          </table:table-cell>
          <table:table-cell office:value-type="float" office:value="3404683.6214746572" table:style-name="ce49">
            <text:p>3,404,684</text:p>
          </table:table-cell>
          <table:table-cell table:number-columns-repeated="16369" table:style-name="ce20"/>
        </table:table-row>
        <table:table-row table:style-name="ro5">
          <table:table-cell office:value-type="float" office:value="2019" table:style-name="ce36">
            <text:p>2019</text:p>
          </table:table-cell>
          <table:table-cell office:value-type="string" table:style-name="ce47">
            <text:p>－</text:p>
          </table:table-cell>
          <table:table-cell office:value-type="float" office:value="32148260.322000001" table:style-name="ce47">
            <text:p>32,148,260</text:p>
          </table:table-cell>
          <table:table-cell office:value-type="float" office:value="1414770" table:style-name="ce47">
            <text:p>1,414,770</text:p>
          </table:table-cell>
          <table:table-cell office:value-type="float" office:value="13108.647000000001" table:style-name="ce49">
            <text:p>13,109</text:p>
          </table:table-cell>
          <table:table-cell office:value-type="float" office:value="1027791.126024565" table:style-name="ce47">
            <text:p>1,027,791</text:p>
          </table:table-cell>
          <table:table-cell office:value-type="float" office:value="4231" table:style-name="ce47">
            <text:p>4,231</text:p>
          </table:table-cell>
          <table:table-cell office:value-type="float" office:value="1" table:style-name="ce47">
            <text:p>1</text:p>
          </table:table-cell>
          <table:table-cell office:value-type="float" office:value="4150" table:style-name="ce47">
            <text:p>4,150</text:p>
          </table:table-cell>
          <table:table-cell office:value-type="float" office:value="1869645.9190863911" table:style-name="ce47">
            <text:p>1,869,646</text:p>
          </table:table-cell>
          <table:table-cell office:value-type="float" office:value="1217864.5419999999" table:style-name="ce47">
            <text:p>1,217,865</text:p>
          </table:table-cell>
          <table:table-cell office:value-type="float" office:value="564698.92500000005" table:style-name="ce47">
            <text:p>564,699</text:p>
          </table:table-cell>
          <table:table-cell office:value-type="float" office:value="11061512.4605515" table:style-name="ce47">
            <text:p>11,061,512</text:p>
          </table:table-cell>
          <table:table-cell office:value-type="float" office:value="16454045.936113652" table:style-name="ce47">
            <text:p>16,454,046</text:p>
          </table:table-cell>
          <table:table-cell office:value-type="float" office:value="3427780.3122730227" table:style-name="ce49">
            <text:p>3,427,780</text:p>
          </table:table-cell>
          <table:table-cell table:number-columns-repeated="16369" table:style-name="ce20"/>
        </table:table-row>
        <table:table-row table:style-name="ro5">
          <table:table-cell office:value-type="float" office:value="2020" table:style-name="ce36">
            <text:p>2020</text:p>
          </table:table-cell>
          <table:table-cell office:value-type="string" table:style-name="ce47">
            <text:p>－</text:p>
          </table:table-cell>
          <table:table-cell office:value-type="float" office:value="34134703.638999999" table:style-name="ce47">
            <text:p>34,134,704</text:p>
          </table:table-cell>
          <table:table-cell office:value-type="float" office:value="1354534" table:style-name="ce47">
            <text:p>1,354,534</text:p>
          </table:table-cell>
          <table:table-cell office:value-type="float" office:value="11794.923000000001" table:style-name="ce49">
            <text:p>11,795</text:p>
          </table:table-cell>
          <table:table-cell office:value-type="float" office:value="1184429.6208546134" table:style-name="ce47">
            <text:p>1,184,430</text:p>
          </table:table-cell>
          <table:table-cell office:value-type="float" office:value="2543" table:style-name="ce47">
            <text:p>2,543</text:p>
          </table:table-cell>
          <table:table-cell office:value-type="float" office:value="24" table:style-name="ce47">
            <text:p>24</text:p>
          </table:table-cell>
          <table:table-cell office:value-type="float" office:value="3840" table:style-name="ce47">
            <text:p>3,840</text:p>
          </table:table-cell>
          <table:table-cell office:value-type="float" office:value="1818329.3138431623" table:style-name="ce47">
            <text:p>1,818,329</text:p>
          </table:table-cell>
          <table:table-cell office:value-type="float" office:value="1339120.602" table:style-name="ce47">
            <text:p>1,339,121</text:p>
          </table:table-cell>
          <table:table-cell office:value-type="float" office:value="467038.20811400004" table:style-name="ce47">
            <text:p>467,038</text:p>
          </table:table-cell>
          <table:table-cell office:value-type="float" office:value="11935316.667610947" table:style-name="ce47">
            <text:p>11,935,317</text:p>
          </table:table-cell>
          <table:table-cell office:value-type="float" office:value="17701995.078676753" table:style-name="ce47">
            <text:p>17,701,995</text:p>
          </table:table-cell>
          <table:table-cell office:value-type="float" office:value="3417255.3126097582" table:style-name="ce49">
            <text:p>3,417,255</text:p>
          </table:table-cell>
          <table:table-cell table:number-columns-repeated="16369" table:style-name="ce20"/>
        </table:table-row>
        <table:table-row table:style-name="ro5">
          <table:table-cell office:value-type="float" office:value="2021" table:style-name="ce36">
            <text:p>2021</text:p>
          </table:table-cell>
          <table:table-cell office:value-type="string" table:style-name="ce47">
            <text:p>－</text:p>
          </table:table-cell>
          <table:table-cell office:value-type="float" office:value="36631313" table:style-name="ce47">
            <text:p>36,631,313</text:p>
          </table:table-cell>
          <table:table-cell office:value-type="float" office:value="1340200" table:style-name="ce47">
            <text:p>1,340,200</text:p>
          </table:table-cell>
          <table:table-cell office:value-type="float" office:value="12223.121999999999" table:style-name="ce49">
            <text:p>12,223</text:p>
          </table:table-cell>
          <table:table-cell office:value-type="float" office:value="1703852.9880042535" table:style-name="ce47">
            <text:p>1,703,853</text:p>
          </table:table-cell>
          <table:table-cell office:value-type="float" office:value="3738" table:style-name="ce47">
            <text:p>3,738</text:p>
          </table:table-cell>
          <table:table-cell office:value-type="string" table:style-name="ce47">
            <text:p>－</text:p>
          </table:table-cell>
          <table:table-cell office:value-type="float" office:value="2675" table:style-name="ce47">
            <text:p>2,675</text:p>
          </table:table-cell>
          <table:table-cell office:value-type="float" office:value="2237393.6316371881" table:style-name="ce47">
            <text:p>2,237,394</text:p>
          </table:table-cell>
          <table:table-cell office:value-type="float" office:value="1367006.0730000001" table:style-name="ce47">
            <text:p>1,367,006</text:p>
          </table:table-cell>
          <table:table-cell office:value-type="float" office:value="582427.68003400008" table:style-name="ce47">
            <text:p>582,428</text:p>
          </table:table-cell>
          <table:table-cell office:value-type="float" office:value="12898256.466216432" table:style-name="ce47">
            <text:p>12,898,256</text:p>
          </table:table-cell>
          <table:table-cell office:value-type="float" office:value="19135214.217600752" table:style-name="ce47">
            <text:p>19,135,214</text:p>
          </table:table-cell>
          <table:table-cell office:value-type="float" office:value="3460878.0415158882" table:style-name="ce49">
            <text:p>3,460,878</text:p>
          </table:table-cell>
          <table:table-cell table:number-columns-repeated="16369" table:style-name="ce20"/>
        </table:table-row>
        <table:table-row table:style-name="ro7">
          <table:table-cell office:value-type="float" office:value="2022" table:style-name="ce36">
            <text:p>2022</text:p>
          </table:table-cell>
          <table:table-cell office:value-type="string" table:style-name="ce47">
            <text:p>－</text:p>
          </table:table-cell>
          <table:table-cell office:value-type="float" office:value="39679848" table:style-name="ce47">
            <text:p>39,679,848</text:p>
          </table:table-cell>
          <table:table-cell office:value-type="float" office:value="1296329" table:style-name="ce47">
            <text:p>1,296,329</text:p>
          </table:table-cell>
          <table:table-cell office:value-type="float" office:value="11194.333000000001" table:style-name="ce49">
            <text:p>11,194</text:p>
          </table:table-cell>
          <table:table-cell office:value-type="float" office:value="1695773.1071671175" table:style-name="ce47">
            <text:p>1,695,773</text:p>
          </table:table-cell>
          <table:table-cell office:value-type="float" office:value="3317" table:style-name="ce47">
            <text:p>3,317</text:p>
          </table:table-cell>
          <table:table-cell office:value-type="float" office:value="20951" table:style-name="ce47">
            <text:p>20,951</text:p>
          </table:table-cell>
          <table:table-cell office:value-type="float" office:value="3120" table:style-name="ce47">
            <text:p>3,120</text:p>
          </table:table-cell>
          <table:table-cell office:value-type="float" office:value="2923101.70676404" table:style-name="ce47">
            <text:p>2,923,102</text:p>
          </table:table-cell>
          <table:table-cell office:value-type="float" office:value="1341598.933" table:style-name="ce47">
            <text:p>1,341,599</text:p>
          </table:table-cell>
          <table:table-cell office:value-type="float" office:value="1012379.847" table:style-name="ce47">
            <text:p>1,012,380</text:p>
          </table:table-cell>
          <table:table-cell office:value-type="float" office:value="13303367.621174537" table:style-name="ce47">
            <text:p>13,303,368</text:p>
          </table:table-cell>
          <table:table-cell office:value-type="float" office:value="20052085.732201956" table:style-name="ce47">
            <text:p>20,052,086</text:p>
          </table:table-cell>
          <table:table-cell office:value-type="float" office:value="4023222.6000265777" table:style-name="ce49">
            <text:p>4,023,223</text:p>
          </table:table-cell>
          <table:table-cell table:number-columns-repeated="11" table:style-name="ce20"/>
          <table:table-cell table:number-columns-repeated="16358"/>
        </table:table-row>
        <table:table-row table:style-name="ro12">
          <table:table-cell office:value-type="float" office:value="2023" table:style-name="ce50">
            <text:p>2023</text:p>
          </table:table-cell>
          <table:table-cell office:value-type="string" table:style-name="ce51">
            <text:p>－</text:p>
          </table:table-cell>
          <table:table-cell office:value-type="float" office:value="41348352.384999998" table:style-name="ce51">
            <text:p>41,348,352</text:p>
          </table:table-cell>
          <table:table-cell office:value-type="float" office:value="1232880" table:style-name="ce51">
            <text:p>1,232,880</text:p>
          </table:table-cell>
          <table:table-cell office:value-type="float" office:value="16442.353999999999" table:style-name="ce53">
            <text:p>16,442</text:p>
          </table:table-cell>
          <table:table-cell office:value-type="float" office:value="1804645.6160795486" table:style-name="ce51">
            <text:p>1,804,646</text:p>
          </table:table-cell>
          <table:table-cell office:value-type="float" office:value="3663" table:style-name="ce51">
            <text:p>3,663</text:p>
          </table:table-cell>
          <table:table-cell office:value-type="float" office:value="19035" table:style-name="ce51">
            <text:p>19,035</text:p>
          </table:table-cell>
          <table:table-cell office:value-type="float" office:value="7360" table:style-name="ce51">
            <text:p>7,360</text:p>
          </table:table-cell>
          <table:table-cell office:value-type="float" office:value="3065722.4625152964" table:style-name="ce51">
            <text:p>3,065,722</text:p>
          </table:table-cell>
          <table:table-cell office:value-type="float" office:value="1341763.9680000001" table:style-name="ce51">
            <text:p>1,341,764</text:p>
          </table:table-cell>
          <table:table-cell office:value-type="float" office:value="1046063.716" table:style-name="ce51">
            <text:p>1,046,064</text:p>
          </table:table-cell>
          <table:table-cell office:value-type="float" office:value="13738202.139411028" table:style-name="ce51">
            <text:p>13,738,202</text:p>
          </table:table-cell>
          <table:table-cell office:value-type="float" office:value="21434853.169867851" table:style-name="ce51">
            <text:p>21,434,853</text:p>
          </table:table-cell>
          <table:table-cell office:value-type="float" office:value="3745656.8992853723" table:style-name="ce53">
            <text:p>3,745,657</text:p>
          </table:table-cell>
          <table:table-cell table:number-columns-repeated="16369" table:style-name="ce2"/>
        </table:table-row>
        <table:table-row table:number-rows-repeated="1048552" table:style-name="ro7">
          <table:table-cell table:number-columns-repeated="16384"/>
        </table:table-row>
      </table:table>
      <table:table table:name="12_RP" table:style-name="ta5">
        <table:table-column table:style-name="co9" table:default-cell-style-name="ce2"/>
        <table:table-column table:style-name="co38" table:default-cell-style-name="ce26"/>
        <table:table-column table:style-name="co9" table:default-cell-style-name="ce26"/>
        <table:table-column table:style-name="co39" table:default-cell-style-name="ce26"/>
        <table:table-column table:style-name="co5" table:default-cell-style-name="ce26"/>
        <table:table-column table:style-name="co35" table:default-cell-style-name="ce26"/>
        <table:table-column table:style-name="co20" table:default-cell-style-name="ce26"/>
        <table:table-column table:style-name="co13" table:default-cell-style-name="ce26"/>
        <table:table-column table:style-name="co13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3" table:default-cell-style-name="ce2"/>
        <table:table-column table:style-name="co37" table:default-cell-style-name="ce2"/>
        <table:table-column table:style-name="co36" table:default-cell-style-name="ce2"/>
        <table:table-column table:style-name="co35" table:default-cell-style-name="ce2"/>
        <table:table-column table:style-name="co20" table:number-columns-repeated="2" table:default-cell-style-name="ce2" table:visibility="collapse"/>
        <table:table-column table:style-name="co20" table:default-cell-style-name="ce2"/>
        <table:table-column table:style-name="co20" table:default-cell-style-name="ce2" table:visibility="collapse"/>
        <table:table-column table:style-name="co43" table:default-cell-style-name="ce2"/>
        <table:table-column table:style-name="co9" table:number-columns-repeated="16363" table:default-cell-style-name="ce2"/>
        <table:table-row table:style-name="ro8">
          <table:table-cell table:style-name="ce2"/>
          <table:table-cell table:number-columns-repeated="7" table:style-name="ce29"/>
          <table:table-cell table:number-columns-repeated="16376" table:style-name="ce2"/>
        </table:table-row>
        <table:table-row table:style-name="ro9">
          <table:table-cell office:value-type="string" table:number-columns-spanned="21" table:number-rows-spanned="1" table:style-name="ce28">
            <text:p>Item 12. <text:s/>Repurchase Agreements</text:p>
          </table:table-cell>
          <table:covered-table-cell table:number-columns-repeated="20"/>
          <table:table-cell table:number-columns-repeated="16363" table:style-name="ce4"/>
        </table:table-row>
        <table:table-row table:style-name="ro16">
          <table:table-cell office:value-type="string" table:style-name="ce5">
            <text:p>Millions of N.T. Dollars</text:p>
          </table:table-cell>
          <table:table-cell table:number-columns-repeated="7" table:style-name="ce32"/>
          <table:table-cell table:number-columns-repeated="10" table:style-name="ce6"/>
          <table:table-cell table:style-name="ce31"/>
          <table:table-cell table:style-name="ce6"/>
          <table:table-cell table:style-name="ce31"/>
          <table:table-cell table:number-columns-repeated="16363" table:style-name="ce6"/>
        </table:table-row>
        <table:table-row table:style-name="ro10">
          <table:table-cell table:style-name="ce33"/>
          <table:table-cell office:value-type="string" table:number-columns-spanned="10" table:number-rows-spanned="1" table:style-name="ce65">
            <text:p><text:s text:c="5"/>Lender</text:p>
          </table:table-cell>
          <table:covered-table-cell table:number-columns-repeated="9"/>
          <table:table-cell office:value-type="string" table:number-columns-spanned="10" table:number-rows-spanned="1" table:style-name="ce136">
            <text:p><text:s text:c="8"/>Borrower</text:p>
          </table:table-cell>
          <table:covered-table-cell table:number-columns-repeated="9"/>
          <table:table-cell table:number-columns-repeated="16363" table:style-name="ce10"/>
        </table:table-row>
        <table:table-row table:style-name="ro23">
          <table:table-cell office:value-type="string" table:style-name="ce61">
            <text:p>End of</text:p>
          </table:table-cell>
          <table:table-cell table:style-name="ce108"/>
          <table:table-cell table:style-name="ce58"/>
          <table:table-cell table:number-columns-repeated="7" table:style-name="ce37"/>
          <table:table-cell table:style-name="ce39"/>
          <table:table-cell table:style-name="ce108"/>
          <table:table-cell table:style-name="ce58"/>
          <table:table-cell table:number-columns-repeated="3" table:style-name="ce37"/>
          <table:table-cell office:value-type="string" table:style-name="ce108">
            <text:p>政府</text:p>
          </table:table-cell>
          <table:table-cell office:value-type="string" table:style-name="ce108">
            <text:p>公營事業</text:p>
          </table:table-cell>
          <table:table-cell table:number-columns-repeated="3" table:style-name="ce39"/>
          <table:table-cell table:number-columns-repeated="16363" table:style-name="ce45"/>
        </table:table-row>
        <table:table-row table:style-name="ro6">
          <table:table-cell office:value-type="string" table:style-name="ce41">
            <text:p>Year</text:p>
          </table:table-cell>
          <table:table-cell office:value-type="string" table:style-name="ce14">
            <text:p>Central <text:s/>Bank</text:p>
          </table:table-cell>
          <table:table-cell office:value-type="string" table:style-name="ce59">
            <text:p>Other monetary financial institutions</text:p>
          </table:table-cell>
          <table:table-cell office:value-type="string" table:style-name="ce42">
            <text:p>Insurance companies</text:p>
          </table:table-cell>
          <table:table-cell office:value-type="string" table:style-name="ce42">
            <text:p>Pension funds</text:p>
          </table:table-cell>
          <table:table-cell office:value-type="string" table:style-name="ce14">
            <text:p>Other financial institutions</text:p>
          </table:table-cell>
          <table:table-cell office:value-type="string" table:style-name="ce42">
            <text:p>Government</text:p>
          </table:table-cell>
          <table:table-cell office:value-type="string" table:style-name="ce42">
            <text:p>Public enterprises</text:p>
          </table:table-cell>
          <table:table-cell office:value-type="string" table:style-name="ce42">
            <text:p>Private enterprises</text:p>
          </table:table-cell>
          <table:table-cell office:value-type="string" table:style-name="ce42">
            <text:p>Households &amp; <text:s text:c="13"/>non-profit <text:s/>institutions</text:p>
          </table:table-cell>
          <table:table-cell office:value-type="string" table:style-name="ce44">
            <text:p>Rest of the world</text:p>
          </table:table-cell>
          <table:table-cell office:value-type="string" table:style-name="ce14">
            <text:p>Central <text:s/>Bank</text:p>
          </table:table-cell>
          <table:table-cell office:value-type="string" table:style-name="ce59">
            <text:p>Other monetary financial institutions</text:p>
          </table:table-cell>
          <table:table-cell office:value-type="string" table:style-name="ce42">
            <text:p>Insurance companies</text:p>
          </table:table-cell>
          <table:table-cell office:value-type="string" table:style-name="ce42">
            <text:p>Pension funds</text:p>
          </table:table-cell>
          <table:table-cell office:value-type="string" table:style-name="ce14">
            <text:p>Other financial institutions</text:p>
          </table:table-cell>
          <table:table-cell office:value-type="string" table:style-name="ce14">
            <text:p>Government</text:p>
          </table:table-cell>
          <table:table-cell office:value-type="string" table:style-name="ce14">
            <text:p>Public Enterprises</text:p>
          </table:table-cell>
          <table:table-cell office:value-type="string" table:style-name="ce44">
            <text:p>Private enterprises</text:p>
          </table:table-cell>
          <table:table-cell office:value-type="string" table:style-name="ce44">
            <text:p>Households &amp; <text:s text:c="13"/>non-profit <text:s/>institutions</text:p>
          </table:table-cell>
          <table:table-cell office:value-type="string" table:style-name="ce44">
            <text:p>Rest of the world</text:p>
          </table:table-cell>
          <table:table-cell table:number-columns-repeated="16363" table:style-name="ce45"/>
        </table:table-row>
        <table:table-row table:style-name="ro5">
          <table:table-cell office:value-type="float" office:value="2006" table:style-name="ce36">
            <text:p>2006</text:p>
          </table:table-cell>
          <table:table-cell office:value-type="string" table:style-name="ce47">
            <text:p>－</text:p>
          </table:table-cell>
          <table:table-cell office:value-type="float" office:value="128516.493" table:style-name="ce47">
            <text:p>128,516</text:p>
          </table:table-cell>
          <table:table-cell office:value-type="float" office:value="96742" table:style-name="ce47">
            <text:p>96,742</text:p>
          </table:table-cell>
          <table:table-cell office:value-type="float" office:value="9840.6470000000008" table:style-name="ce47">
            <text:p>9,841</text:p>
          </table:table-cell>
          <table:table-cell office:value-type="float" office:value="854228.43763718859" table:style-name="ce47">
            <text:p>854,228</text:p>
          </table:table-cell>
          <table:table-cell office:value-type="float" office:value="1306" table:style-name="ce47">
            <text:p>1,306</text:p>
          </table:table-cell>
          <table:table-cell office:value-type="float" office:value="750" table:style-name="ce47">
            <text:p>750</text:p>
          </table:table-cell>
          <table:table-cell office:value-type="float" office:value="198847.56262215477" table:style-name="ce47">
            <text:p>198,848</text:p>
          </table:table-cell>
          <table:table-cell office:value-type="float" office:value="605191.61651671072" table:style-name="ce47">
            <text:p>605,192</text:p>
          </table:table-cell>
          <table:table-cell office:value-type="float" office:value="347134" table:style-name="ce47">
            <text:p>347,134</text:p>
          </table:table-cell>
          <table:table-cell office:value-type="float" office:value="340082" table:style-name="ce47">
            <text:p>340,082</text:p>
          </table:table-cell>
          <table:table-cell office:value-type="float" office:value="545736" table:style-name="ce47">
            <text:p>545,736</text:p>
          </table:table-cell>
          <table:table-cell office:value-type="float" office:value="400" table:style-name="ce47">
            <text:p>400</text:p>
          </table:table-cell>
          <table:table-cell office:value-type="string" table:style-name="ce47">
            <text:p>－</text:p>
          </table:table-cell>
          <table:table-cell office:value-type="float" office:value="1354665.005309744" table:style-name="ce47">
            <text:p>1,354,665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float" office:value="537.75146631056066" table:style-name="ce49">
            <text:p>538</text:p>
          </table:table-cell>
          <table:table-cell office:value-type="string" table:style-name="ce49">
            <text:p>－</text:p>
          </table:table-cell>
          <table:table-cell office:value-type="float" office:value="1136" table:style-name="ce49">
            <text:p>1,136</text:p>
          </table:table-cell>
          <table:table-cell table:number-columns-repeated="16363" table:style-name="ce20"/>
        </table:table-row>
        <table:table-row table:style-name="ro5">
          <table:table-cell office:value-type="float" office:value="2007" table:style-name="ce36">
            <text:p>2007</text:p>
          </table:table-cell>
          <table:table-cell office:value-type="string" table:style-name="ce47">
            <text:p>－</text:p>
          </table:table-cell>
          <table:table-cell office:value-type="float" office:value="64853.029000000002" table:style-name="ce47">
            <text:p>64,853</text:p>
          </table:table-cell>
          <table:table-cell office:value-type="float" office:value="116361" table:style-name="ce47">
            <text:p>116,361</text:p>
          </table:table-cell>
          <table:table-cell office:value-type="float" office:value="28821.787" table:style-name="ce47">
            <text:p>28,822</text:p>
          </table:table-cell>
          <table:table-cell office:value-type="float" office:value="606191.85349208023" table:style-name="ce47">
            <text:p>606,192</text:p>
          </table:table-cell>
          <table:table-cell office:value-type="float" office:value="3255" table:style-name="ce47">
            <text:p>3,255</text:p>
          </table:table-cell>
          <table:table-cell office:value-type="float" office:value="200" table:style-name="ce47">
            <text:p>200</text:p>
          </table:table-cell>
          <table:table-cell office:value-type="float" office:value="176121.40815267066" table:style-name="ce47">
            <text:p>176,121</text:p>
          </table:table-cell>
          <table:table-cell office:value-type="float" office:value="514297.13011986413" table:style-name="ce47">
            <text:p>514,297</text:p>
          </table:table-cell>
          <table:table-cell office:value-type="float" office:value="132242" table:style-name="ce47">
            <text:p>132,242</text:p>
          </table:table-cell>
          <table:table-cell office:value-type="float" office:value="101220" table:style-name="ce47">
            <text:p>101,220</text:p>
          </table:table-cell>
          <table:table-cell office:value-type="float" office:value="457692" table:style-name="ce47">
            <text:p>457,692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float" office:value="1082905.6019968733" table:style-name="ce47">
            <text:p>1,082,906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float" office:value="525.60576774183539" table:style-name="ce49">
            <text:p>526</text:p>
          </table:table-cell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16363" table:style-name="ce20"/>
        </table:table-row>
        <table:table-row table:style-name="ro5">
          <table:table-cell office:value-type="float" office:value="2008" table:style-name="ce36">
            <text:p>2008</text:p>
          </table:table-cell>
          <table:table-cell office:value-type="string" table:style-name="ce47">
            <text:p>－</text:p>
          </table:table-cell>
          <table:table-cell office:value-type="float" office:value="62722.712" table:style-name="ce47">
            <text:p>62,723</text:p>
          </table:table-cell>
          <table:table-cell office:value-type="float" office:value="70192" table:style-name="ce47">
            <text:p>70,192</text:p>
          </table:table-cell>
          <table:table-cell office:value-type="float" office:value="16997.117999999999" table:style-name="ce47">
            <text:p>16,997</text:p>
          </table:table-cell>
          <table:table-cell office:value-type="float" office:value="509615.10187616234" table:style-name="ce47">
            <text:p>509,615</text:p>
          </table:table-cell>
          <table:table-cell office:value-type="float" office:value="7322" table:style-name="ce47">
            <text:p>7,322</text:p>
          </table:table-cell>
          <table:table-cell office:value-type="float" office:value="300" table:style-name="ce47">
            <text:p>300</text:p>
          </table:table-cell>
          <table:table-cell office:value-type="float" office:value="119488.31758734342" table:style-name="ce47">
            <text:p>119,488</text:p>
          </table:table-cell>
          <table:table-cell office:value-type="float" office:value="610002.53470917034" table:style-name="ce47">
            <text:p>610,003</text:p>
          </table:table-cell>
          <table:table-cell office:value-type="float" office:value="11340" table:style-name="ce47">
            <text:p>11,340</text:p>
          </table:table-cell>
          <table:table-cell office:value-type="string" table:style-name="ce47">
            <text:p>－</text:p>
          </table:table-cell>
          <table:table-cell office:value-type="float" office:value="460569" table:style-name="ce47">
            <text:p>460,569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float" office:value="947410.78417267604" table:style-name="ce47">
            <text:p>947,411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16363" table:style-name="ce20"/>
        </table:table-row>
        <table:table-row table:style-name="ro5">
          <table:table-cell office:value-type="float" office:value="2009" table:style-name="ce36">
            <text:p>2009</text:p>
          </table:table-cell>
          <table:table-cell office:value-type="string" table:style-name="ce47">
            <text:p>－</text:p>
          </table:table-cell>
          <table:table-cell office:value-type="float" office:value="30606.387999999999" table:style-name="ce47">
            <text:p>30,606</text:p>
          </table:table-cell>
          <table:table-cell office:value-type="float" office:value="144453" table:style-name="ce47">
            <text:p>144,453</text:p>
          </table:table-cell>
          <table:table-cell office:value-type="float" office:value="4853.9409999999998" table:style-name="ce47">
            <text:p>4,854</text:p>
          </table:table-cell>
          <table:table-cell office:value-type="float" office:value="348981.68102775188" table:style-name="ce47">
            <text:p>348,982</text:p>
          </table:table-cell>
          <table:table-cell office:value-type="string" table:style-name="ce47">
            <text:p>－</text:p>
          </table:table-cell>
          <table:table-cell office:value-type="float" office:value="370" table:style-name="ce47">
            <text:p>370</text:p>
          </table:table-cell>
          <table:table-cell office:value-type="float" office:value="101846.37374433446" table:style-name="ce47">
            <text:p>101,846</text:p>
          </table:table-cell>
          <table:table-cell office:value-type="float" office:value="417284.95317532588" table:style-name="ce47">
            <text:p>417,285</text:p>
          </table:table-cell>
          <table:table-cell office:value-type="float" office:value="15380" table:style-name="ce47">
            <text:p>15,380</text:p>
          </table:table-cell>
          <table:table-cell office:value-type="string" table:style-name="ce47">
            <text:p>－</text:p>
          </table:table-cell>
          <table:table-cell office:value-type="float" office:value="328928" table:style-name="ce47">
            <text:p>328,928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float" office:value="734848.33694741235" table:style-name="ce47">
            <text:p>734,848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16363" table:style-name="ce20"/>
        </table:table-row>
        <table:table-row table:style-name="ro5">
          <table:table-cell office:value-type="float" office:value="2010" table:style-name="ce36">
            <text:p>2010</text:p>
          </table:table-cell>
          <table:table-cell office:value-type="string" table:style-name="ce47">
            <text:p>－</text:p>
          </table:table-cell>
          <table:table-cell office:value-type="float" office:value="73968.952999999994" table:style-name="ce47">
            <text:p>73,969</text:p>
          </table:table-cell>
          <table:table-cell office:value-type="float" office:value="150407" table:style-name="ce47">
            <text:p>150,407</text:p>
          </table:table-cell>
          <table:table-cell office:value-type="float" office:value="12811" table:style-name="ce47">
            <text:p>12,811</text:p>
          </table:table-cell>
          <table:table-cell office:value-type="float" office:value="331428.65607454843" table:style-name="ce47">
            <text:p>331,429</text:p>
          </table:table-cell>
          <table:table-cell office:value-type="float" office:value="340" table:style-name="ce47">
            <text:p>340</text:p>
          </table:table-cell>
          <table:table-cell office:value-type="float" office:value="2306.8890000000001" table:style-name="ce47">
            <text:p>2,307</text:p>
          </table:table-cell>
          <table:table-cell office:value-type="float" office:value="163570.1402034215" table:style-name="ce47">
            <text:p>163,570</text:p>
          </table:table-cell>
          <table:table-cell office:value-type="float" office:value="428308.91297323606" table:style-name="ce47">
            <text:p>428,309</text:p>
          </table:table-cell>
          <table:table-cell office:value-type="float" office:value="68057" table:style-name="ce47">
            <text:p>68,057</text:p>
          </table:table-cell>
          <table:table-cell office:value-type="string" table:style-name="ce47">
            <text:p>－</text:p>
          </table:table-cell>
          <table:table-cell office:value-type="float" office:value="413254" table:style-name="ce47">
            <text:p>413,254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float" office:value="817944.55125120585" table:style-name="ce47">
            <text:p>817,945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16363" table:style-name="ce20"/>
        </table:table-row>
        <table:table-row table:style-name="ro5">
          <table:table-cell office:value-type="float" office:value="2011" table:style-name="ce36">
            <text:p>2011</text:p>
          </table:table-cell>
          <table:table-cell office:value-type="string" table:style-name="ce47">
            <text:p>－</text:p>
          </table:table-cell>
          <table:table-cell office:value-type="float" office:value="68723.423999999999" table:style-name="ce47">
            <text:p>68,723</text:p>
          </table:table-cell>
          <table:table-cell office:value-type="float" office:value="130680" table:style-name="ce47">
            <text:p>130,680</text:p>
          </table:table-cell>
          <table:table-cell office:value-type="float" office:value="18590" table:style-name="ce47">
            <text:p>18,590</text:p>
          </table:table-cell>
          <table:table-cell office:value-type="float" office:value="300866.97531212238" table:style-name="ce47">
            <text:p>300,867</text:p>
          </table:table-cell>
          <table:table-cell office:value-type="float" office:value="839" table:style-name="ce47">
            <text:p>839</text:p>
          </table:table-cell>
          <table:table-cell office:value-type="float" office:value="2911.1030000000001" table:style-name="ce47">
            <text:p>2,911</text:p>
          </table:table-cell>
          <table:table-cell office:value-type="float" office:value="152615.58941875515" table:style-name="ce47">
            <text:p>152,616</text:p>
          </table:table-cell>
          <table:table-cell office:value-type="float" office:value="558105.52110112016" table:style-name="ce47">
            <text:p>558,106</text:p>
          </table:table-cell>
          <table:table-cell office:value-type="float" office:value="73805" table:style-name="ce47">
            <text:p>73,805</text:p>
          </table:table-cell>
          <table:table-cell office:value-type="string" table:style-name="ce47">
            <text:p>－</text:p>
          </table:table-cell>
          <table:table-cell office:value-type="float" office:value="421955" table:style-name="ce47">
            <text:p>421,955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float" office:value="885181.61283199769" table:style-name="ce47">
            <text:p>885,182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16363" table:style-name="ce20"/>
        </table:table-row>
        <table:table-row table:style-name="ro5">
          <table:table-cell office:value-type="float" office:value="2012" table:style-name="ce36">
            <text:p>2012</text:p>
          </table:table-cell>
          <table:table-cell office:value-type="string" table:style-name="ce47">
            <text:p>－</text:p>
          </table:table-cell>
          <table:table-cell office:value-type="float" office:value="154803.04300000001" table:style-name="ce47">
            <text:p>154,803</text:p>
          </table:table-cell>
          <table:table-cell office:value-type="float" office:value="110804" table:style-name="ce47">
            <text:p>110,804</text:p>
          </table:table-cell>
          <table:table-cell office:value-type="float" office:value="38263" table:style-name="ce47">
            <text:p>38,263</text:p>
          </table:table-cell>
          <table:table-cell office:value-type="float" office:value="210545.52001465028" table:style-name="ce47">
            <text:p>210,546</text:p>
          </table:table-cell>
          <table:table-cell office:value-type="float" office:value="1488" table:style-name="ce47">
            <text:p>1,488</text:p>
          </table:table-cell>
          <table:table-cell office:value-type="string" table:style-name="ce47">
            <text:p>－</text:p>
          </table:table-cell>
          <table:table-cell office:value-type="float" office:value="127268.91114493486" table:style-name="ce47">
            <text:p>127,269</text:p>
          </table:table-cell>
          <table:table-cell office:value-type="float" office:value="384851.84871839406" table:style-name="ce47">
            <text:p>384,852</text:p>
          </table:table-cell>
          <table:table-cell office:value-type="float" office:value="91895" table:style-name="ce47">
            <text:p>91,895</text:p>
          </table:table-cell>
          <table:table-cell office:value-type="string" table:style-name="ce47">
            <text:p>－</text:p>
          </table:table-cell>
          <table:table-cell office:value-type="float" office:value="320781" table:style-name="ce47">
            <text:p>320,781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float" office:value="799138.32287797914" table:style-name="ce47">
            <text:p>799,138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16363" table:style-name="ce20"/>
        </table:table-row>
        <table:table-row table:style-name="ro5">
          <table:table-cell office:value-type="float" office:value="2013" table:style-name="ce36">
            <text:p>2013</text:p>
          </table:table-cell>
          <table:table-cell office:value-type="string" table:style-name="ce47">
            <text:p>－</text:p>
          </table:table-cell>
          <table:table-cell office:value-type="float" office:value="194037.40100000001" table:style-name="ce47">
            <text:p>194,037</text:p>
          </table:table-cell>
          <table:table-cell office:value-type="float" office:value="130965" table:style-name="ce47">
            <text:p>130,965</text:p>
          </table:table-cell>
          <table:table-cell office:value-type="float" office:value="8414" table:style-name="ce47">
            <text:p>8,414</text:p>
          </table:table-cell>
          <table:table-cell office:value-type="float" office:value="175051.54337426118" table:style-name="ce47">
            <text:p>175,052</text:p>
          </table:table-cell>
          <table:table-cell office:value-type="float" office:value="19781" table:style-name="ce47">
            <text:p>19,781</text:p>
          </table:table-cell>
          <table:table-cell office:value-type="float" office:value="399.71199999999999" table:style-name="ce47">
            <text:p>400</text:p>
          </table:table-cell>
          <table:table-cell office:value-type="float" office:value="121732.3743055032" table:style-name="ce47">
            <text:p>121,732</text:p>
          </table:table-cell>
          <table:table-cell office:value-type="float" office:value="218939.93937438959" table:style-name="ce47">
            <text:p>218,940</text:p>
          </table:table-cell>
          <table:table-cell office:value-type="float" office:value="232200" table:style-name="ce47">
            <text:p>232,200</text:p>
          </table:table-cell>
          <table:table-cell office:value-type="string" table:style-name="ce47">
            <text:p>－</text:p>
          </table:table-cell>
          <table:table-cell office:value-type="float" office:value="294771" table:style-name="ce47">
            <text:p>294,771</text:p>
          </table:table-cell>
          <table:table-cell office:value-type="float" office:value="107" table:style-name="ce47">
            <text:p>107</text:p>
          </table:table-cell>
          <table:table-cell office:value-type="string" table:style-name="ce47">
            <text:p>－</text:p>
          </table:table-cell>
          <table:table-cell office:value-type="float" office:value="803672.97005415405" table:style-name="ce47">
            <text:p>803,673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office:value-type="float" office:value="2970" table:style-name="ce49">
            <text:p>2,970</text:p>
          </table:table-cell>
          <table:table-cell table:number-columns-repeated="16363" table:style-name="ce20"/>
        </table:table-row>
        <table:table-row table:style-name="ro5">
          <table:table-cell office:value-type="float" office:value="2014" table:style-name="ce36">
            <text:p>2014</text:p>
          </table:table-cell>
          <table:table-cell office:value-type="string" table:style-name="ce47">
            <text:p>－</text:p>
          </table:table-cell>
          <table:table-cell office:value-type="float" office:value="268794.39600000001" table:style-name="ce47">
            <text:p>268,794</text:p>
          </table:table-cell>
          <table:table-cell office:value-type="float" office:value="126015" table:style-name="ce47">
            <text:p>126,015</text:p>
          </table:table-cell>
          <table:table-cell office:value-type="float" office:value="44574" table:style-name="ce47">
            <text:p>44,574</text:p>
          </table:table-cell>
          <table:table-cell office:value-type="float" office:value="181144.45244681608" table:style-name="ce47">
            <text:p>181,144</text:p>
          </table:table-cell>
          <table:table-cell office:value-type="float" office:value="11474.004999999999" table:style-name="ce47">
            <text:p>11,474</text:p>
          </table:table-cell>
          <table:table-cell office:value-type="float" office:value="2400" table:style-name="ce47">
            <text:p>2,400</text:p>
          </table:table-cell>
          <table:table-cell office:value-type="float" office:value="125888.38408050551" table:style-name="ce47">
            <text:p>125,888</text:p>
          </table:table-cell>
          <table:table-cell office:value-type="float" office:value="238194.6784719624" table:style-name="ce47">
            <text:p>238,195</text:p>
          </table:table-cell>
          <table:table-cell office:value-type="float" office:value="262406" table:style-name="ce47">
            <text:p>262,406</text:p>
          </table:table-cell>
          <table:table-cell office:value-type="string" table:style-name="ce47">
            <text:p>－</text:p>
          </table:table-cell>
          <table:table-cell office:value-type="float" office:value="356651" table:style-name="ce47">
            <text:p>356,651</text:p>
          </table:table-cell>
          <table:table-cell office:value-type="float" office:value="5000" table:style-name="ce47">
            <text:p>5,000</text:p>
          </table:table-cell>
          <table:table-cell office:value-type="string" table:style-name="ce47">
            <text:p>－</text:p>
          </table:table-cell>
          <table:table-cell office:value-type="float" office:value="896132.91599928401" table:style-name="ce47">
            <text:p>896,133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office:value-type="float" office:value="3107" table:style-name="ce49">
            <text:p>3,107</text:p>
          </table:table-cell>
          <table:table-cell table:number-columns-repeated="16363" table:style-name="ce20"/>
        </table:table-row>
        <table:table-row table:style-name="ro5">
          <table:table-cell office:value-type="float" office:value="2015" table:style-name="ce36">
            <text:p>2015</text:p>
          </table:table-cell>
          <table:table-cell office:value-type="string" table:style-name="ce47">
            <text:p>－</text:p>
          </table:table-cell>
          <table:table-cell office:value-type="float" office:value="311718.52" table:style-name="ce47">
            <text:p>311,719</text:p>
          </table:table-cell>
          <table:table-cell office:value-type="float" office:value="262754.42300000001" table:style-name="ce47">
            <text:p>262,754</text:p>
          </table:table-cell>
          <table:table-cell office:value-type="float" office:value="28633" table:style-name="ce47">
            <text:p>28,633</text:p>
          </table:table-cell>
          <table:table-cell office:value-type="float" office:value="280028.76164107607" table:style-name="ce47">
            <text:p>280,029</text:p>
          </table:table-cell>
          <table:table-cell office:value-type="float" office:value="4557.0079999999998" table:style-name="ce47">
            <text:p>4,557</text:p>
          </table:table-cell>
          <table:table-cell office:value-type="float" office:value="1480" table:style-name="ce47">
            <text:p>1,480</text:p>
          </table:table-cell>
          <table:table-cell office:value-type="float" office:value="107809.58644426499" table:style-name="ce47">
            <text:p>107,810</text:p>
          </table:table-cell>
          <table:table-cell office:value-type="float" office:value="323909.94121939398" table:style-name="ce47">
            <text:p>323,910</text:p>
          </table:table-cell>
          <table:table-cell office:value-type="float" office:value="150068" table:style-name="ce47">
            <text:p>150,068</text:p>
          </table:table-cell>
          <table:table-cell office:value-type="string" table:style-name="ce47">
            <text:p>－</text:p>
          </table:table-cell>
          <table:table-cell office:value-type="float" office:value="391724" table:style-name="ce47">
            <text:p>391,724</text:p>
          </table:table-cell>
          <table:table-cell office:value-type="float" office:value="13500" table:style-name="ce47">
            <text:p>13,500</text:p>
          </table:table-cell>
          <table:table-cell office:value-type="string" table:style-name="ce47">
            <text:p>－</text:p>
          </table:table-cell>
          <table:table-cell office:value-type="float" office:value="1065602.240304735" table:style-name="ce47">
            <text:p>1,065,602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office:value-type="float" office:value="133" table:style-name="ce49">
            <text:p>133</text:p>
          </table:table-cell>
          <table:table-cell table:number-columns-repeated="16363" table:style-name="ce20"/>
        </table:table-row>
        <table:table-row table:style-name="ro5">
          <table:table-cell office:value-type="float" office:value="2016" table:style-name="ce36">
            <text:p>2016</text:p>
          </table:table-cell>
          <table:table-cell office:value-type="string" table:style-name="ce47">
            <text:p>－</text:p>
          </table:table-cell>
          <table:table-cell office:value-type="float" office:value="229459.57399999999" table:style-name="ce47">
            <text:p>229,460</text:p>
          </table:table-cell>
          <table:table-cell office:value-type="float" office:value="224747.73800000001" table:style-name="ce47">
            <text:p>224,748</text:p>
          </table:table-cell>
          <table:table-cell office:value-type="float" office:value="25542" table:style-name="ce47">
            <text:p>25,542</text:p>
          </table:table-cell>
          <table:table-cell office:value-type="float" office:value="298858.06435105792" table:style-name="ce47">
            <text:p>298,858</text:p>
          </table:table-cell>
          <table:table-cell office:value-type="float" office:value="16106.626" table:style-name="ce47">
            <text:p>16,107</text:p>
          </table:table-cell>
          <table:table-cell office:value-type="float" office:value="3500" table:style-name="ce47">
            <text:p>3,500</text:p>
          </table:table-cell>
          <table:table-cell office:value-type="float" office:value="124010.90183094026" table:style-name="ce47">
            <text:p>124,011</text:p>
          </table:table-cell>
          <table:table-cell office:value-type="float" office:value="286407.62292429048" table:style-name="ce47">
            <text:p>286,408</text:p>
          </table:table-cell>
          <table:table-cell office:value-type="float" office:value="165851" table:style-name="ce47">
            <text:p>165,851</text:p>
          </table:table-cell>
          <table:table-cell office:value-type="string" table:style-name="ce47">
            <text:p>－</text:p>
          </table:table-cell>
          <table:table-cell office:value-type="float" office:value="292660" table:style-name="ce47">
            <text:p>292,660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float" office:value="1081823.5271062888" table:style-name="ce47">
            <text:p>1,081,824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table:number-columns-repeated="16363" table:style-name="ce20"/>
        </table:table-row>
        <table:table-row table:style-name="ro5">
          <table:table-cell office:value-type="float" office:value="2017" table:style-name="ce36">
            <text:p>2017</text:p>
          </table:table-cell>
          <table:table-cell office:value-type="string" table:style-name="ce47">
            <text:p>－</text:p>
          </table:table-cell>
          <table:table-cell office:value-type="float" office:value="377347" table:style-name="ce47">
            <text:p>377,347</text:p>
          </table:table-cell>
          <table:table-cell office:value-type="float" office:value="183340.52899999998" table:style-name="ce47">
            <text:p>183,341</text:p>
          </table:table-cell>
          <table:table-cell office:value-type="float" office:value="11821" table:style-name="ce47">
            <text:p>11,821</text:p>
          </table:table-cell>
          <table:table-cell office:value-type="float" office:value="275568.9899425839" table:style-name="ce47">
            <text:p>275,569</text:p>
          </table:table-cell>
          <table:table-cell office:value-type="float" office:value="12426.074000000001" table:style-name="ce47">
            <text:p>12,426</text:p>
          </table:table-cell>
          <table:table-cell office:value-type="float" office:value="348.25599999999997" table:style-name="ce47">
            <text:p>348</text:p>
          </table:table-cell>
          <table:table-cell office:value-type="float" office:value="112036.97266779453" table:style-name="ce47">
            <text:p>112,037</text:p>
          </table:table-cell>
          <table:table-cell office:value-type="float" office:value="194401.25378296513" table:style-name="ce47">
            <text:p>194,401</text:p>
          </table:table-cell>
          <table:table-cell office:value-type="float" office:value="276344" table:style-name="ce47">
            <text:p>276,344</text:p>
          </table:table-cell>
          <table:table-cell office:value-type="string" table:style-name="ce47">
            <text:p>－</text:p>
          </table:table-cell>
          <table:table-cell office:value-type="float" office:value="310511" table:style-name="ce47">
            <text:p>310,511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float" office:value="1131742.9341649101" table:style-name="ce47">
            <text:p>1,131,743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float" office:value="8.1412284335426417" table:style-name="ce49">
            <text:p>8</text:p>
          </table:table-cell>
          <table:table-cell office:value-type="string" table:style-name="ce49">
            <text:p>－</text:p>
          </table:table-cell>
          <table:table-cell office:value-type="float" office:value="1372" table:style-name="ce49">
            <text:p>1,372</text:p>
          </table:table-cell>
          <table:table-cell table:number-columns-repeated="16363" table:style-name="ce20"/>
        </table:table-row>
        <table:table-row table:style-name="ro5">
          <table:table-cell office:value-type="float" office:value="2018" table:style-name="ce36">
            <text:p>2018</text:p>
          </table:table-cell>
          <table:table-cell office:value-type="string" table:style-name="ce47">
            <text:p>－</text:p>
          </table:table-cell>
          <table:table-cell office:value-type="float" office:value="348814" table:style-name="ce47">
            <text:p>348,814</text:p>
          </table:table-cell>
          <table:table-cell office:value-type="float" office:value="178095.97" table:style-name="ce47">
            <text:p>178,096</text:p>
          </table:table-cell>
          <table:table-cell office:value-type="float" office:value="23556.635999999999" table:style-name="ce47">
            <text:p>23,557</text:p>
          </table:table-cell>
          <table:table-cell office:value-type="float" office:value="259612.81300449258" table:style-name="ce47">
            <text:p>259,613</text:p>
          </table:table-cell>
          <table:table-cell office:value-type="float" office:value="5876.1390000000001" table:style-name="ce47">
            <text:p>5,876</text:p>
          </table:table-cell>
          <table:table-cell office:value-type="float" office:value="1400" table:style-name="ce47">
            <text:p>1,400</text:p>
          </table:table-cell>
          <table:table-cell office:value-type="float" office:value="114072.95760314856" table:style-name="ce47">
            <text:p>114,073</text:p>
          </table:table-cell>
          <table:table-cell office:value-type="float" office:value="84254.949568224489" table:style-name="ce47">
            <text:p>84,255</text:p>
          </table:table-cell>
          <table:table-cell office:value-type="float" office:value="411868" table:style-name="ce47">
            <text:p>411,868</text:p>
          </table:table-cell>
          <table:table-cell office:value-type="string" table:style-name="ce47">
            <text:p>－</text:p>
          </table:table-cell>
          <table:table-cell office:value-type="float" office:value="283286" table:style-name="ce47">
            <text:p>283,286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float" office:value="1140506.4651758655" table:style-name="ce47">
            <text:p>1,140,506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office:value-type="float" office:value="3759" table:style-name="ce49">
            <text:p>3,759</text:p>
          </table:table-cell>
          <table:table-cell table:number-columns-repeated="16363" table:style-name="ce20"/>
        </table:table-row>
        <table:table-row table:style-name="ro5">
          <table:table-cell office:value-type="float" office:value="2019" table:style-name="ce36">
            <text:p>2019</text:p>
          </table:table-cell>
          <table:table-cell office:value-type="string" table:style-name="ce47">
            <text:p>－</text:p>
          </table:table-cell>
          <table:table-cell office:value-type="float" office:value="328577" table:style-name="ce47">
            <text:p>328,577</text:p>
          </table:table-cell>
          <table:table-cell office:value-type="float" office:value="251476.71399999998" table:style-name="ce47">
            <text:p>251,477</text:p>
          </table:table-cell>
          <table:table-cell office:value-type="float" office:value="14076.862999999999" table:style-name="ce47">
            <text:p>14,077</text:p>
          </table:table-cell>
          <table:table-cell office:value-type="float" office:value="231246.5644869488" table:style-name="ce47">
            <text:p>231,247</text:p>
          </table:table-cell>
          <table:table-cell office:value-type="float" office:value="6727.2179999999998" table:style-name="ce47">
            <text:p>6,727</text:p>
          </table:table-cell>
          <table:table-cell office:value-type="string" table:style-name="ce47">
            <text:p>－</text:p>
          </table:table-cell>
          <table:table-cell office:value-type="float" office:value="132713.07395581796" table:style-name="ce47">
            <text:p>132,713</text:p>
          </table:table-cell>
          <table:table-cell office:value-type="float" office:value="197143.88042921585" table:style-name="ce47">
            <text:p>197,144</text:p>
          </table:table-cell>
          <table:table-cell office:value-type="float" office:value="332910" table:style-name="ce47">
            <text:p>332,910</text:p>
          </table:table-cell>
          <table:table-cell office:value-type="string" table:style-name="ce47">
            <text:p>－</text:p>
          </table:table-cell>
          <table:table-cell office:value-type="float" office:value="251947" table:style-name="ce47">
            <text:p>251,947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float" office:value="1228958.3138719825" table:style-name="ce47">
            <text:p>1,228,958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office:value-type="float" office:value="13966" table:style-name="ce49">
            <text:p>13,966</text:p>
          </table:table-cell>
          <table:table-cell table:number-columns-repeated="16363" table:style-name="ce20"/>
        </table:table-row>
        <table:table-row table:style-name="ro5">
          <table:table-cell office:value-type="float" office:value="2020" table:style-name="ce36">
            <text:p>2020</text:p>
          </table:table-cell>
          <table:table-cell office:value-type="string" table:style-name="ce47">
            <text:p>－</text:p>
          </table:table-cell>
          <table:table-cell office:value-type="float" office:value="333614" table:style-name="ce47">
            <text:p>333,614</text:p>
          </table:table-cell>
          <table:table-cell office:value-type="float" office:value="298139.63400000002" table:style-name="ce47">
            <text:p>298,140</text:p>
          </table:table-cell>
          <table:table-cell office:value-type="float" office:value="6202" table:style-name="ce47">
            <text:p>6,202</text:p>
          </table:table-cell>
          <table:table-cell office:value-type="float" office:value="282101.61231132894" table:style-name="ce47">
            <text:p>282,102</text:p>
          </table:table-cell>
          <table:table-cell office:value-type="float" office:value="1498.4559999999999" table:style-name="ce47">
            <text:p>1,498</text:p>
          </table:table-cell>
          <table:table-cell office:value-type="float" office:value="313.72000000000003" table:style-name="ce47">
            <text:p>314</text:p>
          </table:table-cell>
          <table:table-cell office:value-type="float" office:value="127250.45420926026" table:style-name="ce47">
            <text:p>127,250</text:p>
          </table:table-cell>
          <table:table-cell office:value-type="float" office:value="255344.83098505938" table:style-name="ce47">
            <text:p>255,345</text:p>
          </table:table-cell>
          <table:table-cell office:value-type="float" office:value="259946" table:style-name="ce47">
            <text:p>259,946</text:p>
          </table:table-cell>
          <table:table-cell office:value-type="string" table:style-name="ce47">
            <text:p>－</text:p>
          </table:table-cell>
          <table:table-cell office:value-type="float" office:value="268476" table:style-name="ce47">
            <text:p>268,476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float" office:value="1278521.3826141611" table:style-name="ce47">
            <text:p>1,278,521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float" office:value="75.324891487688532" table:style-name="ce49">
            <text:p>75</text:p>
          </table:table-cell>
          <table:table-cell office:value-type="string" table:style-name="ce49">
            <text:p>－</text:p>
          </table:table-cell>
          <table:table-cell office:value-type="float" office:value="17338" table:style-name="ce49">
            <text:p>17,338</text:p>
          </table:table-cell>
          <table:table-cell table:number-columns-repeated="16363" table:style-name="ce20"/>
        </table:table-row>
        <table:table-row table:style-name="ro5">
          <table:table-cell office:value-type="float" office:value="2021" table:style-name="ce36">
            <text:p>2021</text:p>
          </table:table-cell>
          <table:table-cell office:value-type="string" table:style-name="ce47">
            <text:p>－</text:p>
          </table:table-cell>
          <table:table-cell office:value-type="float" office:value="315976" table:style-name="ce47">
            <text:p>315,976</text:p>
          </table:table-cell>
          <table:table-cell office:value-type="float" office:value="218480.49400000001" table:style-name="ce47">
            <text:p>218,480</text:p>
          </table:table-cell>
          <table:table-cell office:value-type="float" office:value="7664" table:style-name="ce47">
            <text:p>7,664</text:p>
          </table:table-cell>
          <table:table-cell office:value-type="float" office:value="206764.25031411956" table:style-name="ce47">
            <text:p>206,764</text:p>
          </table:table-cell>
          <table:table-cell office:value-type="float" office:value="4895.9780000000001" table:style-name="ce47">
            <text:p>4,896</text:p>
          </table:table-cell>
          <table:table-cell office:value-type="float" office:value="700" table:style-name="ce47">
            <text:p>700</text:p>
          </table:table-cell>
          <table:table-cell office:value-type="float" office:value="134472.51370617838" table:style-name="ce47">
            <text:p>134,473</text:p>
          </table:table-cell>
          <table:table-cell office:value-type="float" office:value="249343.9208682949" table:style-name="ce47">
            <text:p>249,344</text:p>
          </table:table-cell>
          <table:table-cell office:value-type="float" office:value="271951" table:style-name="ce47">
            <text:p>271,951</text:p>
          </table:table-cell>
          <table:table-cell office:value-type="string" table:style-name="ce47">
            <text:p>－</text:p>
          </table:table-cell>
          <table:table-cell office:value-type="float" office:value="228925" table:style-name="ce47">
            <text:p>228,925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float" office:value="1161186.1568885928" table:style-name="ce47">
            <text:p>1,161,186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office:value-type="float" office:value="20137" table:style-name="ce49">
            <text:p>20,137</text:p>
          </table:table-cell>
          <table:table-cell table:number-columns-repeated="16363" table:style-name="ce20"/>
        </table:table-row>
        <table:table-row table:style-name="ro5">
          <table:table-cell office:value-type="float" office:value="2022" table:style-name="ce36">
            <text:p>2022</text:p>
          </table:table-cell>
          <table:table-cell office:value-type="string" table:style-name="ce47">
            <text:p>－</text:p>
          </table:table-cell>
          <table:table-cell office:value-type="float" office:value="338957" table:style-name="ce47">
            <text:p>338,957</text:p>
          </table:table-cell>
          <table:table-cell office:value-type="float" office:value="168206.296" table:style-name="ce47">
            <text:p>168,206</text:p>
          </table:table-cell>
          <table:table-cell office:value-type="float" office:value="9334" table:style-name="ce47">
            <text:p>9,334</text:p>
          </table:table-cell>
          <table:table-cell office:value-type="float" office:value="233820.20971026013" table:style-name="ce47">
            <text:p>233,820</text:p>
          </table:table-cell>
          <table:table-cell office:value-type="float" office:value="11806.657999999999" table:style-name="ce47">
            <text:p>11,807</text:p>
          </table:table-cell>
          <table:table-cell office:value-type="float" office:value="1700" table:style-name="ce47">
            <text:p>1,700</text:p>
          </table:table-cell>
          <table:table-cell office:value-type="float" office:value="165391.02318768346" table:style-name="ce47">
            <text:p>165,391</text:p>
          </table:table-cell>
          <table:table-cell office:value-type="float" office:value="203255.05768819514" table:style-name="ce47">
            <text:p>203,255</text:p>
          </table:table-cell>
          <table:table-cell office:value-type="float" office:value="366798" table:style-name="ce47">
            <text:p>366,798</text:p>
          </table:table-cell>
          <table:table-cell office:value-type="string" table:style-name="ce47">
            <text:p>－</text:p>
          </table:table-cell>
          <table:table-cell office:value-type="float" office:value="264113" table:style-name="ce47">
            <text:p>264,113</text:p>
          </table:table-cell>
          <table:table-cell office:value-type="float" office:value="12992" table:style-name="ce47">
            <text:p>12,992</text:p>
          </table:table-cell>
          <table:table-cell office:value-type="string" table:style-name="ce47">
            <text:p>－</text:p>
          </table:table-cell>
          <table:table-cell office:value-type="float" office:value="1201548.2445861388" table:style-name="ce47">
            <text:p>1,201,548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－</text:p>
          </table:table-cell>
          <table:table-cell office:value-type="string" table:style-name="ce49">
            <text:p>－</text:p>
          </table:table-cell>
          <table:table-cell office:value-type="float" office:value="20615" table:style-name="ce49">
            <text:p>20,615</text:p>
          </table:table-cell>
          <table:table-cell table:number-columns-repeated="5" table:style-name="ce20"/>
          <table:table-cell table:number-columns-repeated="16358"/>
        </table:table-row>
        <table:table-row table:style-name="ro12">
          <table:table-cell office:value-type="float" office:value="2023" table:style-name="ce50">
            <text:p>2023</text:p>
          </table:table-cell>
          <table:table-cell office:value-type="string" table:style-name="ce51">
            <text:p>－</text:p>
          </table:table-cell>
          <table:table-cell office:value-type="float" office:value="504631" table:style-name="ce51">
            <text:p>504,631</text:p>
          </table:table-cell>
          <table:table-cell office:value-type="float" office:value="164703.27799999999" table:style-name="ce51">
            <text:p>164,703</text:p>
          </table:table-cell>
          <table:table-cell office:value-type="float" office:value="4045" table:style-name="ce51">
            <text:p>4,045</text:p>
          </table:table-cell>
          <table:table-cell office:value-type="float" office:value="238190.95473877378" table:style-name="ce51">
            <text:p>238,191</text:p>
          </table:table-cell>
          <table:table-cell office:value-type="float" office:value="10010.425999999999" table:style-name="ce51">
            <text:p>10,010</text:p>
          </table:table-cell>
          <table:table-cell office:value-type="float" office:value="700" table:style-name="ce51">
            <text:p>700</text:p>
          </table:table-cell>
          <table:table-cell office:value-type="float" office:value="153561.43570197601" table:style-name="ce51">
            <text:p>153,561</text:p>
          </table:table-cell>
          <table:table-cell office:value-type="float" office:value="105500.44904252654" table:style-name="ce51">
            <text:p>105,500</text:p>
          </table:table-cell>
          <table:table-cell office:value-type="float" office:value="516606" table:style-name="ce51">
            <text:p>516,606</text:p>
          </table:table-cell>
          <table:table-cell office:value-type="string" table:style-name="ce51">
            <text:p>－</text:p>
          </table:table-cell>
          <table:table-cell office:value-type="float" office:value="328608" table:style-name="ce51">
            <text:p>328,608</text:p>
          </table:table-cell>
          <table:table-cell office:value-type="float" office:value="30424.607" table:style-name="ce51">
            <text:p>30,425</text:p>
          </table:table-cell>
          <table:table-cell office:value-type="string" table:style-name="ce51">
            <text:p>－</text:p>
          </table:table-cell>
          <table:table-cell office:value-type="float" office:value="1333985.9364832761" table:style-name="ce51">
            <text:p>1,333,986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3">
            <text:p>－</text:p>
          </table:table-cell>
          <table:table-cell office:value-type="float" office:value="4930" table:style-name="ce53">
            <text:p>4,930</text:p>
          </table:table-cell>
          <table:table-cell table:number-columns-repeated="16363" table:style-name="ce2"/>
        </table:table-row>
        <table:table-row table:number-rows-repeated="1048552" table:style-name="ro7">
          <table:table-cell table:number-columns-repeated="16384"/>
        </table:table-row>
      </table:table>
      <table:table table:name="13_Loans_by_Nonfin__Ins_" table:style-name="ta3">
        <table:table-column table:style-name="co9" table:default-cell-style-name="ce2"/>
        <table:table-column table:style-name="co20" table:number-columns-repeated="3" table:default-cell-style-name="ce26"/>
        <table:table-column table:style-name="co44" table:default-cell-style-name="ce26"/>
        <table:table-column table:style-name="co20" table:default-cell-style-name="ce2"/>
        <table:table-column table:style-name="co19" table:number-columns-repeated="5" table:default-cell-style-name="ce2"/>
        <table:table-column table:style-name="co45" table:default-cell-style-name="ce2"/>
        <table:table-column table:style-name="co19" table:default-cell-style-name="ce2"/>
        <table:table-column table:style-name="co1" table:default-cell-style-name="ce2"/>
        <table:table-column table:style-name="co9" table:number-columns-repeated="16370" table:default-cell-style-name="ce2"/>
        <table:table-row table:style-name="ro8">
          <table:table-cell table:style-name="ce2"/>
          <table:table-cell table:number-columns-repeated="4" table:style-name="ce29"/>
          <table:table-cell table:number-columns-repeated="16379" table:style-name="ce2"/>
        </table:table-row>
        <table:table-row table:style-name="ro9">
          <table:table-cell office:value-type="string" table:number-columns-spanned="13" table:number-rows-spanned="1" table:style-name="ce28">
            <text:p>Item 13. Loans by Nonfinancial Institutions<text:s/></text:p>
          </table:table-cell>
          <table:covered-table-cell table:number-columns-repeated="12"/>
          <table:table-cell table:number-columns-repeated="16371" table:style-name="ce4"/>
        </table:table-row>
        <table:table-row table:style-name="ro16">
          <table:table-cell office:value-type="string" table:style-name="ce5">
            <text:p>Millions of N.T. Dollars</text:p>
          </table:table-cell>
          <table:table-cell table:number-columns-repeated="4" table:style-name="ce32"/>
          <table:table-cell table:number-columns-repeated="7" table:style-name="ce6"/>
          <table:table-cell table:style-name="ce31"/>
          <table:table-cell table:number-columns-repeated="16371" table:style-name="ce6"/>
        </table:table-row>
        <table:table-row table:style-name="ro10">
          <table:table-cell table:style-name="ce33"/>
          <table:table-cell office:value-type="string" table:number-columns-spanned="5" table:number-rows-spanned="1" table:style-name="ce65">
            <text:p>Lender</text:p>
          </table:table-cell>
          <table:covered-table-cell table:number-columns-repeated="4"/>
          <table:table-cell office:value-type="string" table:number-columns-spanned="7" table:number-rows-spanned="1" table:style-name="ce54">
            <text:p><text:s text:c="7"/>Borrower</text:p>
          </table:table-cell>
          <table:covered-table-cell table:number-columns-repeated="6"/>
          <table:table-cell table:number-columns-repeated="16371" table:style-name="ce10"/>
        </table:table-row>
        <table:table-row table:style-name="ro4">
          <table:table-cell office:value-type="string" table:style-name="ce61">
            <text:p>End of</text:p>
          </table:table-cell>
          <table:table-cell table:number-columns-repeated="11" table:style-name="ce37"/>
          <table:table-cell table:style-name="ce39"/>
          <table:table-cell table:style-name="ce62"/>
          <table:table-cell table:number-columns-repeated="16370" table:style-name="ce45"/>
        </table:table-row>
        <table:table-row table:style-name="ro24">
          <table:table-cell office:value-type="string" table:style-name="ce41">
            <text:p>Year</text:p>
          </table:table-cell>
          <table:table-cell office:value-type="string" table:style-name="ce42">
            <text:p>Government</text:p>
          </table:table-cell>
          <table:table-cell office:value-type="string" table:style-name="ce42">
            <text:p>Public enterprises</text:p>
          </table:table-cell>
          <table:table-cell office:value-type="string" table:style-name="ce42">
            <text:p>Private enterprises</text:p>
          </table:table-cell>
          <table:table-cell office:value-type="string" table:style-name="ce42">
            <text:p>Households &amp; <text:s text:c="13"/>non-profit <text:s/>institutions</text:p>
          </table:table-cell>
          <table:table-cell office:value-type="string" table:style-name="ce42">
            <text:p>Rest of the world</text:p>
          </table:table-cell>
          <table:table-cell office:value-type="string" table:style-name="ce42">
            <text:p>Other monetary financial institutions</text:p>
          </table:table-cell>
          <table:table-cell office:value-type="string" table:style-name="ce42">
            <text:p>Other financial institutions</text:p>
          </table:table-cell>
          <table:table-cell office:value-type="string" table:style-name="ce42">
            <text:p>Government</text:p>
          </table:table-cell>
          <table:table-cell office:value-type="string" table:style-name="ce42">
            <text:p>Public enterprises</text:p>
          </table:table-cell>
          <table:table-cell office:value-type="string" table:style-name="ce42">
            <text:p>Private enterprises</text:p>
          </table:table-cell>
          <table:table-cell office:value-type="string" table:style-name="ce42">
            <text:p>Households &amp; <text:s text:c="13"/>non-profit <text:s/>institutions</text:p>
          </table:table-cell>
          <table:table-cell office:value-type="string" table:style-name="ce44">
            <text:p>Rest of the world</text:p>
          </table:table-cell>
          <table:table-cell table:number-columns-repeated="16371" table:style-name="ce45"/>
        </table:table-row>
        <table:table-row table:style-name="ro5">
          <table:table-cell office:value-type="float" office:value="2006" table:style-name="ce36">
            <text:p>2006</text:p>
          </table:table-cell>
          <table:table-cell office:value-type="float" office:value="511820" table:style-name="ce47">
            <text:p>511,820</text:p>
          </table:table-cell>
          <table:table-cell office:value-type="float" office:value="2" table:style-name="ce47">
            <text:p>2</text:p>
          </table:table-cell>
          <table:table-cell office:value-type="float" office:value="181325.26503237241" table:style-name="ce47">
            <text:p>181,325</text:p>
          </table:table-cell>
          <table:table-cell office:value-type="float" office:value="81839.951560290749" table:style-name="ce47">
            <text:p>81,840</text:p>
          </table:table-cell>
          <table:table-cell office:value-type="float" office:value="516262" table:style-name="ce47">
            <text:p>516,262</text:p>
          </table:table-cell>
          <table:table-cell office:value-type="float" office:value="261226" table:style-name="ce47">
            <text:p>261,226</text:p>
          </table:table-cell>
          <table:table-cell office:value-type="float" office:value="24250.291088389589" table:style-name="ce47">
            <text:p>24,250</text:p>
          </table:table-cell>
          <table:table-cell office:value-type="float" office:value="48715.56664571428" table:style-name="ce47">
            <text:p>48,716</text:p>
          </table:table-cell>
          <table:table-cell office:value-type="float" office:value="178508" table:style-name="ce47">
            <text:p>178,508</text:p>
          </table:table-cell>
          <table:table-cell office:value-type="float" office:value="508212.70750079612" table:style-name="ce47">
            <text:p>508,213</text:p>
          </table:table-cell>
          <table:table-cell office:value-type="float" office:value="241473.51296359402" table:style-name="ce47">
            <text:p>241,474</text:p>
          </table:table-cell>
          <table:table-cell office:value-type="float" office:value="28863.138394169113" table:style-name="ce49">
            <text:p>28,863</text:p>
          </table:table-cell>
          <table:table-cell table:number-columns-repeated="16371" table:style-name="ce20"/>
        </table:table-row>
        <table:table-row table:style-name="ro5">
          <table:table-cell office:value-type="float" office:value="2007" table:style-name="ce36">
            <text:p>2007</text:p>
          </table:table-cell>
          <table:table-cell office:value-type="float" office:value="411514.6" table:style-name="ce47">
            <text:p>411,515</text:p>
          </table:table-cell>
          <table:table-cell office:value-type="float" office:value="2" table:style-name="ce47">
            <text:p>2</text:p>
          </table:table-cell>
          <table:table-cell office:value-type="float" office:value="192180.48974470518" table:style-name="ce47">
            <text:p>192,180</text:p>
          </table:table-cell>
          <table:table-cell office:value-type="float" office:value="94872.144848178112" table:style-name="ce47">
            <text:p>94,872</text:p>
          </table:table-cell>
          <table:table-cell office:value-type="float" office:value="586888" table:style-name="ce47">
            <text:p>586,888</text:p>
          </table:table-cell>
          <table:table-cell office:value-type="float" office:value="254617" table:style-name="ce47">
            <text:p>254,617</text:p>
          </table:table-cell>
          <table:table-cell office:value-type="float" office:value="18631.416021088935" table:style-name="ce47">
            <text:p>18,631</text:p>
          </table:table-cell>
          <table:table-cell office:value-type="float" office:value="50441.843431400092" table:style-name="ce47">
            <text:p>50,442</text:p>
          </table:table-cell>
          <table:table-cell office:value-type="float" office:value="187659" table:style-name="ce47">
            <text:p>187,659</text:p>
          </table:table-cell>
          <table:table-cell office:value-type="float" office:value="595379.03353317082" table:style-name="ce47">
            <text:p>595,379</text:p>
          </table:table-cell>
          <table:table-cell office:value-type="float" office:value="141273.55001457376" table:style-name="ce47">
            <text:p>141,274</text:p>
          </table:table-cell>
          <table:table-cell office:value-type="float" office:value="37455.391592649634" table:style-name="ce49">
            <text:p>37,455</text:p>
          </table:table-cell>
          <table:table-cell table:number-columns-repeated="16371" table:style-name="ce20"/>
        </table:table-row>
        <table:table-row table:style-name="ro5">
          <table:table-cell office:value-type="float" office:value="2008" table:style-name="ce36">
            <text:p>2008</text:p>
          </table:table-cell>
          <table:table-cell office:value-type="float" office:value="447713" table:style-name="ce47">
            <text:p>447,713</text:p>
          </table:table-cell>
          <table:table-cell office:value-type="string" table:style-name="ce47">
            <text:p>－</text:p>
          </table:table-cell>
          <table:table-cell office:value-type="float" office:value="257691.08599651986" table:style-name="ce47">
            <text:p>257,691</text:p>
          </table:table-cell>
          <table:table-cell office:value-type="float" office:value="62931.204592557435" table:style-name="ce47">
            <text:p>62,931</text:p>
          </table:table-cell>
          <table:table-cell office:value-type="float" office:value="603666" table:style-name="ce47">
            <text:p>603,666</text:p>
          </table:table-cell>
          <table:table-cell office:value-type="float" office:value="222045" table:style-name="ce47">
            <text:p>222,045</text:p>
          </table:table-cell>
          <table:table-cell office:value-type="float" office:value="17958.119759219237" table:style-name="ce47">
            <text:p>17,958</text:p>
          </table:table-cell>
          <table:table-cell office:value-type="float" office:value="60787.110247747558" table:style-name="ce47">
            <text:p>60,787</text:p>
          </table:table-cell>
          <table:table-cell office:value-type="float" office:value="197373" table:style-name="ce47">
            <text:p>197,373</text:p>
          </table:table-cell>
          <table:table-cell office:value-type="float" office:value="652175.38766150014" table:style-name="ce47">
            <text:p>652,175</text:p>
          </table:table-cell>
          <table:table-cell office:value-type="float" office:value="170653.77343739069" table:style-name="ce47">
            <text:p>170,654</text:p>
          </table:table-cell>
          <table:table-cell office:value-type="float" office:value="51008.89948321975" table:style-name="ce49">
            <text:p>51,009</text:p>
          </table:table-cell>
          <table:table-cell table:number-columns-repeated="16371" table:style-name="ce20"/>
        </table:table-row>
        <table:table-row table:style-name="ro5">
          <table:table-cell office:value-type="float" office:value="2009" table:style-name="ce36">
            <text:p>2009</text:p>
          </table:table-cell>
          <table:table-cell office:value-type="float" office:value="432836.9" table:style-name="ce47">
            <text:p>432,837</text:p>
          </table:table-cell>
          <table:table-cell office:value-type="string" table:style-name="ce47">
            <text:p>－</text:p>
          </table:table-cell>
          <table:table-cell office:value-type="float" office:value="299874.24304026843" table:style-name="ce47">
            <text:p>299,874</text:p>
          </table:table-cell>
          <table:table-cell office:value-type="float" office:value="60129.969745040922" table:style-name="ce47">
            <text:p>60,130</text:p>
          </table:table-cell>
          <table:table-cell office:value-type="float" office:value="693039" table:style-name="ce47">
            <text:p>693,039</text:p>
          </table:table-cell>
          <table:table-cell office:value-type="float" office:value="268201" table:style-name="ce47">
            <text:p>268,201</text:p>
          </table:table-cell>
          <table:table-cell office:value-type="float" office:value="18565.096385785306" table:style-name="ce47">
            <text:p>18,565</text:p>
          </table:table-cell>
          <table:table-cell office:value-type="float" office:value="65629.5477806126" table:style-name="ce47">
            <text:p>65,630</text:p>
          </table:table-cell>
          <table:table-cell office:value-type="float" office:value="200581" table:style-name="ce47">
            <text:p>200,581</text:p>
          </table:table-cell>
          <table:table-cell office:value-type="float" office:value="691806.01937031059" table:style-name="ce47">
            <text:p>691,806</text:p>
          </table:table-cell>
          <table:table-cell office:value-type="float" office:value="140655.85166721212" table:style-name="ce47">
            <text:p>140,656</text:p>
          </table:table-cell>
          <table:table-cell office:value-type="float" office:value="100441.59758138879" table:style-name="ce49">
            <text:p>100,442</text:p>
          </table:table-cell>
          <table:table-cell table:number-columns-repeated="16371" table:style-name="ce20"/>
        </table:table-row>
        <table:table-row table:style-name="ro5">
          <table:table-cell office:value-type="float" office:value="2010" table:style-name="ce36">
            <text:p>2010</text:p>
          </table:table-cell>
          <table:table-cell office:value-type="float" office:value="429546.9" table:style-name="ce47">
            <text:p>429,547</text:p>
          </table:table-cell>
          <table:table-cell office:value-type="string" table:style-name="ce47">
            <text:p>－</text:p>
          </table:table-cell>
          <table:table-cell office:value-type="float" office:value="319313.55277478142" table:style-name="ce47">
            <text:p>319,314</text:p>
          </table:table-cell>
          <table:table-cell office:value-type="float" office:value="40943.552525820451" table:style-name="ce47">
            <text:p>40,944</text:p>
          </table:table-cell>
          <table:table-cell office:value-type="float" office:value="813316" table:style-name="ce47">
            <text:p>813,316</text:p>
          </table:table-cell>
          <table:table-cell office:value-type="float" office:value="349030" table:style-name="ce47">
            <text:p>349,030</text:p>
          </table:table-cell>
          <table:table-cell office:value-type="float" office:value="31218.2529989916" table:style-name="ce47">
            <text:p>31,218</text:p>
          </table:table-cell>
          <table:table-cell office:value-type="float" office:value="77463.400801251759" table:style-name="ce47">
            <text:p>77,463</text:p>
          </table:table-cell>
          <table:table-cell office:value-type="float" office:value="204381" table:style-name="ce47">
            <text:p>204,381</text:p>
          </table:table-cell>
          <table:table-cell office:value-type="float" office:value="732974.55498928949" table:style-name="ce47">
            <text:p>732,975</text:p>
          </table:table-cell>
          <table:table-cell office:value-type="float" office:value="130996.83035356802" table:style-name="ce47">
            <text:p>130,997</text:p>
          </table:table-cell>
          <table:table-cell office:value-type="float" office:value="77055.966157500967" table:style-name="ce49">
            <text:p>77,056</text:p>
          </table:table-cell>
          <table:table-cell table:number-columns-repeated="16371" table:style-name="ce20"/>
        </table:table-row>
        <table:table-row table:style-name="ro5">
          <table:table-cell office:value-type="float" office:value="2011" table:style-name="ce36">
            <text:p>2011</text:p>
          </table:table-cell>
          <table:table-cell office:value-type="float" office:value="415382.3" table:style-name="ce47">
            <text:p>415,382</text:p>
          </table:table-cell>
          <table:table-cell office:value-type="string" table:style-name="ce47">
            <text:p>－</text:p>
          </table:table-cell>
          <table:table-cell office:value-type="float" office:value="431564.47011834953" table:style-name="ce47">
            <text:p>431,564</text:p>
          </table:table-cell>
          <table:table-cell office:value-type="float" office:value="59669.006801150601" table:style-name="ce47">
            <text:p>59,669</text:p>
          </table:table-cell>
          <table:table-cell office:value-type="float" office:value="1136381" table:style-name="ce47">
            <text:p>1,136,381</text:p>
          </table:table-cell>
          <table:table-cell office:value-type="float" office:value="548338" table:style-name="ce47">
            <text:p>548,338</text:p>
          </table:table-cell>
          <table:table-cell office:value-type="float" office:value="6197.8578631790515" table:style-name="ce47">
            <text:p>6,198</text:p>
          </table:table-cell>
          <table:table-cell office:value-type="float" office:value="74436.115076835587" table:style-name="ce47">
            <text:p>74,436</text:p>
          </table:table-cell>
          <table:table-cell office:value-type="float" office:value="234476.538" table:style-name="ce47">
            <text:p>234,477</text:p>
          </table:table-cell>
          <table:table-cell office:value-type="float" office:value="913541.52601901349" table:style-name="ce47">
            <text:p>913,542</text:p>
          </table:table-cell>
          <table:table-cell office:value-type="float" office:value="145946.66120067987" table:style-name="ce47">
            <text:p>145,947</text:p>
          </table:table-cell>
          <table:table-cell office:value-type="float" office:value="120060.07875979203" table:style-name="ce49">
            <text:p>120,060</text:p>
          </table:table-cell>
          <table:table-cell table:number-columns-repeated="16371" table:style-name="ce20"/>
        </table:table-row>
        <table:table-row table:style-name="ro5">
          <table:table-cell office:value-type="float" office:value="2012" table:style-name="ce36">
            <text:p>2012</text:p>
          </table:table-cell>
          <table:table-cell office:value-type="float" office:value="394660.3" table:style-name="ce47">
            <text:p>394,660</text:p>
          </table:table-cell>
          <table:table-cell office:value-type="string" table:style-name="ce47">
            <text:p>－</text:p>
          </table:table-cell>
          <table:table-cell office:value-type="float" office:value="469963.93693020171" table:style-name="ce47">
            <text:p>469,964</text:p>
          </table:table-cell>
          <table:table-cell office:value-type="float" office:value="48178.617776525571" table:style-name="ce47">
            <text:p>48,179</text:p>
          </table:table-cell>
          <table:table-cell office:value-type="float" office:value="1077245" table:style-name="ce47">
            <text:p>1,077,245</text:p>
          </table:table-cell>
          <table:table-cell office:value-type="float" office:value="588545" table:style-name="ce47">
            <text:p>588,545</text:p>
          </table:table-cell>
          <table:table-cell office:value-type="float" office:value="4741.3221825056435" table:style-name="ce47">
            <text:p>4,741</text:p>
          </table:table-cell>
          <table:table-cell office:value-type="float" office:value="77330.392658275756" table:style-name="ce47">
            <text:p>77,330</text:p>
          </table:table-cell>
          <table:table-cell office:value-type="float" office:value="202346" table:style-name="ce47">
            <text:p>202,346</text:p>
          </table:table-cell>
          <table:table-cell office:value-type="float" office:value="867030.66115511127" table:style-name="ce47">
            <text:p>867,031</text:p>
          </table:table-cell>
          <table:table-cell office:value-type="float" office:value="129467.02272589837" table:style-name="ce47">
            <text:p>129,467</text:p>
          </table:table-cell>
          <table:table-cell office:value-type="float" office:value="120587.4559849362" table:style-name="ce49">
            <text:p>120,587</text:p>
          </table:table-cell>
          <table:table-cell table:number-columns-repeated="16371" table:style-name="ce20"/>
        </table:table-row>
        <table:table-row table:style-name="ro5">
          <table:table-cell office:value-type="float" office:value="2013" table:style-name="ce36">
            <text:p>2013</text:p>
          </table:table-cell>
          <table:table-cell office:value-type="float" office:value="373131.3" table:style-name="ce47">
            <text:p>373,131</text:p>
          </table:table-cell>
          <table:table-cell office:value-type="string" table:style-name="ce47">
            <text:p>－</text:p>
          </table:table-cell>
          <table:table-cell office:value-type="float" office:value="469698.761232308" table:style-name="ce47">
            <text:p>469,699</text:p>
          </table:table-cell>
          <table:table-cell office:value-type="float" office:value="40831.198633887965" table:style-name="ce47">
            <text:p>40,831</text:p>
          </table:table-cell>
          <table:table-cell office:value-type="float" office:value="1542540" table:style-name="ce47">
            <text:p>1,542,540</text:p>
          </table:table-cell>
          <table:table-cell office:value-type="float" office:value="1091678" table:style-name="ce47">
            <text:p>1,091,678</text:p>
          </table:table-cell>
          <table:table-cell office:value-type="float" office:value="9931.6222931320153" table:style-name="ce47">
            <text:p>9,932</text:p>
          </table:table-cell>
          <table:table-cell office:value-type="float" office:value="76663.760815506772" table:style-name="ce47">
            <text:p>76,664</text:p>
          </table:table-cell>
          <table:table-cell office:value-type="float" office:value="185563.26300000001" table:style-name="ce47">
            <text:p>185,563</text:p>
          </table:table-cell>
          <table:table-cell office:value-type="float" office:value="825579.5962882489" table:style-name="ce47">
            <text:p>825,580</text:p>
          </table:table-cell>
          <table:table-cell office:value-type="float" office:value="117163.90445386802" table:style-name="ce47">
            <text:p>117,164</text:p>
          </table:table-cell>
          <table:table-cell office:value-type="float" office:value="119621.11301544031" table:style-name="ce49">
            <text:p>119,621</text:p>
          </table:table-cell>
          <table:table-cell table:number-columns-repeated="16371" table:style-name="ce20"/>
        </table:table-row>
        <table:table-row table:style-name="ro5">
          <table:table-cell office:value-type="float" office:value="2014" table:style-name="ce36">
            <text:p>2014</text:p>
          </table:table-cell>
          <table:table-cell office:value-type="float" office:value="387145.10275100003" table:style-name="ce47">
            <text:p>387,145</text:p>
          </table:table-cell>
          <table:table-cell office:value-type="string" table:style-name="ce47">
            <text:p>－</text:p>
          </table:table-cell>
          <table:table-cell office:value-type="float" office:value="425012.03922538774" table:style-name="ce47">
            <text:p>425,012</text:p>
          </table:table-cell>
          <table:table-cell office:value-type="float" office:value="52467.811694672906" table:style-name="ce47">
            <text:p>52,468</text:p>
          </table:table-cell>
          <table:table-cell office:value-type="float" office:value="1596021" table:style-name="ce47">
            <text:p>1,596,021</text:p>
          </table:table-cell>
          <table:table-cell office:value-type="float" office:value="1083336.2549999999" table:style-name="ce47">
            <text:p>1,083,336</text:p>
          </table:table-cell>
          <table:table-cell office:value-type="float" office:value="6990.6863695150869" table:style-name="ce47">
            <text:p>6,991</text:p>
          </table:table-cell>
          <table:table-cell office:value-type="float" office:value="98371.250187884027" table:style-name="ce47">
            <text:p>98,371</text:p>
          </table:table-cell>
          <table:table-cell office:value-type="float" office:value="184551.69399999999" table:style-name="ce47">
            <text:p>184,552</text:p>
          </table:table-cell>
          <table:table-cell office:value-type="float" office:value="873477.88260683673" table:style-name="ce47">
            <text:p>873,478</text:p>
          </table:table-cell>
          <table:table-cell office:value-type="float" office:value="98982.122958555119" table:style-name="ce47">
            <text:p>98,982</text:p>
          </table:table-cell>
          <table:table-cell office:value-type="float" office:value="114936.06254826966" table:style-name="ce49">
            <text:p>114,936</text:p>
          </table:table-cell>
          <table:table-cell table:number-columns-repeated="16371" table:style-name="ce20"/>
        </table:table-row>
        <table:table-row table:style-name="ro5">
          <table:table-cell office:value-type="float" office:value="2015" table:style-name="ce36">
            <text:p>2015</text:p>
          </table:table-cell>
          <table:table-cell office:value-type="float" office:value="360124.21647819423" table:style-name="ce47">
            <text:p>360,124</text:p>
          </table:table-cell>
          <table:table-cell office:value-type="string" table:style-name="ce47">
            <text:p>－</text:p>
          </table:table-cell>
          <table:table-cell office:value-type="float" office:value="460013.89378490037" table:style-name="ce47">
            <text:p>460,014</text:p>
          </table:table-cell>
          <table:table-cell office:value-type="float" office:value="57670.277406014182" table:style-name="ce47">
            <text:p>57,670</text:p>
          </table:table-cell>
          <table:table-cell office:value-type="float" office:value="1693107" table:style-name="ce47">
            <text:p>1,693,107</text:p>
          </table:table-cell>
          <table:table-cell office:value-type="float" office:value="1112640.8689999999" table:style-name="ce47">
            <text:p>1,112,641</text:p>
          </table:table-cell>
          <table:table-cell office:value-type="float" office:value="10684.65912533385" table:style-name="ce47">
            <text:p>10,685</text:p>
          </table:table-cell>
          <table:table-cell office:value-type="float" office:value="86737.019064288601" table:style-name="ce47">
            <text:p>86,737</text:p>
          </table:table-cell>
          <table:table-cell office:value-type="float" office:value="181370.821" table:style-name="ce47">
            <text:p>181,371</text:p>
          </table:table-cell>
          <table:table-cell office:value-type="float" office:value="957592.43983937788" table:style-name="ce47">
            <text:p>957,592</text:p>
          </table:table-cell>
          <table:table-cell office:value-type="float" office:value="95244.633689016831" table:style-name="ce47">
            <text:p>95,245</text:p>
          </table:table-cell>
          <table:table-cell office:value-type="float" office:value="126644.94595109159" table:style-name="ce49">
            <text:p>126,645</text:p>
          </table:table-cell>
          <table:table-cell table:number-columns-repeated="16371" table:style-name="ce20"/>
        </table:table-row>
        <table:table-row table:style-name="ro5">
          <table:table-cell office:value-type="float" office:value="2016" table:style-name="ce36">
            <text:p>2016</text:p>
          </table:table-cell>
          <table:table-cell office:value-type="float" office:value="347643.82899999997" table:style-name="ce47">
            <text:p>347,644</text:p>
          </table:table-cell>
          <table:table-cell office:value-type="string" table:style-name="ce47">
            <text:p>－</text:p>
          </table:table-cell>
          <table:table-cell office:value-type="float" office:value="590199.9354312811" table:style-name="ce47">
            <text:p>590,200</text:p>
          </table:table-cell>
          <table:table-cell office:value-type="float" office:value="58373.402808673352" table:style-name="ce47">
            <text:p>58,373</text:p>
          </table:table-cell>
          <table:table-cell office:value-type="float" office:value="1514522" table:style-name="ce47">
            <text:p>1,514,522</text:p>
          </table:table-cell>
          <table:table-cell office:value-type="float" office:value="772196.52899999998" table:style-name="ce47">
            <text:p>772,197</text:p>
          </table:table-cell>
          <table:table-cell office:value-type="float" office:value="16905.214961081907" table:style-name="ce47">
            <text:p>16,905</text:p>
          </table:table-cell>
          <table:table-cell office:value-type="float" office:value="87094.587082188387" table:style-name="ce47">
            <text:p>87,095</text:p>
          </table:table-cell>
          <table:table-cell office:value-type="float" office:value="181064.272" table:style-name="ce47">
            <text:p>181,064</text:p>
          </table:table-cell>
          <table:table-cell office:value-type="float" office:value="1200843.1747198915" table:style-name="ce47">
            <text:p>1,200,843</text:p>
          </table:table-cell>
          <table:table-cell office:value-type="float" office:value="65415.746242108857" table:style-name="ce47">
            <text:p>65,416</text:p>
          </table:table-cell>
          <table:table-cell office:value-type="float" office:value="187219.6432346837" table:style-name="ce49">
            <text:p>187,220</text:p>
          </table:table-cell>
          <table:table-cell table:number-columns-repeated="16371" table:style-name="ce20"/>
        </table:table-row>
        <table:table-row table:style-name="ro5">
          <table:table-cell office:value-type="float" office:value="2017" table:style-name="ce36">
            <text:p>2017</text:p>
          </table:table-cell>
          <table:table-cell office:value-type="float" office:value="344080.72100000002" table:style-name="ce47">
            <text:p>344,081</text:p>
          </table:table-cell>
          <table:table-cell office:value-type="float" office:value="1990.1849999999999" table:style-name="ce47">
            <text:p>1,990</text:p>
          </table:table-cell>
          <table:table-cell office:value-type="float" office:value="565069.02454216778" table:style-name="ce47">
            <text:p>565,069</text:p>
          </table:table-cell>
          <table:table-cell office:value-type="float" office:value="72328.256908911819" table:style-name="ce47">
            <text:p>72,328</text:p>
          </table:table-cell>
          <table:table-cell office:value-type="float" office:value="1592074.6839999999" table:style-name="ce47">
            <text:p>1,592,075</text:p>
          </table:table-cell>
          <table:table-cell office:value-type="float" office:value="881985.13800000004" table:style-name="ce47">
            <text:p>881,985</text:p>
          </table:table-cell>
          <table:table-cell office:value-type="float" office:value="14854.862388651421" table:style-name="ce47">
            <text:p>14,855</text:p>
          </table:table-cell>
          <table:table-cell office:value-type="float" office:value="94396.727242273744" table:style-name="ce47">
            <text:p>94,397</text:p>
          </table:table-cell>
          <table:table-cell office:value-type="float" office:value="182843.55799999999" table:style-name="ce47">
            <text:p>182,844</text:p>
          </table:table-cell>
          <table:table-cell office:value-type="float" office:value="1147308.2249670415" table:style-name="ce47">
            <text:p>1,147,308</text:p>
          </table:table-cell>
          <table:table-cell office:value-type="float" office:value="71118.695349574584" table:style-name="ce47">
            <text:p>71,119</text:p>
          </table:table-cell>
          <table:table-cell office:value-type="float" office:value="183035.66550353816" table:style-name="ce49">
            <text:p>183,036</text:p>
          </table:table-cell>
          <table:table-cell table:number-columns-repeated="16371" table:style-name="ce20"/>
        </table:table-row>
        <table:table-row table:style-name="ro5">
          <table:table-cell office:value-type="float" office:value="2018" table:style-name="ce36">
            <text:p>2018</text:p>
          </table:table-cell>
          <table:table-cell office:value-type="float" office:value="312226.098" table:style-name="ce47">
            <text:p>312,226</text:p>
          </table:table-cell>
          <table:table-cell office:value-type="float" office:value="1997" table:style-name="ce47">
            <text:p>1,997</text:p>
          </table:table-cell>
          <table:table-cell office:value-type="float" office:value="600530.65025542036" table:style-name="ce47">
            <text:p>600,531</text:p>
          </table:table-cell>
          <table:table-cell office:value-type="float" office:value="78834.258447096625" table:style-name="ce47">
            <text:p>78,834</text:p>
          </table:table-cell>
          <table:table-cell office:value-type="float" office:value="1799024" table:style-name="ce47">
            <text:p>1,799,024</text:p>
          </table:table-cell>
          <table:table-cell office:value-type="float" office:value="908359.15" table:style-name="ce47">
            <text:p>908,359</text:p>
          </table:table-cell>
          <table:table-cell office:value-type="float" office:value="46242.771333445999" table:style-name="ce47">
            <text:p>46,243</text:p>
          </table:table-cell>
          <table:table-cell office:value-type="float" office:value="69320.697833989718" table:style-name="ce47">
            <text:p>69,321</text:p>
          </table:table-cell>
          <table:table-cell office:value-type="float" office:value="184455.071" table:style-name="ce47">
            <text:p>184,455</text:p>
          </table:table-cell>
          <table:table-cell office:value-type="float" office:value="1353939.2069853856" table:style-name="ce47">
            <text:p>1,353,939</text:p>
          </table:table-cell>
          <table:table-cell office:value-type="float" office:value="64790.645651669605" table:style-name="ce47">
            <text:p>64,791</text:p>
          </table:table-cell>
          <table:table-cell office:value-type="float" office:value="165504.46389802583" table:style-name="ce49">
            <text:p>165,504</text:p>
          </table:table-cell>
          <table:table-cell table:number-columns-repeated="16371" table:style-name="ce20"/>
        </table:table-row>
        <table:table-row table:style-name="ro5">
          <table:table-cell office:value-type="float" office:value="2019" table:style-name="ce36">
            <text:p>2019</text:p>
          </table:table-cell>
          <table:table-cell office:value-type="float" office:value="300199.07900000003" table:style-name="ce47">
            <text:p>300,199</text:p>
          </table:table-cell>
          <table:table-cell office:value-type="string" table:style-name="ce47">
            <text:p>－</text:p>
          </table:table-cell>
          <table:table-cell office:value-type="float" office:value="618623.50743215578" table:style-name="ce47">
            <text:p>618,624</text:p>
          </table:table-cell>
          <table:table-cell office:value-type="float" office:value="77152.659150368141" table:style-name="ce47">
            <text:p>77,153</text:p>
          </table:table-cell>
          <table:table-cell office:value-type="float" office:value="1653180" table:style-name="ce47">
            <text:p>1,653,180</text:p>
          </table:table-cell>
          <table:table-cell office:value-type="float" office:value="810251.67700000003" table:style-name="ce47">
            <text:p>810,252</text:p>
          </table:table-cell>
          <table:table-cell office:value-type="float" office:value="114337.42555438211" table:style-name="ce47">
            <text:p>114,337</text:p>
          </table:table-cell>
          <table:table-cell office:value-type="float" office:value="61787.437108618833" table:style-name="ce47">
            <text:p>61,787</text:p>
          </table:table-cell>
          <table:table-cell office:value-type="float" office:value="187874.74900000001" table:style-name="ce47">
            <text:p>187,875</text:p>
          </table:table-cell>
          <table:table-cell office:value-type="float" office:value="1236825.7812426826" table:style-name="ce47">
            <text:p>1,236,826</text:p>
          </table:table-cell>
          <table:table-cell office:value-type="float" office:value="57180.358978410477" table:style-name="ce47">
            <text:p>57,180</text:p>
          </table:table-cell>
          <table:table-cell office:value-type="float" office:value="180897.81669842999" table:style-name="ce49">
            <text:p>180,898</text:p>
          </table:table-cell>
          <table:table-cell table:number-columns-repeated="16371" table:style-name="ce20"/>
        </table:table-row>
        <table:table-row table:style-name="ro5">
          <table:table-cell office:value-type="float" office:value="2020" table:style-name="ce36">
            <text:p>2020</text:p>
          </table:table-cell>
          <table:table-cell office:value-type="float" office:value="335911.56800000003" table:style-name="ce47">
            <text:p>335,912</text:p>
          </table:table-cell>
          <table:table-cell office:value-type="string" table:style-name="ce47">
            <text:p>－</text:p>
          </table:table-cell>
          <table:table-cell office:value-type="float" office:value="584498.00630629587" table:style-name="ce47">
            <text:p>584,498</text:p>
          </table:table-cell>
          <table:table-cell office:value-type="float" office:value="62140.924758058754" table:style-name="ce47">
            <text:p>62,141</text:p>
          </table:table-cell>
          <table:table-cell office:value-type="float" office:value="1672875" table:style-name="ce47">
            <text:p>1,672,875</text:p>
          </table:table-cell>
          <table:table-cell office:value-type="float" office:value="736983.36800000002" table:style-name="ce47">
            <text:p>736,983</text:p>
          </table:table-cell>
          <table:table-cell office:value-type="float" office:value="52788.082449305752" table:style-name="ce47">
            <text:p>52,788</text:p>
          </table:table-cell>
          <table:table-cell office:value-type="float" office:value="79961.168999999994" table:style-name="ce47">
            <text:p>79,961</text:p>
          </table:table-cell>
          <table:table-cell office:value-type="float" office:value="220211.986" table:style-name="ce47">
            <text:p>220,212</text:p>
          </table:table-cell>
          <table:table-cell office:value-type="float" office:value="1343030.2872663164" table:style-name="ce47">
            <text:p>1,343,030</text:p>
          </table:table-cell>
          <table:table-cell office:value-type="float" office:value="55027.445755739733" table:style-name="ce47">
            <text:p>55,027</text:p>
          </table:table-cell>
          <table:table-cell office:value-type="float" office:value="167423.1605929927" table:style-name="ce49">
            <text:p>167,423</text:p>
          </table:table-cell>
          <table:table-cell table:number-columns-repeated="16371" table:style-name="ce20"/>
        </table:table-row>
        <table:table-row table:style-name="ro5">
          <table:table-cell office:value-type="float" office:value="2021" table:style-name="ce36">
            <text:p>2021</text:p>
          </table:table-cell>
          <table:table-cell office:value-type="float" office:value="294462.57800000004" table:style-name="ce47">
            <text:p>294,463</text:p>
          </table:table-cell>
          <table:table-cell office:value-type="string" table:style-name="ce47">
            <text:p>－</text:p>
          </table:table-cell>
          <table:table-cell office:value-type="float" office:value="648053.27654408733" table:style-name="ce47">
            <text:p>648,053</text:p>
          </table:table-cell>
          <table:table-cell office:value-type="float" office:value="114586.8646048126" table:style-name="ce47">
            <text:p>114,587</text:p>
          </table:table-cell>
          <table:table-cell office:value-type="float" office:value="1785626" table:style-name="ce47">
            <text:p>1,785,626</text:p>
          </table:table-cell>
          <table:table-cell office:value-type="float" office:value="725721.21400000004" table:style-name="ce47">
            <text:p>725,721</text:p>
          </table:table-cell>
          <table:table-cell office:value-type="float" office:value="27295.022662542691" table:style-name="ce47">
            <text:p>27,295</text:p>
          </table:table-cell>
          <table:table-cell office:value-type="float" office:value="50417.101999999999" table:style-name="ce47">
            <text:p>50,417</text:p>
          </table:table-cell>
          <table:table-cell office:value-type="float" office:value="180102" table:style-name="ce47">
            <text:p>180,102</text:p>
          </table:table-cell>
          <table:table-cell office:value-type="float" office:value="1638742.9879524596" table:style-name="ce47">
            <text:p>1,638,743</text:p>
          </table:table-cell>
          <table:table-cell office:value-type="float" office:value="57749.262753399511" table:style-name="ce47">
            <text:p>57,749</text:p>
          </table:table-cell>
          <table:table-cell office:value-type="float" office:value="162701.1297804981" table:style-name="ce49">
            <text:p>162,701</text:p>
          </table:table-cell>
          <table:table-cell table:number-columns-repeated="16371" table:style-name="ce20"/>
        </table:table-row>
        <table:table-row table:style-name="ro7">
          <table:table-cell office:value-type="float" office:value="2022" table:style-name="ce36">
            <text:p>2022</text:p>
          </table:table-cell>
          <table:table-cell office:value-type="float" office:value="316683.98700000002" table:style-name="ce47">
            <text:p>316,684</text:p>
          </table:table-cell>
          <table:table-cell office:value-type="string" table:style-name="ce47">
            <text:p>－</text:p>
          </table:table-cell>
          <table:table-cell office:value-type="float" office:value="719359.46107791015" table:style-name="ce47">
            <text:p>719,359</text:p>
          </table:table-cell>
          <table:table-cell office:value-type="float" office:value="128057.85253178862" table:style-name="ce47">
            <text:p>128,058</text:p>
          </table:table-cell>
          <table:table-cell office:value-type="float" office:value="1641542" table:style-name="ce47">
            <text:p>1,641,542</text:p>
          </table:table-cell>
          <table:table-cell office:value-type="float" office:value="630102.88199999998" table:style-name="ce47">
            <text:p>630,103</text:p>
          </table:table-cell>
          <table:table-cell office:value-type="float" office:value="33748.410223270868" table:style-name="ce47">
            <text:p>33,748</text:p>
          </table:table-cell>
          <table:table-cell office:value-type="float" office:value="51442.126433333789" table:style-name="ce47">
            <text:p>51,442</text:p>
          </table:table-cell>
          <table:table-cell office:value-type="float" office:value="205265.861" table:style-name="ce47">
            <text:p>205,266</text:p>
          </table:table-cell>
          <table:table-cell office:value-type="float" office:value="1669470.1804218167" table:style-name="ce47">
            <text:p>1,669,470</text:p>
          </table:table-cell>
          <table:table-cell office:value-type="float" office:value="67341.955398295191" table:style-name="ce47">
            <text:p>67,342</text:p>
          </table:table-cell>
          <table:table-cell office:value-type="float" office:value="148271.88513298242" table:style-name="ce49">
            <text:p>148,272</text:p>
          </table:table-cell>
          <table:table-cell table:number-columns-repeated="13" table:style-name="ce20"/>
          <table:table-cell table:number-columns-repeated="16358"/>
        </table:table-row>
        <table:table-row table:style-name="ro12">
          <table:table-cell office:value-type="float" office:value="2023" table:style-name="ce50">
            <text:p>2023</text:p>
          </table:table-cell>
          <table:table-cell office:value-type="float" office:value="322274.70500000002" table:style-name="ce51">
            <text:p>322,275</text:p>
          </table:table-cell>
          <table:table-cell office:value-type="string" table:style-name="ce51">
            <text:p>－</text:p>
          </table:table-cell>
          <table:table-cell office:value-type="float" office:value="751343.9508204445" table:style-name="ce51">
            <text:p>751,344</text:p>
          </table:table-cell>
          <table:table-cell office:value-type="float" office:value="129498.30469821721" table:style-name="ce51">
            <text:p>129,498</text:p>
          </table:table-cell>
          <table:table-cell office:value-type="float" office:value="1871528" table:style-name="ce51">
            <text:p>1,871,528</text:p>
          </table:table-cell>
          <table:table-cell office:value-type="float" office:value="835014.94900000002" table:style-name="ce51">
            <text:p>835,015</text:p>
          </table:table-cell>
          <table:table-cell office:value-type="float" office:value="81218.622893630993" table:style-name="ce51">
            <text:p>81,219</text:p>
          </table:table-cell>
          <table:table-cell office:value-type="float" office:value="49879.068705327139" table:style-name="ce51">
            <text:p>49,879</text:p>
          </table:table-cell>
          <table:table-cell office:value-type="float" office:value="211908.19" table:style-name="ce51">
            <text:p>211,908</text:p>
          </table:table-cell>
          <table:table-cell office:value-type="float" office:value="1675462.9774639665" table:style-name="ce51">
            <text:p>1,675,463</text:p>
          </table:table-cell>
          <table:table-cell office:value-type="float" office:value="66354.853504247119" table:style-name="ce51">
            <text:p>66,355</text:p>
          </table:table-cell>
          <table:table-cell office:value-type="float" office:value="154806.29895149005" table:style-name="ce53">
            <text:p>154,806</text:p>
          </table:table-cell>
          <table:table-cell table:number-columns-repeated="16371" table:style-name="ce2"/>
        </table:table-row>
        <table:table-row table:number-rows-repeated="1048552" table:style-name="ro7">
          <table:table-cell table:number-columns-repeated="16384"/>
        </table:table-row>
      </table:table>
      <table:table table:name="14_Short-term_Securities" table:style-name="ta5">
        <table:table-column table:style-name="co9" table:default-cell-style-name="ce2"/>
        <table:table-column table:style-name="co6" table:number-columns-repeated="2" table:default-cell-style-name="ce30"/>
        <table:table-column table:style-name="co6" table:number-columns-repeated="3" table:default-cell-style-name="ce2"/>
        <table:table-column table:style-name="co40" table:number-columns-repeated="2" table:default-cell-style-name="ce2"/>
        <table:table-column table:style-name="co6" table:number-columns-repeated="4" table:default-cell-style-name="ce2"/>
        <table:table-column table:style-name="co40" table:default-cell-style-name="ce2"/>
        <table:table-column table:style-name="co6" table:default-cell-style-name="ce2"/>
        <table:table-column table:style-name="co9" table:number-columns-repeated="16370" table:default-cell-style-name="ce2"/>
        <table:table-row table:style-name="ro8">
          <table:table-cell table:style-name="ce2"/>
          <table:table-cell table:number-columns-repeated="2" table:style-name="ce30"/>
          <table:table-cell table:number-columns-repeated="16381" table:style-name="ce2"/>
        </table:table-row>
        <table:table-row table:style-name="ro9">
          <table:table-cell office:value-type="string" table:number-columns-spanned="14" table:number-rows-spanned="1" table:style-name="ce28">
            <text:p>Item 14. <text:s/>Short-term Securities</text:p>
          </table:table-cell>
          <table:covered-table-cell table:number-columns-repeated="13"/>
          <table:table-cell table:number-columns-repeated="16370" table:style-name="ce4"/>
        </table:table-row>
        <table:table-row table:style-name="ro16">
          <table:table-cell office:value-type="string" table:style-name="ce5">
            <text:p>Millions of N.T. Dollars</text:p>
          </table:table-cell>
          <table:table-cell table:number-columns-repeated="2" table:style-name="ce32"/>
          <table:table-cell table:number-columns-repeated="10" table:style-name="ce6"/>
          <table:table-cell table:style-name="ce31"/>
          <table:table-cell table:number-columns-repeated="16370" table:style-name="ce6"/>
        </table:table-row>
        <table:table-row table:style-name="ro17">
          <table:table-cell table:style-name="ce33"/>
          <table:table-cell office:value-type="string" table:number-columns-spanned="4" table:number-rows-spanned="1" table:style-name="ce65">
            <text:p><text:s text:c="4"/>Issuer</text:p>
          </table:table-cell>
          <table:covered-table-cell table:number-columns-repeated="3"/>
          <table:table-cell office:value-type="string" table:number-columns-spanned="9" table:number-rows-spanned="1" table:style-name="ce54">
            <text:p><text:s text:c="5"/>Holder</text:p>
          </table:table-cell>
          <table:covered-table-cell table:number-columns-repeated="8"/>
          <table:table-cell table:number-columns-repeated="16370" table:style-name="ce10"/>
        </table:table-row>
        <table:table-row table:style-name="ro23">
          <table:table-cell office:value-type="string" table:style-name="ce61">
            <text:p>End of</text:p>
          </table:table-cell>
          <table:table-cell table:style-name="ce37"/>
          <table:table-cell table:style-name="ce58"/>
          <table:table-cell table:number-columns-repeated="2" table:style-name="ce37"/>
          <table:table-cell table:style-name="ce58"/>
          <table:table-cell table:number-columns-repeated="7" table:style-name="ce37"/>
          <table:table-cell table:style-name="ce39"/>
          <table:table-cell table:number-columns-repeated="16370" table:style-name="ce45"/>
        </table:table-row>
        <table:table-row table:style-name="ro25">
          <table:table-cell office:value-type="string" table:style-name="ce41">
            <text:p>Year</text:p>
          </table:table-cell>
          <table:table-cell office:value-type="string" table:style-name="ce42">
            <text:p>Insurance companies</text:p>
          </table:table-cell>
          <table:table-cell office:value-type="string" table:style-name="ce59">
            <text:p>Other financial institutions</text:p>
          </table:table-cell>
          <table:table-cell office:value-type="string" table:style-name="ce42">
            <text:p>Public enterprises</text:p>
          </table:table-cell>
          <table:table-cell office:value-type="string" table:style-name="ce42">
            <text:p>Private enterprises</text:p>
          </table:table-cell>
          <table:table-cell office:value-type="string" table:style-name="ce59">
            <text:p>Other monetary financial institutions</text:p>
          </table:table-cell>
          <table:table-cell office:value-type="string" table:style-name="ce42">
            <text:p>Insurance companies</text:p>
          </table:table-cell>
          <table:table-cell office:value-type="string" table:style-name="ce42">
            <text:p>Pension funds</text:p>
          </table:table-cell>
          <table:table-cell office:value-type="string" table:style-name="ce42">
            <text:p>Other financial institutions</text:p>
          </table:table-cell>
          <table:table-cell office:value-type="string" table:style-name="ce42">
            <text:p>Government</text:p>
          </table:table-cell>
          <table:table-cell office:value-type="string" table:style-name="ce42">
            <text:p>Public enterprises</text:p>
          </table:table-cell>
          <table:table-cell office:value-type="string" table:style-name="ce42">
            <text:p>Private enterprises</text:p>
          </table:table-cell>
          <table:table-cell office:value-type="string" table:style-name="ce42">
            <text:p>Households &amp; <text:s text:c="13"/>non-profit <text:s/>institutions</text:p>
          </table:table-cell>
          <table:table-cell office:value-type="string" table:style-name="ce44">
            <text:p>Rest of the world</text:p>
          </table:table-cell>
          <table:table-cell table:number-columns-repeated="16370" table:style-name="ce45"/>
        </table:table-row>
        <table:table-row table:style-name="ro5">
          <table:table-cell office:value-type="float" office:value="2006" table:style-name="ce36">
            <text:p>2006</text:p>
          </table:table-cell>
          <table:table-cell office:value-type="string" table:style-name="ce47">
            <text:p>－</text:p>
          </table:table-cell>
          <table:table-cell office:value-type="float" office:value="239807.47007418139" table:style-name="ce47">
            <text:p>239,807</text:p>
          </table:table-cell>
          <table:table-cell office:value-type="float" office:value="12558" table:style-name="ce47">
            <text:p>12,558</text:p>
          </table:table-cell>
          <table:table-cell office:value-type="float" office:value="473278.52992581867" table:style-name="ce47">
            <text:p>473,279</text:p>
          </table:table-cell>
          <table:table-cell office:value-type="float" office:value="165982.88169212866" table:style-name="ce48">
            <text:p>165,983</text:p>
          </table:table-cell>
          <table:table-cell office:value-type="float" office:value="58300.032313690914" table:style-name="ce47">
            <text:p>58,300</text:p>
          </table:table-cell>
          <table:table-cell office:value-type="float" office:value="98881.954055689392" table:style-name="ce47">
            <text:p>98,882</text:p>
          </table:table-cell>
          <table:table-cell office:value-type="float" office:value="270177.49294137274" table:style-name="ce47">
            <text:p>270,177</text:p>
          </table:table-cell>
          <table:table-cell office:value-type="string" table:style-name="ce47">
            <text:p>－</text:p>
          </table:table-cell>
          <table:table-cell office:value-type="float" office:value="1229.4631983697529" table:style-name="ce47">
            <text:p>1,229</text:p>
          </table:table-cell>
          <table:table-cell office:value-type="float" office:value="108845.85579874844" table:style-name="ce47">
            <text:p>108,846</text:p>
          </table:table-cell>
          <table:table-cell office:value-type="float" office:value="21769.32" table:style-name="ce47">
            <text:p>21,769</text:p>
          </table:table-cell>
          <table:table-cell office:value-type="float" office:value="457" table:style-name="ce49">
            <text:p>457</text:p>
          </table:table-cell>
          <table:table-cell table:number-columns-repeated="16370" table:style-name="ce20"/>
        </table:table-row>
        <table:table-row table:style-name="ro5">
          <table:table-cell office:value-type="float" office:value="2007" table:style-name="ce36">
            <text:p>2007</text:p>
          </table:table-cell>
          <table:table-cell office:value-type="string" table:style-name="ce47">
            <text:p>－</text:p>
          </table:table-cell>
          <table:table-cell office:value-type="float" office:value="247337.10000802236" table:style-name="ce47">
            <text:p>247,337</text:p>
          </table:table-cell>
          <table:table-cell office:value-type="float" office:value="9914" table:style-name="ce47">
            <text:p>9,914</text:p>
          </table:table-cell>
          <table:table-cell office:value-type="float" office:value="415957.89999197755" table:style-name="ce47">
            <text:p>415,958</text:p>
          </table:table-cell>
          <table:table-cell office:value-type="float" office:value="118872.05899371296" table:style-name="ce48">
            <text:p>118,872</text:p>
          </table:table-cell>
          <table:table-cell office:value-type="float" office:value="38002.976154045173" table:style-name="ce47">
            <text:p>38,003</text:p>
          </table:table-cell>
          <table:table-cell office:value-type="float" office:value="114345.38400017624" table:style-name="ce47">
            <text:p>114,345</text:p>
          </table:table-cell>
          <table:table-cell office:value-type="float" office:value="281297.65579269896" table:style-name="ce47">
            <text:p>281,298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float" office:value="98675.655059366632" table:style-name="ce47">
            <text:p>98,676</text:p>
          </table:table-cell>
          <table:table-cell office:value-type="float" office:value="20196.27" table:style-name="ce47">
            <text:p>20,196</text:p>
          </table:table-cell>
          <table:table-cell office:value-type="float" office:value="1819" table:style-name="ce49">
            <text:p>1,819</text:p>
          </table:table-cell>
          <table:table-cell table:number-columns-repeated="16370" table:style-name="ce20"/>
        </table:table-row>
        <table:table-row table:style-name="ro5">
          <table:table-cell office:value-type="float" office:value="2008" table:style-name="ce36">
            <text:p>2008</text:p>
          </table:table-cell>
          <table:table-cell office:value-type="string" table:style-name="ce47">
            <text:p>－</text:p>
          </table:table-cell>
          <table:table-cell office:value-type="float" office:value="159799.31550262903" table:style-name="ce47">
            <text:p>159,799</text:p>
          </table:table-cell>
          <table:table-cell office:value-type="float" office:value="147721" table:style-name="ce47">
            <text:p>147,721</text:p>
          </table:table-cell>
          <table:table-cell office:value-type="float" office:value="387638.68449737097" table:style-name="ce47">
            <text:p>387,639</text:p>
          </table:table-cell>
          <table:table-cell office:value-type="float" office:value="170527.75912896791" table:style-name="ce48">
            <text:p>170,528</text:p>
          </table:table-cell>
          <table:table-cell office:value-type="float" office:value="21427.415924085843" table:style-name="ce47">
            <text:p>21,427</text:p>
          </table:table-cell>
          <table:table-cell office:value-type="float" office:value="151094.53620781814" table:style-name="ce47">
            <text:p>151,095</text:p>
          </table:table-cell>
          <table:table-cell office:value-type="float" office:value="262246.96039316466" table:style-name="ce47">
            <text:p>262,247</text:p>
          </table:table-cell>
          <table:table-cell office:value-type="string" table:style-name="ce47">
            <text:p>－</text:p>
          </table:table-cell>
          <table:table-cell office:value-type="float" office:value="632.23571194206886" table:style-name="ce47">
            <text:p>632</text:p>
          </table:table-cell>
          <table:table-cell office:value-type="float" office:value="68178.322634021446" table:style-name="ce47">
            <text:p>68,178</text:p>
          </table:table-cell>
          <table:table-cell office:value-type="float" office:value="20854.77" table:style-name="ce47">
            <text:p>20,855</text:p>
          </table:table-cell>
          <table:table-cell office:value-type="float" office:value="197" table:style-name="ce49">
            <text:p>197</text:p>
          </table:table-cell>
          <table:table-cell table:number-columns-repeated="16370" table:style-name="ce20"/>
        </table:table-row>
        <table:table-row table:style-name="ro5">
          <table:table-cell office:value-type="float" office:value="2009" table:style-name="ce36">
            <text:p>2009</text:p>
          </table:table-cell>
          <table:table-cell office:value-type="string" table:style-name="ce47">
            <text:p>－</text:p>
          </table:table-cell>
          <table:table-cell office:value-type="float" office:value="156380.35517007564" table:style-name="ce47">
            <text:p>156,380</text:p>
          </table:table-cell>
          <table:table-cell office:value-type="float" office:value="149865" table:style-name="ce47">
            <text:p>149,865</text:p>
          </table:table-cell>
          <table:table-cell office:value-type="float" office:value="349935.64482992433" table:style-name="ce47">
            <text:p>349,936</text:p>
          </table:table-cell>
          <table:table-cell office:value-type="float" office:value="106701.42283196354" table:style-name="ce48">
            <text:p>106,701</text:p>
          </table:table-cell>
          <table:table-cell office:value-type="float" office:value="89319.05267438489" table:style-name="ce47">
            <text:p>89,319</text:p>
          </table:table-cell>
          <table:table-cell office:value-type="float" office:value="86760.070875762613" table:style-name="ce47">
            <text:p>86,760</text:p>
          </table:table-cell>
          <table:table-cell office:value-type="float" office:value="309501.28663908812" table:style-name="ce47">
            <text:p>309,501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float" office:value="44213.736978800735" table:style-name="ce47">
            <text:p>44,214</text:p>
          </table:table-cell>
          <table:table-cell office:value-type="float" office:value="19685.43" table:style-name="ce47">
            <text:p>19,685</text:p>
          </table:table-cell>
          <table:table-cell office:value-type="string" table:style-name="ce49">
            <text:p>－</text:p>
          </table:table-cell>
          <table:table-cell table:number-columns-repeated="16370" table:style-name="ce20"/>
        </table:table-row>
        <table:table-row table:style-name="ro5">
          <table:table-cell office:value-type="float" office:value="2010" table:style-name="ce36">
            <text:p>2010</text:p>
          </table:table-cell>
          <table:table-cell office:value-type="string" table:style-name="ce47">
            <text:p>－</text:p>
          </table:table-cell>
          <table:table-cell office:value-type="float" office:value="232760.58980510745" table:style-name="ce47">
            <text:p>232,761</text:p>
          </table:table-cell>
          <table:table-cell office:value-type="float" office:value="93092.976999999999" table:style-name="ce47">
            <text:p>93,093</text:p>
          </table:table-cell>
          <table:table-cell office:value-type="float" office:value="366425.43319489254" table:style-name="ce47">
            <text:p>366,425</text:p>
          </table:table-cell>
          <table:table-cell office:value-type="float" office:value="100396.80586885809" table:style-name="ce48">
            <text:p>100,397</text:p>
          </table:table-cell>
          <table:table-cell office:value-type="float" office:value="61517.133187262414" table:style-name="ce47">
            <text:p>61,517</text:p>
          </table:table-cell>
          <table:table-cell office:value-type="float" office:value="190094.18135934637" table:style-name="ce47">
            <text:p>190,094</text:p>
          </table:table-cell>
          <table:table-cell office:value-type="float" office:value="272319.33782929555" table:style-name="ce47">
            <text:p>272,319</text:p>
          </table:table-cell>
          <table:table-cell office:value-type="float" office:value="4585.5060000000003" table:style-name="ce47">
            <text:p>4,586</text:p>
          </table:table-cell>
          <table:table-cell office:value-type="string" table:style-name="ce47">
            <text:p>－</text:p>
          </table:table-cell>
          <table:table-cell office:value-type="float" office:value="42597.66575523754" table:style-name="ce47">
            <text:p>42,598</text:p>
          </table:table-cell>
          <table:table-cell office:value-type="float" office:value="20768.37" table:style-name="ce47">
            <text:p>20,768</text:p>
          </table:table-cell>
          <table:table-cell office:value-type="string" table:style-name="ce49">
            <text:p>－</text:p>
          </table:table-cell>
          <table:table-cell table:number-columns-repeated="16370" table:style-name="ce20"/>
        </table:table-row>
        <table:table-row table:style-name="ro5">
          <table:table-cell office:value-type="float" office:value="2011" table:style-name="ce36">
            <text:p>2011</text:p>
          </table:table-cell>
          <table:table-cell office:value-type="string" table:style-name="ce47">
            <text:p>－</text:p>
          </table:table-cell>
          <table:table-cell office:value-type="float" office:value="178719.40233783046" table:style-name="ce47">
            <text:p>178,719</text:p>
          </table:table-cell>
          <table:table-cell office:value-type="float" office:value="130439.315" table:style-name="ce47">
            <text:p>130,439</text:p>
          </table:table-cell>
          <table:table-cell office:value-type="float" office:value="431693.28266216948" table:style-name="ce47">
            <text:p>431,693</text:p>
          </table:table-cell>
          <table:table-cell office:value-type="float" office:value="140243.82369179395" table:style-name="ce48">
            <text:p>140,244</text:p>
          </table:table-cell>
          <table:table-cell office:value-type="float" office:value="27926.902960354135" table:style-name="ce47">
            <text:p>27,927</text:p>
          </table:table-cell>
          <table:table-cell office:value-type="float" office:value="227876.53036179446" table:style-name="ce47">
            <text:p>227,877</text:p>
          </table:table-cell>
          <table:table-cell office:value-type="float" office:value="249262.30359259984" table:style-name="ce47">
            <text:p>249,262</text:p>
          </table:table-cell>
          <table:table-cell office:value-type="float" office:value="17320.124" table:style-name="ce47">
            <text:p>17,320</text:p>
          </table:table-cell>
          <table:table-cell office:value-type="string" table:style-name="ce47">
            <text:p>－</text:p>
          </table:table-cell>
          <table:table-cell office:value-type="float" office:value="55996.75539345749" table:style-name="ce47">
            <text:p>55,997</text:p>
          </table:table-cell>
          <table:table-cell office:value-type="float" office:value="22225.559999999998" table:style-name="ce47">
            <text:p>22,226</text:p>
          </table:table-cell>
          <table:table-cell office:value-type="string" table:style-name="ce49">
            <text:p>－</text:p>
          </table:table-cell>
          <table:table-cell table:number-columns-repeated="16370" table:style-name="ce20"/>
        </table:table-row>
        <table:table-row table:style-name="ro5">
          <table:table-cell office:value-type="float" office:value="2012" table:style-name="ce36">
            <text:p>2012</text:p>
          </table:table-cell>
          <table:table-cell office:value-type="string" table:style-name="ce47">
            <text:p>－</text:p>
          </table:table-cell>
          <table:table-cell office:value-type="float" office:value="214226.88990363496" table:style-name="ce47">
            <text:p>214,227</text:p>
          </table:table-cell>
          <table:table-cell office:value-type="float" office:value="323441.46100000001" table:style-name="ce47">
            <text:p>323,441</text:p>
          </table:table-cell>
          <table:table-cell office:value-type="float" office:value="490206.64909636497" table:style-name="ce47">
            <text:p>490,207</text:p>
          </table:table-cell>
          <table:table-cell office:value-type="float" office:value="445160.45298831741" table:style-name="ce48">
            <text:p>445,160</text:p>
          </table:table-cell>
          <table:table-cell office:value-type="float" office:value="32588.18184850764" table:style-name="ce47">
            <text:p>32,588</text:p>
          </table:table-cell>
          <table:table-cell office:value-type="float" office:value="157514.69307584531" table:style-name="ce47">
            <text:p>157,515</text:p>
          </table:table-cell>
          <table:table-cell office:value-type="float" office:value="294957.5809850982" table:style-name="ce47">
            <text:p>294,958</text:p>
          </table:table-cell>
          <table:table-cell office:value-type="float" office:value="8587.9689999999991" table:style-name="ce47">
            <text:p>8,588</text:p>
          </table:table-cell>
          <table:table-cell office:value-type="string" table:style-name="ce47">
            <text:p>－</text:p>
          </table:table-cell>
          <table:table-cell office:value-type="float" office:value="58229.872102231282" table:style-name="ce47">
            <text:p>58,230</text:p>
          </table:table-cell>
          <table:table-cell office:value-type="float" office:value="30836.25" table:style-name="ce47">
            <text:p>30,836</text:p>
          </table:table-cell>
          <table:table-cell office:value-type="string" table:style-name="ce49">
            <text:p>－</text:p>
          </table:table-cell>
          <table:table-cell table:number-columns-repeated="16370" table:style-name="ce20"/>
        </table:table-row>
        <table:table-row table:style-name="ro5">
          <table:table-cell office:value-type="float" office:value="2013" table:style-name="ce36">
            <text:p>2013</text:p>
          </table:table-cell>
          <table:table-cell office:value-type="string" table:style-name="ce47">
            <text:p>－</text:p>
          </table:table-cell>
          <table:table-cell office:value-type="float" office:value="233998.11942268297" table:style-name="ce47">
            <text:p>233,998</text:p>
          </table:table-cell>
          <table:table-cell office:value-type="float" office:value="379425.02399999998" table:style-name="ce47">
            <text:p>379,425</text:p>
          </table:table-cell>
          <table:table-cell office:value-type="float" office:value="589960.856577317" table:style-name="ce47">
            <text:p>589,961</text:p>
          </table:table-cell>
          <table:table-cell office:value-type="float" office:value="549065.9007922021" table:style-name="ce48">
            <text:p>549,066</text:p>
          </table:table-cell>
          <table:table-cell office:value-type="float" office:value="35314.99304586176" table:style-name="ce47">
            <text:p>35,315</text:p>
          </table:table-cell>
          <table:table-cell office:value-type="float" office:value="127842.37168333684" table:style-name="ce47">
            <text:p>127,842</text:p>
          </table:table-cell>
          <table:table-cell office:value-type="float" office:value="391932.35003291885" table:style-name="ce47">
            <text:p>391,932</text:p>
          </table:table-cell>
          <table:table-cell office:value-type="float" office:value="6790.3990000000003" table:style-name="ce47">
            <text:p>6,790</text:p>
          </table:table-cell>
          <table:table-cell office:value-type="string" table:style-name="ce47">
            <text:p>－</text:p>
          </table:table-cell>
          <table:table-cell office:value-type="float" office:value="56336.465445680384" table:style-name="ce47">
            <text:p>56,336</text:p>
          </table:table-cell>
          <table:table-cell office:value-type="float" office:value="36101.519999999997" table:style-name="ce47">
            <text:p>36,102</text:p>
          </table:table-cell>
          <table:table-cell office:value-type="string" table:style-name="ce49">
            <text:p>－</text:p>
          </table:table-cell>
          <table:table-cell table:number-columns-repeated="16370" table:style-name="ce20"/>
        </table:table-row>
        <table:table-row table:style-name="ro5">
          <table:table-cell office:value-type="float" office:value="2014" table:style-name="ce36">
            <text:p>2014</text:p>
          </table:table-cell>
          <table:table-cell office:value-type="string" table:style-name="ce47">
            <text:p>－</text:p>
          </table:table-cell>
          <table:table-cell office:value-type="float" office:value="297073.16721561324" table:style-name="ce47">
            <text:p>297,073</text:p>
          </table:table-cell>
          <table:table-cell office:value-type="float" office:value="376066.81" table:style-name="ce47">
            <text:p>376,067</text:p>
          </table:table-cell>
          <table:table-cell office:value-type="float" office:value="637950.02278438676" table:style-name="ce47">
            <text:p>637,950</text:p>
          </table:table-cell>
          <table:table-cell office:value-type="float" office:value="579279.05993315717" table:style-name="ce48">
            <text:p>579,279</text:p>
          </table:table-cell>
          <table:table-cell office:value-type="float" office:value="16040.440660443706" table:style-name="ce47">
            <text:p>16,040</text:p>
          </table:table-cell>
          <table:table-cell office:value-type="float" office:value="187624.10148408852" table:style-name="ce47">
            <text:p>187,624</text:p>
          </table:table-cell>
          <table:table-cell office:value-type="float" office:value="411674.24265929352" table:style-name="ce47">
            <text:p>411,674</text:p>
          </table:table-cell>
          <table:table-cell office:value-type="float" office:value="9506.3150000000005" table:style-name="ce47">
            <text:p>9,506</text:p>
          </table:table-cell>
          <table:table-cell office:value-type="string" table:style-name="ce47">
            <text:p>－</text:p>
          </table:table-cell>
          <table:table-cell office:value-type="float" office:value="67633.140263017107" table:style-name="ce47">
            <text:p>67,633</text:p>
          </table:table-cell>
          <table:table-cell office:value-type="float" office:value="39332.699999999997" table:style-name="ce47">
            <text:p>39,333</text:p>
          </table:table-cell>
          <table:table-cell office:value-type="string" table:style-name="ce49">
            <text:p>－</text:p>
          </table:table-cell>
          <table:table-cell table:number-columns-repeated="16370" table:style-name="ce20"/>
        </table:table-row>
        <table:table-row table:style-name="ro5">
          <table:table-cell office:value-type="float" office:value="2015" table:style-name="ce36">
            <text:p>2015</text:p>
          </table:table-cell>
          <table:table-cell office:value-type="string" table:style-name="ce47">
            <text:p>－</text:p>
          </table:table-cell>
          <table:table-cell office:value-type="float" office:value="405111.1426770048" table:style-name="ce47">
            <text:p>405,111</text:p>
          </table:table-cell>
          <table:table-cell office:value-type="float" office:value="271348" table:style-name="ce47">
            <text:p>271,348</text:p>
          </table:table-cell>
          <table:table-cell office:value-type="float" office:value="673686.85732299509" table:style-name="ce47">
            <text:p>673,687</text:p>
          </table:table-cell>
          <table:table-cell office:value-type="float" office:value="626414.93213522714" table:style-name="ce48">
            <text:p>626,415</text:p>
          </table:table-cell>
          <table:table-cell office:value-type="float" office:value="8369.1626962636292" table:style-name="ce47">
            <text:p>8,369</text:p>
          </table:table-cell>
          <table:table-cell office:value-type="float" office:value="114352.27479896127" table:style-name="ce47">
            <text:p>114,352</text:p>
          </table:table-cell>
          <table:table-cell office:value-type="float" office:value="491106.29462133796" table:style-name="ce47">
            <text:p>491,106</text:p>
          </table:table-cell>
          <table:table-cell office:value-type="float" office:value="997.39499999999998" table:style-name="ce47">
            <text:p>997</text:p>
          </table:table-cell>
          <table:table-cell office:value-type="float" office:value="730.54483364877103" table:style-name="ce47">
            <text:p>731</text:p>
          </table:table-cell>
          <table:table-cell office:value-type="float" office:value="67671.015914561533" table:style-name="ce47">
            <text:p>67,671</text:p>
          </table:table-cell>
          <table:table-cell office:value-type="float" office:value="40504.379999999997" table:style-name="ce47">
            <text:p>40,504</text:p>
          </table:table-cell>
          <table:table-cell office:value-type="string" table:style-name="ce49">
            <text:p>－</text:p>
          </table:table-cell>
          <table:table-cell table:number-columns-repeated="16370" table:style-name="ce20"/>
        </table:table-row>
        <table:table-row table:style-name="ro5">
          <table:table-cell office:value-type="float" office:value="2016" table:style-name="ce36">
            <text:p>2016</text:p>
          </table:table-cell>
          <table:table-cell office:value-type="string" table:style-name="ce47">
            <text:p>－</text:p>
          </table:table-cell>
          <table:table-cell office:value-type="float" office:value="442444.85995276819" table:style-name="ce47">
            <text:p>442,445</text:p>
          </table:table-cell>
          <table:table-cell office:value-type="float" office:value="319754" table:style-name="ce47">
            <text:p>319,754</text:p>
          </table:table-cell>
          <table:table-cell office:value-type="float" office:value="721957.14004723192" table:style-name="ce47">
            <text:p>721,957</text:p>
          </table:table-cell>
          <table:table-cell office:value-type="float" office:value="692557.42038781603" table:style-name="ce48">
            <text:p>692,557</text:p>
          </table:table-cell>
          <table:table-cell office:value-type="float" office:value="3665.7160807314385" table:style-name="ce47">
            <text:p>3,666</text:p>
          </table:table-cell>
          <table:table-cell office:value-type="float" office:value="163122.93398200272" table:style-name="ce47">
            <text:p>163,123</text:p>
          </table:table-cell>
          <table:table-cell office:value-type="float" office:value="479577.47125781176" table:style-name="ce47">
            <text:p>479,577</text:p>
          </table:table-cell>
          <table:table-cell office:value-type="float" office:value="7451.6239999999998" table:style-name="ce47">
            <text:p>7,452</text:p>
          </table:table-cell>
          <table:table-cell office:value-type="string" table:style-name="ce47">
            <text:p>－</text:p>
          </table:table-cell>
          <table:table-cell office:value-type="float" office:value="93256.154291637999" table:style-name="ce47">
            <text:p>93,256</text:p>
          </table:table-cell>
          <table:table-cell office:value-type="float" office:value="44524.68" table:style-name="ce47">
            <text:p>44,525</text:p>
          </table:table-cell>
          <table:table-cell office:value-type="string" table:style-name="ce49">
            <text:p>－</text:p>
          </table:table-cell>
          <table:table-cell table:number-columns-repeated="16370" table:style-name="ce20"/>
        </table:table-row>
        <table:table-row table:style-name="ro5">
          <table:table-cell office:value-type="float" office:value="2017" table:style-name="ce36">
            <text:p>2017</text:p>
          </table:table-cell>
          <table:table-cell office:value-type="string" table:style-name="ce47">
            <text:p>－</text:p>
          </table:table-cell>
          <table:table-cell office:value-type="float" office:value="736284.10858748737" table:style-name="ce47">
            <text:p>736,284</text:p>
          </table:table-cell>
          <table:table-cell office:value-type="float" office:value="274259.353" table:style-name="ce47">
            <text:p>274,259</text:p>
          </table:table-cell>
          <table:table-cell office:value-type="float" office:value="702615.53841251263" table:style-name="ce47">
            <text:p>702,616</text:p>
          </table:table-cell>
          <table:table-cell office:value-type="float" office:value="913396.95208446705" table:style-name="ce48">
            <text:p>913,397</text:p>
          </table:table-cell>
          <table:table-cell office:value-type="float" office:value="5610.545171956901" table:style-name="ce47">
            <text:p>5,611</text:p>
          </table:table-cell>
          <table:table-cell office:value-type="float" office:value="176531.40280862123" table:style-name="ce47">
            <text:p>176,531</text:p>
          </table:table-cell>
          <table:table-cell office:value-type="float" office:value="489319.01870910014" table:style-name="ce47">
            <text:p>489,319</text:p>
          </table:table-cell>
          <table:table-cell office:value-type="float" office:value="7971.4840000000004" table:style-name="ce47">
            <text:p>7,971</text:p>
          </table:table-cell>
          <table:table-cell office:value-type="string" table:style-name="ce47">
            <text:p>－</text:p>
          </table:table-cell>
          <table:table-cell office:value-type="float" office:value="68934.827225854679" table:style-name="ce47">
            <text:p>68,935</text:p>
          </table:table-cell>
          <table:table-cell office:value-type="float" office:value="51394.77" table:style-name="ce47">
            <text:p>51,395</text:p>
          </table:table-cell>
          <table:table-cell office:value-type="string" table:style-name="ce49">
            <text:p>－</text:p>
          </table:table-cell>
          <table:table-cell table:number-columns-repeated="16370" table:style-name="ce20"/>
        </table:table-row>
        <table:table-row table:style-name="ro5">
          <table:table-cell office:value-type="float" office:value="2018" table:style-name="ce36">
            <text:p>2018</text:p>
          </table:table-cell>
          <table:table-cell office:value-type="string" table:style-name="ce47">
            <text:p>－</text:p>
          </table:table-cell>
          <table:table-cell office:value-type="float" office:value="716157.20604654076" table:style-name="ce47">
            <text:p>716,157</text:p>
          </table:table-cell>
          <table:table-cell office:value-type="float" office:value="278488" table:style-name="ce47">
            <text:p>278,488</text:p>
          </table:table-cell>
          <table:table-cell office:value-type="float" office:value="769937.79395345948" table:style-name="ce47">
            <text:p>769,938</text:p>
          </table:table-cell>
          <table:table-cell office:value-type="float" office:value="911171.68708306807" table:style-name="ce48">
            <text:p>911,172</text:p>
          </table:table-cell>
          <table:table-cell office:value-type="float" office:value="6645.5904609798845" table:style-name="ce47">
            <text:p>6,646</text:p>
          </table:table-cell>
          <table:table-cell office:value-type="float" office:value="214620.91426204744" table:style-name="ce47">
            <text:p>214,621</text:p>
          </table:table-cell>
          <table:table-cell office:value-type="float" office:value="513038.87932879553" table:style-name="ce47">
            <text:p>513,039</text:p>
          </table:table-cell>
          <table:table-cell office:value-type="float" office:value="9648.6450000000004" table:style-name="ce47">
            <text:p>9,649</text:p>
          </table:table-cell>
          <table:table-cell office:value-type="string" table:style-name="ce47">
            <text:p>－</text:p>
          </table:table-cell>
          <table:table-cell office:value-type="float" office:value="56519.793865109154" table:style-name="ce47">
            <text:p>56,520</text:p>
          </table:table-cell>
          <table:table-cell office:value-type="float" office:value="52937.49" table:style-name="ce47">
            <text:p>52,937</text:p>
          </table:table-cell>
          <table:table-cell office:value-type="string" table:style-name="ce49">
            <text:p>－</text:p>
          </table:table-cell>
          <table:table-cell table:number-columns-repeated="16370" table:style-name="ce20"/>
        </table:table-row>
        <table:table-row table:style-name="ro5">
          <table:table-cell office:value-type="float" office:value="2019" table:style-name="ce36">
            <text:p>2019</text:p>
          </table:table-cell>
          <table:table-cell office:value-type="string" table:style-name="ce47">
            <text:p>－</text:p>
          </table:table-cell>
          <table:table-cell office:value-type="float" office:value="883492.97191266576" table:style-name="ce47">
            <text:p>883,493</text:p>
          </table:table-cell>
          <table:table-cell office:value-type="float" office:value="323338.2" table:style-name="ce47">
            <text:p>323,338</text:p>
          </table:table-cell>
          <table:table-cell office:value-type="float" office:value="829830.82808733429" table:style-name="ce47">
            <text:p>829,831</text:p>
          </table:table-cell>
          <table:table-cell office:value-type="float" office:value="1057277.6336000466" table:style-name="ce48">
            <text:p>1,057,278</text:p>
          </table:table-cell>
          <table:table-cell office:value-type="float" office:value="31404.953986113396" table:style-name="ce47">
            <text:p>31,405</text:p>
          </table:table-cell>
          <table:table-cell office:value-type="float" office:value="186200.72777154087" table:style-name="ce47">
            <text:p>186,201</text:p>
          </table:table-cell>
          <table:table-cell office:value-type="float" office:value="592303.24274320644" table:style-name="ce47">
            <text:p>592,303</text:p>
          </table:table-cell>
          <table:table-cell office:value-type="float" office:value="9757.134" table:style-name="ce47">
            <text:p>9,757</text:p>
          </table:table-cell>
          <table:table-cell office:value-type="string" table:style-name="ce47">
            <text:p>－</text:p>
          </table:table-cell>
          <table:table-cell office:value-type="float" office:value="98618.447899092673" table:style-name="ce47">
            <text:p>98,618</text:p>
          </table:table-cell>
          <table:table-cell office:value-type="float" office:value="61099.86" table:style-name="ce47">
            <text:p>61,100</text:p>
          </table:table-cell>
          <table:table-cell office:value-type="string" table:style-name="ce49">
            <text:p>－</text:p>
          </table:table-cell>
          <table:table-cell table:number-columns-repeated="16370" table:style-name="ce20"/>
        </table:table-row>
        <table:table-row table:style-name="ro5">
          <table:table-cell office:value-type="float" office:value="2020" table:style-name="ce36">
            <text:p>2020</text:p>
          </table:table-cell>
          <table:table-cell office:value-type="string" table:style-name="ce47">
            <text:p>－</text:p>
          </table:table-cell>
          <table:table-cell office:value-type="float" office:value="965134.32077997981" table:style-name="ce47">
            <text:p>965,134</text:p>
          </table:table-cell>
          <table:table-cell office:value-type="float" office:value="384890.76799999998" table:style-name="ce47">
            <text:p>384,891</text:p>
          </table:table-cell>
          <table:table-cell office:value-type="float" office:value="997098.91122002015" table:style-name="ce47">
            <text:p>997,099</text:p>
          </table:table-cell>
          <table:table-cell office:value-type="float" office:value="1213769.653663791" table:style-name="ce48">
            <text:p>1,213,770</text:p>
          </table:table-cell>
          <table:table-cell office:value-type="float" office:value="46664.21004114981" table:style-name="ce47">
            <text:p>46,664</text:p>
          </table:table-cell>
          <table:table-cell office:value-type="float" office:value="116260.76807843987" table:style-name="ce47">
            <text:p>116,261</text:p>
          </table:table-cell>
          <table:table-cell office:value-type="float" office:value="799630.18087038351" table:style-name="ce47">
            <text:p>799,630</text:p>
          </table:table-cell>
          <table:table-cell office:value-type="float" office:value="7460.8310000000001" table:style-name="ce47">
            <text:p>7,461</text:p>
          </table:table-cell>
          <table:table-cell office:value-type="string" table:style-name="ce47">
            <text:p>－</text:p>
          </table:table-cell>
          <table:table-cell office:value-type="float" office:value="92924.636346235784" table:style-name="ce47">
            <text:p>92,925</text:p>
          </table:table-cell>
          <table:table-cell office:value-type="float" office:value="70413.72" table:style-name="ce47">
            <text:p>70,414</text:p>
          </table:table-cell>
          <table:table-cell office:value-type="string" table:style-name="ce49">
            <text:p>－</text:p>
          </table:table-cell>
          <table:table-cell table:number-columns-repeated="16370" table:style-name="ce20"/>
        </table:table-row>
        <table:table-row table:style-name="ro5">
          <table:table-cell office:value-type="float" office:value="2021" table:style-name="ce36">
            <text:p>2021</text:p>
          </table:table-cell>
          <table:table-cell office:value-type="string" table:style-name="ce47">
            <text:p>－</text:p>
          </table:table-cell>
          <table:table-cell office:value-type="float" office:value="1136734.7090864435" table:style-name="ce47">
            <text:p>1,136,735</text:p>
          </table:table-cell>
          <table:table-cell office:value-type="float" office:value="396318.86900000001" table:style-name="ce47">
            <text:p>396,319</text:p>
          </table:table-cell>
          <table:table-cell office:value-type="float" office:value="1031533.421913557" table:style-name="ce47">
            <text:p>1,031,533</text:p>
          </table:table-cell>
          <table:table-cell office:value-type="float" office:value="1388097.6627036661" table:style-name="ce48">
            <text:p>1,388,098</text:p>
          </table:table-cell>
          <table:table-cell office:value-type="float" office:value="24797.347616166677" table:style-name="ce47">
            <text:p>24,797</text:p>
          </table:table-cell>
          <table:table-cell office:value-type="float" office:value="190073.69234545864" table:style-name="ce47">
            <text:p>190,074</text:p>
          </table:table-cell>
          <table:table-cell office:value-type="float" office:value="767105.49616910052" table:style-name="ce47">
            <text:p>767,105</text:p>
          </table:table-cell>
          <table:table-cell office:value-type="float" office:value="12495.673000000001" table:style-name="ce47">
            <text:p>12,496</text:p>
          </table:table-cell>
          <table:table-cell office:value-type="string" table:style-name="ce47">
            <text:p>－</text:p>
          </table:table-cell>
          <table:table-cell office:value-type="float" office:value="105079.51816560823" table:style-name="ce47">
            <text:p>105,080</text:p>
          </table:table-cell>
          <table:table-cell office:value-type="float" office:value="76937.61" table:style-name="ce47">
            <text:p>76,938</text:p>
          </table:table-cell>
          <table:table-cell office:value-type="string" table:style-name="ce49">
            <text:p>－</text:p>
          </table:table-cell>
          <table:table-cell table:number-columns-repeated="16370" table:style-name="ce20"/>
        </table:table-row>
        <table:table-row table:style-name="ro5">
          <table:table-cell office:value-type="float" office:value="2022" table:style-name="ce36">
            <text:p>2022</text:p>
          </table:table-cell>
          <table:table-cell office:value-type="string" table:style-name="ce47">
            <text:p>－</text:p>
          </table:table-cell>
          <table:table-cell office:value-type="float" office:value="1025486.4219418315" table:style-name="ce47">
            <text:p>1,025,486</text:p>
          </table:table-cell>
          <table:table-cell office:value-type="float" office:value="575869.24300000002" table:style-name="ce47">
            <text:p>575,869</text:p>
          </table:table-cell>
          <table:table-cell office:value-type="float" office:value="986190.33505816828" table:style-name="ce47">
            <text:p>986,190</text:p>
          </table:table-cell>
          <table:table-cell office:value-type="float" office:value="1111608.0954224532" table:style-name="ce48">
            <text:p>1,111,608</text:p>
          </table:table-cell>
          <table:table-cell office:value-type="float" office:value="35741.681047865233" table:style-name="ce47">
            <text:p>35,742</text:p>
          </table:table-cell>
          <table:table-cell office:value-type="float" office:value="246198.3858916522" table:style-name="ce47">
            <text:p>246,198</text:p>
          </table:table-cell>
          <table:table-cell office:value-type="float" office:value="947894.12938271032" table:style-name="ce47">
            <text:p>947,894</text:p>
          </table:table-cell>
          <table:table-cell office:value-type="float" office:value="13511.76" table:style-name="ce47">
            <text:p>13,512</text:p>
          </table:table-cell>
          <table:table-cell office:value-type="string" table:style-name="ce47">
            <text:p>－</text:p>
          </table:table-cell>
          <table:table-cell office:value-type="float" office:value="154965.56825531929" table:style-name="ce47">
            <text:p>154,966</text:p>
          </table:table-cell>
          <table:table-cell office:value-type="float" office:value="77626.37999999999" table:style-name="ce47">
            <text:p>77,626</text:p>
          </table:table-cell>
          <table:table-cell office:value-type="string" table:style-name="ce49">
            <text:p>－</text:p>
          </table:table-cell>
          <table:table-cell table:number-columns-repeated="12" table:style-name="ce20"/>
          <table:table-cell table:number-columns-repeated="16358"/>
        </table:table-row>
        <table:table-row table:style-name="ro12">
          <table:table-cell office:value-type="float" office:value="2023" table:style-name="ce50">
            <text:p>2023</text:p>
          </table:table-cell>
          <table:table-cell office:value-type="string" table:style-name="ce51">
            <text:p>－</text:p>
          </table:table-cell>
          <table:table-cell office:value-type="float" office:value="1422521.0298780433" table:style-name="ce51">
            <text:p>1,422,521</text:p>
          </table:table-cell>
          <table:table-cell office:value-type="float" office:value="583804.84600000002" table:style-name="ce51">
            <text:p>583,805</text:p>
          </table:table-cell>
          <table:table-cell office:value-type="float" office:value="996854.12412195664" table:style-name="ce51">
            <text:p>996,854</text:p>
          </table:table-cell>
          <table:table-cell office:value-type="float" office:value="1637779.3702351167" table:style-name="ce52">
            <text:p>1,637,779</text:p>
          </table:table-cell>
          <table:table-cell office:value-type="float" office:value="8363.1415294149883" table:style-name="ce51">
            <text:p>8,363</text:p>
          </table:table-cell>
          <table:table-cell office:value-type="float" office:value="254521.42496069529" table:style-name="ce51">
            <text:p>254,521</text:p>
          </table:table-cell>
          <table:table-cell office:value-type="float" office:value="880467.16311833193" table:style-name="ce51">
            <text:p>880,467</text:p>
          </table:table-cell>
          <table:table-cell office:value-type="float" office:value="14963.254000000001" table:style-name="ce51">
            <text:p>14,963</text:p>
          </table:table-cell>
          <table:table-cell office:value-type="string" table:style-name="ce51">
            <text:p>－</text:p>
          </table:table-cell>
          <table:table-cell office:value-type="float" office:value="116990.24615644105" table:style-name="ce51">
            <text:p>116,990</text:p>
          </table:table-cell>
          <table:table-cell office:value-type="float" office:value="90095.4" table:style-name="ce51">
            <text:p>90,095</text:p>
          </table:table-cell>
          <table:table-cell office:value-type="string" table:style-name="ce53">
            <text:p>－</text:p>
          </table:table-cell>
          <table:table-cell table:number-columns-repeated="16370" table:style-name="ce2"/>
        </table:table-row>
        <table:table-row table:number-rows-repeated="1048552" table:style-name="ro7">
          <table:table-cell table:number-columns-repeated="16384"/>
        </table:table-row>
      </table:table>
      <table:table table:name="15_Gov__Securities" table:style-name="ta2">
        <table:table-column table:style-name="co9" table:default-cell-style-name="ce2"/>
        <table:table-column table:style-name="co15" table:default-cell-style-name="ce2"/>
        <table:table-column table:style-name="co18" table:number-columns-repeated="2" table:default-cell-style-name="ce2"/>
        <table:table-column table:style-name="co39" table:default-cell-style-name="ce2"/>
        <table:table-column table:style-name="co18" table:default-cell-style-name="ce2"/>
        <table:table-column table:style-name="co44" table:default-cell-style-name="ce2"/>
        <table:table-column table:style-name="co18" table:number-columns-repeated="4" table:default-cell-style-name="ce2"/>
        <table:table-column table:style-name="co9" table:number-columns-repeated="16373" table:default-cell-style-name="ce2"/>
        <table:table-row table:style-name="ro8">
          <table:table-cell table:number-columns-repeated="16384" table:style-name="ce2"/>
        </table:table-row>
        <table:table-row table:style-name="ro9">
          <table:table-cell office:value-type="string" table:number-columns-spanned="11" table:number-rows-spanned="1" table:style-name="ce28">
            <text:p>Item 15. <text:s/>Government Securities</text:p>
          </table:table-cell>
          <table:covered-table-cell table:number-columns-repeated="10"/>
          <table:table-cell table:number-columns-repeated="16373" table:style-name="ce4"/>
        </table:table-row>
        <table:table-row table:style-name="ro16">
          <table:table-cell office:value-type="string" table:style-name="ce5">
            <text:p>Millions of N.T. Dollars</text:p>
          </table:table-cell>
          <table:table-cell table:number-columns-repeated="16383" table:style-name="ce6"/>
        </table:table-row>
        <table:table-row table:style-name="ro10">
          <table:table-cell table:style-name="ce33"/>
          <table:table-cell office:value-type="string" table:style-name="ce110">
            <text:p><text:s text:c="2"/>Issuer</text:p>
          </table:table-cell>
          <table:table-cell office:value-type="string" table:number-columns-spanned="9" table:number-rows-spanned="1" table:style-name="ce136">
            <text:p><text:s text:c="3"/>Holder</text:p>
          </table:table-cell>
          <table:covered-table-cell table:number-columns-repeated="8"/>
          <table:table-cell table:number-columns-repeated="16373" table:style-name="ce10"/>
        </table:table-row>
        <table:table-row table:style-name="ro16">
          <table:table-cell office:value-type="string" table:style-name="ce61">
            <text:p>End of</text:p>
          </table:table-cell>
          <table:table-cell table:style-name="ce37"/>
          <table:table-cell table:style-name="ce58"/>
          <table:table-cell table:number-columns-repeated="7" table:style-name="ce37"/>
          <table:table-cell table:style-name="ce39"/>
          <table:table-cell table:number-columns-repeated="16373" table:style-name="ce45"/>
        </table:table-row>
        <table:table-row table:style-name="ro26">
          <table:table-cell office:value-type="string" table:style-name="ce41">
            <text:p>Year</text:p>
          </table:table-cell>
          <table:table-cell office:value-type="string" table:style-name="ce42">
            <text:p>Government</text:p>
          </table:table-cell>
          <table:table-cell office:value-type="string" table:style-name="ce59">
            <text:p>Other monetary financial institutions</text:p>
          </table:table-cell>
          <table:table-cell office:value-type="string" table:style-name="ce42">
            <text:p>Insurance companies</text:p>
          </table:table-cell>
          <table:table-cell office:value-type="string" table:style-name="ce42">
            <text:p>Pension funds</text:p>
          </table:table-cell>
          <table:table-cell office:value-type="string" table:style-name="ce42">
            <text:p>Other financial institutions</text:p>
          </table:table-cell>
          <table:table-cell office:value-type="string" table:style-name="ce42">
            <text:p>Government</text:p>
          </table:table-cell>
          <table:table-cell office:value-type="string" table:style-name="ce42">
            <text:p>Public enterprises</text:p>
          </table:table-cell>
          <table:table-cell office:value-type="string" table:style-name="ce42">
            <text:p>Private enterprises</text:p>
          </table:table-cell>
          <table:table-cell office:value-type="string" table:style-name="ce42">
            <text:p>Households &amp; <text:s text:c="13"/>non-profit <text:s/>institutions</text:p>
          </table:table-cell>
          <table:table-cell office:value-type="string" table:style-name="ce44">
            <text:p>Rest of the world</text:p>
          </table:table-cell>
          <table:table-cell table:number-columns-repeated="16373" table:style-name="ce45"/>
        </table:table-row>
        <table:table-row table:style-name="ro5">
          <table:table-cell office:value-type="float" office:value="2006" table:style-name="ce36">
            <text:p>2006</text:p>
          </table:table-cell>
          <table:table-cell office:value-type="float" office:value="3409723" table:style-name="ce47">
            <text:p>3,409,723</text:p>
          </table:table-cell>
          <table:table-cell office:value-type="float" office:value="1291875.1462331219" table:style-name="ce48">
            <text:p>1,291,875</text:p>
          </table:table-cell>
          <table:table-cell office:value-type="float" office:value="1443862.1063889845" table:style-name="ce47">
            <text:p>1,443,862</text:p>
          </table:table-cell>
          <table:table-cell office:value-type="float" office:value="53934.865452903774" table:style-name="ce47">
            <text:p>53,935</text:p>
          </table:table-cell>
          <table:table-cell office:value-type="float" office:value="525569.74343325943" table:style-name="ce47">
            <text:p>525,570</text:p>
          </table:table-cell>
          <table:table-cell office:value-type="float" office:value="1649" table:style-name="ce47">
            <text:p>1,649</text:p>
          </table:table-cell>
          <table:table-cell office:value-type="float" office:value="6753.2794651841532" table:style-name="ce47">
            <text:p>6,753</text:p>
          </table:table-cell>
          <table:table-cell office:value-type="float" office:value="16683.011226545972" table:style-name="ce47">
            <text:p>16,683</text:p>
          </table:table-cell>
          <table:table-cell office:value-type="float" office:value="63420.847800000003" table:style-name="ce47">
            <text:p>63,421</text:p>
          </table:table-cell>
          <table:table-cell office:value-type="float" office:value="5975" table:style-name="ce49">
            <text:p>5,975</text:p>
          </table:table-cell>
          <table:table-cell table:number-columns-repeated="16373" table:style-name="ce20"/>
        </table:table-row>
        <table:table-row table:style-name="ro5">
          <table:table-cell office:value-type="float" office:value="2007" table:style-name="ce36">
            <text:p>2007</text:p>
          </table:table-cell>
          <table:table-cell office:value-type="float" office:value="3547847" table:style-name="ce47">
            <text:p>3,547,847</text:p>
          </table:table-cell>
          <table:table-cell office:value-type="float" office:value="1423361.3866724884" table:style-name="ce48">
            <text:p>1,423,361</text:p>
          </table:table-cell>
          <table:table-cell office:value-type="float" office:value="1526744.947195604" table:style-name="ce47">
            <text:p>1,526,745</text:p>
          </table:table-cell>
          <table:table-cell office:value-type="float" office:value="63900.412452162163" table:style-name="ce47">
            <text:p>63,900</text:p>
          </table:table-cell>
          <table:table-cell office:value-type="float" office:value="415566.42699119681" table:style-name="ce47">
            <text:p>415,566</text:p>
          </table:table-cell>
          <table:table-cell office:value-type="float" office:value="2272" table:style-name="ce47">
            <text:p>2,272</text:p>
          </table:table-cell>
          <table:table-cell office:value-type="float" office:value="4561.829961583333" table:style-name="ce47">
            <text:p>4,562</text:p>
          </table:table-cell>
          <table:table-cell office:value-type="float" office:value="13860.529926964906" table:style-name="ce47">
            <text:p>13,861</text:p>
          </table:table-cell>
          <table:table-cell office:value-type="float" office:value="86567.466799999995" table:style-name="ce47">
            <text:p>86,567</text:p>
          </table:table-cell>
          <table:table-cell office:value-type="float" office:value="11012" table:style-name="ce49">
            <text:p>11,012</text:p>
          </table:table-cell>
          <table:table-cell table:number-columns-repeated="16373" table:style-name="ce20"/>
        </table:table-row>
        <table:table-row table:style-name="ro5">
          <table:table-cell office:value-type="float" office:value="2008" table:style-name="ce36">
            <text:p>2008</text:p>
          </table:table-cell>
          <table:table-cell office:value-type="float" office:value="3843000" table:style-name="ce47">
            <text:p>3,843,000</text:p>
          </table:table-cell>
          <table:table-cell office:value-type="float" office:value="1614315.9127919106" table:style-name="ce48">
            <text:p>1,614,316</text:p>
          </table:table-cell>
          <table:table-cell office:value-type="float" office:value="1676020.0376542208" table:style-name="ce47">
            <text:p>1,676,020</text:p>
          </table:table-cell>
          <table:table-cell office:value-type="float" office:value="49548.88817824026" table:style-name="ce47">
            <text:p>49,549</text:p>
          </table:table-cell>
          <table:table-cell office:value-type="float" office:value="355523.44239592494" table:style-name="ce47">
            <text:p>355,523</text:p>
          </table:table-cell>
          <table:table-cell office:value-type="float" office:value="456" table:style-name="ce47">
            <text:p>456</text:p>
          </table:table-cell>
          <table:table-cell office:value-type="float" office:value="1985.0853389822116" table:style-name="ce47">
            <text:p>1,985</text:p>
          </table:table-cell>
          <table:table-cell office:value-type="float" office:value="1934.1336407215126" table:style-name="ce47">
            <text:p>1,934</text:p>
          </table:table-cell>
          <table:table-cell office:value-type="float" office:value="94153.5" table:style-name="ce47">
            <text:p>94,154</text:p>
          </table:table-cell>
          <table:table-cell office:value-type="float" office:value="49063" table:style-name="ce49">
            <text:p>49,063</text:p>
          </table:table-cell>
          <table:table-cell table:number-columns-repeated="16373" table:style-name="ce20"/>
        </table:table-row>
        <table:table-row table:style-name="ro5">
          <table:table-cell office:value-type="float" office:value="2009" table:style-name="ce36">
            <text:p>2009</text:p>
          </table:table-cell>
          <table:table-cell office:value-type="float" office:value="4185940" table:style-name="ce47">
            <text:p>4,185,940</text:p>
          </table:table-cell>
          <table:table-cell office:value-type="float" office:value="1836494.7866754772" table:style-name="ce48">
            <text:p>1,836,495</text:p>
          </table:table-cell>
          <table:table-cell office:value-type="float" office:value="1853206.4142721763" table:style-name="ce47">
            <text:p>1,853,206</text:p>
          </table:table-cell>
          <table:table-cell office:value-type="float" office:value="38069.762459489299" table:style-name="ce47">
            <text:p>38,070</text:p>
          </table:table-cell>
          <table:table-cell office:value-type="float" office:value="266201.56413587282" table:style-name="ce47">
            <text:p>266,202</text:p>
          </table:table-cell>
          <table:table-cell office:value-type="float" office:value="1802" table:style-name="ce47">
            <text:p>1,802</text:p>
          </table:table-cell>
          <table:table-cell office:value-type="float" office:value="437.45279701747131" table:style-name="ce47">
            <text:p>437</text:p>
          </table:table-cell>
          <table:table-cell office:value-type="float" office:value="1322.5436599661655" table:style-name="ce47">
            <text:p>1,323</text:p>
          </table:table-cell>
          <table:table-cell office:value-type="float" office:value="64463.476000000002" table:style-name="ce47">
            <text:p>64,463</text:p>
          </table:table-cell>
          <table:table-cell office:value-type="float" office:value="123942" table:style-name="ce49">
            <text:p>123,942</text:p>
          </table:table-cell>
          <table:table-cell table:number-columns-repeated="16373" table:style-name="ce20"/>
        </table:table-row>
        <table:table-row table:style-name="ro5">
          <table:table-cell office:value-type="float" office:value="2010" table:style-name="ce36">
            <text:p>2010</text:p>
          </table:table-cell>
          <table:table-cell office:value-type="float" office:value="4574298" table:style-name="ce47">
            <text:p>4,574,298</text:p>
          </table:table-cell>
          <table:table-cell office:value-type="float" office:value="1937642.4794312296" table:style-name="ce48">
            <text:p>1,937,642</text:p>
          </table:table-cell>
          <table:table-cell office:value-type="float" office:value="2060095.1584005614" table:style-name="ce47">
            <text:p>2,060,095</text:p>
          </table:table-cell>
          <table:table-cell office:value-type="float" office:value="32517.661572032201" table:style-name="ce47">
            <text:p>32,518</text:p>
          </table:table-cell>
          <table:table-cell office:value-type="float" office:value="262313.41813542409" table:style-name="ce47">
            <text:p>262,313</text:p>
          </table:table-cell>
          <table:table-cell office:value-type="float" office:value="7052" table:style-name="ce47">
            <text:p>7,052</text:p>
          </table:table-cell>
          <table:table-cell office:value-type="float" office:value="194.22049706249081" table:style-name="ce47">
            <text:p>194</text:p>
          </table:table-cell>
          <table:table-cell office:value-type="float" office:value="1394.7753636892012" table:style-name="ce47">
            <text:p>1,395</text:p>
          </table:table-cell>
          <table:table-cell office:value-type="float" office:value="53519.286599999992" table:style-name="ce47">
            <text:p>53,519</text:p>
          </table:table-cell>
          <table:table-cell office:value-type="float" office:value="219569" table:style-name="ce49">
            <text:p>219,569</text:p>
          </table:table-cell>
          <table:table-cell table:number-columns-repeated="16373" table:style-name="ce20"/>
        </table:table-row>
        <table:table-row table:style-name="ro5">
          <table:table-cell office:value-type="float" office:value="2011" table:style-name="ce36">
            <text:p>2011</text:p>
          </table:table-cell>
          <table:table-cell office:value-type="float" office:value="4824607" table:style-name="ce47">
            <text:p>4,824,607</text:p>
          </table:table-cell>
          <table:table-cell office:value-type="float" office:value="2050161.1891927058" table:style-name="ce48">
            <text:p>2,050,161</text:p>
          </table:table-cell>
          <table:table-cell office:value-type="float" office:value="2250573.8842319963" table:style-name="ce47">
            <text:p>2,250,574</text:p>
          </table:table-cell>
          <table:table-cell office:value-type="float" office:value="24971.815226446499" table:style-name="ce47">
            <text:p>24,972</text:p>
          </table:table-cell>
          <table:table-cell office:value-type="float" office:value="286482.310755543" table:style-name="ce47">
            <text:p>286,482</text:p>
          </table:table-cell>
          <table:table-cell office:value-type="float" office:value="13540" table:style-name="ce47">
            <text:p>13,540</text:p>
          </table:table-cell>
          <table:table-cell office:value-type="float" office:value="372.87309116904129" table:style-name="ce47">
            <text:p>373</text:p>
          </table:table-cell>
          <table:table-cell office:value-type="float" office:value="1289.8793021382955" table:style-name="ce47">
            <text:p>1,290</text:p>
          </table:table-cell>
          <table:table-cell office:value-type="float" office:value="60790.048199999997" table:style-name="ce47">
            <text:p>60,790</text:p>
          </table:table-cell>
          <table:table-cell office:value-type="float" office:value="136425" table:style-name="ce49">
            <text:p>136,425</text:p>
          </table:table-cell>
          <table:table-cell table:number-columns-repeated="16373" table:style-name="ce20"/>
        </table:table-row>
        <table:table-row table:style-name="ro5">
          <table:table-cell office:value-type="float" office:value="2012" table:style-name="ce36">
            <text:p>2012</text:p>
          </table:table-cell>
          <table:table-cell office:value-type="float" office:value="5129468" table:style-name="ce47">
            <text:p>5,129,468</text:p>
          </table:table-cell>
          <table:table-cell office:value-type="float" office:value="2369403.8934153477" table:style-name="ce48">
            <text:p>2,369,404</text:p>
          </table:table-cell>
          <table:table-cell office:value-type="float" office:value="2321836.223512908" table:style-name="ce47">
            <text:p>2,321,836</text:p>
          </table:table-cell>
          <table:table-cell office:value-type="float" office:value="16042.004913536941" table:style-name="ce47">
            <text:p>16,042</text:p>
          </table:table-cell>
          <table:table-cell office:value-type="float" office:value="252799.79152799872" table:style-name="ce47">
            <text:p>252,800</text:p>
          </table:table-cell>
          <table:table-cell office:value-type="float" office:value="18882" table:style-name="ce47">
            <text:p>18,882</text:p>
          </table:table-cell>
          <table:table-cell office:value-type="float" office:value="1013.8270675283071" table:style-name="ce47">
            <text:p>1,014</text:p>
          </table:table-cell>
          <table:table-cell office:value-type="float" office:value="1265.7391626796432" table:style-name="ce47">
            <text:p>1,266</text:p>
          </table:table-cell>
          <table:table-cell office:value-type="float" office:value="52833.520400000001" table:style-name="ce47">
            <text:p>52,834</text:p>
          </table:table-cell>
          <table:table-cell office:value-type="float" office:value="95391" table:style-name="ce49">
            <text:p>95,391</text:p>
          </table:table-cell>
          <table:table-cell table:number-columns-repeated="16373" table:style-name="ce20"/>
        </table:table-row>
        <table:table-row table:style-name="ro5">
          <table:table-cell office:value-type="float" office:value="2013" table:style-name="ce36">
            <text:p>2013</text:p>
          </table:table-cell>
          <table:table-cell office:value-type="float" office:value="5424066" table:style-name="ce47">
            <text:p>5,424,066</text:p>
          </table:table-cell>
          <table:table-cell office:value-type="float" office:value="2647344.024331538" table:style-name="ce48">
            <text:p>2,647,344</text:p>
          </table:table-cell>
          <table:table-cell office:value-type="float" office:value="2404167.6132820435" table:style-name="ce47">
            <text:p>2,404,168</text:p>
          </table:table-cell>
          <table:table-cell office:value-type="float" office:value="15755.420583918674" table:style-name="ce47">
            <text:p>15,755</text:p>
          </table:table-cell>
          <table:table-cell office:value-type="float" office:value="191488.15188910978" table:style-name="ce47">
            <text:p>191,488</text:p>
          </table:table-cell>
          <table:table-cell office:value-type="float" office:value="48503" table:style-name="ce47">
            <text:p>48,503</text:p>
          </table:table-cell>
          <table:table-cell office:value-type="float" office:value="752.78647187147783" table:style-name="ce47">
            <text:p>753</text:p>
          </table:table-cell>
          <table:table-cell office:value-type="float" office:value="637.12364151814836" table:style-name="ce47">
            <text:p>637</text:p>
          </table:table-cell>
          <table:table-cell office:value-type="float" office:value="55867.879800000002" table:style-name="ce47">
            <text:p>55,868</text:p>
          </table:table-cell>
          <table:table-cell office:value-type="float" office:value="59550" table:style-name="ce49">
            <text:p>59,550</text:p>
          </table:table-cell>
          <table:table-cell table:number-columns-repeated="16373" table:style-name="ce20"/>
        </table:table-row>
        <table:table-row table:style-name="ro5">
          <table:table-cell office:value-type="float" office:value="2014" table:style-name="ce36">
            <text:p>2014</text:p>
          </table:table-cell>
          <table:table-cell office:value-type="float" office:value="5570231" table:style-name="ce47">
            <text:p>5,570,231</text:p>
          </table:table-cell>
          <table:table-cell office:value-type="float" office:value="2896088.2362337736" table:style-name="ce48">
            <text:p>2,896,088</text:p>
          </table:table-cell>
          <table:table-cell office:value-type="float" office:value="2256980.6525538014" table:style-name="ce47">
            <text:p>2,256,981</text:p>
          </table:table-cell>
          <table:table-cell office:value-type="float" office:value="12734.22635784924" table:style-name="ce47">
            <text:p>12,734</text:p>
          </table:table-cell>
          <table:table-cell office:value-type="float" office:value="217531.76141173713" table:style-name="ce47">
            <text:p>217,532</text:p>
          </table:table-cell>
          <table:table-cell office:value-type="float" office:value="58658.675000000003" table:style-name="ce47">
            <text:p>58,659</text:p>
          </table:table-cell>
          <table:table-cell office:value-type="float" office:value="742.6759759619714" table:style-name="ce47">
            <text:p>743</text:p>
          </table:table-cell>
          <table:table-cell office:value-type="float" office:value="924.06976687633517" table:style-name="ce47">
            <text:p>924</text:p>
          </table:table-cell>
          <table:table-cell office:value-type="float" office:value="65171.702699999994" table:style-name="ce47">
            <text:p>65,172</text:p>
          </table:table-cell>
          <table:table-cell office:value-type="float" office:value="61399" table:style-name="ce49">
            <text:p>61,399</text:p>
          </table:table-cell>
          <table:table-cell table:number-columns-repeated="16373" table:style-name="ce20"/>
        </table:table-row>
        <table:table-row table:style-name="ro5">
          <table:table-cell office:value-type="float" office:value="2015" table:style-name="ce36">
            <text:p>2015</text:p>
          </table:table-cell>
          <table:table-cell office:value-type="float" office:value="5659398" table:style-name="ce47">
            <text:p>5,659,398</text:p>
          </table:table-cell>
          <table:table-cell office:value-type="float" office:value="3168322.0571650653" table:style-name="ce48">
            <text:p>3,168,322</text:p>
          </table:table-cell>
          <table:table-cell office:value-type="float" office:value="2032347.9020958522" table:style-name="ce47">
            <text:p>2,032,348</text:p>
          </table:table-cell>
          <table:table-cell office:value-type="float" office:value="9956.8469270992973" table:style-name="ce47">
            <text:p>9,957</text:p>
          </table:table-cell>
          <table:table-cell office:value-type="float" office:value="261043.14978298373" table:style-name="ce47">
            <text:p>261,043</text:p>
          </table:table-cell>
          <table:table-cell office:value-type="float" office:value="77898.194000000003" table:style-name="ce47">
            <text:p>77,898</text:p>
          </table:table-cell>
          <table:table-cell office:value-type="float" office:value="2124.3533193289586" table:style-name="ce47">
            <text:p>2,124</text:p>
          </table:table-cell>
          <table:table-cell office:value-type="float" office:value="872.84110967010031" table:style-name="ce47">
            <text:p>873</text:p>
          </table:table-cell>
          <table:table-cell office:value-type="float" office:value="69044.655599999998" table:style-name="ce47">
            <text:p>69,045</text:p>
          </table:table-cell>
          <table:table-cell office:value-type="float" office:value="37788" table:style-name="ce49">
            <text:p>37,788</text:p>
          </table:table-cell>
          <table:table-cell table:number-columns-repeated="16373" table:style-name="ce20"/>
        </table:table-row>
        <table:table-row table:style-name="ro5">
          <table:table-cell office:value-type="float" office:value="2016" table:style-name="ce36">
            <text:p>2016</text:p>
          </table:table-cell>
          <table:table-cell office:value-type="float" office:value="5695292" table:style-name="ce47">
            <text:p>5,695,292</text:p>
          </table:table-cell>
          <table:table-cell office:value-type="float" office:value="3479723.2390382113" table:style-name="ce48">
            <text:p>3,479,723</text:p>
          </table:table-cell>
          <table:table-cell office:value-type="float" office:value="1760192.1497009937" table:style-name="ce47">
            <text:p>1,760,192</text:p>
          </table:table-cell>
          <table:table-cell office:value-type="float" office:value="5459.7821516324911" table:style-name="ce47">
            <text:p>5,460</text:p>
          </table:table-cell>
          <table:table-cell office:value-type="float" office:value="254537.66656298412" table:style-name="ce47">
            <text:p>254,538</text:p>
          </table:table-cell>
          <table:table-cell office:value-type="float" office:value="110027.84216500001" table:style-name="ce47">
            <text:p>110,028</text:p>
          </table:table-cell>
          <table:table-cell office:value-type="float" office:value="2048.3118582912307" table:style-name="ce47">
            <text:p>2,048</text:p>
          </table:table-cell>
          <table:table-cell office:value-type="float" office:value="1768.6725228874354" table:style-name="ce47">
            <text:p>1,769</text:p>
          </table:table-cell>
          <table:table-cell office:value-type="float" office:value="45562.336000000003" table:style-name="ce47">
            <text:p>45,562</text:p>
          </table:table-cell>
          <table:table-cell office:value-type="float" office:value="35972" table:style-name="ce49">
            <text:p>35,972</text:p>
          </table:table-cell>
          <table:table-cell table:number-columns-repeated="16373" table:style-name="ce20"/>
        </table:table-row>
        <table:table-row table:style-name="ro5">
          <table:table-cell office:value-type="float" office:value="2017" table:style-name="ce36">
            <text:p>2017</text:p>
          </table:table-cell>
          <table:table-cell office:value-type="float" office:value="5661337" table:style-name="ce47">
            <text:p>5,661,337</text:p>
          </table:table-cell>
          <table:table-cell office:value-type="float" office:value="3484382.2276747115" table:style-name="ce48">
            <text:p>3,484,382</text:p>
          </table:table-cell>
          <table:table-cell office:value-type="float" office:value="1721972.9841546705" table:style-name="ce47">
            <text:p>1,721,973</text:p>
          </table:table-cell>
          <table:table-cell office:value-type="float" office:value="9218.5040484218098" table:style-name="ce47">
            <text:p>9,219</text:p>
          </table:table-cell>
          <table:table-cell office:value-type="float" office:value="263273.52291585755" table:style-name="ce47">
            <text:p>263,274</text:p>
          </table:table-cell>
          <table:table-cell office:value-type="float" office:value="126957.243" table:style-name="ce47">
            <text:p>126,957</text:p>
          </table:table-cell>
          <table:table-cell office:value-type="float" office:value="2099.7989345346627" table:style-name="ce47">
            <text:p>2,100</text:p>
          </table:table-cell>
          <table:table-cell office:value-type="float" office:value="1005.558071804568" table:style-name="ce47">
            <text:p>1,006</text:p>
          </table:table-cell>
          <table:table-cell office:value-type="float" office:value="43026.161200000002" table:style-name="ce47">
            <text:p>43,026</text:p>
          </table:table-cell>
          <table:table-cell office:value-type="float" office:value="9401" table:style-name="ce49">
            <text:p>9,401</text:p>
          </table:table-cell>
          <table:table-cell table:number-columns-repeated="16373" table:style-name="ce20"/>
        </table:table-row>
        <table:table-row table:style-name="ro5">
          <table:table-cell office:value-type="float" office:value="2018" table:style-name="ce36">
            <text:p>2018</text:p>
          </table:table-cell>
          <table:table-cell office:value-type="float" office:value="5632482" table:style-name="ce47">
            <text:p>5,632,482</text:p>
          </table:table-cell>
          <table:table-cell office:value-type="float" office:value="3769944.9853642359" table:style-name="ce48">
            <text:p>3,769,945</text:p>
          </table:table-cell>
          <table:table-cell office:value-type="float" office:value="1407928.8845272437" table:style-name="ce47">
            <text:p>1,407,929</text:p>
          </table:table-cell>
          <table:table-cell office:value-type="float" office:value="7899.9436549982947" table:style-name="ce47">
            <text:p>7,900</text:p>
          </table:table-cell>
          <table:table-cell office:value-type="float" office:value="269364.99778971961" table:style-name="ce47">
            <text:p>269,365</text:p>
          </table:table-cell>
          <table:table-cell office:value-type="float" office:value="134620.26199999999" table:style-name="ce47">
            <text:p>134,620</text:p>
          </table:table-cell>
          <table:table-cell office:value-type="float" office:value="2051.435117240464" table:style-name="ce47">
            <text:p>2,051</text:p>
          </table:table-cell>
          <table:table-cell office:value-type="float" office:value="1149.3513465605004" table:style-name="ce47">
            <text:p>1,149</text:p>
          </table:table-cell>
          <table:table-cell office:value-type="float" office:value="34358.140199999994" table:style-name="ce47">
            <text:p>34,358</text:p>
          </table:table-cell>
          <table:table-cell office:value-type="float" office:value="5164" table:style-name="ce49">
            <text:p>5,164</text:p>
          </table:table-cell>
          <table:table-cell table:number-columns-repeated="16373" table:style-name="ce20"/>
        </table:table-row>
        <table:table-row table:style-name="ro5">
          <table:table-cell office:value-type="float" office:value="2019" table:style-name="ce36">
            <text:p>2019</text:p>
          </table:table-cell>
          <table:table-cell office:value-type="float" office:value="5615973" table:style-name="ce47">
            <text:p>5,615,973</text:p>
          </table:table-cell>
          <table:table-cell office:value-type="float" office:value="3840222.9858928523" table:style-name="ce48">
            <text:p>3,840,223</text:p>
          </table:table-cell>
          <table:table-cell office:value-type="float" office:value="1306241.2597160786" table:style-name="ce47">
            <text:p>1,306,241</text:p>
          </table:table-cell>
          <table:table-cell office:value-type="float" office:value="8028.5106203259338" table:style-name="ce47">
            <text:p>8,029</text:p>
          </table:table-cell>
          <table:table-cell office:value-type="float" office:value="231791.46967584032" table:style-name="ce47">
            <text:p>231,791</text:p>
          </table:table-cell>
          <table:table-cell office:value-type="float" office:value="152579.43100000001" table:style-name="ce47">
            <text:p>152,579</text:p>
          </table:table-cell>
          <table:table-cell office:value-type="float" office:value="1998.3460265426334" table:style-name="ce47">
            <text:p>1,998</text:p>
          </table:table-cell>
          <table:table-cell office:value-type="float" office:value="2477.6562683595466" table:style-name="ce47">
            <text:p>2,478</text:p>
          </table:table-cell>
          <table:table-cell office:value-type="float" office:value="53913.340799999998" table:style-name="ce47">
            <text:p>53,913</text:p>
          </table:table-cell>
          <table:table-cell office:value-type="float" office:value="18720" table:style-name="ce49">
            <text:p>18,720</text:p>
          </table:table-cell>
          <table:table-cell table:number-columns-repeated="16373" table:style-name="ce20"/>
        </table:table-row>
        <table:table-row table:style-name="ro5">
          <table:table-cell office:value-type="float" office:value="2020" table:style-name="ce36">
            <text:p>2020</text:p>
          </table:table-cell>
          <table:table-cell office:value-type="float" office:value="5749469" table:style-name="ce47">
            <text:p>5,749,469</text:p>
          </table:table-cell>
          <table:table-cell office:value-type="float" office:value="3780424.9946339885" table:style-name="ce48">
            <text:p>3,780,425</text:p>
          </table:table-cell>
          <table:table-cell office:value-type="float" office:value="1516702.1459203381" table:style-name="ce47">
            <text:p>1,516,702</text:p>
          </table:table-cell>
          <table:table-cell office:value-type="float" office:value="8022.2658182549631" table:style-name="ce47">
            <text:p>8,022</text:p>
          </table:table-cell>
          <table:table-cell office:value-type="float" office:value="189009.61500428428" table:style-name="ce47">
            <text:p>189,010</text:p>
          </table:table-cell>
          <table:table-cell office:value-type="float" office:value="178478.64600000001" table:style-name="ce47">
            <text:p>178,479</text:p>
          </table:table-cell>
          <table:table-cell office:value-type="float" office:value="1945.8662982895282" table:style-name="ce47">
            <text:p>1,946</text:p>
          </table:table-cell>
          <table:table-cell office:value-type="float" office:value="1292.4930248451383" table:style-name="ce47">
            <text:p>1,292</text:p>
          </table:table-cell>
          <table:table-cell office:value-type="float" office:value="32771.973299999998" table:style-name="ce47">
            <text:p>32,772</text:p>
          </table:table-cell>
          <table:table-cell office:value-type="float" office:value="40821" table:style-name="ce49">
            <text:p>40,821</text:p>
          </table:table-cell>
          <table:table-cell table:number-columns-repeated="16373" table:style-name="ce20"/>
        </table:table-row>
        <table:table-row table:style-name="ro5">
          <table:table-cell office:value-type="float" office:value="2021" table:style-name="ce36">
            <text:p>2021</text:p>
          </table:table-cell>
          <table:table-cell office:value-type="float" office:value="5954369" table:style-name="ce47">
            <text:p>5,954,369</text:p>
          </table:table-cell>
          <table:table-cell office:value-type="float" office:value="3972177.6742412816" table:style-name="ce48">
            <text:p>3,972,178</text:p>
          </table:table-cell>
          <table:table-cell office:value-type="float" office:value="1547230.0951983635" table:style-name="ce47">
            <text:p>1,547,230</text:p>
          </table:table-cell>
          <table:table-cell office:value-type="float" office:value="9174.374608815011" table:style-name="ce47">
            <text:p>9,174</text:p>
          </table:table-cell>
          <table:table-cell office:value-type="float" office:value="149226.84360074508" table:style-name="ce47">
            <text:p>149,227</text:p>
          </table:table-cell>
          <table:table-cell office:value-type="float" office:value="209873.80820899998" table:style-name="ce47">
            <text:p>209,874</text:p>
          </table:table-cell>
          <table:table-cell office:value-type="float" office:value="702.84294129491275" table:style-name="ce47">
            <text:p>703</text:p>
          </table:table-cell>
          <table:table-cell office:value-type="float" office:value="1492.6328004982465" table:style-name="ce47">
            <text:p>1,493</text:p>
          </table:table-cell>
          <table:table-cell office:value-type="float" office:value="21435.7284" table:style-name="ce47">
            <text:p>21,436</text:p>
          </table:table-cell>
          <table:table-cell office:value-type="float" office:value="43055" table:style-name="ce49">
            <text:p>43,055</text:p>
          </table:table-cell>
          <table:table-cell table:number-columns-repeated="16373" table:style-name="ce20"/>
        </table:table-row>
        <table:table-row table:style-name="ro7">
          <table:table-cell office:value-type="float" office:value="2022" table:style-name="ce36">
            <text:p>2022</text:p>
          </table:table-cell>
          <table:table-cell office:value-type="float" office:value="5980170" table:style-name="ce47">
            <text:p>5,980,170</text:p>
          </table:table-cell>
          <table:table-cell office:value-type="float" office:value="4159489.5976882526" table:style-name="ce48">
            <text:p>4,159,490</text:p>
          </table:table-cell>
          <table:table-cell office:value-type="float" office:value="1290149.9802960914" table:style-name="ce47">
            <text:p>1,290,150</text:p>
          </table:table-cell>
          <table:table-cell office:value-type="float" office:value="6489.0052861718032" table:style-name="ce47">
            <text:p>6,489</text:p>
          </table:table-cell>
          <table:table-cell office:value-type="float" office:value="133540.47065667599" table:style-name="ce47">
            <text:p>133,540</text:p>
          </table:table-cell>
          <table:table-cell office:value-type="float" office:value="334641.53100000002" table:style-name="ce47">
            <text:p>334,642</text:p>
          </table:table-cell>
          <table:table-cell office:value-type="float" office:value="1779.5636657387865" table:style-name="ce47">
            <text:p>1,780</text:p>
          </table:table-cell>
          <table:table-cell office:value-type="float" office:value="4545.3414070686149" table:style-name="ce47">
            <text:p>4,545</text:p>
          </table:table-cell>
          <table:table-cell office:value-type="float" office:value="17940.510000000002" table:style-name="ce47">
            <text:p>17,941</text:p>
          </table:table-cell>
          <table:table-cell office:value-type="float" office:value="31594" table:style-name="ce49">
            <text:p>31,594</text:p>
          </table:table-cell>
          <table:table-cell table:number-columns-repeated="15" table:style-name="ce20"/>
          <table:table-cell table:number-columns-repeated="16358"/>
        </table:table-row>
        <table:table-row table:style-name="ro7">
          <table:table-cell office:value-type="float" office:value="2023" table:style-name="ce50">
            <text:p>2023</text:p>
          </table:table-cell>
          <table:table-cell office:value-type="float" office:value="6090120" table:style-name="ce51">
            <text:p>6,090,120</text:p>
          </table:table-cell>
          <table:table-cell office:value-type="float" office:value="4222697.006852027" table:style-name="ce52">
            <text:p>4,222,697</text:p>
          </table:table-cell>
          <table:table-cell office:value-type="float" office:value="1151323.5141728302" table:style-name="ce51">
            <text:p>1,151,324</text:p>
          </table:table-cell>
          <table:table-cell office:value-type="float" office:value="4732.0484328055973" table:style-name="ce51">
            <text:p>4,732</text:p>
          </table:table-cell>
          <table:table-cell office:value-type="float" office:value="138140.69572991485" table:style-name="ce51">
            <text:p>138,141</text:p>
          </table:table-cell>
          <table:table-cell office:value-type="float" office:value="377137.894103" table:style-name="ce51">
            <text:p>377,138</text:p>
          </table:table-cell>
          <table:table-cell office:value-type="float" office:value="1641.8832977509189" table:style-name="ce51">
            <text:p>1,642</text:p>
          </table:table-cell>
          <table:table-cell office:value-type="float" office:value="4808.3342116709982" table:style-name="ce51">
            <text:p>4,808</text:p>
          </table:table-cell>
          <table:table-cell office:value-type="float" office:value="163580.6232" table:style-name="ce51">
            <text:p>163,581</text:p>
          </table:table-cell>
          <table:table-cell office:value-type="float" office:value="26058" table:style-name="ce53">
            <text:p>26,058</text:p>
          </table:table-cell>
          <table:table-cell table:number-columns-repeated="16373" table:style-name="ce2"/>
        </table:table-row>
        <table:table-row table:number-rows-repeated="1048552" table:style-name="ro7">
          <table:table-cell table:number-columns-repeated="16384"/>
        </table:table-row>
      </table:table>
      <table:table table:name="16_Domestic_CB" table:style-name="ta4">
        <table:table-column table:style-name="co9" table:default-cell-style-name="ce2"/>
        <table:table-column table:style-name="co7" table:default-cell-style-name="ce30"/>
        <table:table-column table:style-name="co20" table:default-cell-style-name="ce2"/>
        <table:table-column table:style-name="co7" table:number-columns-repeated="2" table:default-cell-style-name="ce2"/>
        <table:table-column table:style-name="co17" table:default-cell-style-name="ce2"/>
        <table:table-column table:style-name="co44" table:default-cell-style-name="ce2"/>
        <table:table-column table:style-name="co37" table:default-cell-style-name="ce2"/>
        <table:table-column table:style-name="co46" table:number-columns-repeated="2" table:default-cell-style-name="ce2"/>
        <table:table-column table:style-name="co7" table:number-columns-repeated="4" table:default-cell-style-name="ce2"/>
        <table:table-column table:style-name="co9" table:number-columns-repeated="16370" table:default-cell-style-name="ce2"/>
        <table:table-row table:style-name="ro8">
          <table:table-cell table:style-name="ce2"/>
          <table:table-cell table:style-name="ce30"/>
          <table:table-cell table:number-columns-repeated="16382" table:style-name="ce2"/>
        </table:table-row>
        <table:table-row table:style-name="ro9">
          <table:table-cell office:value-type="string" table:number-columns-spanned="14" table:number-rows-spanned="1" table:style-name="ce28">
            <text:p>Item 16. Domestic Corporate Bonds</text:p>
          </table:table-cell>
          <table:covered-table-cell table:number-columns-repeated="13"/>
          <table:table-cell table:number-columns-repeated="16370" table:style-name="ce4"/>
        </table:table-row>
        <table:table-row table:style-name="ro3">
          <table:table-cell office:value-type="string" table:style-name="ce5">
            <text:p>Millions of N.T. Dollars</text:p>
          </table:table-cell>
          <table:table-cell table:style-name="ce32"/>
          <table:table-cell table:number-columns-repeated="11" table:style-name="ce6"/>
          <table:table-cell table:style-name="ce31"/>
          <table:table-cell table:number-columns-repeated="16370" table:style-name="ce6"/>
        </table:table-row>
        <table:table-row table:style-name="ro27">
          <table:table-cell table:style-name="ce7"/>
          <table:table-cell office:value-type="string" table:number-columns-spanned="4" table:number-rows-spanned="1" table:style-name="ce141">
            <text:p><text:s text:c="3"/>Issuer</text:p>
          </table:table-cell>
          <table:covered-table-cell table:number-columns-repeated="3"/>
          <table:table-cell office:value-type="string" table:number-columns-spanned="9" table:number-rows-spanned="1" table:style-name="ce54">
            <text:p><text:s text:c="3"/>Holder</text:p>
          </table:table-cell>
          <table:covered-table-cell table:number-columns-repeated="8"/>
          <table:table-cell table:number-columns-repeated="16370" table:style-name="ce10"/>
        </table:table-row>
        <table:table-row table:style-name="ro28">
          <table:table-cell office:value-type="string" table:style-name="ce57">
            <text:p>End of</text:p>
          </table:table-cell>
          <table:table-cell table:style-name="ce58"/>
          <table:table-cell table:number-columns-repeated="3" table:style-name="ce37"/>
          <table:table-cell table:style-name="ce58"/>
          <table:table-cell table:number-columns-repeated="7" table:style-name="ce37"/>
          <table:table-cell table:style-name="ce39"/>
          <table:table-cell table:number-columns-repeated="16370" table:style-name="ce45"/>
        </table:table-row>
        <table:table-row table:style-name="ro29">
          <table:table-cell office:value-type="string" table:style-name="ce13">
            <text:p>Year</text:p>
          </table:table-cell>
          <table:table-cell office:value-type="string" table:style-name="ce59">
            <text:p>Other financial institutions</text:p>
          </table:table-cell>
          <table:table-cell office:value-type="string" table:style-name="ce42">
            <text:p>Insurance companies</text:p>
          </table:table-cell>
          <table:table-cell office:value-type="string" table:style-name="ce42">
            <text:p>Public enterprises<text:s/></text:p>
          </table:table-cell>
          <table:table-cell office:value-type="string" table:style-name="ce42">
            <text:p>Private enterprises</text:p>
          </table:table-cell>
          <table:table-cell office:value-type="string" table:style-name="ce59">
            <text:p>Other monetary financial institutions</text:p>
          </table:table-cell>
          <table:table-cell office:value-type="string" table:style-name="ce42">
            <text:p>Insurance companies</text:p>
          </table:table-cell>
          <table:table-cell office:value-type="string" table:style-name="ce42">
            <text:p>Pension funds</text:p>
          </table:table-cell>
          <table:table-cell office:value-type="string" table:style-name="ce42">
            <text:p>Other financial institutions</text:p>
          </table:table-cell>
          <table:table-cell office:value-type="string" table:style-name="ce42">
            <text:p>Government</text:p>
          </table:table-cell>
          <table:table-cell office:value-type="string" table:style-name="ce42">
            <text:p>Public enterprises</text:p>
          </table:table-cell>
          <table:table-cell office:value-type="string" table:style-name="ce42">
            <text:p>Private enterprises</text:p>
          </table:table-cell>
          <table:table-cell office:value-type="string" table:style-name="ce42">
            <text:p>Households &amp; non-profit <text:s/>institutions<text:s text:c="2"/></text:p>
          </table:table-cell>
          <table:table-cell office:value-type="string" table:style-name="ce44">
            <text:p>Rest of the world</text:p>
          </table:table-cell>
          <table:table-cell table:number-columns-repeated="16370"/>
        </table:table-row>
        <table:table-row table:style-name="ro5">
          <table:table-cell office:value-type="float" office:value="2006" table:style-name="ce17">
            <text:p>2006</text:p>
          </table:table-cell>
          <table:table-cell office:value-type="float" office:value="162995.31217233377" table:style-name="ce48">
            <text:p>162,995</text:p>
          </table:table-cell>
          <table:table-cell office:value-type="string" table:style-name="ce47">
            <text:p>－</text:p>
          </table:table-cell>
          <table:table-cell office:value-type="float" office:value="255337" table:style-name="ce47">
            <text:p>255,337</text:p>
          </table:table-cell>
          <table:table-cell office:value-type="float" office:value="733115.68782766629" table:style-name="ce47">
            <text:p>733,116</text:p>
          </table:table-cell>
          <table:table-cell office:value-type="float" office:value="337872.50457470916" table:style-name="ce48">
            <text:p>337,873</text:p>
          </table:table-cell>
          <table:table-cell office:value-type="float" office:value="211730.83275180685" table:style-name="ce47">
            <text:p>211,731</text:p>
          </table:table-cell>
          <table:table-cell office:value-type="float" office:value="23318.112402441577" table:style-name="ce47">
            <text:p>23,318</text:p>
          </table:table-cell>
          <table:table-cell office:value-type="float" office:value="456213.19723443099" table:style-name="ce47">
            <text:p>456,213</text:p>
          </table:table-cell>
          <table:table-cell office:value-type="string" table:style-name="ce47">
            <text:p>－</text:p>
          </table:table-cell>
          <table:table-cell office:value-type="float" office:value="386.68062367498828" table:style-name="ce47">
            <text:p>387</text:p>
          </table:table-cell>
          <table:table-cell office:value-type="float" office:value="30749.104412936424" table:style-name="ce47">
            <text:p>30,749</text:p>
          </table:table-cell>
          <table:table-cell office:value-type="float" office:value="75995.567999999999" table:style-name="ce47">
            <text:p>75,996</text:p>
          </table:table-cell>
          <table:table-cell office:value-type="float" office:value="15182" table:style-name="ce49">
            <text:p>15,182</text:p>
          </table:table-cell>
          <table:table-cell table:number-columns-repeated="16370" table:style-name="ce20"/>
        </table:table-row>
        <table:table-row table:style-name="ro5">
          <table:table-cell office:value-type="float" office:value="2007" table:style-name="ce17">
            <text:p>2007</text:p>
          </table:table-cell>
          <table:table-cell office:value-type="float" office:value="155637.61090829456" table:style-name="ce48">
            <text:p>155,638</text:p>
          </table:table-cell>
          <table:table-cell office:value-type="string" table:style-name="ce47">
            <text:p>－</text:p>
          </table:table-cell>
          <table:table-cell office:value-type="float" office:value="291040" table:style-name="ce47">
            <text:p>291,040</text:p>
          </table:table-cell>
          <table:table-cell office:value-type="float" office:value="658180.38909170544" table:style-name="ce47">
            <text:p>658,180</text:p>
          </table:table-cell>
          <table:table-cell office:value-type="float" office:value="338590.95856192982" table:style-name="ce48">
            <text:p>338,591</text:p>
          </table:table-cell>
          <table:table-cell office:value-type="float" office:value="210429.34580045039" table:style-name="ce47">
            <text:p>210,429</text:p>
          </table:table-cell>
          <table:table-cell office:value-type="float" office:value="30900.057835766631" table:style-name="ce47">
            <text:p>30,900</text:p>
          </table:table-cell>
          <table:table-cell office:value-type="float" office:value="388598.93244844774" table:style-name="ce47">
            <text:p>388,599</text:p>
          </table:table-cell>
          <table:table-cell office:value-type="string" table:style-name="ce47">
            <text:p>－</text:p>
          </table:table-cell>
          <table:table-cell office:value-type="float" office:value="450.02433439818083" table:style-name="ce47">
            <text:p>450</text:p>
          </table:table-cell>
          <table:table-cell office:value-type="float" office:value="27106.053019007086" table:style-name="ce47">
            <text:p>27,106</text:p>
          </table:table-cell>
          <table:table-cell office:value-type="float" office:value="72920.627999999997" table:style-name="ce47">
            <text:p>72,921</text:p>
          </table:table-cell>
          <table:table-cell office:value-type="float" office:value="35862" table:style-name="ce49">
            <text:p>35,862</text:p>
          </table:table-cell>
          <table:table-cell table:number-columns-repeated="16370" table:style-name="ce20"/>
        </table:table-row>
        <table:table-row table:style-name="ro5">
          <table:table-cell office:value-type="float" office:value="2008" table:style-name="ce17">
            <text:p>2008</text:p>
          </table:table-cell>
          <table:table-cell office:value-type="float" office:value="190090.36516098634" table:style-name="ce48">
            <text:p>190,090</text:p>
          </table:table-cell>
          <table:table-cell office:value-type="string" table:style-name="ce47">
            <text:p>－</text:p>
          </table:table-cell>
          <table:table-cell office:value-type="float" office:value="317660" table:style-name="ce47">
            <text:p>317,660</text:p>
          </table:table-cell>
          <table:table-cell office:value-type="float" office:value="631263.63483901368" table:style-name="ce47">
            <text:p>631,264</text:p>
          </table:table-cell>
          <table:table-cell office:value-type="float" office:value="385113.2983922938" table:style-name="ce48">
            <text:p>385,113</text:p>
          </table:table-cell>
          <table:table-cell office:value-type="float" office:value="281833.26831589342" table:style-name="ce47">
            <text:p>281,833</text:p>
          </table:table-cell>
          <table:table-cell office:value-type="float" office:value="44535.373793008017" table:style-name="ce47">
            <text:p>44,535</text:p>
          </table:table-cell>
          <table:table-cell office:value-type="float" office:value="299389.57699249883" table:style-name="ce47">
            <text:p>299,390</text:p>
          </table:table-cell>
          <table:table-cell office:value-type="string" table:style-name="ce47">
            <text:p>－</text:p>
          </table:table-cell>
          <table:table-cell office:value-type="float" office:value="918.95075771790607" table:style-name="ce47">
            <text:p>919</text:p>
          </table:table-cell>
          <table:table-cell office:value-type="float" office:value="34416.607748587892" table:style-name="ce47">
            <text:p>34,417</text:p>
          </table:table-cell>
          <table:table-cell office:value-type="float" office:value="75174.923999999999" table:style-name="ce47">
            <text:p>75,175</text:p>
          </table:table-cell>
          <table:table-cell office:value-type="float" office:value="17632" table:style-name="ce49">
            <text:p>17,632</text:p>
          </table:table-cell>
          <table:table-cell table:number-columns-repeated="16370" table:style-name="ce20"/>
        </table:table-row>
        <table:table-row table:style-name="ro5">
          <table:table-cell office:value-type="float" office:value="2009" table:style-name="ce17">
            <text:p>2009</text:p>
          </table:table-cell>
          <table:table-cell office:value-type="float" office:value="211724.58818120265" table:style-name="ce48">
            <text:p>211,725</text:p>
          </table:table-cell>
          <table:table-cell office:value-type="string" table:style-name="ce47">
            <text:p>－</text:p>
          </table:table-cell>
          <table:table-cell office:value-type="float" office:value="367325" table:style-name="ce47">
            <text:p>367,325</text:p>
          </table:table-cell>
          <table:table-cell office:value-type="float" office:value="557889.41181879735" table:style-name="ce47">
            <text:p>557,889</text:p>
          </table:table-cell>
          <table:table-cell office:value-type="float" office:value="363969.59532465664" table:style-name="ce48">
            <text:p>363,970</text:p>
          </table:table-cell>
          <table:table-cell office:value-type="float" office:value="341729.81959341635" table:style-name="ce47">
            <text:p>341,730</text:p>
          </table:table-cell>
          <table:table-cell office:value-type="float" office:value="46337.469707427867" table:style-name="ce47">
            <text:p>46,337</text:p>
          </table:table-cell>
          <table:table-cell office:value-type="float" office:value="258704.17964708502" table:style-name="ce47">
            <text:p>258,704</text:p>
          </table:table-cell>
          <table:table-cell office:value-type="float" office:value="1000" table:style-name="ce47">
            <text:p>1,000</text:p>
          </table:table-cell>
          <table:table-cell office:value-type="float" office:value="8877.8122912936014" table:style-name="ce47">
            <text:p>8,878</text:p>
          </table:table-cell>
          <table:table-cell office:value-type="float" office:value="34203.14943612049" table:style-name="ce47">
            <text:p>34,203</text:p>
          </table:table-cell>
          <table:table-cell office:value-type="float" office:value="75037.974000000002" table:style-name="ce47">
            <text:p>75,038</text:p>
          </table:table-cell>
          <table:table-cell office:value-type="float" office:value="7079" table:style-name="ce49">
            <text:p>7,079</text:p>
          </table:table-cell>
          <table:table-cell table:number-columns-repeated="16370" table:style-name="ce20"/>
        </table:table-row>
        <table:table-row table:style-name="ro5">
          <table:table-cell office:value-type="float" office:value="2010" table:style-name="ce17">
            <text:p>2010</text:p>
          </table:table-cell>
          <table:table-cell office:value-type="float" office:value="193135.92072456851" table:style-name="ce48">
            <text:p>193,136</text:p>
          </table:table-cell>
          <table:table-cell office:value-type="string" table:style-name="ce47">
            <text:p>－</text:p>
          </table:table-cell>
          <table:table-cell office:value-type="float" office:value="420175" table:style-name="ce47">
            <text:p>420,175</text:p>
          </table:table-cell>
          <table:table-cell office:value-type="float" office:value="588893.07927543146" table:style-name="ce47">
            <text:p>588,893</text:p>
          </table:table-cell>
          <table:table-cell office:value-type="float" office:value="342851.97873349395" table:style-name="ce48">
            <text:p>342,852</text:p>
          </table:table-cell>
          <table:table-cell office:value-type="float" office:value="417389.54033343494" table:style-name="ce47">
            <text:p>417,390</text:p>
          </table:table-cell>
          <table:table-cell office:value-type="float" office:value="48626.250151490793" table:style-name="ce47">
            <text:p>48,626</text:p>
          </table:table-cell>
          <table:table-cell office:value-type="float" office:value="248729.48424471388" table:style-name="ce47">
            <text:p>248,729</text:p>
          </table:table-cell>
          <table:table-cell office:value-type="float" office:value="2000" table:style-name="ce47">
            <text:p>2,000</text:p>
          </table:table-cell>
          <table:table-cell office:value-type="float" office:value="10015.277876855342" table:style-name="ce47">
            <text:p>10,015</text:p>
          </table:table-cell>
          <table:table-cell office:value-type="float" office:value="34808.004660011247" table:style-name="ce47">
            <text:p>34,808</text:p>
          </table:table-cell>
          <table:table-cell office:value-type="float" office:value="79345.464000000007" table:style-name="ce47">
            <text:p>79,345</text:p>
          </table:table-cell>
          <table:table-cell office:value-type="float" office:value="18438" table:style-name="ce49">
            <text:p>18,438</text:p>
          </table:table-cell>
          <table:table-cell table:number-columns-repeated="16370" table:style-name="ce20"/>
        </table:table-row>
        <table:table-row table:style-name="ro5">
          <table:table-cell office:value-type="float" office:value="2011" table:style-name="ce17">
            <text:p>2011</text:p>
          </table:table-cell>
          <table:table-cell office:value-type="float" office:value="203351.78457479121" table:style-name="ce48">
            <text:p>203,352</text:p>
          </table:table-cell>
          <table:table-cell office:value-type="float" office:value="3405" table:style-name="ce47">
            <text:p>3,405</text:p>
          </table:table-cell>
          <table:table-cell office:value-type="float" office:value="477705" table:style-name="ce47">
            <text:p>477,705</text:p>
          </table:table-cell>
          <table:table-cell office:value-type="float" office:value="668398.21542520879" table:style-name="ce47">
            <text:p>668,398</text:p>
          </table:table-cell>
          <table:table-cell office:value-type="float" office:value="408006.405925153" table:style-name="ce48">
            <text:p>408,006</text:p>
          </table:table-cell>
          <table:table-cell office:value-type="float" office:value="439031.90251031716" table:style-name="ce47">
            <text:p>439,032</text:p>
          </table:table-cell>
          <table:table-cell office:value-type="float" office:value="53440.368133268887" table:style-name="ce47">
            <text:p>53,440</text:p>
          </table:table-cell>
          <table:table-cell office:value-type="float" office:value="272038.29373090377" table:style-name="ce47">
            <text:p>272,038</text:p>
          </table:table-cell>
          <table:table-cell office:value-type="float" office:value="2000" table:style-name="ce47">
            <text:p>2,000</text:p>
          </table:table-cell>
          <table:table-cell office:value-type="float" office:value="8043.4194408327348" table:style-name="ce47">
            <text:p>8,043</text:p>
          </table:table-cell>
          <table:table-cell office:value-type="float" office:value="32423.850259524304" table:style-name="ce47">
            <text:p>32,424</text:p>
          </table:table-cell>
          <table:table-cell office:value-type="float" office:value="89288.760000000009" table:style-name="ce47">
            <text:p>89,289</text:p>
          </table:table-cell>
          <table:table-cell office:value-type="float" office:value="48587" table:style-name="ce49">
            <text:p>48,587</text:p>
          </table:table-cell>
          <table:table-cell table:number-columns-repeated="16370" table:style-name="ce20"/>
        </table:table-row>
        <table:table-row table:style-name="ro5">
          <table:table-cell office:value-type="float" office:value="2012" table:style-name="ce17">
            <text:p>2012</text:p>
          </table:table-cell>
          <table:table-cell office:value-type="float" office:value="210189.86663800079" table:style-name="ce48">
            <text:p>210,190</text:p>
          </table:table-cell>
          <table:table-cell office:value-type="float" office:value="7385" table:style-name="ce47">
            <text:p>7,385</text:p>
          </table:table-cell>
          <table:table-cell office:value-type="float" office:value="533660" table:style-name="ce47">
            <text:p>533,660</text:p>
          </table:table-cell>
          <table:table-cell office:value-type="float" office:value="822510.13336199918" table:style-name="ce47">
            <text:p>822,510</text:p>
          </table:table-cell>
          <table:table-cell office:value-type="float" office:value="509559.77909890452" table:style-name="ce48">
            <text:p>509,560</text:p>
          </table:table-cell>
          <table:table-cell office:value-type="float" office:value="497268.40570354636" table:style-name="ce47">
            <text:p>497,268</text:p>
          </table:table-cell>
          <table:table-cell office:value-type="float" office:value="79734.160562844874" table:style-name="ce47">
            <text:p>79,734</text:p>
          </table:table-cell>
          <table:table-cell office:value-type="float" office:value="275623.04673255037" table:style-name="ce47">
            <text:p>275,623</text:p>
          </table:table-cell>
          <table:table-cell office:value-type="float" office:value="2467.8119999999999" table:style-name="ce47">
            <text:p>2,468</text:p>
          </table:table-cell>
          <table:table-cell office:value-type="float" office:value="9194.8128443975656" table:style-name="ce47">
            <text:p>9,195</text:p>
          </table:table-cell>
          <table:table-cell office:value-type="float" office:value="30939.813057756339" table:style-name="ce47">
            <text:p>30,940</text:p>
          </table:table-cell>
          <table:table-cell office:value-type="float" office:value="103867.17" table:style-name="ce47">
            <text:p>103,867</text:p>
          </table:table-cell>
          <table:table-cell office:value-type="float" office:value="65090" table:style-name="ce49">
            <text:p>65,090</text:p>
          </table:table-cell>
          <table:table-cell table:number-columns-repeated="16370" table:style-name="ce20"/>
        </table:table-row>
        <table:table-row table:style-name="ro5">
          <table:table-cell office:value-type="float" office:value="2013" table:style-name="ce17">
            <text:p>2013</text:p>
          </table:table-cell>
          <table:table-cell office:value-type="float" office:value="218359.23787262253" table:style-name="ce48">
            <text:p>218,359</text:p>
          </table:table-cell>
          <table:table-cell office:value-type="float" office:value="6435" table:style-name="ce47">
            <text:p>6,435</text:p>
          </table:table-cell>
          <table:table-cell office:value-type="float" office:value="552260" table:style-name="ce47">
            <text:p>552,260</text:p>
          </table:table-cell>
          <table:table-cell office:value-type="float" office:value="1004311.7621273774" table:style-name="ce47">
            <text:p>1,004,312</text:p>
          </table:table-cell>
          <table:table-cell office:value-type="float" office:value="556648.19483798405" table:style-name="ce48">
            <text:p>556,648</text:p>
          </table:table-cell>
          <table:table-cell office:value-type="float" office:value="556782.0410441485" table:style-name="ce47">
            <text:p>556,782</text:p>
          </table:table-cell>
          <table:table-cell office:value-type="float" office:value="147735.56294565168" table:style-name="ce47">
            <text:p>147,736</text:p>
          </table:table-cell>
          <table:table-cell office:value-type="float" office:value="305821.2820556392" table:style-name="ce47">
            <text:p>305,821</text:p>
          </table:table-cell>
          <table:table-cell office:value-type="float" office:value="2300" table:style-name="ce47">
            <text:p>2,300</text:p>
          </table:table-cell>
          <table:table-cell office:value-type="float" office:value="9616.7891645848013" table:style-name="ce47">
            <text:p>9,617</text:p>
          </table:table-cell>
          <table:table-cell office:value-type="float" office:value="23331.973951991637" table:style-name="ce47">
            <text:p>23,332</text:p>
          </table:table-cell>
          <table:table-cell office:value-type="float" office:value="117570.156" table:style-name="ce47">
            <text:p>117,570</text:p>
          </table:table-cell>
          <table:table-cell office:value-type="float" office:value="61560" table:style-name="ce49">
            <text:p>61,560</text:p>
          </table:table-cell>
          <table:table-cell table:number-columns-repeated="16370" table:style-name="ce20"/>
        </table:table-row>
        <table:table-row table:style-name="ro5">
          <table:table-cell office:value-type="float" office:value="2014" table:style-name="ce17">
            <text:p>2014</text:p>
          </table:table-cell>
          <table:table-cell office:value-type="float" office:value="234133.34141171307" table:style-name="ce48">
            <text:p>234,133</text:p>
          </table:table-cell>
          <table:table-cell office:value-type="float" office:value="10950" table:style-name="ce47">
            <text:p>10,950</text:p>
          </table:table-cell>
          <table:table-cell office:value-type="float" office:value="598995" table:style-name="ce47">
            <text:p>598,995</text:p>
          </table:table-cell>
          <table:table-cell office:value-type="float" office:value="1081167.658588287" table:style-name="ce47">
            <text:p>1,081,168</text:p>
          </table:table-cell>
          <table:table-cell office:value-type="float" office:value="611410.57320217288" table:style-name="ce48">
            <text:p>611,411</text:p>
          </table:table-cell>
          <table:table-cell office:value-type="float" office:value="537926.59163439996" table:style-name="ce47">
            <text:p>537,927</text:p>
          </table:table-cell>
          <table:table-cell office:value-type="float" office:value="185324.74073721957" table:style-name="ce47">
            <text:p>185,325</text:p>
          </table:table-cell>
          <table:table-cell office:value-type="float" office:value="368298.88480636699" table:style-name="ce47">
            <text:p>368,299</text:p>
          </table:table-cell>
          <table:table-cell office:value-type="float" office:value="7299.143" table:style-name="ce47">
            <text:p>7,299</text:p>
          </table:table-cell>
          <table:table-cell office:value-type="float" office:value="12276.373115641976" table:style-name="ce47">
            <text:p>12,276</text:p>
          </table:table-cell>
          <table:table-cell office:value-type="float" office:value="19901.457504198934" table:style-name="ce47">
            <text:p>19,901</text:p>
          </table:table-cell>
          <table:table-cell office:value-type="float" office:value="127066.236" table:style-name="ce47">
            <text:p>127,066</text:p>
          </table:table-cell>
          <table:table-cell office:value-type="float" office:value="55742" table:style-name="ce49">
            <text:p>55,742</text:p>
          </table:table-cell>
          <table:table-cell table:number-columns-repeated="16370" table:style-name="ce20"/>
        </table:table-row>
        <table:table-row table:style-name="ro5">
          <table:table-cell office:value-type="float" office:value="2015" table:style-name="ce17">
            <text:p>2015</text:p>
          </table:table-cell>
          <table:table-cell office:value-type="float" office:value="239491.86165711435" table:style-name="ce48">
            <text:p>239,492</text:p>
          </table:table-cell>
          <table:table-cell office:value-type="float" office:value="10950" table:style-name="ce47">
            <text:p>10,950</text:p>
          </table:table-cell>
          <table:table-cell office:value-type="float" office:value="599820" table:style-name="ce47">
            <text:p>599,820</text:p>
          </table:table-cell>
          <table:table-cell office:value-type="float" office:value="1072522.1383428858" table:style-name="ce47">
            <text:p>1,072,522</text:p>
          </table:table-cell>
          <table:table-cell office:value-type="float" office:value="737952.6508108828" table:style-name="ce48">
            <text:p>737,953</text:p>
          </table:table-cell>
          <table:table-cell office:value-type="float" office:value="392846.76345556707" table:style-name="ce47">
            <text:p>392,847</text:p>
          </table:table-cell>
          <table:table-cell office:value-type="float" office:value="170936.1663064954" table:style-name="ce47">
            <text:p>170,936</text:p>
          </table:table-cell>
          <table:table-cell office:value-type="float" office:value="428049.61831735598" table:style-name="ce47">
            <text:p>428,050</text:p>
          </table:table-cell>
          <table:table-cell office:value-type="float" office:value="17299.226999999999" table:style-name="ce47">
            <text:p>17,299</text:p>
          </table:table-cell>
          <table:table-cell office:value-type="float" office:value="16517.816534409165" table:style-name="ce47">
            <text:p>16,518</text:p>
          </table:table-cell>
          <table:table-cell office:value-type="float" office:value="21195.013575289682" table:style-name="ce47">
            <text:p>21,195</text:p>
          </table:table-cell>
          <table:table-cell office:value-type="float" office:value="126903.74400000001" table:style-name="ce47">
            <text:p>126,904</text:p>
          </table:table-cell>
          <table:table-cell office:value-type="float" office:value="11083" table:style-name="ce49">
            <text:p>11,083</text:p>
          </table:table-cell>
          <table:table-cell table:number-columns-repeated="16370" table:style-name="ce20"/>
        </table:table-row>
        <table:table-row table:style-name="ro5">
          <table:table-cell office:value-type="float" office:value="2016" table:style-name="ce17">
            <text:p>2016</text:p>
          </table:table-cell>
          <table:table-cell office:value-type="float" office:value="230679.14979868178" table:style-name="ce48">
            <text:p>230,679</text:p>
          </table:table-cell>
          <table:table-cell office:value-type="float" office:value="114950" table:style-name="ce47">
            <text:p>114,950</text:p>
          </table:table-cell>
          <table:table-cell office:value-type="float" office:value="529569" table:style-name="ce47">
            <text:p>529,569</text:p>
          </table:table-cell>
          <table:table-cell office:value-type="float" office:value="1022625.8502013183" table:style-name="ce47">
            <text:p>1,022,626</text:p>
          </table:table-cell>
          <table:table-cell office:value-type="float" office:value="711562.2642226913" table:style-name="ce48">
            <text:p>711,562</text:p>
          </table:table-cell>
          <table:table-cell office:value-type="float" office:value="378446.85528085975" table:style-name="ce47">
            <text:p>378,447</text:p>
          </table:table-cell>
          <table:table-cell office:value-type="float" office:value="179630.80824795083" table:style-name="ce47">
            <text:p>179,631</text:p>
          </table:table-cell>
          <table:table-cell office:value-type="float" office:value="435254.35789042234" table:style-name="ce47">
            <text:p>435,254</text:p>
          </table:table-cell>
          <table:table-cell office:value-type="float" office:value="20799.311999999998" table:style-name="ce47">
            <text:p>20,799</text:p>
          </table:table-cell>
          <table:table-cell office:value-type="float" office:value="18425.011455071464" table:style-name="ce47">
            <text:p>18,425</text:p>
          </table:table-cell>
          <table:table-cell office:value-type="float" office:value="20623.006903004407" table:style-name="ce47">
            <text:p>20,623</text:p>
          </table:table-cell>
          <table:table-cell office:value-type="float" office:value="125256.38400000001" table:style-name="ce47">
            <text:p>125,256</text:p>
          </table:table-cell>
          <table:table-cell office:value-type="float" office:value="7826" table:style-name="ce49">
            <text:p>7,826</text:p>
          </table:table-cell>
          <table:table-cell table:number-columns-repeated="16370" table:style-name="ce20"/>
        </table:table-row>
        <table:table-row table:style-name="ro5">
          <table:table-cell office:value-type="float" office:value="2017" table:style-name="ce17">
            <text:p>2017</text:p>
          </table:table-cell>
          <table:table-cell office:value-type="float" office:value="257411.97430450824" table:style-name="ce48">
            <text:p>257,412</text:p>
          </table:table-cell>
          <table:table-cell office:value-type="float" office:value="178450" table:style-name="ce47">
            <text:p>178,450</text:p>
          </table:table-cell>
          <table:table-cell office:value-type="float" office:value="541238" table:style-name="ce47">
            <text:p>541,238</text:p>
          </table:table-cell>
          <table:table-cell office:value-type="float" office:value="960695.02569549181" table:style-name="ce47">
            <text:p>960,695</text:p>
          </table:table-cell>
          <table:table-cell office:value-type="float" office:value="743385.96253545058" table:style-name="ce48">
            <text:p>743,386</text:p>
          </table:table-cell>
          <table:table-cell office:value-type="float" office:value="384319.91960794647" table:style-name="ce47">
            <text:p>384,320</text:p>
          </table:table-cell>
          <table:table-cell office:value-type="float" office:value="176493.12728314428" table:style-name="ce47">
            <text:p>176,493</text:p>
          </table:table-cell>
          <table:table-cell office:value-type="float" office:value="418926.18127729424" table:style-name="ce47">
            <text:p>418,926</text:p>
          </table:table-cell>
          <table:table-cell office:value-type="float" office:value="31184.448" table:style-name="ce47">
            <text:p>31,184</text:p>
          </table:table-cell>
          <table:table-cell office:value-type="float" office:value="17910.078408264133" table:style-name="ce47">
            <text:p>17,910</text:p>
          </table:table-cell>
          <table:table-cell office:value-type="float" office:value="26965.812887900283" table:style-name="ce47">
            <text:p>26,966</text:p>
          </table:table-cell>
          <table:table-cell office:value-type="float" office:value="127894.47" table:style-name="ce47">
            <text:p>127,894</text:p>
          </table:table-cell>
          <table:table-cell office:value-type="float" office:value="10715" table:style-name="ce49">
            <text:p>10,715</text:p>
          </table:table-cell>
          <table:table-cell table:number-columns-repeated="16370" table:style-name="ce20"/>
        </table:table-row>
        <table:table-row table:style-name="ro5">
          <table:table-cell office:value-type="float" office:value="2018" table:style-name="ce17">
            <text:p>2018</text:p>
          </table:table-cell>
          <table:table-cell office:value-type="float" office:value="273411.85239593987" table:style-name="ce48">
            <text:p>273,412</text:p>
          </table:table-cell>
          <table:table-cell office:value-type="float" office:value="214450" table:style-name="ce47">
            <text:p>214,450</text:p>
          </table:table-cell>
          <table:table-cell office:value-type="float" office:value="511850" table:style-name="ce47">
            <text:p>511,850</text:p>
          </table:table-cell>
          <table:table-cell office:value-type="float" office:value="1023071.1476040601" table:style-name="ce47">
            <text:p>1,023,071</text:p>
          </table:table-cell>
          <table:table-cell office:value-type="float" office:value="815701.5832768674" table:style-name="ce48">
            <text:p>815,702</text:p>
          </table:table-cell>
          <table:table-cell office:value-type="float" office:value="369415.32021903491" table:style-name="ce47">
            <text:p>369,415</text:p>
          </table:table-cell>
          <table:table-cell office:value-type="float" office:value="176701.00424735347" table:style-name="ce47">
            <text:p>176,701</text:p>
          </table:table-cell>
          <table:table-cell office:value-type="float" office:value="438942.08566614066" table:style-name="ce47">
            <text:p>438,942</text:p>
          </table:table-cell>
          <table:table-cell office:value-type="float" office:value="32375.537" table:style-name="ce47">
            <text:p>32,376</text:p>
          </table:table-cell>
          <table:table-cell office:value-type="float" office:value="16648.546785144237" table:style-name="ce47">
            <text:p>16,649</text:p>
          </table:table-cell>
          <table:table-cell office:value-type="float" office:value="30795.244805459271" table:style-name="ce47">
            <text:p>30,795</text:p>
          </table:table-cell>
          <table:table-cell office:value-type="float" office:value="133503.67800000001" table:style-name="ce47">
            <text:p>133,504</text:p>
          </table:table-cell>
          <table:table-cell office:value-type="float" office:value="8700" table:style-name="ce49">
            <text:p>8,700</text:p>
          </table:table-cell>
          <table:table-cell table:number-columns-repeated="16370" table:style-name="ce20"/>
        </table:table-row>
        <table:table-row table:style-name="ro5">
          <table:table-cell office:value-type="float" office:value="2019" table:style-name="ce17">
            <text:p>2019</text:p>
          </table:table-cell>
          <table:table-cell office:value-type="float" office:value="344828.08457255439" table:style-name="ce48">
            <text:p>344,828</text:p>
          </table:table-cell>
          <table:table-cell office:value-type="float" office:value="223500" table:style-name="ce47">
            <text:p>223,500</text:p>
          </table:table-cell>
          <table:table-cell office:value-type="float" office:value="506845" table:style-name="ce47">
            <text:p>506,845</text:p>
          </table:table-cell>
          <table:table-cell office:value-type="float" office:value="1038199.9154274457" table:style-name="ce47">
            <text:p>1,038,200</text:p>
          </table:table-cell>
          <table:table-cell office:value-type="float" office:value="856052.57571237837" table:style-name="ce48">
            <text:p>856,053</text:p>
          </table:table-cell>
          <table:table-cell office:value-type="float" office:value="374417.15810386318" table:style-name="ce47">
            <text:p>374,417</text:p>
          </table:table-cell>
          <table:table-cell office:value-type="float" office:value="179167.46562560817" table:style-name="ce47">
            <text:p>179,167</text:p>
          </table:table-cell>
          <table:table-cell office:value-type="float" office:value="492505.08230472339" table:style-name="ce47">
            <text:p>492,505</text:p>
          </table:table-cell>
          <table:table-cell office:value-type="float" office:value="33975.342000000004" table:style-name="ce47">
            <text:p>33,975</text:p>
          </table:table-cell>
          <table:table-cell office:value-type="float" office:value="12640.586101524719" table:style-name="ce47">
            <text:p>12,641</text:p>
          </table:table-cell>
          <table:table-cell office:value-type="float" office:value="18532.172151902549" table:style-name="ce47">
            <text:p>18,532</text:p>
          </table:table-cell>
          <table:table-cell office:value-type="float" office:value="139482.61800000002" table:style-name="ce47">
            <text:p>139,483</text:p>
          </table:table-cell>
          <table:table-cell office:value-type="float" office:value="6600" table:style-name="ce49">
            <text:p>6,600</text:p>
          </table:table-cell>
          <table:table-cell table:number-columns-repeated="16370" table:style-name="ce20"/>
        </table:table-row>
        <table:table-row table:style-name="ro5">
          <table:table-cell office:value-type="float" office:value="2020" table:style-name="ce17">
            <text:p>2020</text:p>
          </table:table-cell>
          <table:table-cell office:value-type="float" office:value="507090.54134490323" table:style-name="ce48">
            <text:p>507,091</text:p>
          </table:table-cell>
          <table:table-cell office:value-type="float" office:value="233500" table:style-name="ce47">
            <text:p>233,500</text:p>
          </table:table-cell>
          <table:table-cell office:value-type="float" office:value="516570" table:style-name="ce47">
            <text:p>516,570</text:p>
          </table:table-cell>
          <table:table-cell office:value-type="float" office:value="1335678.4586550968" table:style-name="ce47">
            <text:p>1,335,678</text:p>
          </table:table-cell>
          <table:table-cell office:value-type="float" office:value="1109838.7542486687" table:style-name="ce48">
            <text:p>1,109,839</text:p>
          </table:table-cell>
          <table:table-cell office:value-type="float" office:value="499267.53630259458" table:style-name="ce47">
            <text:p>499,268</text:p>
          </table:table-cell>
          <table:table-cell office:value-type="float" office:value="204810.5121307653" table:style-name="ce47">
            <text:p>204,811</text:p>
          </table:table-cell>
          <table:table-cell office:value-type="float" office:value="543829.39264612005" table:style-name="ce47">
            <text:p>543,829</text:p>
          </table:table-cell>
          <table:table-cell office:value-type="float" office:value="28865.249" table:style-name="ce47">
            <text:p>28,865</text:p>
          </table:table-cell>
          <table:table-cell office:value-type="float" office:value="12088.639116939759" table:style-name="ce47">
            <text:p>12,089</text:p>
          </table:table-cell>
          <table:table-cell office:value-type="float" office:value="20531.542554911932" table:style-name="ce47">
            <text:p>20,532</text:p>
          </table:table-cell>
          <table:table-cell office:value-type="float" office:value="171127.37400000001" table:style-name="ce47">
            <text:p>171,127</text:p>
          </table:table-cell>
          <table:table-cell office:value-type="float" office:value="2480" table:style-name="ce49">
            <text:p>2,480</text:p>
          </table:table-cell>
          <table:table-cell table:number-columns-repeated="16370" table:style-name="ce20"/>
        </table:table-row>
        <table:table-row table:style-name="ro5">
          <table:table-cell office:value-type="float" office:value="2021" table:style-name="ce17">
            <text:p>2021</text:p>
          </table:table-cell>
          <table:table-cell office:value-type="float" office:value="602353.95846938947" table:style-name="ce48">
            <text:p>602,354</text:p>
          </table:table-cell>
          <table:table-cell office:value-type="float" office:value="234500" table:style-name="ce47">
            <text:p>234,500</text:p>
          </table:table-cell>
          <table:table-cell office:value-type="float" office:value="498920" table:style-name="ce47">
            <text:p>498,920</text:p>
          </table:table-cell>
          <table:table-cell office:value-type="float" office:value="1647744.0415306105" table:style-name="ce47">
            <text:p>1,647,744</text:p>
          </table:table-cell>
          <table:table-cell office:value-type="float" office:value="1299763.298456151" table:style-name="ce48">
            <text:p>1,299,763</text:p>
          </table:table-cell>
          <table:table-cell office:value-type="float" office:value="590194.77323160029" table:style-name="ce47">
            <text:p>590,195</text:p>
          </table:table-cell>
          <table:table-cell office:value-type="float" office:value="245627.9958081657" table:style-name="ce47">
            <text:p>245,628</text:p>
          </table:table-cell>
          <table:table-cell office:value-type="float" office:value="564719.32642784214" table:style-name="ce47">
            <text:p>564,719</text:p>
          </table:table-cell>
          <table:table-cell office:value-type="float" office:value="18889.030000000002" table:style-name="ce47">
            <text:p>18,889</text:p>
          </table:table-cell>
          <table:table-cell office:value-type="float" office:value="12819.559138687393" table:style-name="ce47">
            <text:p>12,820</text:p>
          </table:table-cell>
          <table:table-cell office:value-type="float" office:value="51435.828937553386" table:style-name="ce47">
            <text:p>51,436</text:p>
          </table:table-cell>
          <table:table-cell office:value-type="float" office:value="196912.18800000002" table:style-name="ce47">
            <text:p>196,912</text:p>
          </table:table-cell>
          <table:table-cell office:value-type="float" office:value="3156" table:style-name="ce49">
            <text:p>3,156</text:p>
          </table:table-cell>
          <table:table-cell table:number-columns-repeated="16370" table:style-name="ce20"/>
        </table:table-row>
        <table:table-row table:style-name="ro7">
          <table:table-cell office:value-type="float" office:value="2022" table:style-name="ce17">
            <text:p>2022</text:p>
          </table:table-cell>
          <table:table-cell office:value-type="float" office:value="784831.34768962837" table:style-name="ce48">
            <text:p>784,831</text:p>
          </table:table-cell>
          <table:table-cell office:value-type="float" office:value="234500" table:style-name="ce47">
            <text:p>234,500</text:p>
          </table:table-cell>
          <table:table-cell office:value-type="float" office:value="544240" table:style-name="ce47">
            <text:p>544,240</text:p>
          </table:table-cell>
          <table:table-cell office:value-type="float" office:value="1561386.6523103716" table:style-name="ce47">
            <text:p>1,561,387</text:p>
          </table:table-cell>
          <table:table-cell office:value-type="float" office:value="1339057.2197988403" table:style-name="ce48">
            <text:p>1,339,057</text:p>
          </table:table-cell>
          <table:table-cell office:value-type="float" office:value="635804.11943710409" table:style-name="ce47">
            <text:p>635,804</text:p>
          </table:table-cell>
          <table:table-cell office:value-type="float" office:value="300166.53542640153" table:style-name="ce47">
            <text:p>300,167</text:p>
          </table:table-cell>
          <table:table-cell office:value-type="float" office:value="544304.61970213684" table:style-name="ce47">
            <text:p>544,305</text:p>
          </table:table-cell>
          <table:table-cell office:value-type="float" office:value="35299.298000000003" table:style-name="ce47">
            <text:p>35,299</text:p>
          </table:table-cell>
          <table:table-cell office:value-type="float" office:value="16900.526931280179" table:style-name="ce47">
            <text:p>16,901</text:p>
          </table:table-cell>
          <table:table-cell office:value-type="float" office:value="44105.452704237032" table:style-name="ce47">
            <text:p>44,105</text:p>
          </table:table-cell>
          <table:table-cell office:value-type="float" office:value="206247.228" table:style-name="ce47">
            <text:p>206,247</text:p>
          </table:table-cell>
          <table:table-cell office:value-type="float" office:value="3073" table:style-name="ce49">
            <text:p>3,073</text:p>
          </table:table-cell>
          <table:table-cell table:number-columns-repeated="12" table:style-name="ce20"/>
          <table:table-cell table:number-columns-repeated="16358"/>
        </table:table-row>
        <table:table-row table:style-name="ro12">
          <table:table-cell office:value-type="float" office:value="2023" table:style-name="ce22">
            <text:p>2023</text:p>
          </table:table-cell>
          <table:table-cell office:value-type="float" office:value="866368.41791497939" table:style-name="ce52">
            <text:p>866,368</text:p>
          </table:table-cell>
          <table:table-cell office:value-type="float" office:value="234500" table:style-name="ce51">
            <text:p>234,500</text:p>
          </table:table-cell>
          <table:table-cell office:value-type="float" office:value="660530" table:style-name="ce51">
            <text:p>660,530</text:p>
          </table:table-cell>
          <table:table-cell office:value-type="float" office:value="1802995.5820850206" table:style-name="ce51">
            <text:p>1,802,996</text:p>
          </table:table-cell>
          <table:table-cell office:value-type="float" office:value="1529160.3868704299" table:style-name="ce52">
            <text:p>1,529,160</text:p>
          </table:table-cell>
          <table:table-cell office:value-type="float" office:value="638118.33790766017" table:style-name="ce51">
            <text:p>638,118</text:p>
          </table:table-cell>
          <table:table-cell office:value-type="float" office:value="357548.43562370475" table:style-name="ce51">
            <text:p>357,548</text:p>
          </table:table-cell>
          <table:table-cell office:value-type="float" office:value="674936.65681963088" table:style-name="ce51">
            <text:p>674,937</text:p>
          </table:table-cell>
          <table:table-cell office:value-type="float" office:value="54220.866999999998" table:style-name="ce51">
            <text:p>54,221</text:p>
          </table:table-cell>
          <table:table-cell office:value-type="float" office:value="19270.236435638606" table:style-name="ce51">
            <text:p>19,270</text:p>
          </table:table-cell>
          <table:table-cell office:value-type="float" office:value="52413.075342935525" table:style-name="ce51">
            <text:p>52,413</text:p>
          </table:table-cell>
          <table:table-cell office:value-type="float" office:value="235250.00400000002" table:style-name="ce51">
            <text:p>235,250</text:p>
          </table:table-cell>
          <table:table-cell office:value-type="float" office:value="3476" table:style-name="ce53">
            <text:p>3,476</text:p>
          </table:table-cell>
          <table:table-cell table:number-columns-repeated="16370" table:style-name="ce2"/>
        </table:table-row>
        <table:table-row table:number-rows-repeated="1048552" table:style-name="ro7">
          <table:table-cell table:number-columns-repeated="16384"/>
        </table:table-row>
      </table:table>
      <table:table table:name="17_Bank_Debentures" table:style-name="ta3">
        <table:table-column table:style-name="co9" table:default-cell-style-name="ce2"/>
        <table:table-column table:style-name="co47" table:default-cell-style-name="ce2"/>
        <table:table-column table:style-name="co4" table:default-cell-style-name="ce2"/>
        <table:table-column table:style-name="co48" table:default-cell-style-name="ce2"/>
        <table:table-column table:style-name="co49" table:default-cell-style-name="ce2"/>
        <table:table-column table:style-name="co14" table:number-columns-repeated="2" table:default-cell-style-name="ce2"/>
        <table:table-column table:style-name="co6" table:default-cell-style-name="ce26"/>
        <table:table-column table:style-name="co6" table:default-cell-style-name="ce2"/>
        <table:table-column table:style-name="co50" table:default-cell-style-name="ce2"/>
        <table:table-column table:style-name="co14" table:default-cell-style-name="ce2"/>
        <table:table-column table:style-name="co1" table:default-cell-style-name="ce2"/>
        <table:table-column table:style-name="co9" table:number-columns-repeated="16372" table:default-cell-style-name="ce2"/>
        <table:table-row table:style-name="ro8">
          <table:table-cell table:number-columns-repeated="7" table:style-name="ce2"/>
          <table:table-cell table:style-name="ce30"/>
          <table:table-cell table:number-columns-repeated="16376" table:style-name="ce2"/>
        </table:table-row>
        <table:table-row table:style-name="ro9">
          <table:table-cell office:value-type="string" table:number-columns-spanned="11" table:number-rows-spanned="1" table:style-name="ce28">
            <text:p>Item 17. <text:s/>Bank Debentures</text:p>
          </table:table-cell>
          <table:covered-table-cell table:number-columns-repeated="10"/>
          <table:table-cell table:number-columns-repeated="16373" table:style-name="ce4"/>
        </table:table-row>
        <table:table-row table:style-name="ro3">
          <table:table-cell office:value-type="string" table:style-name="ce5">
            <text:p>Millions of N.T. Dollars</text:p>
          </table:table-cell>
          <table:table-cell table:number-columns-repeated="4" table:style-name="ce6"/>
          <table:table-cell table:number-columns-repeated="2" table:style-name="ce31"/>
          <table:table-cell table:style-name="ce32"/>
          <table:table-cell table:number-columns-repeated="16376" table:style-name="ce6"/>
        </table:table-row>
        <table:table-row table:style-name="ro10">
          <table:table-cell table:style-name="ce33"/>
          <table:table-cell office:value-type="string" table:style-name="ce60">
            <text:p><text:s text:c="2"/>Issuer</text:p>
          </table:table-cell>
          <table:table-cell office:value-type="string" table:number-columns-spanned="8" table:number-rows-spanned="1" table:style-name="ce54">
            <text:p><text:s text:c="6"/>Holder</text:p>
          </table:table-cell>
          <table:covered-table-cell table:number-columns-repeated="7"/>
          <table:table-cell table:style-name="ce111"/>
          <table:table-cell table:number-columns-repeated="16373" table:style-name="ce10"/>
        </table:table-row>
        <table:table-row table:style-name="ro11">
          <table:table-cell office:value-type="string" table:style-name="ce61">
            <text:p>End of</text:p>
          </table:table-cell>
          <table:table-cell table:style-name="ce112"/>
          <table:table-cell table:number-columns-repeated="8" table:style-name="ce37"/>
          <table:table-cell table:style-name="ce113"/>
          <table:table-cell table:number-columns-repeated="3" table:style-name="ce10"/>
          <table:table-cell table:style-name="ce40"/>
          <table:table-cell table:number-columns-repeated="16369" table:style-name="ce10"/>
        </table:table-row>
        <table:table-row table:style-name="ro6">
          <table:table-cell office:value-type="string" table:style-name="ce41">
            <text:p>Year</text:p>
          </table:table-cell>
          <table:table-cell office:value-type="string" table:style-name="ce42">
            <text:p>Other monetary financial institutions</text:p>
          </table:table-cell>
          <table:table-cell office:value-type="string" table:style-name="ce42">
            <text:p>Other monetary financial institutions</text:p>
          </table:table-cell>
          <table:table-cell office:value-type="string" table:style-name="ce42">
            <text:p>Insurance companies</text:p>
          </table:table-cell>
          <table:table-cell office:value-type="string" table:style-name="ce42">
            <text:p>Pension funds</text:p>
          </table:table-cell>
          <table:table-cell office:value-type="string" table:style-name="ce42">
            <text:p>Other financial institutions</text:p>
          </table:table-cell>
          <table:table-cell office:value-type="string" table:style-name="ce42">
            <text:p>Government</text:p>
          </table:table-cell>
          <table:table-cell office:value-type="string" table:style-name="ce42">
            <text:p>Public enterprises</text:p>
          </table:table-cell>
          <table:table-cell office:value-type="string" table:style-name="ce42">
            <text:p>Private enterprises</text:p>
          </table:table-cell>
          <table:table-cell office:value-type="string" table:style-name="ce42">
            <text:p>Households &amp; <text:s text:c="6"/>non-profit institutions</text:p>
          </table:table-cell>
          <table:table-cell office:value-type="string" table:style-name="ce43">
            <text:p>Rest of the world</text:p>
          </table:table-cell>
          <table:table-cell table:number-columns-repeated="3" table:style-name="ce45"/>
          <table:table-cell table:style-name="ce46"/>
          <table:table-cell table:number-columns-repeated="16369" table:style-name="ce45"/>
        </table:table-row>
        <table:table-row table:style-name="ro5">
          <table:table-cell office:value-type="float" office:value="2006" table:style-name="ce36">
            <text:p>2006</text:p>
          </table:table-cell>
          <table:table-cell office:value-type="float" office:value="925915" table:style-name="ce47">
            <text:p>925,915</text:p>
          </table:table-cell>
          <table:table-cell office:value-type="float" office:value="159419.97799999997" table:style-name="ce47">
            <text:p>159,420</text:p>
          </table:table-cell>
          <table:table-cell office:value-type="float" office:value="337818.12199999997" table:style-name="ce47">
            <text:p>337,818</text:p>
          </table:table-cell>
          <table:table-cell office:value-type="float" office:value="60599.233999999997" table:style-name="ce47">
            <text:p>60,599</text:p>
          </table:table-cell>
          <table:table-cell office:value-type="float" office:value="229933.97609952308" table:style-name="ce47">
            <text:p>229,934</text:p>
          </table:table-cell>
          <table:table-cell office:value-type="float" office:value="113" table:style-name="ce47">
            <text:p>113</text:p>
          </table:table-cell>
          <table:table-cell office:value-type="float" office:value="7869" table:style-name="ce47">
            <text:p>7,869</text:p>
          </table:table-cell>
          <table:table-cell office:value-type="float" office:value="18307.472994454682" table:style-name="ce47">
            <text:p>18,307</text:p>
          </table:table-cell>
          <table:table-cell office:value-type="float" office:value="107054.21690602227" table:style-name="ce47">
            <text:p>107,054</text:p>
          </table:table-cell>
          <table:table-cell office:value-type="float" office:value="4800" table:style-name="ce49">
            <text:p>4,800</text:p>
          </table:table-cell>
          <table:table-cell table:number-columns-repeated="16373" table:style-name="ce20"/>
        </table:table-row>
        <table:table-row table:style-name="ro5">
          <table:table-cell office:value-type="float" office:value="2007" table:style-name="ce36">
            <text:p>2007</text:p>
          </table:table-cell>
          <table:table-cell office:value-type="float" office:value="917393" table:style-name="ce47">
            <text:p>917,393</text:p>
          </table:table-cell>
          <table:table-cell office:value-type="float" office:value="137504" table:style-name="ce47">
            <text:p>137,504</text:p>
          </table:table-cell>
          <table:table-cell office:value-type="float" office:value="366172" table:style-name="ce47">
            <text:p>366,172</text:p>
          </table:table-cell>
          <table:table-cell office:value-type="float" office:value="64377.569000000003" table:style-name="ce47">
            <text:p>64,378</text:p>
          </table:table-cell>
          <table:table-cell office:value-type="float" office:value="163170.75025843686" table:style-name="ce47">
            <text:p>163,171</text:p>
          </table:table-cell>
          <table:table-cell office:value-type="float" office:value="66" table:style-name="ce47">
            <text:p>66</text:p>
          </table:table-cell>
          <table:table-cell office:value-type="float" office:value="11653" table:style-name="ce47">
            <text:p>11,653</text:p>
          </table:table-cell>
          <table:table-cell office:value-type="float" office:value="19709.081538428494" table:style-name="ce47">
            <text:p>19,709</text:p>
          </table:table-cell>
          <table:table-cell office:value-type="float" office:value="149932.5992031346" table:style-name="ce47">
            <text:p>149,933</text:p>
          </table:table-cell>
          <table:table-cell office:value-type="float" office:value="4808" table:style-name="ce49">
            <text:p>4,808</text:p>
          </table:table-cell>
          <table:table-cell table:number-columns-repeated="16373" table:style-name="ce20"/>
        </table:table-row>
        <table:table-row table:style-name="ro5">
          <table:table-cell office:value-type="float" office:value="2008" table:style-name="ce36">
            <text:p>2008</text:p>
          </table:table-cell>
          <table:table-cell office:value-type="float" office:value="896031" table:style-name="ce47">
            <text:p>896,031</text:p>
          </table:table-cell>
          <table:table-cell office:value-type="float" office:value="113921" table:style-name="ce47">
            <text:p>113,921</text:p>
          </table:table-cell>
          <table:table-cell office:value-type="float" office:value="428320" table:style-name="ce47">
            <text:p>428,320</text:p>
          </table:table-cell>
          <table:table-cell office:value-type="float" office:value="82141.023000000001" table:style-name="ce47">
            <text:p>82,141</text:p>
          </table:table-cell>
          <table:table-cell office:value-type="float" office:value="135321.46" table:style-name="ce47">
            <text:p>135,321</text:p>
          </table:table-cell>
          <table:table-cell office:value-type="float" office:value="48" table:style-name="ce47">
            <text:p>48</text:p>
          </table:table-cell>
          <table:table-cell office:value-type="float" office:value="15082" table:style-name="ce47">
            <text:p>15,082</text:p>
          </table:table-cell>
          <table:table-cell office:value-type="float" office:value="12354.249007354931" table:style-name="ce47">
            <text:p>12,354</text:p>
          </table:table-cell>
          <table:table-cell office:value-type="float" office:value="104025.26799264507" table:style-name="ce47">
            <text:p>104,025</text:p>
          </table:table-cell>
          <table:table-cell office:value-type="float" office:value="4818" table:style-name="ce49">
            <text:p>4,818</text:p>
          </table:table-cell>
          <table:table-cell table:number-columns-repeated="16373" table:style-name="ce20"/>
        </table:table-row>
        <table:table-row table:style-name="ro5">
          <table:table-cell office:value-type="float" office:value="2009" table:style-name="ce36">
            <text:p>2009</text:p>
          </table:table-cell>
          <table:table-cell office:value-type="float" office:value="812450" table:style-name="ce47">
            <text:p>812,450</text:p>
          </table:table-cell>
          <table:table-cell office:value-type="float" office:value="74375" table:style-name="ce47">
            <text:p>74,375</text:p>
          </table:table-cell>
          <table:table-cell office:value-type="float" office:value="459039" table:style-name="ce47">
            <text:p>459,039</text:p>
          </table:table-cell>
          <table:table-cell office:value-type="float" office:value="82164.462" table:style-name="ce47">
            <text:p>82,164</text:p>
          </table:table-cell>
          <table:table-cell office:value-type="float" office:value="80215.847466999985" table:style-name="ce47">
            <text:p>80,216</text:p>
          </table:table-cell>
          <table:table-cell office:value-type="float" office:value="47" table:style-name="ce47">
            <text:p>47</text:p>
          </table:table-cell>
          <table:table-cell office:value-type="float" office:value="12168" table:style-name="ce47">
            <text:p>12,168</text:p>
          </table:table-cell>
          <table:table-cell office:value-type="float" office:value="9150.4704738532801" table:style-name="ce47">
            <text:p>9,150</text:p>
          </table:table-cell>
          <table:table-cell office:value-type="float" office:value="95290.22005914677" table:style-name="ce47">
            <text:p>95,290</text:p>
          </table:table-cell>
          <table:table-cell office:value-type="string" table:style-name="ce49">
            <text:p>－</text:p>
          </table:table-cell>
          <table:table-cell table:number-columns-repeated="16373" table:style-name="ce20"/>
        </table:table-row>
        <table:table-row table:style-name="ro5">
          <table:table-cell office:value-type="float" office:value="2010" table:style-name="ce36">
            <text:p>2010</text:p>
          </table:table-cell>
          <table:table-cell office:value-type="float" office:value="815777" table:style-name="ce47">
            <text:p>815,777</text:p>
          </table:table-cell>
          <table:table-cell office:value-type="float" office:value="49236.507999999994" table:style-name="ce47">
            <text:p>49,237</text:p>
          </table:table-cell>
          <table:table-cell office:value-type="float" office:value="524996.42800000007" table:style-name="ce47">
            <text:p>524,996</text:p>
          </table:table-cell>
          <table:table-cell office:value-type="float" office:value="92528.707999999999" table:style-name="ce47">
            <text:p>92,529</text:p>
          </table:table-cell>
          <table:table-cell office:value-type="float" office:value="48500.669051105491" table:style-name="ce47">
            <text:p>48,501</text:p>
          </table:table-cell>
          <table:table-cell office:value-type="float" office:value="1732" table:style-name="ce47">
            <text:p>1,732</text:p>
          </table:table-cell>
          <table:table-cell office:value-type="float" office:value="12122.812" table:style-name="ce47">
            <text:p>12,123</text:p>
          </table:table-cell>
          <table:table-cell office:value-type="float" office:value="6019.843149416678" table:style-name="ce47">
            <text:p>6,020</text:p>
          </table:table-cell>
          <table:table-cell office:value-type="float" office:value="79725.031799477729" table:style-name="ce47">
            <text:p>79,725</text:p>
          </table:table-cell>
          <table:table-cell office:value-type="float" office:value="915" table:style-name="ce49">
            <text:p>915</text:p>
          </table:table-cell>
          <table:table-cell table:number-columns-repeated="16373" table:style-name="ce20"/>
        </table:table-row>
        <table:table-row table:style-name="ro5">
          <table:table-cell office:value-type="float" office:value="2011" table:style-name="ce36">
            <text:p>2011</text:p>
          </table:table-cell>
          <table:table-cell office:value-type="float" office:value="900425" table:style-name="ce47">
            <text:p>900,425</text:p>
          </table:table-cell>
          <table:table-cell office:value-type="float" office:value="59021.107000000004" table:style-name="ce47">
            <text:p>59,021</text:p>
          </table:table-cell>
          <table:table-cell office:value-type="float" office:value="591035.647" table:style-name="ce47">
            <text:p>591,036</text:p>
          </table:table-cell>
          <table:table-cell office:value-type="float" office:value="115155.33900000001" table:style-name="ce47">
            <text:p>115,155</text:p>
          </table:table-cell>
          <table:table-cell office:value-type="float" office:value="47841.625296735394" table:style-name="ce47">
            <text:p>47,842</text:p>
          </table:table-cell>
          <table:table-cell office:value-type="float" office:value="2364" table:style-name="ce47">
            <text:p>2,364</text:p>
          </table:table-cell>
          <table:table-cell office:value-type="float" office:value="9928.893" table:style-name="ce47">
            <text:p>9,929</text:p>
          </table:table-cell>
          <table:table-cell office:value-type="float" office:value="6221.5895493281969" table:style-name="ce47">
            <text:p>6,222</text:p>
          </table:table-cell>
          <table:table-cell office:value-type="float" office:value="68007.799153936372" table:style-name="ce47">
            <text:p>68,008</text:p>
          </table:table-cell>
          <table:table-cell office:value-type="float" office:value="849" table:style-name="ce49">
            <text:p>849</text:p>
          </table:table-cell>
          <table:table-cell table:number-columns-repeated="16373" table:style-name="ce20"/>
        </table:table-row>
        <table:table-row table:style-name="ro5">
          <table:table-cell office:value-type="float" office:value="2012" table:style-name="ce36">
            <text:p>2012</text:p>
          </table:table-cell>
          <table:table-cell office:value-type="float" office:value="1022115" table:style-name="ce47">
            <text:p>1,022,115</text:p>
          </table:table-cell>
          <table:table-cell office:value-type="float" office:value="63000.737000000008" table:style-name="ce47">
            <text:p>63,001</text:p>
          </table:table-cell>
          <table:table-cell office:value-type="float" office:value="689055.45799999998" table:style-name="ce47">
            <text:p>689,055</text:p>
          </table:table-cell>
          <table:table-cell office:value-type="float" office:value="142832.33799999999" table:style-name="ce47">
            <text:p>142,832</text:p>
          </table:table-cell>
          <table:table-cell office:value-type="float" office:value="52061.378897242044" table:style-name="ce47">
            <text:p>52,061</text:p>
          </table:table-cell>
          <table:table-cell office:value-type="float" office:value="5000" table:style-name="ce47">
            <text:p>5,000</text:p>
          </table:table-cell>
          <table:table-cell office:value-type="float" office:value="11700.324000000001" table:style-name="ce47">
            <text:p>11,700</text:p>
          </table:table-cell>
          <table:table-cell office:value-type="float" office:value="6232.8102595102719" table:style-name="ce47">
            <text:p>6,233</text:p>
          </table:table-cell>
          <table:table-cell office:value-type="float" office:value="48006.953843247771" table:style-name="ce47">
            <text:p>48,007</text:p>
          </table:table-cell>
          <table:table-cell office:value-type="float" office:value="4225" table:style-name="ce49">
            <text:p>4,225</text:p>
          </table:table-cell>
          <table:table-cell table:number-columns-repeated="16373" table:style-name="ce20"/>
        </table:table-row>
        <table:table-row table:style-name="ro5">
          <table:table-cell office:value-type="float" office:value="2013" table:style-name="ce36">
            <text:p>2013</text:p>
          </table:table-cell>
          <table:table-cell office:value-type="float" office:value="1029787" table:style-name="ce47">
            <text:p>1,029,787</text:p>
          </table:table-cell>
          <table:table-cell office:value-type="float" office:value="59507.23" table:style-name="ce47">
            <text:p>59,507</text:p>
          </table:table-cell>
          <table:table-cell office:value-type="float" office:value="665147.71799999999" table:style-name="ce47">
            <text:p>665,148</text:p>
          </table:table-cell>
          <table:table-cell office:value-type="float" office:value="142510.85" table:style-name="ce47">
            <text:p>142,511</text:p>
          </table:table-cell>
          <table:table-cell office:value-type="float" office:value="54996.832941959437" table:style-name="ce47">
            <text:p>54,997</text:p>
          </table:table-cell>
          <table:table-cell office:value-type="float" office:value="7600" table:style-name="ce47">
            <text:p>7,600</text:p>
          </table:table-cell>
          <table:table-cell office:value-type="float" office:value="12550.744000000001" table:style-name="ce47">
            <text:p>12,551</text:p>
          </table:table-cell>
          <table:table-cell office:value-type="float" office:value="6542.0586076885029" table:style-name="ce47">
            <text:p>6,542</text:p>
          </table:table-cell>
          <table:table-cell office:value-type="float" office:value="67821.566450352038" table:style-name="ce47">
            <text:p>67,822</text:p>
          </table:table-cell>
          <table:table-cell office:value-type="float" office:value="13110" table:style-name="ce49">
            <text:p>13,110</text:p>
          </table:table-cell>
          <table:table-cell table:number-columns-repeated="16373" table:style-name="ce20"/>
        </table:table-row>
        <table:table-row table:style-name="ro5">
          <table:table-cell office:value-type="float" office:value="2014" table:style-name="ce36">
            <text:p>2014</text:p>
          </table:table-cell>
          <table:table-cell office:value-type="float" office:value="1273588" table:style-name="ce47">
            <text:p>1,273,588</text:p>
          </table:table-cell>
          <table:table-cell office:value-type="float" office:value="63279.252999999997" table:style-name="ce47">
            <text:p>63,279</text:p>
          </table:table-cell>
          <table:table-cell office:value-type="float" office:value="830773.78799999994" table:style-name="ce47">
            <text:p>830,774</text:p>
          </table:table-cell>
          <table:table-cell office:value-type="float" office:value="181517.573" table:style-name="ce47">
            <text:p>181,518</text:p>
          </table:table-cell>
          <table:table-cell office:value-type="float" office:value="82282.706185046845" table:style-name="ce47">
            <text:p>82,283</text:p>
          </table:table-cell>
          <table:table-cell office:value-type="float" office:value="9300" table:style-name="ce47">
            <text:p>9,300</text:p>
          </table:table-cell>
          <table:table-cell office:value-type="float" office:value="14057.377" table:style-name="ce47">
            <text:p>14,057</text:p>
          </table:table-cell>
          <table:table-cell office:value-type="float" office:value="8066.5991208892474" table:style-name="ce47">
            <text:p>8,067</text:p>
          </table:table-cell>
          <table:table-cell office:value-type="float" office:value="42314.703694063865" table:style-name="ce47">
            <text:p>42,315</text:p>
          </table:table-cell>
          <table:table-cell office:value-type="float" office:value="41996" table:style-name="ce49">
            <text:p>41,996</text:p>
          </table:table-cell>
          <table:table-cell table:number-columns-repeated="16373" table:style-name="ce20"/>
        </table:table-row>
        <table:table-row table:style-name="ro5">
          <table:table-cell office:value-type="float" office:value="2015" table:style-name="ce36">
            <text:p>2015</text:p>
          </table:table-cell>
          <table:table-cell office:value-type="float" office:value="1285880" table:style-name="ce47">
            <text:p>1,285,880</text:p>
          </table:table-cell>
          <table:table-cell office:value-type="float" office:value="84380.72099999999" table:style-name="ce47">
            <text:p>84,381</text:p>
          </table:table-cell>
          <table:table-cell office:value-type="float" office:value="781056.36800000002" table:style-name="ce47">
            <text:p>781,056</text:p>
          </table:table-cell>
          <table:table-cell office:value-type="float" office:value="216968.17300000001" table:style-name="ce47">
            <text:p>216,968</text:p>
          </table:table-cell>
          <table:table-cell office:value-type="float" office:value="81625.862907255767" table:style-name="ce47">
            <text:p>81,626</text:p>
          </table:table-cell>
          <table:table-cell office:value-type="float" office:value="15003.509" table:style-name="ce47">
            <text:p>15,004</text:p>
          </table:table-cell>
          <table:table-cell office:value-type="float" office:value="14598" table:style-name="ce47">
            <text:p>14,598</text:p>
          </table:table-cell>
          <table:table-cell office:value-type="float" office:value="9575.5431439899894" table:style-name="ce47">
            <text:p>9,576</text:p>
          </table:table-cell>
          <table:table-cell office:value-type="float" office:value="52776.822948754147" table:style-name="ce47">
            <text:p>52,777</text:p>
          </table:table-cell>
          <table:table-cell office:value-type="float" office:value="29895" table:style-name="ce49">
            <text:p>29,895</text:p>
          </table:table-cell>
          <table:table-cell table:number-columns-repeated="16373" table:style-name="ce20"/>
        </table:table-row>
        <table:table-row table:style-name="ro5">
          <table:table-cell office:value-type="float" office:value="2016" table:style-name="ce36">
            <text:p>2016</text:p>
          </table:table-cell>
          <table:table-cell office:value-type="float" office:value="1209539" table:style-name="ce47">
            <text:p>1,209,539</text:p>
          </table:table-cell>
          <table:table-cell office:value-type="float" office:value="76664.964000000007" table:style-name="ce47">
            <text:p>76,665</text:p>
          </table:table-cell>
          <table:table-cell office:value-type="float" office:value="720968.64299999992" table:style-name="ce47">
            <text:p>720,969</text:p>
          </table:table-cell>
          <table:table-cell office:value-type="float" office:value="226928.432" table:style-name="ce47">
            <text:p>226,928</text:p>
          </table:table-cell>
          <table:table-cell office:value-type="float" office:value="77868.90662110837" table:style-name="ce47">
            <text:p>77,869</text:p>
          </table:table-cell>
          <table:table-cell office:value-type="float" office:value="17302.983" table:style-name="ce47">
            <text:p>17,303</text:p>
          </table:table-cell>
          <table:table-cell office:value-type="float" office:value="16320" table:style-name="ce47">
            <text:p>16,320</text:p>
          </table:table-cell>
          <table:table-cell office:value-type="float" office:value="9895.9664822936193" table:style-name="ce47">
            <text:p>9,896</text:p>
          </table:table-cell>
          <table:table-cell office:value-type="float" office:value="56215.104896597979" table:style-name="ce47">
            <text:p>56,215</text:p>
          </table:table-cell>
          <table:table-cell office:value-type="float" office:value="7374" table:style-name="ce49">
            <text:p>7,374</text:p>
          </table:table-cell>
          <table:table-cell table:number-columns-repeated="16373" table:style-name="ce20"/>
        </table:table-row>
        <table:table-row table:style-name="ro5">
          <table:table-cell office:value-type="float" office:value="2017" table:style-name="ce36">
            <text:p>2017</text:p>
          </table:table-cell>
          <table:table-cell office:value-type="float" office:value="1227343" table:style-name="ce47">
            <text:p>1,227,343</text:p>
          </table:table-cell>
          <table:table-cell office:value-type="float" office:value="88949.247000000003" table:style-name="ce47">
            <text:p>88,949</text:p>
          </table:table-cell>
          <table:table-cell office:value-type="float" office:value="728344.75100000005" table:style-name="ce47">
            <text:p>728,345</text:p>
          </table:table-cell>
          <table:table-cell office:value-type="float" office:value="215901.899" table:style-name="ce47">
            <text:p>215,902</text:p>
          </table:table-cell>
          <table:table-cell office:value-type="float" office:value="76515.521024379137" table:style-name="ce47">
            <text:p>76,516</text:p>
          </table:table-cell>
          <table:table-cell office:value-type="float" office:value="20151.754000000001" table:style-name="ce47">
            <text:p>20,152</text:p>
          </table:table-cell>
          <table:table-cell office:value-type="float" office:value="15620.545" table:style-name="ce47">
            <text:p>15,621</text:p>
          </table:table-cell>
          <table:table-cell office:value-type="float" office:value="13588.702018848948" table:style-name="ce47">
            <text:p>13,589</text:p>
          </table:table-cell>
          <table:table-cell office:value-type="float" office:value="60779.580956771752" table:style-name="ce47">
            <text:p>60,780</text:p>
          </table:table-cell>
          <table:table-cell office:value-type="float" office:value="7491" table:style-name="ce49">
            <text:p>7,491</text:p>
          </table:table-cell>
          <table:table-cell table:number-columns-repeated="16373" table:style-name="ce20"/>
        </table:table-row>
        <table:table-row table:style-name="ro5">
          <table:table-cell office:value-type="float" office:value="2018" table:style-name="ce36">
            <text:p>2018</text:p>
          </table:table-cell>
          <table:table-cell office:value-type="float" office:value="1317098" table:style-name="ce47">
            <text:p>1,317,098</text:p>
          </table:table-cell>
          <table:table-cell office:value-type="float" office:value="125929.38399999999" table:style-name="ce47">
            <text:p>125,929</text:p>
          </table:table-cell>
          <table:table-cell office:value-type="float" office:value="779704.674" table:style-name="ce47">
            <text:p>779,705</text:p>
          </table:table-cell>
          <table:table-cell office:value-type="float" office:value="212114.144" table:style-name="ce47">
            <text:p>212,114</text:p>
          </table:table-cell>
          <table:table-cell office:value-type="float" office:value="70932.437737230197" table:style-name="ce47">
            <text:p>70,932</text:p>
          </table:table-cell>
          <table:table-cell office:value-type="float" office:value="26350.855" table:style-name="ce47">
            <text:p>26,351</text:p>
          </table:table-cell>
          <table:table-cell office:value-type="float" office:value="14525" table:style-name="ce47">
            <text:p>14,525</text:p>
          </table:table-cell>
          <table:table-cell office:value-type="float" office:value="15209.46767530521" table:style-name="ce47">
            <text:p>15,209</text:p>
          </table:table-cell>
          <table:table-cell office:value-type="float" office:value="65385.03758746454" table:style-name="ce47">
            <text:p>65,385</text:p>
          </table:table-cell>
          <table:table-cell office:value-type="float" office:value="6947" table:style-name="ce49">
            <text:p>6,947</text:p>
          </table:table-cell>
          <table:table-cell table:number-columns-repeated="16373" table:style-name="ce20"/>
        </table:table-row>
        <table:table-row table:style-name="ro5">
          <table:table-cell office:value-type="float" office:value="2019" table:style-name="ce36">
            <text:p>2019</text:p>
          </table:table-cell>
          <table:table-cell office:value-type="float" office:value="1313683" table:style-name="ce47">
            <text:p>1,313,683</text:p>
          </table:table-cell>
          <table:table-cell office:value-type="float" office:value="143706.13699999999" table:style-name="ce47">
            <text:p>143,706</text:p>
          </table:table-cell>
          <table:table-cell office:value-type="float" office:value="790385.75699999998" table:style-name="ce47">
            <text:p>790,386</text:p>
          </table:table-cell>
          <table:table-cell office:value-type="float" office:value="193082.43400000001" table:style-name="ce47">
            <text:p>193,082</text:p>
          </table:table-cell>
          <table:table-cell office:value-type="float" office:value="79510.745470177033" table:style-name="ce47">
            <text:p>79,511</text:p>
          </table:table-cell>
          <table:table-cell office:value-type="float" office:value="26700" table:style-name="ce47">
            <text:p>26,700</text:p>
          </table:table-cell>
          <table:table-cell office:value-type="float" office:value="12316.156000000001" table:style-name="ce47">
            <text:p>12,316</text:p>
          </table:table-cell>
          <table:table-cell office:value-type="float" office:value="11893.672387319026" table:style-name="ce47">
            <text:p>11,894</text:p>
          </table:table-cell>
          <table:table-cell office:value-type="float" office:value="49218.098142503848" table:style-name="ce47">
            <text:p>49,218</text:p>
          </table:table-cell>
          <table:table-cell office:value-type="float" office:value="6870" table:style-name="ce49">
            <text:p>6,870</text:p>
          </table:table-cell>
          <table:table-cell table:number-columns-repeated="16373" table:style-name="ce20"/>
        </table:table-row>
        <table:table-row table:style-name="ro5">
          <table:table-cell office:value-type="float" office:value="2020" table:style-name="ce36">
            <text:p>2020</text:p>
          </table:table-cell>
          <table:table-cell office:value-type="float" office:value="1255684" table:style-name="ce47">
            <text:p>1,255,684</text:p>
          </table:table-cell>
          <table:table-cell office:value-type="float" office:value="146904.68300000002" table:style-name="ce47">
            <text:p>146,905</text:p>
          </table:table-cell>
          <table:table-cell office:value-type="float" office:value="753772.576" table:style-name="ce47">
            <text:p>753,773</text:p>
          </table:table-cell>
          <table:table-cell office:value-type="float" office:value="184095.95500000002" table:style-name="ce47">
            <text:p>184,096</text:p>
          </table:table-cell>
          <table:table-cell office:value-type="float" office:value="111020.75225265467" table:style-name="ce47">
            <text:p>111,021</text:p>
          </table:table-cell>
          <table:table-cell office:value-type="float" office:value="26053.156000000003" table:style-name="ce47">
            <text:p>26,053</text:p>
          </table:table-cell>
          <table:table-cell office:value-type="float" office:value="9294.9830000000002" table:style-name="ce47">
            <text:p>9,295</text:p>
          </table:table-cell>
          <table:table-cell office:value-type="float" office:value="11452.476480324978" table:style-name="ce47">
            <text:p>11,452</text:p>
          </table:table-cell>
          <table:table-cell office:value-type="float" office:value="6932.4182670202281" table:style-name="ce47">
            <text:p>6,932</text:p>
          </table:table-cell>
          <table:table-cell office:value-type="float" office:value="6157" table:style-name="ce49">
            <text:p>6,157</text:p>
          </table:table-cell>
          <table:table-cell table:number-columns-repeated="16373" table:style-name="ce20"/>
        </table:table-row>
        <table:table-row table:style-name="ro5">
          <table:table-cell office:value-type="float" office:value="2021" table:style-name="ce36">
            <text:p>2021</text:p>
          </table:table-cell>
          <table:table-cell office:value-type="float" office:value="1233960" table:style-name="ce47">
            <text:p>1,233,960</text:p>
          </table:table-cell>
          <table:table-cell office:value-type="float" office:value="163407.82" table:style-name="ce47">
            <text:p>163,408</text:p>
          </table:table-cell>
          <table:table-cell office:value-type="float" office:value="736798.64299999992" table:style-name="ce47">
            <text:p>736,799</text:p>
          </table:table-cell>
          <table:table-cell office:value-type="float" office:value="161156.18099999998" table:style-name="ce47">
            <text:p>161,156</text:p>
          </table:table-cell>
          <table:table-cell office:value-type="float" office:value="77479.63932770949" table:style-name="ce47">
            <text:p>77,480</text:p>
          </table:table-cell>
          <table:table-cell office:value-type="float" office:value="27750.98" table:style-name="ce47">
            <text:p>27,751</text:p>
          </table:table-cell>
          <table:table-cell office:value-type="float" office:value="8695.027" table:style-name="ce47">
            <text:p>8,695</text:p>
          </table:table-cell>
          <table:table-cell office:value-type="float" office:value="30342.889174969761" table:style-name="ce47">
            <text:p>30,343</text:p>
          </table:table-cell>
          <table:table-cell office:value-type="float" office:value="16893.820497320816" table:style-name="ce47">
            <text:p>16,894</text:p>
          </table:table-cell>
          <table:table-cell office:value-type="float" office:value="11435" table:style-name="ce49">
            <text:p>11,435</text:p>
          </table:table-cell>
          <table:table-cell table:number-columns-repeated="16373" table:style-name="ce20"/>
        </table:table-row>
        <table:table-row table:style-name="ro5">
          <table:table-cell office:value-type="float" office:value="2022" table:style-name="ce36">
            <text:p>2022</text:p>
          </table:table-cell>
          <table:table-cell office:value-type="float" office:value="1255394" table:style-name="ce47">
            <text:p>1,255,394</text:p>
          </table:table-cell>
          <table:table-cell office:value-type="float" office:value="182449.31299999999" table:style-name="ce47">
            <text:p>182,449</text:p>
          </table:table-cell>
          <table:table-cell office:value-type="float" office:value="744947.87200000009" table:style-name="ce47">
            <text:p>744,948</text:p>
          </table:table-cell>
          <table:table-cell office:value-type="float" office:value="136227.304" table:style-name="ce47">
            <text:p>136,227</text:p>
          </table:table-cell>
          <table:table-cell office:value-type="float" office:value="59594.189480291367" table:style-name="ce47">
            <text:p>59,594</text:p>
          </table:table-cell>
          <table:table-cell office:value-type="float" office:value="41008.831999999995" table:style-name="ce47">
            <text:p>41,009</text:p>
          </table:table-cell>
          <table:table-cell office:value-type="float" office:value="8527.241" table:style-name="ce47">
            <text:p>8,527</text:p>
          </table:table-cell>
          <table:table-cell office:value-type="float" office:value="15978.750757389222" table:style-name="ce47">
            <text:p>15,979</text:p>
          </table:table-cell>
          <table:table-cell office:value-type="float" office:value="58669.497762319515" table:style-name="ce47">
            <text:p>58,669</text:p>
          </table:table-cell>
          <table:table-cell office:value-type="float" office:value="7991" table:style-name="ce49">
            <text:p>7,991</text:p>
          </table:table-cell>
          <table:table-cell table:number-columns-repeated="15" table:style-name="ce20"/>
          <table:table-cell table:number-columns-repeated="16358"/>
        </table:table-row>
        <table:table-row table:style-name="ro12">
          <table:table-cell office:value-type="float" office:value="2023" table:style-name="ce50">
            <text:p>2023</text:p>
          </table:table-cell>
          <table:table-cell office:value-type="float" office:value="1221548" table:style-name="ce51">
            <text:p>1,221,548</text:p>
          </table:table-cell>
          <table:table-cell office:value-type="float" office:value="189391.87600000002" table:style-name="ce51">
            <text:p>189,392</text:p>
          </table:table-cell>
          <table:table-cell office:value-type="float" office:value="720191.48200000008" table:style-name="ce51">
            <text:p>720,191</text:p>
          </table:table-cell>
          <table:table-cell office:value-type="float" office:value="130544.618" table:style-name="ce51">
            <text:p>130,545</text:p>
          </table:table-cell>
          <table:table-cell office:value-type="float" office:value="61232.348540625891" table:style-name="ce51">
            <text:p>61,232</text:p>
          </table:table-cell>
          <table:table-cell office:value-type="float" office:value="42605.620999999999" table:style-name="ce51">
            <text:p>42,606</text:p>
          </table:table-cell>
          <table:table-cell office:value-type="float" office:value="7566.3549999999996" table:style-name="ce51">
            <text:p>7,566</text:p>
          </table:table-cell>
          <table:table-cell office:value-type="float" office:value="18358.448902492164" table:style-name="ce51">
            <text:p>18,358</text:p>
          </table:table-cell>
          <table:table-cell office:value-type="float" office:value="44181.250556881816" table:style-name="ce51">
            <text:p>44,181</text:p>
          </table:table-cell>
          <table:table-cell office:value-type="float" office:value="7476" table:style-name="ce53">
            <text:p>7,476</text:p>
          </table:table-cell>
          <table:table-cell table:number-columns-repeated="16373" table:style-name="ce2"/>
        </table:table-row>
        <table:table-row table:number-rows-repeated="1048552" table:style-name="ro7">
          <table:table-cell table:number-columns-repeated="16384"/>
        </table:table-row>
      </table:table>
      <table:table table:name="18_Mutual_Funds" table:style-name="ta3">
        <table:table-column table:style-name="co9" table:default-cell-style-name="ce2"/>
        <table:table-column table:style-name="co4" table:default-cell-style-name="ce26"/>
        <table:table-column table:style-name="co19" table:default-cell-style-name="ce2"/>
        <table:table-column table:style-name="co4" table:default-cell-style-name="ce2"/>
        <table:table-column table:style-name="co14" table:default-cell-style-name="ce2"/>
        <table:table-column table:style-name="co49" table:default-cell-style-name="ce2"/>
        <table:table-column table:style-name="co14" table:number-columns-repeated="2" table:default-cell-style-name="ce2"/>
        <table:table-column table:style-name="co6" table:default-cell-style-name="ce26"/>
        <table:table-column table:style-name="co6" table:default-cell-style-name="ce2"/>
        <table:table-column table:style-name="co44" table:default-cell-style-name="ce2"/>
        <table:table-column table:style-name="co46" table:default-cell-style-name="ce2"/>
        <table:table-column table:style-name="co1" table:default-cell-style-name="ce2"/>
        <table:table-column table:style-name="co9" table:number-columns-repeated="16371" table:default-cell-style-name="ce2"/>
        <table:table-row table:style-name="ro8">
          <table:table-cell table:style-name="ce2"/>
          <table:table-cell table:style-name="ce29"/>
          <table:table-cell table:number-columns-repeated="6" table:style-name="ce2"/>
          <table:table-cell table:style-name="ce30"/>
          <table:table-cell table:number-columns-repeated="16375" table:style-name="ce2"/>
        </table:table-row>
        <table:table-row table:style-name="ro9">
          <table:table-cell office:value-type="string" table:number-columns-spanned="12" table:number-rows-spanned="1" table:style-name="ce28">
            <text:p>Item 18. <text:s/>Mutual Funds</text:p>
          </table:table-cell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style-name="ce5">
            <text:p>Millions of N.T. Dollars</text:p>
          </table:table-cell>
          <table:table-cell table:style-name="ce32"/>
          <table:table-cell table:number-columns-repeated="4" table:style-name="ce6"/>
          <table:table-cell table:number-columns-repeated="2" table:style-name="ce31"/>
          <table:table-cell table:style-name="ce32"/>
          <table:table-cell table:number-columns-repeated="16375" table:style-name="ce6"/>
        </table:table-row>
        <table:table-row table:style-name="ro10">
          <table:table-cell table:style-name="ce33"/>
          <table:table-cell office:value-type="string" table:number-columns-spanned="2" table:number-rows-spanned="1" table:style-name="ce65">
            <text:p><text:s text:c="2"/>Issuer</text:p>
          </table:table-cell>
          <table:covered-table-cell/>
          <table:table-cell office:value-type="string" table:number-columns-spanned="9" table:number-rows-spanned="1" table:style-name="ce54">
            <text:p><text:s text:c="9"/>Holder</text:p>
          </table:table-cell>
          <table:covered-table-cell table:number-columns-repeated="8"/>
          <table:table-cell table:number-columns-repeated="16372" table:style-name="ce10"/>
        </table:table-row>
        <table:table-row table:style-name="ro11">
          <table:table-cell office:value-type="string" table:style-name="ce61">
            <text:p>End of</text:p>
          </table:table-cell>
          <table:table-cell table:style-name="ce114"/>
          <table:table-cell table:number-columns-repeated="9" table:style-name="ce37"/>
          <table:table-cell table:style-name="ce39"/>
          <table:table-cell table:number-columns-repeated="3" table:style-name="ce10"/>
          <table:table-cell table:style-name="ce40"/>
          <table:table-cell table:number-columns-repeated="16368" table:style-name="ce10"/>
        </table:table-row>
        <table:table-row table:style-name="ro6">
          <table:table-cell office:value-type="string" table:style-name="ce41">
            <text:p>Year</text:p>
          </table:table-cell>
          <table:table-cell office:value-type="string" table:style-name="ce42">
            <text:p>Other monetary financial institutions</text:p>
          </table:table-cell>
          <table:table-cell office:value-type="string" table:style-name="ce42">
            <text:p>Other fiinancial institutions</text:p>
          </table:table-cell>
          <table:table-cell office:value-type="string" table:style-name="ce42">
            <text:p>Other monetary financial institutions</text:p>
          </table:table-cell>
          <table:table-cell office:value-type="string" table:style-name="ce42">
            <text:p>Insurance companies</text:p>
          </table:table-cell>
          <table:table-cell office:value-type="string" table:style-name="ce42">
            <text:p>Pension funds</text:p>
          </table:table-cell>
          <table:table-cell office:value-type="string" table:style-name="ce42">
            <text:p>Other financial institutions</text:p>
          </table:table-cell>
          <table:table-cell office:value-type="string" table:style-name="ce42">
            <text:p>Government</text:p>
          </table:table-cell>
          <table:table-cell office:value-type="string" table:style-name="ce42">
            <text:p>Public enterprises</text:p>
          </table:table-cell>
          <table:table-cell office:value-type="string" table:style-name="ce42">
            <text:p>Private enterprises</text:p>
          </table:table-cell>
          <table:table-cell office:value-type="string" table:style-name="ce42">
            <text:p>Households &amp; <text:s text:c="13"/>non-profit <text:s/>institutions</text:p>
          </table:table-cell>
          <table:table-cell office:value-type="string" table:style-name="ce44">
            <text:p>Rest of the world</text:p>
          </table:table-cell>
          <table:table-cell table:number-columns-repeated="3" table:style-name="ce45"/>
          <table:table-cell table:style-name="ce46"/>
          <table:table-cell table:number-columns-repeated="16368" table:style-name="ce45"/>
        </table:table-row>
        <table:table-row table:style-name="ro5">
          <table:table-cell office:value-type="float" office:value="2006" table:style-name="ce36">
            <text:p>2006</text:p>
          </table:table-cell>
          <table:table-cell office:value-type="float" office:value="4423" table:style-name="ce47">
            <text:p>4,423</text:p>
          </table:table-cell>
          <table:table-cell office:value-type="float" office:value="2015260" table:style-name="ce47">
            <text:p>2,015,260</text:p>
          </table:table-cell>
          <table:table-cell office:value-type="float" office:value="63375.804547781336" table:style-name="ce47">
            <text:p>63,376</text:p>
          </table:table-cell>
          <table:table-cell office:value-type="float" office:value="141654.82247699998" table:style-name="ce47">
            <text:p>141,655</text:p>
          </table:table-cell>
          <table:table-cell office:value-type="float" office:value="6488.4319999999998" table:style-name="ce47">
            <text:p>6,488</text:p>
          </table:table-cell>
          <table:table-cell office:value-type="float" office:value="68533.515142231758" table:style-name="ce47">
            <text:p>68,534</text:p>
          </table:table-cell>
          <table:table-cell office:value-type="float" office:value="29852.804106743268" table:style-name="ce47">
            <text:p>29,853</text:p>
          </table:table-cell>
          <table:table-cell office:value-type="float" office:value="26266.879061798165" table:style-name="ce47">
            <text:p>26,267</text:p>
          </table:table-cell>
          <table:table-cell office:value-type="float" office:value="579714.1773873776" table:style-name="ce47">
            <text:p>579,714</text:p>
          </table:table-cell>
          <table:table-cell office:value-type="float" office:value="1085125.3297605882" table:style-name="ce47">
            <text:p>1,085,125</text:p>
          </table:table-cell>
          <table:table-cell office:value-type="float" office:value="18671.235516479603" table:style-name="ce49">
            <text:p>18,671</text:p>
          </table:table-cell>
          <table:table-cell table:number-columns-repeated="16372" table:style-name="ce20"/>
        </table:table-row>
        <table:table-row table:style-name="ro5">
          <table:table-cell office:value-type="float" office:value="2007" table:style-name="ce36">
            <text:p>2007</text:p>
          </table:table-cell>
          <table:table-cell office:value-type="float" office:value="3088.848" table:style-name="ce47">
            <text:p>3,089</text:p>
          </table:table-cell>
          <table:table-cell office:value-type="float" office:value="2085374" table:style-name="ce47">
            <text:p>2,085,374</text:p>
          </table:table-cell>
          <table:table-cell office:value-type="float" office:value="39044.537140688633" table:style-name="ce47">
            <text:p>39,045</text:p>
          </table:table-cell>
          <table:table-cell office:value-type="float" office:value="168153.76302500002" table:style-name="ce47">
            <text:p>168,154</text:p>
          </table:table-cell>
          <table:table-cell office:value-type="float" office:value="13930.721" table:style-name="ce47">
            <text:p>13,931</text:p>
          </table:table-cell>
          <table:table-cell office:value-type="float" office:value="58378.448662580835" table:style-name="ce47">
            <text:p>58,378</text:p>
          </table:table-cell>
          <table:table-cell office:value-type="float" office:value="10813.410826607756" table:style-name="ce47">
            <text:p>10,813</text:p>
          </table:table-cell>
          <table:table-cell office:value-type="float" office:value="14171.287170186648" table:style-name="ce47">
            <text:p>14,171</text:p>
          </table:table-cell>
          <table:table-cell office:value-type="float" office:value="532516.63727529277" table:style-name="ce47">
            <text:p>532,517</text:p>
          </table:table-cell>
          <table:table-cell office:value-type="float" office:value="1229419.6101125393" table:style-name="ce47">
            <text:p>1,229,420</text:p>
          </table:table-cell>
          <table:table-cell office:value-type="float" office:value="22034.432787104106" table:style-name="ce49">
            <text:p>22,034</text:p>
          </table:table-cell>
          <table:table-cell table:number-columns-repeated="16372" table:style-name="ce20"/>
        </table:table-row>
        <table:table-row table:style-name="ro5">
          <table:table-cell office:value-type="float" office:value="2008" table:style-name="ce36">
            <text:p>2008</text:p>
          </table:table-cell>
          <table:table-cell office:value-type="float" office:value="2660.4609999999998" table:style-name="ce47">
            <text:p>2,660</text:p>
          </table:table-cell>
          <table:table-cell office:value-type="float" office:value="1597164" table:style-name="ce47">
            <text:p>1,597,164</text:p>
          </table:table-cell>
          <table:table-cell office:value-type="float" office:value="32996.174470514648" table:style-name="ce47">
            <text:p>32,996</text:p>
          </table:table-cell>
          <table:table-cell office:value-type="float" office:value="281361.14859" table:style-name="ce47">
            <text:p>281,361</text:p>
          </table:table-cell>
          <table:table-cell office:value-type="float" office:value="12300.720000000001" table:style-name="ce47">
            <text:p>12,301</text:p>
          </table:table-cell>
          <table:table-cell office:value-type="float" office:value="54663.641117343584" table:style-name="ce47">
            <text:p>54,664</text:p>
          </table:table-cell>
          <table:table-cell office:value-type="float" office:value="7236.3526226318718" table:style-name="ce47">
            <text:p>7,236</text:p>
          </table:table-cell>
          <table:table-cell office:value-type="float" office:value="13589.252112733662" table:style-name="ce47">
            <text:p>13,589</text:p>
          </table:table-cell>
          <table:table-cell office:value-type="float" office:value="396520.36847601185" table:style-name="ce47">
            <text:p>396,520</text:p>
          </table:table-cell>
          <table:table-cell office:value-type="float" office:value="789523.0175657178" table:style-name="ce47">
            <text:p>789,523</text:p>
          </table:table-cell>
          <table:table-cell office:value-type="float" office:value="11633.786045046674" table:style-name="ce49">
            <text:p>11,634</text:p>
          </table:table-cell>
          <table:table-cell table:number-columns-repeated="16372" table:style-name="ce20"/>
        </table:table-row>
        <table:table-row table:style-name="ro5">
          <table:table-cell office:value-type="float" office:value="2009" table:style-name="ce36">
            <text:p>2009</text:p>
          </table:table-cell>
          <table:table-cell office:value-type="float" office:value="1954.1890000000001" table:style-name="ce47">
            <text:p>1,954</text:p>
          </table:table-cell>
          <table:table-cell office:value-type="float" office:value="2000376" table:style-name="ce47">
            <text:p>2,000,376</text:p>
          </table:table-cell>
          <table:table-cell office:value-type="float" office:value="22919.903401656113" table:style-name="ce47">
            <text:p>22,920</text:p>
          </table:table-cell>
          <table:table-cell office:value-type="float" office:value="310670.51041300001" table:style-name="ce47">
            <text:p>310,671</text:p>
          </table:table-cell>
          <table:table-cell office:value-type="float" office:value="11373.973" table:style-name="ce47">
            <text:p>11,374</text:p>
          </table:table-cell>
          <table:table-cell office:value-type="float" office:value="51626.742203246205" table:style-name="ce47">
            <text:p>51,627</text:p>
          </table:table-cell>
          <table:table-cell office:value-type="float" office:value="10031.884639868977" table:style-name="ce47">
            <text:p>10,032</text:p>
          </table:table-cell>
          <table:table-cell office:value-type="float" office:value="19038.436042655521" table:style-name="ce47">
            <text:p>19,038</text:p>
          </table:table-cell>
          <table:table-cell office:value-type="float" office:value="519010.89939057961" table:style-name="ce47">
            <text:p>519,011</text:p>
          </table:table-cell>
          <table:table-cell office:value-type="float" office:value="1045792.0289098084" table:style-name="ce47">
            <text:p>1,045,792</text:p>
          </table:table-cell>
          <table:table-cell office:value-type="float" office:value="11865.810999185245" table:style-name="ce49">
            <text:p>11,866</text:p>
          </table:table-cell>
          <table:table-cell table:number-columns-repeated="16372" table:style-name="ce20"/>
        </table:table-row>
        <table:table-row table:style-name="ro5">
          <table:table-cell office:value-type="float" office:value="2010" table:style-name="ce36">
            <text:p>2010</text:p>
          </table:table-cell>
          <table:table-cell office:value-type="float" office:value="1408.165" table:style-name="ce47">
            <text:p>1,408</text:p>
          </table:table-cell>
          <table:table-cell office:value-type="float" office:value="1914803" table:style-name="ce47">
            <text:p>1,914,803</text:p>
          </table:table-cell>
          <table:table-cell office:value-type="float" office:value="21776.570412404886" table:style-name="ce47">
            <text:p>21,777</text:p>
          </table:table-cell>
          <table:table-cell office:value-type="float" office:value="277605.99625099998" table:style-name="ce47">
            <text:p>277,606</text:p>
          </table:table-cell>
          <table:table-cell office:value-type="float" office:value="40556.468999999997" table:style-name="ce47">
            <text:p>40,556</text:p>
          </table:table-cell>
          <table:table-cell office:value-type="float" office:value="50197.795332842448" table:style-name="ce47">
            <text:p>50,198</text:p>
          </table:table-cell>
          <table:table-cell office:value-type="float" office:value="10230.385086713562" table:style-name="ce47">
            <text:p>10,230</text:p>
          </table:table-cell>
          <table:table-cell office:value-type="float" office:value="13874.448297197601" table:style-name="ce47">
            <text:p>13,874</text:p>
          </table:table-cell>
          <table:table-cell office:value-type="float" office:value="474366.34630276216" table:style-name="ce47">
            <text:p>474,366</text:p>
          </table:table-cell>
          <table:table-cell office:value-type="float" office:value="1012574.3291352122" table:style-name="ce47">
            <text:p>1,012,574</text:p>
          </table:table-cell>
          <table:table-cell office:value-type="float" office:value="15028.82518186706" table:style-name="ce49">
            <text:p>15,029</text:p>
          </table:table-cell>
          <table:table-cell table:number-columns-repeated="16372" table:style-name="ce20"/>
        </table:table-row>
        <table:table-row table:style-name="ro5">
          <table:table-cell office:value-type="float" office:value="2011" table:style-name="ce36">
            <text:p>2011</text:p>
          </table:table-cell>
          <table:table-cell office:value-type="float" office:value="1605.8770000000002" table:style-name="ce47">
            <text:p>1,606</text:p>
          </table:table-cell>
          <table:table-cell office:value-type="float" office:value="1749492" table:style-name="ce47">
            <text:p>1,749,492</text:p>
          </table:table-cell>
          <table:table-cell office:value-type="float" office:value="11143.598251831771" table:style-name="ce47">
            <text:p>11,144</text:p>
          </table:table-cell>
          <table:table-cell office:value-type="float" office:value="265476.38097499998" table:style-name="ce47">
            <text:p>265,476</text:p>
          </table:table-cell>
          <table:table-cell office:value-type="float" office:value="25755.656999999999" table:style-name="ce47">
            <text:p>25,756</text:p>
          </table:table-cell>
          <table:table-cell office:value-type="float" office:value="42785.679096473403" table:style-name="ce47">
            <text:p>42,786</text:p>
          </table:table-cell>
          <table:table-cell office:value-type="float" office:value="8709.2572618268914" table:style-name="ce47">
            <text:p>8,709</text:p>
          </table:table-cell>
          <table:table-cell office:value-type="float" office:value="12499.434525388357" table:style-name="ce47">
            <text:p>12,499</text:p>
          </table:table-cell>
          <table:table-cell office:value-type="float" office:value="444166.03033448569" table:style-name="ce47">
            <text:p>444,166</text:p>
          </table:table-cell>
          <table:table-cell office:value-type="float" office:value="934706.04236271349" table:style-name="ce47">
            <text:p>934,706</text:p>
          </table:table-cell>
          <table:table-cell office:value-type="float" office:value="5855.7971922806055" table:style-name="ce49">
            <text:p>5,856</text:p>
          </table:table-cell>
          <table:table-cell table:number-columns-repeated="16372" table:style-name="ce20"/>
        </table:table-row>
        <table:table-row table:style-name="ro5">
          <table:table-cell office:value-type="float" office:value="2012" table:style-name="ce36">
            <text:p>2012</text:p>
          </table:table-cell>
          <table:table-cell office:value-type="float" office:value="586.27499999999998" table:style-name="ce47">
            <text:p>586</text:p>
          </table:table-cell>
          <table:table-cell office:value-type="float" office:value="1858913" table:style-name="ce47">
            <text:p>1,858,913</text:p>
          </table:table-cell>
          <table:table-cell office:value-type="float" office:value="19367.284021120471" table:style-name="ce47">
            <text:p>19,367</text:p>
          </table:table-cell>
          <table:table-cell office:value-type="float" office:value="293093.60633799998" table:style-name="ce47">
            <text:p>293,094</text:p>
          </table:table-cell>
          <table:table-cell office:value-type="float" office:value="20810.379000000001" table:style-name="ce47">
            <text:p>20,810</text:p>
          </table:table-cell>
          <table:table-cell office:value-type="float" office:value="53565.85225169859" table:style-name="ce47">
            <text:p>53,566</text:p>
          </table:table-cell>
          <table:table-cell office:value-type="float" office:value="9527.641275598" table:style-name="ce47">
            <text:p>9,528</text:p>
          </table:table-cell>
          <table:table-cell office:value-type="float" office:value="11279.634278013331" table:style-name="ce47">
            <text:p>11,280</text:p>
          </table:table-cell>
          <table:table-cell office:value-type="float" office:value="405422.1564296959" table:style-name="ce47">
            <text:p>405,422</text:p>
          </table:table-cell>
          <table:table-cell office:value-type="float" office:value="1040729.5775552421" table:style-name="ce47">
            <text:p>1,040,730</text:p>
          </table:table-cell>
          <table:table-cell office:value-type="float" office:value="5703.1438506313762" table:style-name="ce49">
            <text:p>5,703</text:p>
          </table:table-cell>
          <table:table-cell table:number-columns-repeated="16372" table:style-name="ce20"/>
        </table:table-row>
        <table:table-row table:style-name="ro5">
          <table:table-cell office:value-type="float" office:value="2013" table:style-name="ce36">
            <text:p>2013</text:p>
          </table:table-cell>
          <table:table-cell office:value-type="float" office:value="668.3649999999999" table:style-name="ce47">
            <text:p>668</text:p>
          </table:table-cell>
          <table:table-cell office:value-type="float" office:value="1979980" table:style-name="ce47">
            <text:p>1,979,980</text:p>
          </table:table-cell>
          <table:table-cell office:value-type="float" office:value="24803.200960245485" table:style-name="ce47">
            <text:p>24,803</text:p>
          </table:table-cell>
          <table:table-cell office:value-type="float" office:value="396809.19028799993" table:style-name="ce47">
            <text:p>396,809</text:p>
          </table:table-cell>
          <table:table-cell office:value-type="float" office:value="24460.368999999999" table:style-name="ce47">
            <text:p>24,460</text:p>
          </table:table-cell>
          <table:table-cell office:value-type="float" office:value="62716.697235443804" table:style-name="ce47">
            <text:p>62,717</text:p>
          </table:table-cell>
          <table:table-cell office:value-type="float" office:value="18294.170095656074" table:style-name="ce47">
            <text:p>18,294</text:p>
          </table:table-cell>
          <table:table-cell office:value-type="float" office:value="14512.681855793109" table:style-name="ce47">
            <text:p>14,513</text:p>
          </table:table-cell>
          <table:table-cell office:value-type="float" office:value="360187.96615508589" table:style-name="ce47">
            <text:p>360,188</text:p>
          </table:table-cell>
          <table:table-cell office:value-type="float" office:value="1074529.7311567476" table:style-name="ce47">
            <text:p>1,074,530</text:p>
          </table:table-cell>
          <table:table-cell office:value-type="float" office:value="4334.3582530279464" table:style-name="ce49">
            <text:p>4,334</text:p>
          </table:table-cell>
          <table:table-cell table:number-columns-repeated="16372" table:style-name="ce20"/>
        </table:table-row>
        <table:table-row table:style-name="ro5">
          <table:table-cell office:value-type="float" office:value="2014" table:style-name="ce36">
            <text:p>2014</text:p>
          </table:table-cell>
          <table:table-cell office:value-type="float" office:value="295.90400000000005" table:style-name="ce47">
            <text:p>296</text:p>
          </table:table-cell>
          <table:table-cell office:value-type="float" office:value="1988017" table:style-name="ce47">
            <text:p>1,988,017</text:p>
          </table:table-cell>
          <table:table-cell office:value-type="float" office:value="26267.43832640391" table:style-name="ce47">
            <text:p>26,267</text:p>
          </table:table-cell>
          <table:table-cell office:value-type="float" office:value="339252.92747800006" table:style-name="ce47">
            <text:p>339,253</text:p>
          </table:table-cell>
          <table:table-cell office:value-type="float" office:value="27938.101999999999" table:style-name="ce47">
            <text:p>27,938</text:p>
          </table:table-cell>
          <table:table-cell office:value-type="float" office:value="78705.814522423098" table:style-name="ce47">
            <text:p>78,706</text:p>
          </table:table-cell>
          <table:table-cell office:value-type="float" office:value="19590.275225506975" table:style-name="ce47">
            <text:p>19,590</text:p>
          </table:table-cell>
          <table:table-cell office:value-type="float" office:value="12200.968538825497" table:style-name="ce47">
            <text:p>12,201</text:p>
          </table:table-cell>
          <table:table-cell office:value-type="float" office:value="355075.42983836209" table:style-name="ce47">
            <text:p>355,075</text:p>
          </table:table-cell>
          <table:table-cell office:value-type="float" office:value="1124515.9158579088" table:style-name="ce47">
            <text:p>1,124,516</text:p>
          </table:table-cell>
          <table:table-cell office:value-type="float" office:value="4766.0322125699095" table:style-name="ce49">
            <text:p>4,766</text:p>
          </table:table-cell>
          <table:table-cell table:number-columns-repeated="16372" table:style-name="ce20"/>
        </table:table-row>
        <table:table-row table:style-name="ro5">
          <table:table-cell office:value-type="float" office:value="2015" table:style-name="ce36">
            <text:p>2015</text:p>
          </table:table-cell>
          <table:table-cell office:value-type="float" office:value="266.01699999999994" table:style-name="ce47">
            <text:p>266</text:p>
          </table:table-cell>
          <table:table-cell office:value-type="float" office:value="2216888" table:style-name="ce47">
            <text:p>2,216,888</text:p>
          </table:table-cell>
          <table:table-cell office:value-type="float" office:value="36499.254158480442" table:style-name="ce47">
            <text:p>36,499</text:p>
          </table:table-cell>
          <table:table-cell office:value-type="float" office:value="448925.51286700007" table:style-name="ce47">
            <text:p>448,926</text:p>
          </table:table-cell>
          <table:table-cell office:value-type="float" office:value="52746.146999999997" table:style-name="ce47">
            <text:p>52,746</text:p>
          </table:table-cell>
          <table:table-cell office:value-type="float" office:value="98621.997005727564" table:style-name="ce47">
            <text:p>98,622</text:p>
          </table:table-cell>
          <table:table-cell office:value-type="float" office:value="21050.368046834483" table:style-name="ce47">
            <text:p>21,050</text:p>
          </table:table-cell>
          <table:table-cell office:value-type="float" office:value="13805.040896511633" table:style-name="ce47">
            <text:p>13,805</text:p>
          </table:table-cell>
          <table:table-cell office:value-type="float" office:value="435588.76585818571" table:style-name="ce47">
            <text:p>435,589</text:p>
          </table:table-cell>
          <table:table-cell office:value-type="float" office:value="1104453.0953323564" table:style-name="ce47">
            <text:p>1,104,453</text:p>
          </table:table-cell>
          <table:table-cell office:value-type="float" office:value="5463.8358349036234" table:style-name="ce49">
            <text:p>5,464</text:p>
          </table:table-cell>
          <table:table-cell table:number-columns-repeated="16372" table:style-name="ce20"/>
        </table:table-row>
        <table:table-row table:style-name="ro5">
          <table:table-cell office:value-type="float" office:value="2016" table:style-name="ce36">
            <text:p>2016</text:p>
          </table:table-cell>
          <table:table-cell office:value-type="float" office:value="265.01100000000002" table:style-name="ce47">
            <text:p>265</text:p>
          </table:table-cell>
          <table:table-cell office:value-type="float" office:value="2159786" table:style-name="ce47">
            <text:p>2,159,786</text:p>
          </table:table-cell>
          <table:table-cell office:value-type="float" office:value="22639.437464124763" table:style-name="ce47">
            <text:p>22,639</text:p>
          </table:table-cell>
          <table:table-cell office:value-type="float" office:value="391172.34813600004" table:style-name="ce47">
            <text:p>391,172</text:p>
          </table:table-cell>
          <table:table-cell office:value-type="float" office:value="29624.298999999999" table:style-name="ce47">
            <text:p>29,624</text:p>
          </table:table-cell>
          <table:table-cell office:value-type="float" office:value="129639.87635951037" table:style-name="ce47">
            <text:p>129,640</text:p>
          </table:table-cell>
          <table:table-cell office:value-type="float" office:value="23070.05553374701" table:style-name="ce47">
            <text:p>23,070</text:p>
          </table:table-cell>
          <table:table-cell office:value-type="float" office:value="15712.499357145292" table:style-name="ce47">
            <text:p>15,712</text:p>
          </table:table-cell>
          <table:table-cell office:value-type="float" office:value="404431.47955798282" table:style-name="ce47">
            <text:p>404,431</text:p>
          </table:table-cell>
          <table:table-cell office:value-type="float" office:value="1134207.972316124" table:style-name="ce47">
            <text:p>1,134,208</text:p>
          </table:table-cell>
          <table:table-cell office:value-type="float" office:value="9553.0432753656278" table:style-name="ce49">
            <text:p>9,553</text:p>
          </table:table-cell>
          <table:table-cell table:number-columns-repeated="16372" table:style-name="ce20"/>
        </table:table-row>
        <table:table-row table:style-name="ro5">
          <table:table-cell office:value-type="float" office:value="2017" table:style-name="ce36">
            <text:p>2017</text:p>
          </table:table-cell>
          <table:table-cell office:value-type="string" table:style-name="ce47">
            <text:p>－</text:p>
          </table:table-cell>
          <table:table-cell office:value-type="float" office:value="2352294" table:style-name="ce47">
            <text:p>2,352,294</text:p>
          </table:table-cell>
          <table:table-cell office:value-type="float" office:value="27926.705011887338" table:style-name="ce47">
            <text:p>27,927</text:p>
          </table:table-cell>
          <table:table-cell office:value-type="float" office:value="471311.90285700001" table:style-name="ce47">
            <text:p>471,312</text:p>
          </table:table-cell>
          <table:table-cell office:value-type="float" office:value="28411.243000000002" table:style-name="ce47">
            <text:p>28,411</text:p>
          </table:table-cell>
          <table:table-cell office:value-type="float" office:value="169213.63873983215" table:style-name="ce47">
            <text:p>169,214</text:p>
          </table:table-cell>
          <table:table-cell office:value-type="float" office:value="18038.740379707575" table:style-name="ce47">
            <text:p>18,039</text:p>
          </table:table-cell>
          <table:table-cell office:value-type="float" office:value="15063.513373565793" table:style-name="ce47">
            <text:p>15,064</text:p>
          </table:table-cell>
          <table:table-cell office:value-type="float" office:value="383155.37727711583" table:style-name="ce47">
            <text:p>383,155</text:p>
          </table:table-cell>
          <table:table-cell office:value-type="float" office:value="1228362.4138623779" table:style-name="ce47">
            <text:p>1,228,362</text:p>
          </table:table-cell>
          <table:table-cell office:value-type="float" office:value="10810.465498513253" table:style-name="ce49">
            <text:p>10,810</text:p>
          </table:table-cell>
          <table:table-cell table:number-columns-repeated="16372" table:style-name="ce20"/>
        </table:table-row>
        <table:table-row table:style-name="ro5">
          <table:table-cell office:value-type="float" office:value="2018" table:style-name="ce36">
            <text:p>2018</text:p>
          </table:table-cell>
          <table:table-cell office:value-type="string" table:style-name="ce47">
            <text:p>－</text:p>
          </table:table-cell>
          <table:table-cell office:value-type="float" office:value="2609731" table:style-name="ce47">
            <text:p>2,609,731</text:p>
          </table:table-cell>
          <table:table-cell office:value-type="float" office:value="16735.968859196437" table:style-name="ce47">
            <text:p>16,736</text:p>
          </table:table-cell>
          <table:table-cell office:value-type="float" office:value="859880.12006300013" table:style-name="ce47">
            <text:p>859,880</text:p>
          </table:table-cell>
          <table:table-cell office:value-type="float" office:value="54686.213000000003" table:style-name="ce47">
            <text:p>54,686</text:p>
          </table:table-cell>
          <table:table-cell office:value-type="float" office:value="142845.86456853725" table:style-name="ce47">
            <text:p>142,846</text:p>
          </table:table-cell>
          <table:table-cell office:value-type="float" office:value="23908.077422337024" table:style-name="ce47">
            <text:p>23,908</text:p>
          </table:table-cell>
          <table:table-cell office:value-type="float" office:value="5121.444185073713" table:style-name="ce47">
            <text:p>5,121</text:p>
          </table:table-cell>
          <table:table-cell office:value-type="float" office:value="339375.75160556758" table:style-name="ce47">
            <text:p>339,376</text:p>
          </table:table-cell>
          <table:table-cell office:value-type="float" office:value="1155125.3436355176" table:style-name="ce47">
            <text:p>1,155,125</text:p>
          </table:table-cell>
          <table:table-cell office:value-type="float" office:value="12052.216660770344" table:style-name="ce49">
            <text:p>12,052</text:p>
          </table:table-cell>
          <table:table-cell table:number-columns-repeated="16372" table:style-name="ce20"/>
        </table:table-row>
        <table:table-row table:style-name="ro5">
          <table:table-cell office:value-type="float" office:value="2019" table:style-name="ce36">
            <text:p>2019</text:p>
          </table:table-cell>
          <table:table-cell office:value-type="string" table:style-name="ce47">
            <text:p>－</text:p>
          </table:table-cell>
          <table:table-cell office:value-type="float" office:value="4044258" table:style-name="ce47">
            <text:p>4,044,258</text:p>
          </table:table-cell>
          <table:table-cell office:value-type="float" office:value="10546.905887406338" table:style-name="ce47">
            <text:p>10,547</text:p>
          </table:table-cell>
          <table:table-cell office:value-type="float" office:value="2052960.6810519998" table:style-name="ce47">
            <text:p>2,052,961</text:p>
          </table:table-cell>
          <table:table-cell office:value-type="float" office:value="73252.353000000003" table:style-name="ce47">
            <text:p>73,252</text:p>
          </table:table-cell>
          <table:table-cell office:value-type="float" office:value="168256.06821256399" table:style-name="ce47">
            <text:p>168,256</text:p>
          </table:table-cell>
          <table:table-cell office:value-type="float" office:value="27640.527767363474" table:style-name="ce47">
            <text:p>27,641</text:p>
          </table:table-cell>
          <table:table-cell office:value-type="float" office:value="10122.889644590259" table:style-name="ce47">
            <text:p>10,123</text:p>
          </table:table-cell>
          <table:table-cell office:value-type="float" office:value="396694.42414018477" table:style-name="ce47">
            <text:p>396,694</text:p>
          </table:table-cell>
          <table:table-cell office:value-type="float" office:value="1291802.647367405" table:style-name="ce47">
            <text:p>1,291,803</text:p>
          </table:table-cell>
          <table:table-cell office:value-type="float" office:value="12981.502928486338" table:style-name="ce49">
            <text:p>12,982</text:p>
          </table:table-cell>
          <table:table-cell table:number-columns-repeated="16372" table:style-name="ce20"/>
        </table:table-row>
        <table:table-row table:style-name="ro5">
          <table:table-cell office:value-type="float" office:value="2020" table:style-name="ce36">
            <text:p>2020</text:p>
          </table:table-cell>
          <table:table-cell office:value-type="string" table:style-name="ce47">
            <text:p>－</text:p>
          </table:table-cell>
          <table:table-cell office:value-type="float" office:value="4571369" table:style-name="ce47">
            <text:p>4,571,369</text:p>
          </table:table-cell>
          <table:table-cell office:value-type="float" office:value="11282.402594367804" table:style-name="ce47">
            <text:p>11,282</text:p>
          </table:table-cell>
          <table:table-cell office:value-type="float" office:value="2181506.0895440001" table:style-name="ce47">
            <text:p>2,181,506</text:p>
          </table:table-cell>
          <table:table-cell office:value-type="float" office:value="115927.1" table:style-name="ce47">
            <text:p>115,927</text:p>
          </table:table-cell>
          <table:table-cell office:value-type="float" office:value="210983.98046440058" table:style-name="ce47">
            <text:p>210,984</text:p>
          </table:table-cell>
          <table:table-cell office:value-type="float" office:value="33318.765094520902" table:style-name="ce47">
            <text:p>33,319</text:p>
          </table:table-cell>
          <table:table-cell office:value-type="float" office:value="13665.950901996144" table:style-name="ce47">
            <text:p>13,666</text:p>
          </table:table-cell>
          <table:table-cell office:value-type="float" office:value="520669.85813881096" table:style-name="ce47">
            <text:p>520,670</text:p>
          </table:table-cell>
          <table:table-cell office:value-type="float" office:value="1469761.9915722234" table:style-name="ce47">
            <text:p>1,469,762</text:p>
          </table:table-cell>
          <table:table-cell office:value-type="float" office:value="14252.861689679528" table:style-name="ce49">
            <text:p>14,253</text:p>
          </table:table-cell>
          <table:table-cell table:number-columns-repeated="16372" table:style-name="ce20"/>
        </table:table-row>
        <table:table-row table:style-name="ro5">
          <table:table-cell office:value-type="float" office:value="2021" table:style-name="ce36">
            <text:p>2021</text:p>
          </table:table-cell>
          <table:table-cell office:value-type="string" table:style-name="ce47">
            <text:p>－</text:p>
          </table:table-cell>
          <table:table-cell office:value-type="float" office:value="5009465" table:style-name="ce47">
            <text:p>5,009,465</text:p>
          </table:table-cell>
          <table:table-cell office:value-type="float" office:value="10446.357214541644" table:style-name="ce47">
            <text:p>10,446</text:p>
          </table:table-cell>
          <table:table-cell office:value-type="float" office:value="2138605.9563039998" table:style-name="ce47">
            <text:p>2,138,606</text:p>
          </table:table-cell>
          <table:table-cell office:value-type="float" office:value="132489.14199999999" table:style-name="ce47">
            <text:p>132,489</text:p>
          </table:table-cell>
          <table:table-cell office:value-type="float" office:value="280985.03174283833" table:style-name="ce47">
            <text:p>280,985</text:p>
          </table:table-cell>
          <table:table-cell office:value-type="float" office:value="42326.436175284296" table:style-name="ce47">
            <text:p>42,326</text:p>
          </table:table-cell>
          <table:table-cell office:value-type="float" office:value="12733.751101163663" table:style-name="ce47">
            <text:p>12,734</text:p>
          </table:table-cell>
          <table:table-cell office:value-type="float" office:value="548608.90890005697" table:style-name="ce47">
            <text:p>548,609</text:p>
          </table:table-cell>
          <table:table-cell office:value-type="float" office:value="1827052.9076217865" table:style-name="ce47">
            <text:p>1,827,053</text:p>
          </table:table-cell>
          <table:table-cell office:value-type="float" office:value="16216.508940328782" table:style-name="ce49">
            <text:p>16,217</text:p>
          </table:table-cell>
          <table:table-cell table:number-columns-repeated="16372" table:style-name="ce20"/>
        </table:table-row>
        <table:table-row table:style-name="ro5">
          <table:table-cell office:value-type="float" office:value="2022" table:style-name="ce36">
            <text:p>2022</text:p>
          </table:table-cell>
          <table:table-cell office:value-type="string" table:style-name="ce47">
            <text:p>－</text:p>
          </table:table-cell>
          <table:table-cell office:value-type="float" office:value="4889196" table:style-name="ce47">
            <text:p>4,889,196</text:p>
          </table:table-cell>
          <table:table-cell office:value-type="float" office:value="17099.065112109034" table:style-name="ce47">
            <text:p>17,099</text:p>
          </table:table-cell>
          <table:table-cell office:value-type="float" office:value="1903395.808772" table:style-name="ce47">
            <text:p>1,903,396</text:p>
          </table:table-cell>
          <table:table-cell office:value-type="float" office:value="124194.732" table:style-name="ce47">
            <text:p>124,195</text:p>
          </table:table-cell>
          <table:table-cell office:value-type="float" office:value="339206.79337427922" table:style-name="ce47">
            <text:p>339,207</text:p>
          </table:table-cell>
          <table:table-cell office:value-type="float" office:value="45309.695248598277" table:style-name="ce47">
            <text:p>45,310</text:p>
          </table:table-cell>
          <table:table-cell office:value-type="float" office:value="14416.284631702083" table:style-name="ce47">
            <text:p>14,416</text:p>
          </table:table-cell>
          <table:table-cell office:value-type="float" office:value="544717.80355112115" table:style-name="ce47">
            <text:p>544,718</text:p>
          </table:table-cell>
          <table:table-cell office:value-type="float" office:value="1886972.0105566541" table:style-name="ce47">
            <text:p>1,886,972</text:p>
          </table:table-cell>
          <table:table-cell office:value-type="float" office:value="13883.806753536188" table:style-name="ce49">
            <text:p>13,884</text:p>
          </table:table-cell>
          <table:table-cell table:number-columns-repeated="14" table:style-name="ce20"/>
          <table:table-cell table:number-columns-repeated="16358"/>
        </table:table-row>
        <table:table-row table:style-name="ro12">
          <table:table-cell office:value-type="float" office:value="2023" table:style-name="ce50">
            <text:p>2023</text:p>
          </table:table-cell>
          <table:table-cell office:value-type="string" table:style-name="ce51">
            <text:p>－</text:p>
          </table:table-cell>
          <table:table-cell office:value-type="float" office:value="6768735" table:style-name="ce51">
            <text:p>6,768,735</text:p>
          </table:table-cell>
          <table:table-cell office:value-type="float" office:value="12222.621645696418" table:style-name="ce51">
            <text:p>12,223</text:p>
          </table:table-cell>
          <table:table-cell office:value-type="float" office:value="2334568.530816" table:style-name="ce51">
            <text:p>2,334,569</text:p>
          </table:table-cell>
          <table:table-cell office:value-type="float" office:value="156023.465" table:style-name="ce51">
            <text:p>156,023</text:p>
          </table:table-cell>
          <table:table-cell office:value-type="float" office:value="538662.54335848649" table:style-name="ce51">
            <text:p>538,663</text:p>
          </table:table-cell>
          <table:table-cell office:value-type="float" office:value="63478.667495440161" table:style-name="ce51">
            <text:p>63,479</text:p>
          </table:table-cell>
          <table:table-cell office:value-type="float" office:value="25005.161452269909" table:style-name="ce51">
            <text:p>25,005</text:p>
          </table:table-cell>
          <table:table-cell office:value-type="float" office:value="853693.41258782835" table:style-name="ce51">
            <text:p>853,693</text:p>
          </table:table-cell>
          <table:table-cell office:value-type="float" office:value="2769639.1508787102" table:style-name="ce51">
            <text:p>2,769,639</text:p>
          </table:table-cell>
          <table:table-cell office:value-type="float" office:value="15441.446765568075" table:style-name="ce53">
            <text:p>15,441</text:p>
          </table:table-cell>
          <table:table-cell table:number-columns-repeated="16372" table:style-name="ce2"/>
        </table:table-row>
        <table:table-row table:number-rows-repeated="1048552" table:style-name="ro7">
          <table:table-cell table:number-columns-repeated="16384"/>
        </table:table-row>
      </table:table>
      <table:table table:name="19_Shares" table:style-name="ta5">
        <table:table-column table:style-name="co9" table:default-cell-style-name="ce2"/>
        <table:table-column table:style-name="co20" table:default-cell-style-name="ce2"/>
        <table:table-column table:style-name="co44" table:default-cell-style-name="ce2"/>
        <table:table-column table:style-name="co3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45" table:number-columns-repeated="2" table:default-cell-style-name="ce2"/>
        <table:table-column table:style-name="co6" table:default-cell-style-name="ce2"/>
        <table:table-column table:style-name="co35" table:default-cell-style-name="ce2"/>
        <table:table-column table:style-name="co19" table:default-cell-style-name="ce2" table:visibility="collapse"/>
        <table:table-column table:style-name="co20" table:default-cell-style-name="ce2"/>
        <table:table-column table:style-name="co7" table:default-cell-style-name="ce2"/>
        <table:table-column table:style-name="co6" table:default-cell-style-name="ce2"/>
        <table:table-column table:style-name="co9" table:number-columns-repeated="16369" table:default-cell-style-name="ce2"/>
        <table:table-row table:style-name="ro8">
          <table:table-cell table:number-columns-repeated="16384" table:style-name="ce2"/>
        </table:table-row>
        <table:table-row table:style-name="ro30">
          <table:table-cell office:value-type="string" table:number-columns-spanned="15" table:number-rows-spanned="1" table:style-name="ce28">
            <text:p>Item 19. <text:s/>Shares</text:p>
          </table:table-cell>
          <table:covered-table-cell table:number-columns-repeated="14"/>
          <table:table-cell table:number-columns-repeated="16369" table:style-name="ce4"/>
        </table:table-row>
        <table:table-row table:style-name="ro8">
          <table:table-cell office:value-type="string" table:style-name="ce5">
            <text:p>Millions of N.T. Dollars</text:p>
          </table:table-cell>
          <table:table-cell table:number-columns-repeated="13" table:style-name="ce6"/>
          <table:table-cell table:style-name="ce31"/>
          <table:table-cell table:number-columns-repeated="16369" table:style-name="ce6"/>
        </table:table-row>
        <table:table-row table:style-name="ro31">
          <table:table-cell table:style-name="ce7"/>
          <table:table-cell office:value-type="string" table:number-columns-spanned="5" table:number-rows-spanned="1" table:style-name="ce65">
            <text:p><text:s/>Issuer</text:p>
          </table:table-cell>
          <table:covered-table-cell table:number-columns-repeated="4"/>
          <table:table-cell office:value-type="string" table:number-columns-spanned="9" table:number-rows-spanned="1" table:style-name="ce54">
            <text:p><text:s text:c="4"/>Holder</text:p>
          </table:table-cell>
          <table:covered-table-cell table:number-columns-repeated="8"/>
          <table:table-cell table:number-columns-repeated="16369" table:style-name="ce10"/>
        </table:table-row>
        <table:table-row table:style-name="ro23">
          <table:table-cell office:value-type="string" table:style-name="ce57">
            <text:p>End of</text:p>
          </table:table-cell>
          <table:table-cell table:style-name="ce115"/>
          <table:table-cell table:number-columns-repeated="2" table:style-name="ce108"/>
          <table:table-cell table:number-columns-repeated="2" table:style-name="ce116"/>
          <table:table-cell table:number-columns-repeated="8" table:style-name="ce108"/>
          <table:table-cell table:style-name="ce109"/>
          <table:table-cell table:number-columns-repeated="16369" table:style-name="ce46"/>
        </table:table-row>
        <table:table-row table:style-name="ro32">
          <table:table-cell office:value-type="string" table:style-name="ce13">
            <text:p>Year</text:p>
          </table:table-cell>
          <table:table-cell office:value-type="string" table:style-name="ce59">
            <text:p>Other monetary financial institutions</text:p>
          </table:table-cell>
          <table:table-cell office:value-type="string" table:style-name="ce42">
            <text:p>Insurance companies</text:p>
          </table:table-cell>
          <table:table-cell office:value-type="string" table:style-name="ce42">
            <text:p>Other financial institutions</text:p>
          </table:table-cell>
          <table:table-cell office:value-type="string" table:style-name="ce42">
            <text:p>Public enterprises</text:p>
          </table:table-cell>
          <table:table-cell office:value-type="string" table:style-name="ce42">
            <text:p>Private enterprises</text:p>
          </table:table-cell>
          <table:table-cell office:value-type="string" table:style-name="ce42">
            <text:p>Other monetary financial institutions</text:p>
          </table:table-cell>
          <table:table-cell office:value-type="string" table:style-name="ce42">
            <text:p>Insurance companies</text:p>
          </table:table-cell>
          <table:table-cell office:value-type="string" table:style-name="ce42">
            <text:p>Pension funds</text:p>
          </table:table-cell>
          <table:table-cell office:value-type="string" table:style-name="ce42">
            <text:p>Other financial institutions</text:p>
          </table:table-cell>
          <table:table-cell office:value-type="string" table:style-name="ce42">
            <text:p>Government</text:p>
          </table:table-cell>
          <table:table-cell office:value-type="string" table:style-name="ce42">
            <text:p>Public Enterprises</text:p>
          </table:table-cell>
          <table:table-cell office:value-type="string" table:style-name="ce42">
            <text:p>Private enterprises</text:p>
          </table:table-cell>
          <table:table-cell office:value-type="string" table:style-name="ce42">
            <text:p>Households &amp; <text:s text:c="13"/>non-profit <text:s/>institutions</text:p>
          </table:table-cell>
          <table:table-cell office:value-type="string" table:style-name="ce44">
            <text:p>Rest of the world</text:p>
          </table:table-cell>
          <table:table-cell table:style-name="ce74"/>
          <table:table-cell table:number-columns-repeated="16368"/>
        </table:table-row>
        <table:table-row table:style-name="ro5">
          <table:table-cell office:value-type="float" office:value="2006" table:style-name="ce36">
            <text:p>2006</text:p>
          </table:table-cell>
          <table:table-cell office:value-type="float" office:value="480792" table:style-name="ce47">
            <text:p>480,792</text:p>
          </table:table-cell>
          <table:table-cell office:value-type="float" office:value="65817" table:style-name="ce47">
            <text:p>65,817</text:p>
          </table:table-cell>
          <table:table-cell office:value-type="float" office:value="2687880" table:style-name="ce47">
            <text:p>2,687,880</text:p>
          </table:table-cell>
          <table:table-cell office:value-type="string" table:style-name="ce47">
            <text:p>－</text:p>
          </table:table-cell>
          <table:table-cell office:value-type="float" office:value="18201446" table:style-name="ce47">
            <text:p>18,201,446</text:p>
          </table:table-cell>
          <table:table-cell office:value-type="float" office:value="349464.9443148346" table:style-name="ce47">
            <text:p>349,465</text:p>
          </table:table-cell>
          <table:table-cell office:value-type="float" office:value="477870.42924028751" table:style-name="ce47">
            <text:p>477,870</text:p>
          </table:table-cell>
          <table:table-cell office:value-type="float" office:value="298600.31900000002" table:style-name="ce47">
            <text:p>298,600</text:p>
          </table:table-cell>
          <table:table-cell office:value-type="float" office:value="2760941.9634536435" table:style-name="ce47">
            <text:p>2,760,942</text:p>
          </table:table-cell>
          <table:table-cell office:value-type="float" office:value="1088267.0329343439" table:style-name="ce47">
            <text:p>1,088,267</text:p>
          </table:table-cell>
          <table:table-cell office:value-type="float" office:value="2079.4056598550965" table:style-name="ce47">
            <text:p>2,079</text:p>
          </table:table-cell>
          <table:table-cell office:value-type="float" office:value="2695577.3199452418" table:style-name="ce47">
            <text:p>2,695,577</text:p>
          </table:table-cell>
          <table:table-cell office:value-type="float" office:value="6974806.5854517948" table:style-name="ce47">
            <text:p>6,974,807</text:p>
          </table:table-cell>
          <table:table-cell office:value-type="float" office:value="6788327" table:style-name="ce49">
            <text:p>6,788,327</text:p>
          </table:table-cell>
          <table:table-cell table:number-columns-repeated="16369" table:style-name="ce20"/>
        </table:table-row>
        <table:table-row table:style-name="ro5">
          <table:table-cell office:value-type="float" office:value="2007" table:style-name="ce36">
            <text:p>2007</text:p>
          </table:table-cell>
          <table:table-cell office:value-type="float" office:value="395231" table:style-name="ce47">
            <text:p>395,231</text:p>
          </table:table-cell>
          <table:table-cell office:value-type="float" office:value="75575" table:style-name="ce47">
            <text:p>75,575</text:p>
          </table:table-cell>
          <table:table-cell office:value-type="float" office:value="2424587" table:style-name="ce47">
            <text:p>2,424,587</text:p>
          </table:table-cell>
          <table:table-cell office:value-type="string" table:style-name="ce47">
            <text:p>－</text:p>
          </table:table-cell>
          <table:table-cell office:value-type="float" office:value="20626973" table:style-name="ce47">
            <text:p>20,626,973</text:p>
          </table:table-cell>
          <table:table-cell office:value-type="float" office:value="401313.76606658526" table:style-name="ce47">
            <text:p>401,314</text:p>
          </table:table-cell>
          <table:table-cell office:value-type="float" office:value="531569.25599227322" table:style-name="ce47">
            <text:p>531,569</text:p>
          </table:table-cell>
          <table:table-cell office:value-type="float" office:value="389587.34400000004" table:style-name="ce47">
            <text:p>389,587</text:p>
          </table:table-cell>
          <table:table-cell office:value-type="float" office:value="2801259.2895040717" table:style-name="ce47">
            <text:p>2,801,259</text:p>
          </table:table-cell>
          <table:table-cell office:value-type="float" office:value="1194191.6904681644" table:style-name="ce47">
            <text:p>1,194,192</text:p>
          </table:table-cell>
          <table:table-cell office:value-type="float" office:value="2126.1479742790939" table:style-name="ce47">
            <text:p>2,126</text:p>
          </table:table-cell>
          <table:table-cell office:value-type="float" office:value="3402310.3248913269" table:style-name="ce47">
            <text:p>3,402,310</text:p>
          </table:table-cell>
          <table:table-cell office:value-type="float" office:value="7422730.1811032984" table:style-name="ce47">
            <text:p>7,422,730</text:p>
          </table:table-cell>
          <table:table-cell office:value-type="float" office:value="7377278" table:style-name="ce49">
            <text:p>7,377,278</text:p>
          </table:table-cell>
          <table:table-cell table:number-columns-repeated="16369" table:style-name="ce20"/>
        </table:table-row>
        <table:table-row table:style-name="ro5">
          <table:table-cell office:value-type="float" office:value="2008" table:style-name="ce36">
            <text:p>2008</text:p>
          </table:table-cell>
          <table:table-cell office:value-type="float" office:value="283144" table:style-name="ce47">
            <text:p>283,144</text:p>
          </table:table-cell>
          <table:table-cell office:value-type="float" office:value="40858" table:style-name="ce47">
            <text:p>40,858</text:p>
          </table:table-cell>
          <table:table-cell office:value-type="float" office:value="1528672" table:style-name="ce47">
            <text:p>1,528,672</text:p>
          </table:table-cell>
          <table:table-cell office:value-type="string" table:style-name="ce47">
            <text:p>－</text:p>
          </table:table-cell>
          <table:table-cell office:value-type="float" office:value="10692131" table:style-name="ce47">
            <text:p>10,692,131</text:p>
          </table:table-cell>
          <table:table-cell office:value-type="float" office:value="209074.12605913679" table:style-name="ce47">
            <text:p>209,074</text:p>
          </table:table-cell>
          <table:table-cell office:value-type="float" office:value="360077.38969410013" table:style-name="ce47">
            <text:p>360,077</text:p>
          </table:table-cell>
          <table:table-cell office:value-type="float" office:value="202564.83600000001" table:style-name="ce47">
            <text:p>202,565</text:p>
          </table:table-cell>
          <table:table-cell office:value-type="float" office:value="1599221.5296689279" table:style-name="ce47">
            <text:p>1,599,222</text:p>
          </table:table-cell>
          <table:table-cell office:value-type="float" office:value="441201.71247561515" table:style-name="ce47">
            <text:p>441,202</text:p>
          </table:table-cell>
          <table:table-cell office:value-type="float" office:value="2559.8654814835991" table:style-name="ce47">
            <text:p>2,560</text:p>
          </table:table-cell>
          <table:table-cell office:value-type="float" office:value="1766216.998784981" table:style-name="ce47">
            <text:p>1,766,217</text:p>
          </table:table-cell>
          <table:table-cell office:value-type="float" office:value="4295231.541835756" table:style-name="ce47">
            <text:p>4,295,232</text:p>
          </table:table-cell>
          <table:table-cell office:value-type="float" office:value="3668657" table:style-name="ce49">
            <text:p>3,668,657</text:p>
          </table:table-cell>
          <table:table-cell table:number-columns-repeated="16369" table:style-name="ce20"/>
        </table:table-row>
        <table:table-row table:style-name="ro5">
          <table:table-cell office:value-type="float" office:value="2009" table:style-name="ce36">
            <text:p>2009</text:p>
          </table:table-cell>
          <table:table-cell office:value-type="float" office:value="362960" table:style-name="ce47">
            <text:p>362,960</text:p>
          </table:table-cell>
          <table:table-cell office:value-type="float" office:value="94318" table:style-name="ce47">
            <text:p>94,318</text:p>
          </table:table-cell>
          <table:table-cell office:value-type="float" office:value="2447217" table:style-name="ce47">
            <text:p>2,447,217</text:p>
          </table:table-cell>
          <table:table-cell office:value-type="string" table:style-name="ce47">
            <text:p>－</text:p>
          </table:table-cell>
          <table:table-cell office:value-type="float" office:value="20196256" table:style-name="ce47">
            <text:p>20,196,256</text:p>
          </table:table-cell>
          <table:table-cell office:value-type="float" office:value="318259.28045720357" table:style-name="ce47">
            <text:p>318,259</text:p>
          </table:table-cell>
          <table:table-cell office:value-type="float" office:value="549529.50886152929" table:style-name="ce47">
            <text:p>549,530</text:p>
          </table:table-cell>
          <table:table-cell office:value-type="float" office:value="473927.61699999997" table:style-name="ce47">
            <text:p>473,928</text:p>
          </table:table-cell>
          <table:table-cell office:value-type="float" office:value="2760935.9296726366" table:style-name="ce47">
            <text:p>2,760,936</text:p>
          </table:table-cell>
          <table:table-cell office:value-type="float" office:value="601165.67935383203" table:style-name="ce47">
            <text:p>601,166</text:p>
          </table:table-cell>
          <table:table-cell office:value-type="float" office:value="5540.6709983554147" table:style-name="ce47">
            <text:p>5,541</text:p>
          </table:table-cell>
          <table:table-cell office:value-type="float" office:value="3025973.056597705" table:style-name="ce47">
            <text:p>3,025,973</text:p>
          </table:table-cell>
          <table:table-cell office:value-type="float" office:value="8506396.2570587359" table:style-name="ce47">
            <text:p>8,506,396</text:p>
          </table:table-cell>
          <table:table-cell office:value-type="float" office:value="6859023" table:style-name="ce49">
            <text:p>6,859,023</text:p>
          </table:table-cell>
          <table:table-cell table:number-columns-repeated="16369" table:style-name="ce20"/>
        </table:table-row>
        <table:table-row table:style-name="ro5">
          <table:table-cell office:value-type="float" office:value="2010" table:style-name="ce36">
            <text:p>2010</text:p>
          </table:table-cell>
          <table:table-cell office:value-type="float" office:value="545249" table:style-name="ce47">
            <text:p>545,249</text:p>
          </table:table-cell>
          <table:table-cell office:value-type="float" office:value="121569" table:style-name="ce47">
            <text:p>121,569</text:p>
          </table:table-cell>
          <table:table-cell office:value-type="float" office:value="2676005" table:style-name="ce47">
            <text:p>2,676,005</text:p>
          </table:table-cell>
          <table:table-cell office:value-type="string" table:style-name="ce47">
            <text:p>－</text:p>
          </table:table-cell>
          <table:table-cell office:value-type="float" office:value="22220028" table:style-name="ce47">
            <text:p>22,220,028</text:p>
          </table:table-cell>
          <table:table-cell office:value-type="float" office:value="355809.15428609936" table:style-name="ce47">
            <text:p>355,809</text:p>
          </table:table-cell>
          <table:table-cell office:value-type="float" office:value="675957.55815833795" table:style-name="ce47">
            <text:p>675,958</text:p>
          </table:table-cell>
          <table:table-cell office:value-type="float" office:value="524255.12699999998" table:style-name="ce47">
            <text:p>524,255</text:p>
          </table:table-cell>
          <table:table-cell office:value-type="float" office:value="2887106.8149102177" table:style-name="ce47">
            <text:p>2,887,107</text:p>
          </table:table-cell>
          <table:table-cell office:value-type="float" office:value="747053.89829941606" table:style-name="ce47">
            <text:p>747,054</text:p>
          </table:table-cell>
          <table:table-cell office:value-type="float" office:value="7536.661000000001" table:style-name="ce47">
            <text:p>7,537</text:p>
          </table:table-cell>
          <table:table-cell office:value-type="float" office:value="3454383.9731028993" table:style-name="ce47">
            <text:p>3,454,384</text:p>
          </table:table-cell>
          <table:table-cell office:value-type="float" office:value="9088231.8132430315" table:style-name="ce47">
            <text:p>9,088,232</text:p>
          </table:table-cell>
          <table:table-cell office:value-type="float" office:value="7822516" table:style-name="ce49">
            <text:p>7,822,516</text:p>
          </table:table-cell>
          <table:table-cell table:number-columns-repeated="16369" table:style-name="ce20"/>
        </table:table-row>
        <table:table-row table:style-name="ro5">
          <table:table-cell office:value-type="float" office:value="2011" table:style-name="ce36">
            <text:p>2011</text:p>
          </table:table-cell>
          <table:table-cell office:value-type="float" office:value="303774" table:style-name="ce47">
            <text:p>303,774</text:p>
          </table:table-cell>
          <table:table-cell office:value-type="float" office:value="97309" table:style-name="ce47">
            <text:p>97,309</text:p>
          </table:table-cell>
          <table:table-cell office:value-type="float" office:value="2140654" table:style-name="ce47">
            <text:p>2,140,654</text:p>
          </table:table-cell>
          <table:table-cell office:value-type="string" table:style-name="ce47">
            <text:p>－</text:p>
          </table:table-cell>
          <table:table-cell office:value-type="float" office:value="17784775" table:style-name="ce47">
            <text:p>17,784,775</text:p>
          </table:table-cell>
          <table:table-cell office:value-type="float" office:value="308544.41313113598" table:style-name="ce47">
            <text:p>308,544</text:p>
          </table:table-cell>
          <table:table-cell office:value-type="float" office:value="715168.80682650954" table:style-name="ce47">
            <text:p>715,169</text:p>
          </table:table-cell>
          <table:table-cell office:value-type="float" office:value="410032.36499999999" table:style-name="ce47">
            <text:p>410,032</text:p>
          </table:table-cell>
          <table:table-cell office:value-type="float" office:value="2721993.7077198843" table:style-name="ce47">
            <text:p>2,721,994</text:p>
          </table:table-cell>
          <table:table-cell office:value-type="float" office:value="620072.72028036625" table:style-name="ce47">
            <text:p>620,073</text:p>
          </table:table-cell>
          <table:table-cell office:value-type="float" office:value="8851.5860000000011" table:style-name="ce47">
            <text:p>8,852</text:p>
          </table:table-cell>
          <table:table-cell office:value-type="float" office:value="2609044.2232563668" table:style-name="ce47">
            <text:p>2,609,044</text:p>
          </table:table-cell>
          <table:table-cell office:value-type="float" office:value="6762354.1777857393" table:style-name="ce47">
            <text:p>6,762,354</text:p>
          </table:table-cell>
          <table:table-cell office:value-type="float" office:value="6170450" table:style-name="ce49">
            <text:p>6,170,450</text:p>
          </table:table-cell>
          <table:table-cell table:number-columns-repeated="16369" table:style-name="ce20"/>
        </table:table-row>
        <table:table-row table:style-name="ro5">
          <table:table-cell office:value-type="float" office:value="2012" table:style-name="ce36">
            <text:p>2012</text:p>
          </table:table-cell>
          <table:table-cell office:value-type="float" office:value="348082" table:style-name="ce47">
            <text:p>348,082</text:p>
          </table:table-cell>
          <table:table-cell office:value-type="float" office:value="131486" table:style-name="ce47">
            <text:p>131,486</text:p>
          </table:table-cell>
          <table:table-cell office:value-type="float" office:value="2338060" table:style-name="ce47">
            <text:p>2,338,060</text:p>
          </table:table-cell>
          <table:table-cell office:value-type="string" table:style-name="ce47">
            <text:p>－</text:p>
          </table:table-cell>
          <table:table-cell office:value-type="float" office:value="19701393" table:style-name="ce47">
            <text:p>19,701,393</text:p>
          </table:table-cell>
          <table:table-cell office:value-type="float" office:value="344064.28572793282" table:style-name="ce47">
            <text:p>344,064</text:p>
          </table:table-cell>
          <table:table-cell office:value-type="float" office:value="835987.74637521" table:style-name="ce47">
            <text:p>835,988</text:p>
          </table:table-cell>
          <table:table-cell office:value-type="float" office:value="532766.995" table:style-name="ce47">
            <text:p>532,767</text:p>
          </table:table-cell>
          <table:table-cell office:value-type="float" office:value="2357417.3027737793" table:style-name="ce47">
            <text:p>2,357,417</text:p>
          </table:table-cell>
          <table:table-cell office:value-type="float" office:value="722020.33299498446" table:style-name="ce47">
            <text:p>722,020</text:p>
          </table:table-cell>
          <table:table-cell office:value-type="float" office:value="12605.066272408052" table:style-name="ce47">
            <text:p>12,605</text:p>
          </table:table-cell>
          <table:table-cell office:value-type="float" office:value="3015350.4263115395" table:style-name="ce47">
            <text:p>3,015,350</text:p>
          </table:table-cell>
          <table:table-cell office:value-type="float" office:value="7672108.8445441481" table:style-name="ce47">
            <text:p>7,672,109</text:p>
          </table:table-cell>
          <table:table-cell office:value-type="float" office:value="7026700" table:style-name="ce49">
            <text:p>7,026,700</text:p>
          </table:table-cell>
          <table:table-cell table:number-columns-repeated="16369" table:style-name="ce20"/>
        </table:table-row>
        <table:table-row table:style-name="ro5">
          <table:table-cell office:value-type="float" office:value="2013" table:style-name="ce36">
            <text:p>2013</text:p>
          </table:table-cell>
          <table:table-cell office:value-type="float" office:value="400234" table:style-name="ce47">
            <text:p>400,234</text:p>
          </table:table-cell>
          <table:table-cell office:value-type="float" office:value="172830" table:style-name="ce47">
            <text:p>172,830</text:p>
          </table:table-cell>
          <table:table-cell office:value-type="float" office:value="2995918" table:style-name="ce47">
            <text:p>2,995,918</text:p>
          </table:table-cell>
          <table:table-cell office:value-type="string" table:style-name="ce47">
            <text:p>－</text:p>
          </table:table-cell>
          <table:table-cell office:value-type="float" office:value="22533659" table:style-name="ce47">
            <text:p>22,533,659</text:p>
          </table:table-cell>
          <table:table-cell office:value-type="float" office:value="362398.93396142282" table:style-name="ce47">
            <text:p>362,399</text:p>
          </table:table-cell>
          <table:table-cell office:value-type="float" office:value="1092722.124917944" table:style-name="ce47">
            <text:p>1,092,722</text:p>
          </table:table-cell>
          <table:table-cell office:value-type="float" office:value="652185.53700000001" table:style-name="ce47">
            <text:p>652,186</text:p>
          </table:table-cell>
          <table:table-cell office:value-type="float" office:value="3138129.227834499" table:style-name="ce47">
            <text:p>3,138,129</text:p>
          </table:table-cell>
          <table:table-cell office:value-type="float" office:value="785529.27392235899" table:style-name="ce47">
            <text:p>785,529</text:p>
          </table:table-cell>
          <table:table-cell office:value-type="float" office:value="21808.152287318702" table:style-name="ce47">
            <text:p>21,808</text:p>
          </table:table-cell>
          <table:table-cell office:value-type="float" office:value="3352093.0384583152" table:style-name="ce47">
            <text:p>3,352,093</text:p>
          </table:table-cell>
          <table:table-cell office:value-type="float" office:value="8430914.7116181422" table:style-name="ce47">
            <text:p>8,430,915</text:p>
          </table:table-cell>
          <table:table-cell office:value-type="float" office:value="8266860" table:style-name="ce49">
            <text:p>8,266,860</text:p>
          </table:table-cell>
          <table:table-cell table:number-columns-repeated="16369" table:style-name="ce20"/>
        </table:table-row>
        <table:table-row table:style-name="ro5">
          <table:table-cell office:value-type="float" office:value="2014" table:style-name="ce36">
            <text:p>2014</text:p>
          </table:table-cell>
          <table:table-cell office:value-type="float" office:value="392159" table:style-name="ce47">
            <text:p>392,159</text:p>
          </table:table-cell>
          <table:table-cell office:value-type="float" office:value="158951" table:style-name="ce47">
            <text:p>158,951</text:p>
          </table:table-cell>
          <table:table-cell office:value-type="float" office:value="3134657" table:style-name="ce47">
            <text:p>3,134,657</text:p>
          </table:table-cell>
          <table:table-cell office:value-type="string" table:style-name="ce47">
            <text:p>－</text:p>
          </table:table-cell>
          <table:table-cell office:value-type="float" office:value="25232576" table:style-name="ce47">
            <text:p>25,232,576</text:p>
          </table:table-cell>
          <table:table-cell office:value-type="float" office:value="407075.00600143551" table:style-name="ce47">
            <text:p>407,075</text:p>
          </table:table-cell>
          <table:table-cell office:value-type="float" office:value="1225095.7278060911" table:style-name="ce47">
            <text:p>1,225,096</text:p>
          </table:table-cell>
          <table:table-cell office:value-type="float" office:value="747527.79599999997" table:style-name="ce47">
            <text:p>747,528</text:p>
          </table:table-cell>
          <table:table-cell office:value-type="float" office:value="3450611.9144015647" table:style-name="ce47">
            <text:p>3,450,612</text:p>
          </table:table-cell>
          <table:table-cell office:value-type="float" office:value="813363.67450258229" table:style-name="ce47">
            <text:p>813,364</text:p>
          </table:table-cell>
          <table:table-cell office:value-type="float" office:value="32158.337" table:style-name="ce47">
            <text:p>32,158</text:p>
          </table:table-cell>
          <table:table-cell office:value-type="float" office:value="3501164.1515426054" table:style-name="ce47">
            <text:p>3,501,164</text:p>
          </table:table-cell>
          <table:table-cell office:value-type="float" office:value="8609279.3927457221" table:style-name="ce47">
            <text:p>8,609,279</text:p>
          </table:table-cell>
          <table:table-cell office:value-type="float" office:value="10132067" table:style-name="ce49">
            <text:p>10,132,067</text:p>
          </table:table-cell>
          <table:table-cell table:number-columns-repeated="16369" table:style-name="ce20"/>
        </table:table-row>
        <table:table-row table:style-name="ro5">
          <table:table-cell office:value-type="float" office:value="2015" table:style-name="ce36">
            <text:p>2015</text:p>
          </table:table-cell>
          <table:table-cell office:value-type="float" office:value="382368" table:style-name="ce47">
            <text:p>382,368</text:p>
          </table:table-cell>
          <table:table-cell office:value-type="float" office:value="143989" table:style-name="ce47">
            <text:p>143,989</text:p>
          </table:table-cell>
          <table:table-cell office:value-type="float" office:value="2924113" table:style-name="ce47">
            <text:p>2,924,113</text:p>
          </table:table-cell>
          <table:table-cell office:value-type="string" table:style-name="ce47">
            <text:p>－</text:p>
          </table:table-cell>
          <table:table-cell office:value-type="float" office:value="23071364" table:style-name="ce47">
            <text:p>23,071,364</text:p>
          </table:table-cell>
          <table:table-cell office:value-type="float" office:value="400926.92162352981" table:style-name="ce47">
            <text:p>400,927</text:p>
          </table:table-cell>
          <table:table-cell office:value-type="float" office:value="1076795.6832689869" table:style-name="ce47">
            <text:p>1,076,796</text:p>
          </table:table-cell>
          <table:table-cell office:value-type="float" office:value="671556.11199999996" table:style-name="ce47">
            <text:p>671,556</text:p>
          </table:table-cell>
          <table:table-cell office:value-type="float" office:value="3065687.4583584131" table:style-name="ce47">
            <text:p>3,065,687</text:p>
          </table:table-cell>
          <table:table-cell office:value-type="float" office:value="773292.34989271045" table:style-name="ce47">
            <text:p>773,292</text:p>
          </table:table-cell>
          <table:table-cell office:value-type="float" office:value="33371.714999999997" table:style-name="ce47">
            <text:p>33,372</text:p>
          </table:table-cell>
          <table:table-cell office:value-type="float" office:value="3170801.3150675236" table:style-name="ce47">
            <text:p>3,170,801</text:p>
          </table:table-cell>
          <table:table-cell office:value-type="float" office:value="7888475.4447888397" table:style-name="ce47">
            <text:p>7,888,475</text:p>
          </table:table-cell>
          <table:table-cell office:value-type="float" office:value="9440927" table:style-name="ce49">
            <text:p>9,440,927</text:p>
          </table:table-cell>
          <table:table-cell table:number-columns-repeated="16369" table:style-name="ce20"/>
        </table:table-row>
        <table:table-row table:style-name="ro5">
          <table:table-cell office:value-type="float" office:value="2016" table:style-name="ce36">
            <text:p>2016</text:p>
          </table:table-cell>
          <table:table-cell office:value-type="float" office:value="365495" table:style-name="ce47">
            <text:p>365,495</text:p>
          </table:table-cell>
          <table:table-cell office:value-type="float" office:value="171562" table:style-name="ce47">
            <text:p>171,562</text:p>
          </table:table-cell>
          <table:table-cell office:value-type="float" office:value="3211960" table:style-name="ce47">
            <text:p>3,211,960</text:p>
          </table:table-cell>
          <table:table-cell office:value-type="string" table:style-name="ce47">
            <text:p>－</text:p>
          </table:table-cell>
          <table:table-cell office:value-type="float" office:value="25455648" table:style-name="ce47">
            <text:p>25,455,648</text:p>
          </table:table-cell>
          <table:table-cell office:value-type="float" office:value="419969.12292872707" table:style-name="ce47">
            <text:p>419,969</text:p>
          </table:table-cell>
          <table:table-cell office:value-type="float" office:value="1215191.3733991152" table:style-name="ce47">
            <text:p>1,215,191</text:p>
          </table:table-cell>
          <table:table-cell office:value-type="float" office:value="711537.02600000007" table:style-name="ce47">
            <text:p>711,537</text:p>
          </table:table-cell>
          <table:table-cell office:value-type="float" office:value="3175342.062801057" table:style-name="ce47">
            <text:p>3,175,342</text:p>
          </table:table-cell>
          <table:table-cell office:value-type="float" office:value="849503.50900603482" table:style-name="ce47">
            <text:p>849,504</text:p>
          </table:table-cell>
          <table:table-cell office:value-type="float" office:value="26208.446" table:style-name="ce47">
            <text:p>26,208</text:p>
          </table:table-cell>
          <table:table-cell office:value-type="float" office:value="3567916.8198096734" table:style-name="ce47">
            <text:p>3,567,917</text:p>
          </table:table-cell>
          <table:table-cell office:value-type="float" office:value="8313369.6400553957" table:style-name="ce47">
            <text:p>8,313,370</text:p>
          </table:table-cell>
          <table:table-cell office:value-type="float" office:value="10925627" table:style-name="ce49">
            <text:p>10,925,627</text:p>
          </table:table-cell>
          <table:table-cell table:number-columns-repeated="16369" table:style-name="ce20"/>
        </table:table-row>
        <table:table-row table:style-name="ro5">
          <table:table-cell office:value-type="float" office:value="2017" table:style-name="ce36">
            <text:p>2017</text:p>
          </table:table-cell>
          <table:table-cell office:value-type="float" office:value="421905" table:style-name="ce47">
            <text:p>421,905</text:p>
          </table:table-cell>
          <table:table-cell office:value-type="float" office:value="180535" table:style-name="ce47">
            <text:p>180,535</text:p>
          </table:table-cell>
          <table:table-cell office:value-type="float" office:value="3673001" table:style-name="ce47">
            <text:p>3,673,001</text:p>
          </table:table-cell>
          <table:table-cell office:value-type="string" table:style-name="ce47">
            <text:p>－</text:p>
          </table:table-cell>
          <table:table-cell office:value-type="float" office:value="29831897" table:style-name="ce47">
            <text:p>29,831,897</text:p>
          </table:table-cell>
          <table:table-cell office:value-type="float" office:value="479366.41865829536" table:style-name="ce47">
            <text:p>479,366</text:p>
          </table:table-cell>
          <table:table-cell office:value-type="float" office:value="1490878.0885987855" table:style-name="ce47">
            <text:p>1,490,878</text:p>
          </table:table-cell>
          <table:table-cell office:value-type="float" office:value="844068.13199999998" table:style-name="ce47">
            <text:p>844,068</text:p>
          </table:table-cell>
          <table:table-cell office:value-type="float" office:value="3487208.0769587881" table:style-name="ce47">
            <text:p>3,487,208</text:p>
          </table:table-cell>
          <table:table-cell office:value-type="float" office:value="937586.86255456298" table:style-name="ce47">
            <text:p>937,587</text:p>
          </table:table-cell>
          <table:table-cell office:value-type="float" office:value="26762.325000000001" table:style-name="ce47">
            <text:p>26,762</text:p>
          </table:table-cell>
          <table:table-cell office:value-type="float" office:value="4344237.9537225757" table:style-name="ce47">
            <text:p>4,344,238</text:p>
          </table:table-cell>
          <table:table-cell office:value-type="float" office:value="9353708.1425069943" table:style-name="ce47">
            <text:p>9,353,708</text:p>
          </table:table-cell>
          <table:table-cell office:value-type="float" office:value="13143522" table:style-name="ce49">
            <text:p>13,143,522</text:p>
          </table:table-cell>
          <table:table-cell table:number-columns-repeated="16369" table:style-name="ce20"/>
        </table:table-row>
        <table:table-row table:style-name="ro5">
          <table:table-cell office:value-type="float" office:value="2018" table:style-name="ce36">
            <text:p>2018</text:p>
          </table:table-cell>
          <table:table-cell office:value-type="float" office:value="608527" table:style-name="ce47">
            <text:p>608,527</text:p>
          </table:table-cell>
          <table:table-cell office:value-type="float" office:value="177118" table:style-name="ce47">
            <text:p>177,118</text:p>
          </table:table-cell>
          <table:table-cell office:value-type="float" office:value="3750437" table:style-name="ce47">
            <text:p>3,750,437</text:p>
          </table:table-cell>
          <table:table-cell office:value-type="string" table:style-name="ce47">
            <text:p>－</text:p>
          </table:table-cell>
          <table:table-cell office:value-type="float" office:value="26818554" table:style-name="ce47">
            <text:p>26,818,554</text:p>
          </table:table-cell>
          <table:table-cell office:value-type="float" office:value="411664.50915959047" table:style-name="ce47">
            <text:p>411,665</text:p>
          </table:table-cell>
          <table:table-cell office:value-type="float" office:value="1509872.8844852771" table:style-name="ce47">
            <text:p>1,509,873</text:p>
          </table:table-cell>
          <table:table-cell office:value-type="float" office:value="782494.45900000003" table:style-name="ce47">
            <text:p>782,494</text:p>
          </table:table-cell>
          <table:table-cell office:value-type="float" office:value="3147968.5944341491" table:style-name="ce47">
            <text:p>3,147,969</text:p>
          </table:table-cell>
          <table:table-cell office:value-type="float" office:value="927692.65483936574" table:style-name="ce47">
            <text:p>927,693</text:p>
          </table:table-cell>
          <table:table-cell office:value-type="float" office:value="30114" table:style-name="ce47">
            <text:p>30,114</text:p>
          </table:table-cell>
          <table:table-cell office:value-type="float" office:value="3835787.5218694224" table:style-name="ce47">
            <text:p>3,835,788</text:p>
          </table:table-cell>
          <table:table-cell office:value-type="float" office:value="8966809.3762121946" table:style-name="ce47">
            <text:p>8,966,809</text:p>
          </table:table-cell>
          <table:table-cell office:value-type="float" office:value="11742232" table:style-name="ce49">
            <text:p>11,742,232</text:p>
          </table:table-cell>
          <table:table-cell table:number-columns-repeated="16369" table:style-name="ce20"/>
        </table:table-row>
        <table:table-row table:style-name="ro5">
          <table:table-cell office:value-type="float" office:value="2019" table:style-name="ce36">
            <text:p>2019</text:p>
          </table:table-cell>
          <table:table-cell office:value-type="float" office:value="798783" table:style-name="ce47">
            <text:p>798,783</text:p>
          </table:table-cell>
          <table:table-cell office:value-type="float" office:value="183604" table:style-name="ce47">
            <text:p>183,604</text:p>
          </table:table-cell>
          <table:table-cell office:value-type="float" office:value="4271368" table:style-name="ce47">
            <text:p>4,271,368</text:p>
          </table:table-cell>
          <table:table-cell office:value-type="string" table:style-name="ce47">
            <text:p>－</text:p>
          </table:table-cell>
          <table:table-cell office:value-type="float" office:value="33548258" table:style-name="ce47">
            <text:p>33,548,258</text:p>
          </table:table-cell>
          <table:table-cell office:value-type="float" office:value="479006.98413600499" table:style-name="ce47">
            <text:p>479,007</text:p>
          </table:table-cell>
          <table:table-cell office:value-type="float" office:value="1544810.9550268885" table:style-name="ce47">
            <text:p>1,544,811</text:p>
          </table:table-cell>
          <table:table-cell office:value-type="float" office:value="1015482.951" table:style-name="ce47">
            <text:p>1,015,483</text:p>
          </table:table-cell>
          <table:table-cell office:value-type="float" office:value="3820263.8853069451" table:style-name="ce47">
            <text:p>3,820,264</text:p>
          </table:table-cell>
          <table:table-cell office:value-type="float" office:value="1000439.8426706053" table:style-name="ce47">
            <text:p>1,000,440</text:p>
          </table:table-cell>
          <table:table-cell office:value-type="float" office:value="39180" table:style-name="ce47">
            <text:p>39,180</text:p>
          </table:table-cell>
          <table:table-cell office:value-type="float" office:value="4243907.0802250644" table:style-name="ce47">
            <text:p>4,243,907</text:p>
          </table:table-cell>
          <table:table-cell office:value-type="float" office:value="11033001.30163449" table:style-name="ce47">
            <text:p>11,033,001</text:p>
          </table:table-cell>
          <table:table-cell office:value-type="float" office:value="15625920" table:style-name="ce49">
            <text:p>15,625,920</text:p>
          </table:table-cell>
          <table:table-cell table:number-columns-repeated="16369" table:style-name="ce20"/>
        </table:table-row>
        <table:table-row table:style-name="ro5">
          <table:table-cell office:value-type="float" office:value="2020" table:style-name="ce36">
            <text:p>2020</text:p>
          </table:table-cell>
          <table:table-cell office:value-type="float" office:value="697852" table:style-name="ce47">
            <text:p>697,852</text:p>
          </table:table-cell>
          <table:table-cell office:value-type="float" office:value="169525" table:style-name="ce47">
            <text:p>169,525</text:p>
          </table:table-cell>
          <table:table-cell office:value-type="float" office:value="4154162" table:style-name="ce47">
            <text:p>4,154,162</text:p>
          </table:table-cell>
          <table:table-cell office:value-type="string" table:style-name="ce47">
            <text:p>－</text:p>
          </table:table-cell>
          <table:table-cell office:value-type="float" office:value="42938241" table:style-name="ce47">
            <text:p>42,938,241</text:p>
          </table:table-cell>
          <table:table-cell office:value-type="float" office:value="418417.14552360144" table:style-name="ce47">
            <text:p>418,417</text:p>
          </table:table-cell>
          <table:table-cell office:value-type="float" office:value="1846406.8987055195" table:style-name="ce47">
            <text:p>1,846,407</text:p>
          </table:table-cell>
          <table:table-cell office:value-type="float" office:value="1340824.432" table:style-name="ce47">
            <text:p>1,340,824</text:p>
          </table:table-cell>
          <table:table-cell office:value-type="float" office:value="4380350.1487521166" table:style-name="ce47">
            <text:p>4,380,350</text:p>
          </table:table-cell>
          <table:table-cell office:value-type="float" office:value="1106050.6691800554" table:style-name="ce47">
            <text:p>1,106,051</text:p>
          </table:table-cell>
          <table:table-cell office:value-type="float" office:value="43800.902000000002" table:style-name="ce47">
            <text:p>43,801</text:p>
          </table:table-cell>
          <table:table-cell office:value-type="float" office:value="5108215.9721356323" table:style-name="ce47">
            <text:p>5,108,216</text:p>
          </table:table-cell>
          <table:table-cell office:value-type="float" office:value="13592330.831703067" table:style-name="ce47">
            <text:p>13,592,331</text:p>
          </table:table-cell>
          <table:table-cell office:value-type="float" office:value="20123383" table:style-name="ce49">
            <text:p>20,123,383</text:p>
          </table:table-cell>
          <table:table-cell table:number-columns-repeated="16369" table:style-name="ce20"/>
        </table:table-row>
        <table:table-row table:style-name="ro5">
          <table:table-cell office:value-type="float" office:value="2021" table:style-name="ce36">
            <text:p>2021</text:p>
          </table:table-cell>
          <table:table-cell office:value-type="float" office:value="755571" table:style-name="ce47">
            <text:p>755,571</text:p>
          </table:table-cell>
          <table:table-cell office:value-type="float" office:value="74549" table:style-name="ce47">
            <text:p>74,549</text:p>
          </table:table-cell>
          <table:table-cell office:value-type="float" office:value="5723900" table:style-name="ce47">
            <text:p>5,723,900</text:p>
          </table:table-cell>
          <table:table-cell office:value-type="string" table:style-name="ce47">
            <text:p>－</text:p>
          </table:table-cell>
          <table:table-cell office:value-type="float" office:value="53482539" table:style-name="ce47">
            <text:p>53,482,539</text:p>
          </table:table-cell>
          <table:table-cell office:value-type="float" office:value="606445.79595985031" table:style-name="ce47">
            <text:p>606,446</text:p>
          </table:table-cell>
          <table:table-cell office:value-type="float" office:value="2124681.6778443377" table:style-name="ce47">
            <text:p>2,124,682</text:p>
          </table:table-cell>
          <table:table-cell office:value-type="float" office:value="1541486.08" table:style-name="ce47">
            <text:p>1,541,486</text:p>
          </table:table-cell>
          <table:table-cell office:value-type="float" office:value="5411653.6486231955" table:style-name="ce47">
            <text:p>5,411,654</text:p>
          </table:table-cell>
          <table:table-cell office:value-type="float" office:value="1360833.0684947073" table:style-name="ce47">
            <text:p>1,360,833</text:p>
          </table:table-cell>
          <table:table-cell office:value-type="float" office:value="59690.112999999998" table:style-name="ce47">
            <text:p>59,690</text:p>
          </table:table-cell>
          <table:table-cell office:value-type="float" office:value="6773432.5931026088" table:style-name="ce47">
            <text:p>6,773,433</text:p>
          </table:table-cell>
          <table:table-cell office:value-type="float" office:value="18027968.022975296" table:style-name="ce47">
            <text:p>18,027,968</text:p>
          </table:table-cell>
          <table:table-cell office:value-type="float" office:value="24130368" table:style-name="ce49">
            <text:p>24,130,368</text:p>
          </table:table-cell>
          <table:table-cell table:number-columns-repeated="16369" table:style-name="ce20"/>
        </table:table-row>
        <table:table-row table:style-name="ro7">
          <table:table-cell office:value-type="float" office:value="2022" table:style-name="ce36">
            <text:p>2022</text:p>
          </table:table-cell>
          <table:table-cell office:value-type="float" office:value="804361" table:style-name="ce47">
            <text:p>804,361</text:p>
          </table:table-cell>
          <table:table-cell office:value-type="float" office:value="68606" table:style-name="ce47">
            <text:p>68,606</text:p>
          </table:table-cell>
          <table:table-cell office:value-type="float" office:value="4904976" table:style-name="ce47">
            <text:p>4,904,976</text:p>
          </table:table-cell>
          <table:table-cell office:value-type="string" table:style-name="ce47">
            <text:p>－</text:p>
          </table:table-cell>
          <table:table-cell office:value-type="float" office:value="41484505" table:style-name="ce47">
            <text:p>41,484,505</text:p>
          </table:table-cell>
          <table:table-cell office:value-type="float" office:value="552047.5532034043" table:style-name="ce47">
            <text:p>552,048</text:p>
          </table:table-cell>
          <table:table-cell office:value-type="float" office:value="1596852.1601420576" table:style-name="ce47">
            <text:p>1,596,852</text:p>
          </table:table-cell>
          <table:table-cell office:value-type="float" office:value="1216636.57" table:style-name="ce47">
            <text:p>1,216,637</text:p>
          </table:table-cell>
          <table:table-cell office:value-type="float" office:value="4645886.8040451985" table:style-name="ce47">
            <text:p>4,645,887</text:p>
          </table:table-cell>
          <table:table-cell office:value-type="float" office:value="1197174.2276501327" table:style-name="ce47">
            <text:p>1,197,174</text:p>
          </table:table-cell>
          <table:table-cell office:value-type="float" office:value="45927.019" table:style-name="ce47">
            <text:p>45,927</text:p>
          </table:table-cell>
          <table:table-cell office:value-type="float" office:value="5482714.2310317727" table:style-name="ce47">
            <text:p>5,482,714</text:p>
          </table:table-cell>
          <table:table-cell office:value-type="float" office:value="15337963.43492743" table:style-name="ce47">
            <text:p>15,337,963</text:p>
          </table:table-cell>
          <table:table-cell office:value-type="float" office:value="17187246" table:style-name="ce49">
            <text:p>17,187,246</text:p>
          </table:table-cell>
          <table:table-cell table:number-columns-repeated="11" table:style-name="ce20"/>
          <table:table-cell table:number-columns-repeated="16358"/>
        </table:table-row>
        <table:table-row table:style-name="ro12">
          <table:table-cell office:value-type="float" office:value="2023" table:style-name="ce50">
            <text:p>2023</text:p>
          </table:table-cell>
          <table:table-cell office:value-type="float" office:value="873805" table:style-name="ce51">
            <text:p>873,805</text:p>
          </table:table-cell>
          <table:table-cell office:value-type="float" office:value="90821" table:style-name="ce51">
            <text:p>90,821</text:p>
          </table:table-cell>
          <table:table-cell office:value-type="float" office:value="5725393" table:style-name="ce51">
            <text:p>5,725,393</text:p>
          </table:table-cell>
          <table:table-cell office:value-type="string" table:style-name="ce51">
            <text:p>－</text:p>
          </table:table-cell>
          <table:table-cell office:value-type="float" office:value="54244151" table:style-name="ce51">
            <text:p>54,244,151</text:p>
          </table:table-cell>
          <table:table-cell office:value-type="float" office:value="699600.60388742713" table:style-name="ce51">
            <text:p>699,601</text:p>
          </table:table-cell>
          <table:table-cell office:value-type="float" office:value="1922414.3300178458" table:style-name="ce51">
            <text:p>1,922,414</text:p>
          </table:table-cell>
          <table:table-cell office:value-type="float" office:value="1668533.588" table:style-name="ce51">
            <text:p>1,668,534</text:p>
          </table:table-cell>
          <table:table-cell office:value-type="float" office:value="5887654.4146280745" table:style-name="ce51">
            <text:p>5,887,654</text:p>
          </table:table-cell>
          <table:table-cell office:value-type="float" office:value="1514362.6330084531" table:style-name="ce51">
            <text:p>1,514,363</text:p>
          </table:table-cell>
          <table:table-cell office:value-type="float" office:value="48295.775999999998" table:style-name="ce51">
            <text:p>48,296</text:p>
          </table:table-cell>
          <table:table-cell office:value-type="float" office:value="6958058.5403174683" table:style-name="ce51">
            <text:p>6,958,059</text:p>
          </table:table-cell>
          <table:table-cell office:value-type="float" office:value="19414879.114140734" table:style-name="ce51">
            <text:p>19,414,879</text:p>
          </table:table-cell>
          <table:table-cell office:value-type="float" office:value="22820371" table:style-name="ce53">
            <text:p>22,820,371</text:p>
          </table:table-cell>
          <table:table-cell table:number-columns-repeated="16369" table:style-name="ce2"/>
        </table:table-row>
        <table:table-row table:number-rows-repeated="1048552" table:style-name="ro7">
          <table:table-cell table:number-columns-repeated="16384"/>
        </table:table-row>
      </table:table>
      <table:table table:name="20_Other_Equities" table:style-name="ta1">
        <table:table-column table:style-name="co25" table:default-cell-style-name="ce2"/>
        <table:table-column table:style-name="co36" table:default-cell-style-name="ce2"/>
        <table:table-column table:style-name="co37" table:default-cell-style-name="ce2"/>
        <table:table-column table:style-name="co5" table:default-cell-style-name="ce2"/>
        <table:table-column table:style-name="co51" table:default-cell-style-name="ce2"/>
        <table:table-column table:style-name="co9" table:default-cell-style-name="ce2"/>
        <table:table-column table:style-name="co3" table:default-cell-style-name="ce2"/>
        <table:table-column table:style-name="co13" table:default-cell-style-name="ce2"/>
        <table:table-column table:style-name="co32" table:default-cell-style-name="ce2"/>
        <table:table-column table:style-name="co6" table:default-cell-style-name="ce2"/>
        <table:table-column table:style-name="co13" table:default-cell-style-name="ce2"/>
        <table:table-column table:style-name="co6" table:default-cell-style-name="ce2"/>
        <table:table-column table:style-name="co9" table:default-cell-style-name="ce2"/>
        <table:table-column table:style-name="co37" table:default-cell-style-name="ce2"/>
        <table:table-column table:style-name="co13" table:default-cell-style-name="ce2"/>
        <table:table-column table:style-name="co14" table:default-cell-style-name="ce2"/>
        <table:table-column table:style-name="co36" table:default-cell-style-name="ce2"/>
        <table:table-column table:style-name="co9" table:number-columns-repeated="16367" table:default-cell-style-name="ce2"/>
        <table:table-row table:style-name="ro8">
          <table:table-cell table:style-name="ce2"/>
          <table:table-cell table:number-columns-repeated="16383" table:style-name="ce117"/>
        </table:table-row>
        <table:table-row table:style-name="ro33">
          <table:table-cell office:value-type="string" table:number-columns-spanned="17" table:number-rows-spanned="1" table:style-name="ce28">
            <text:p>Item 20. Other Equities</text:p>
          </table:table-cell>
          <table:covered-table-cell table:number-columns-repeated="16"/>
          <table:table-cell table:style-name="ce3"/>
          <table:table-cell table:number-columns-repeated="16366" table:style-name="ce4"/>
        </table:table-row>
        <table:table-row table:style-name="ro3">
          <table:table-cell office:value-type="string" table:style-name="ce5">
            <text:p>Millions of N.T. Dollars</text:p>
          </table:table-cell>
          <table:table-cell table:number-columns-repeated="16383" table:style-name="ce6"/>
        </table:table-row>
        <table:table-row table:style-name="ro34">
          <table:table-cell table:style-name="ce7"/>
          <table:table-cell office:value-type="string" table:number-columns-spanned="7" table:number-rows-spanned="1" table:style-name="ce123">
            <text:p><text:s text:c="5"/>Issuer</text:p>
          </table:table-cell>
          <table:covered-table-cell table:number-columns-repeated="6"/>
          <table:table-cell office:value-type="string" table:number-columns-spanned="9" table:number-rows-spanned="1" table:style-name="ce124">
            <text:p><text:s text:c="4"/>Holder</text:p>
          </table:table-cell>
          <table:covered-table-cell table:number-columns-repeated="8"/>
          <table:table-cell table:style-name="ce118"/>
          <table:table-cell table:number-columns-repeated="16366" table:style-name="ce10"/>
        </table:table-row>
        <table:table-row table:style-name="ro21">
          <table:table-cell office:value-type="string" table:style-name="ce57">
            <text:p>End of</text:p>
          </table:table-cell>
          <table:table-cell table:number-columns-repeated="14" table:style-name="ce119"/>
          <table:table-cell table:style-name="ce82"/>
          <table:table-cell table:style-name="ce120"/>
          <table:table-cell table:style-name="ce74"/>
          <table:table-cell table:number-columns-repeated="16366"/>
        </table:table-row>
        <table:table-row table:style-name="ro35">
          <table:table-cell office:value-type="string" table:style-name="ce13">
            <text:p>Year</text:p>
          </table:table-cell>
          <table:table-cell office:value-type="string" table:style-name="ce42">
            <text:p>Central Bank</text:p>
          </table:table-cell>
          <table:table-cell office:value-type="string" table:style-name="ce42">
            <text:p>Other monetary financial institutions</text:p>
          </table:table-cell>
          <table:table-cell office:value-type="string" table:style-name="ce42">
            <text:p>Insurance companies</text:p>
          </table:table-cell>
          <table:table-cell office:value-type="string" table:style-name="ce42">
            <text:p>Pension funds</text:p>
          </table:table-cell>
          <table:table-cell office:value-type="string" table:style-name="ce42">
            <text:p>Other financial institutions</text:p>
          </table:table-cell>
          <table:table-cell office:value-type="string" table:style-name="ce42">
            <text:p>Public enterprises</text:p>
          </table:table-cell>
          <table:table-cell office:value-type="string" table:style-name="ce42">
            <text:p>Private enterprises<text:s/></text:p>
          </table:table-cell>
          <table:table-cell office:value-type="string" table:style-name="ce42">
            <text:p>Central Bank</text:p>
          </table:table-cell>
          <table:table-cell office:value-type="string" table:style-name="ce42">
            <text:p>Other monetary financial institutions</text:p>
          </table:table-cell>
          <table:table-cell office:value-type="string" table:style-name="ce42">
            <text:p>Insurance companies</text:p>
          </table:table-cell>
          <table:table-cell office:value-type="string" table:style-name="ce42">
            <text:p>Other financial institutions</text:p>
          </table:table-cell>
          <table:table-cell office:value-type="string" table:style-name="ce42">
            <text:p>Government</text:p>
          </table:table-cell>
          <table:table-cell office:value-type="string" table:style-name="ce42">
            <text:p>Public enterprises</text:p>
          </table:table-cell>
          <table:table-cell office:value-type="string" table:style-name="ce42">
            <text:p>Private enterprises<text:s/></text:p>
          </table:table-cell>
          <table:table-cell office:value-type="string" table:style-name="ce42">
            <text:p>Households &amp; <text:s text:c="13"/>non-profit <text:s/>institutions</text:p>
          </table:table-cell>
          <table:table-cell office:value-type="string" table:style-name="ce44">
            <text:p>Rest of the world</text:p>
          </table:table-cell>
          <table:table-cell table:style-name="ce74"/>
          <table:table-cell table:number-columns-repeated="16366"/>
        </table:table-row>
        <table:table-row table:style-name="ro5">
          <table:table-cell office:value-type="float" office:value="2006" table:style-name="ce36">
            <text:p>2006</text:p>
          </table:table-cell>
          <table:table-cell office:value-type="float" office:value="1087690" table:style-name="ce47">
            <text:p>1,087,690</text:p>
          </table:table-cell>
          <table:table-cell office:value-type="float" office:value="1571541" table:style-name="ce47">
            <text:p>1,571,541</text:p>
          </table:table-cell>
          <table:table-cell office:value-type="float" office:value="546028" table:style-name="ce47">
            <text:p>546,028</text:p>
          </table:table-cell>
          <table:table-cell office:value-type="float" office:value="11201.553" table:style-name="ce47">
            <text:p>11,202</text:p>
          </table:table-cell>
          <table:table-cell office:value-type="float" office:value="1824358.7793711247" table:style-name="ce47">
            <text:p>1,824,359</text:p>
          </table:table-cell>
          <table:table-cell office:value-type="float" office:value="2559171.9870000002" table:style-name="ce47">
            <text:p>2,559,172</text:p>
          </table:table-cell>
          <table:table-cell office:value-type="float" office:value="6639174.3701133057" table:style-name="ce47">
            <text:p>6,639,174</text:p>
          </table:table-cell>
          <table:table-cell office:value-type="float" office:value="26750" table:style-name="ce47">
            <text:p>26,750</text:p>
          </table:table-cell>
          <table:table-cell office:value-type="float" office:value="232246.56054079824" table:style-name="ce47">
            <text:p>232,247</text:p>
          </table:table-cell>
          <table:table-cell office:value-type="float" office:value="54166.629759712501" table:style-name="ce47">
            <text:p>54,167</text:p>
          </table:table-cell>
          <table:table-cell office:value-type="float" office:value="1771671.6109857694" table:style-name="ce47">
            <text:p>1,771,672</text:p>
          </table:table-cell>
          <table:table-cell office:value-type="float" office:value="3938483.3547477638" table:style-name="ce47">
            <text:p>3,938,483</text:p>
          </table:table-cell>
          <table:table-cell office:value-type="float" office:value="28950.808078051316" table:style-name="ce47">
            <text:p>28,951</text:p>
          </table:table-cell>
          <table:table-cell office:value-type="float" office:value="2035682.4185910893" table:style-name="ce47">
            <text:p>2,035,682</text:p>
          </table:table-cell>
          <table:table-cell office:value-type="float" office:value="5395204.3067812454" table:style-name="ce47">
            <text:p>5,395,204</text:p>
          </table:table-cell>
          <table:table-cell office:value-type="float" office:value="756010" table:style-name="ce49">
            <text:p>756,010</text:p>
          </table:table-cell>
          <table:table-cell table:number-columns-repeated="16367" table:style-name="ce20"/>
        </table:table-row>
        <table:table-row table:style-name="ro5">
          <table:table-cell office:value-type="float" office:value="2007" table:style-name="ce36">
            <text:p>2007</text:p>
          </table:table-cell>
          <table:table-cell office:value-type="float" office:value="1361604" table:style-name="ce47">
            <text:p>1,361,604</text:p>
          </table:table-cell>
          <table:table-cell office:value-type="float" office:value="1650418" table:style-name="ce47">
            <text:p>1,650,418</text:p>
          </table:table-cell>
          <table:table-cell office:value-type="float" office:value="472937" table:style-name="ce47">
            <text:p>472,937</text:p>
          </table:table-cell>
          <table:table-cell office:value-type="float" office:value="-1278.2809999999999" table:style-name="ce47">
            <text:p>-1,278</text:p>
          </table:table-cell>
          <table:table-cell office:value-type="float" office:value="2027597.4063561019" table:style-name="ce47">
            <text:p>2,027,597</text:p>
          </table:table-cell>
          <table:table-cell office:value-type="float" office:value="2547192.9849999999" table:style-name="ce47">
            <text:p>2,547,193</text:p>
          </table:table-cell>
          <table:table-cell office:value-type="float" office:value="7034146.8270863518" table:style-name="ce47">
            <text:p>7,034,147</text:p>
          </table:table-cell>
          <table:table-cell office:value-type="float" office:value="26815" table:style-name="ce47">
            <text:p>26,815</text:p>
          </table:table-cell>
          <table:table-cell office:value-type="float" office:value="223855.98346297815" table:style-name="ce47">
            <text:p>223,856</text:p>
          </table:table-cell>
          <table:table-cell office:value-type="float" office:value="64764.744007726811" table:style-name="ce47">
            <text:p>64,765</text:p>
          </table:table-cell>
          <table:table-cell office:value-type="float" office:value="2005829.7273729283" table:style-name="ce47">
            <text:p>2,005,830</text:p>
          </table:table-cell>
          <table:table-cell office:value-type="float" office:value="4261219.182455021" table:style-name="ce47">
            <text:p>4,261,219</text:p>
          </table:table-cell>
          <table:table-cell office:value-type="float" office:value="23701.487927560764" table:style-name="ce47">
            <text:p>23,701</text:p>
          </table:table-cell>
          <table:table-cell office:value-type="float" office:value="2137288.0351113672" table:style-name="ce47">
            <text:p>2,137,288</text:p>
          </table:table-cell>
          <table:table-cell office:value-type="float" office:value="5452487.7771048713" table:style-name="ce47">
            <text:p>5,452,488</text:p>
          </table:table-cell>
          <table:table-cell office:value-type="float" office:value="896656" table:style-name="ce49">
            <text:p>896,656</text:p>
          </table:table-cell>
          <table:table-cell table:number-columns-repeated="16367" table:style-name="ce20"/>
        </table:table-row>
        <table:table-row table:style-name="ro5">
          <table:table-cell office:value-type="float" office:value="2008" table:style-name="ce36">
            <text:p>2008</text:p>
          </table:table-cell>
          <table:table-cell office:value-type="float" office:value="1373623" table:style-name="ce47">
            <text:p>1,373,623</text:p>
          </table:table-cell>
          <table:table-cell office:value-type="float" office:value="1643425" table:style-name="ce47">
            <text:p>1,643,425</text:p>
          </table:table-cell>
          <table:table-cell office:value-type="float" office:value="265601" table:style-name="ce47">
            <text:p>265,601</text:p>
          </table:table-cell>
          <table:table-cell office:value-type="float" office:value="-14687.125" table:style-name="ce47">
            <text:p>-14,687</text:p>
          </table:table-cell>
          <table:table-cell office:value-type="float" office:value="1774066.8328429069" table:style-name="ce47">
            <text:p>1,774,067</text:p>
          </table:table-cell>
          <table:table-cell office:value-type="float" office:value="2329168.0060000001" table:style-name="ce47">
            <text:p>2,329,168</text:p>
          </table:table-cell>
          <table:table-cell office:value-type="float" office:value="7054324.2459852751" table:style-name="ce47">
            <text:p>7,054,324</text:p>
          </table:table-cell>
          <table:table-cell office:value-type="float" office:value="26680" table:style-name="ce47">
            <text:p>26,680</text:p>
          </table:table-cell>
          <table:table-cell office:value-type="float" office:value="208477.28493971497" table:style-name="ce47">
            <text:p>208,477</text:p>
          </table:table-cell>
          <table:table-cell office:value-type="float" office:value="46078.610305899885" table:style-name="ce47">
            <text:p>46,079</text:p>
          </table:table-cell>
          <table:table-cell office:value-type="float" office:value="2027189.1076979092" table:style-name="ce47">
            <text:p>2,027,189</text:p>
          </table:table-cell>
          <table:table-cell office:value-type="float" office:value="4015714.2170483377" table:style-name="ce47">
            <text:p>4,015,714</text:p>
          </table:table-cell>
          <table:table-cell office:value-type="float" office:value="23914.419894153212" table:style-name="ce47">
            <text:p>23,914</text:p>
          </table:table-cell>
          <table:table-cell office:value-type="float" office:value="2031088.7411399267" table:style-name="ce47">
            <text:p>2,031,089</text:p>
          </table:table-cell>
          <table:table-cell office:value-type="float" office:value="4928883.5788022419" table:style-name="ce47">
            <text:p>4,928,884</text:p>
          </table:table-cell>
          <table:table-cell office:value-type="float" office:value="1117495" table:style-name="ce49">
            <text:p>1,117,495</text:p>
          </table:table-cell>
          <table:table-cell table:number-columns-repeated="16367" table:style-name="ce20"/>
        </table:table-row>
        <table:table-row table:style-name="ro5">
          <table:table-cell office:value-type="float" office:value="2009" table:style-name="ce36">
            <text:p>2009</text:p>
          </table:table-cell>
          <table:table-cell office:value-type="float" office:value="1223386" table:style-name="ce47">
            <text:p>1,223,386</text:p>
          </table:table-cell>
          <table:table-cell office:value-type="float" office:value="1828988" table:style-name="ce47">
            <text:p>1,828,988</text:p>
          </table:table-cell>
          <table:table-cell office:value-type="float" office:value="449911" table:style-name="ce47">
            <text:p>449,911</text:p>
          </table:table-cell>
          <table:table-cell office:value-type="float" office:value="-45981.000999999997" table:style-name="ce47">
            <text:p>-45,981</text:p>
          </table:table-cell>
          <table:table-cell office:value-type="float" office:value="2450606.9066116777" table:style-name="ce47">
            <text:p>2,450,607</text:p>
          </table:table-cell>
          <table:table-cell office:value-type="float" office:value="2350794" table:style-name="ce47">
            <text:p>2,350,794</text:p>
          </table:table-cell>
          <table:table-cell office:value-type="float" office:value="7761793.0210049376" table:style-name="ce47">
            <text:p>7,761,793</text:p>
          </table:table-cell>
          <table:table-cell office:value-type="float" office:value="26660" table:style-name="ce47">
            <text:p>26,660</text:p>
          </table:table-cell>
          <table:table-cell office:value-type="float" office:value="269016.17894614424" table:style-name="ce47">
            <text:p>269,016</text:p>
          </table:table-cell>
          <table:table-cell office:value-type="float" office:value="55690.491138470694" table:style-name="ce47">
            <text:p>55,690</text:p>
          </table:table-cell>
          <table:table-cell office:value-type="float" office:value="2269176.3454749044" table:style-name="ce47">
            <text:p>2,269,176</text:p>
          </table:table-cell>
          <table:table-cell office:value-type="float" office:value="4021398.2469239114" table:style-name="ce47">
            <text:p>4,021,398</text:p>
          </table:table-cell>
          <table:table-cell office:value-type="float" office:value="24897.126278831569" table:style-name="ce47">
            <text:p>24,897</text:p>
          </table:table-cell>
          <table:table-cell office:value-type="float" office:value="2404961.2279749475" table:style-name="ce47">
            <text:p>2,404,961</text:p>
          </table:table-cell>
          <table:table-cell office:value-type="float" office:value="5768609.3098794054" table:style-name="ce47">
            <text:p>5,768,609</text:p>
          </table:table-cell>
          <table:table-cell office:value-type="float" office:value="1179089" table:style-name="ce49">
            <text:p>1,179,089</text:p>
          </table:table-cell>
          <table:table-cell table:number-columns-repeated="16367" table:style-name="ce20"/>
        </table:table-row>
        <table:table-row table:style-name="ro5">
          <table:table-cell office:value-type="float" office:value="2010" table:style-name="ce36">
            <text:p>2010</text:p>
          </table:table-cell>
          <table:table-cell office:value-type="float" office:value="731553" table:style-name="ce47">
            <text:p>731,553</text:p>
          </table:table-cell>
          <table:table-cell office:value-type="float" office:value="1944345" table:style-name="ce47">
            <text:p>1,944,345</text:p>
          </table:table-cell>
          <table:table-cell office:value-type="float" office:value="499331" table:style-name="ce47">
            <text:p>499,331</text:p>
          </table:table-cell>
          <table:table-cell office:value-type="float" office:value="3207.5630000000001" table:style-name="ce47">
            <text:p>3,208</text:p>
          </table:table-cell>
          <table:table-cell office:value-type="float" office:value="2861022.9779933998" table:style-name="ce47">
            <text:p>2,861,023</text:p>
          </table:table-cell>
          <table:table-cell office:value-type="float" office:value="2316425.2419999996" table:style-name="ce47">
            <text:p>2,316,425</text:p>
          </table:table-cell>
          <table:table-cell office:value-type="float" office:value="8050082.5752984658" table:style-name="ce47">
            <text:p>8,050,083</text:p>
          </table:table-cell>
          <table:table-cell office:value-type="float" office:value="26632" table:style-name="ce47">
            <text:p>26,632</text:p>
          </table:table-cell>
          <table:table-cell office:value-type="float" office:value="228030.70584812149" table:style-name="ce47">
            <text:p>228,031</text:p>
          </table:table-cell>
          <table:table-cell office:value-type="float" office:value="54708.900841662107" table:style-name="ce47">
            <text:p>54,709</text:p>
          </table:table-cell>
          <table:table-cell office:value-type="float" office:value="2686550.2716952655" table:style-name="ce47">
            <text:p>2,686,550</text:p>
          </table:table-cell>
          <table:table-cell office:value-type="float" office:value="3410086.594079148" table:style-name="ce47">
            <text:p>3,410,087</text:p>
          </table:table-cell>
          <table:table-cell office:value-type="float" office:value="27198.682000000001" table:style-name="ce47">
            <text:p>27,199</text:p>
          </table:table-cell>
          <table:table-cell office:value-type="float" office:value="2577717.5891173366" table:style-name="ce47">
            <text:p>2,577,718</text:p>
          </table:table-cell>
          <table:table-cell office:value-type="float" office:value="6246429.614710331" table:style-name="ce47">
            <text:p>6,246,430</text:p>
          </table:table-cell>
          <table:table-cell office:value-type="float" office:value="1148613" table:style-name="ce49">
            <text:p>1,148,613</text:p>
          </table:table-cell>
          <table:table-cell table:number-columns-repeated="16367" table:style-name="ce20"/>
        </table:table-row>
        <table:table-row table:style-name="ro5">
          <table:table-cell office:value-type="float" office:value="2011" table:style-name="ce36">
            <text:p>2011</text:p>
          </table:table-cell>
          <table:table-cell office:value-type="float" office:value="778633" table:style-name="ce47">
            <text:p>778,633</text:p>
          </table:table-cell>
          <table:table-cell office:value-type="float" office:value="2124487" table:style-name="ce47">
            <text:p>2,124,487</text:p>
          </table:table-cell>
          <table:table-cell office:value-type="float" office:value="458384" table:style-name="ce47">
            <text:p>458,384</text:p>
          </table:table-cell>
          <table:table-cell office:value-type="float" office:value="3210.0819999999999" table:style-name="ce47">
            <text:p>3,210</text:p>
          </table:table-cell>
          <table:table-cell office:value-type="float" office:value="2607760.3039093856" table:style-name="ce47">
            <text:p>2,607,760</text:p>
          </table:table-cell>
          <table:table-cell office:value-type="float" office:value="2339536.1239999998" table:style-name="ce47">
            <text:p>2,339,536</text:p>
          </table:table-cell>
          <table:table-cell office:value-type="float" office:value="8327691.2971625477" table:style-name="ce47">
            <text:p>8,327,691</text:p>
          </table:table-cell>
          <table:table-cell office:value-type="float" office:value="27027" table:style-name="ce47">
            <text:p>27,027</text:p>
          </table:table-cell>
          <table:table-cell office:value-type="float" office:value="178563.43943911704" table:style-name="ce47">
            <text:p>178,563</text:p>
          </table:table-cell>
          <table:table-cell office:value-type="float" office:value="48070.337173490421" table:style-name="ce47">
            <text:p>48,070</text:p>
          </table:table-cell>
          <table:table-cell office:value-type="float" office:value="2724530.9700115416" table:style-name="ce47">
            <text:p>2,724,531</text:p>
          </table:table-cell>
          <table:table-cell office:value-type="float" office:value="3488199.6780237597" table:style-name="ce47">
            <text:p>3,488,200</text:p>
          </table:table-cell>
          <table:table-cell office:value-type="float" office:value="24270.281000000003" table:style-name="ce47">
            <text:p>24,270</text:p>
          </table:table-cell>
          <table:table-cell office:value-type="float" office:value="2749732.0010566087" table:style-name="ce47">
            <text:p>2,749,732</text:p>
          </table:table-cell>
          <table:table-cell office:value-type="float" office:value="6302965.1003674166" table:style-name="ce47">
            <text:p>6,302,965</text:p>
          </table:table-cell>
          <table:table-cell office:value-type="float" office:value="1096343" table:style-name="ce49">
            <text:p>1,096,343</text:p>
          </table:table-cell>
          <table:table-cell table:number-columns-repeated="16367" table:style-name="ce20"/>
        </table:table-row>
        <table:table-row table:style-name="ro5">
          <table:table-cell office:value-type="float" office:value="2012" table:style-name="ce36">
            <text:p>2012</text:p>
          </table:table-cell>
          <table:table-cell office:value-type="float" office:value="823881" table:style-name="ce47">
            <text:p>823,881</text:p>
          </table:table-cell>
          <table:table-cell office:value-type="float" office:value="2292739" table:style-name="ce47">
            <text:p>2,292,739</text:p>
          </table:table-cell>
          <table:table-cell office:value-type="float" office:value="561541" table:style-name="ce47">
            <text:p>561,541</text:p>
          </table:table-cell>
          <table:table-cell office:value-type="float" office:value="3211.163" table:style-name="ce47">
            <text:p>3,211</text:p>
          </table:table-cell>
          <table:table-cell office:value-type="float" office:value="3068918.2906962764" table:style-name="ce47">
            <text:p>3,068,918</text:p>
          </table:table-cell>
          <table:table-cell office:value-type="float" office:value="1920899.4509999999" table:style-name="ce47">
            <text:p>1,920,899</text:p>
          </table:table-cell>
          <table:table-cell office:value-type="float" office:value="8767824.4895353504" table:style-name="ce47">
            <text:p>8,767,824</text:p>
          </table:table-cell>
          <table:table-cell office:value-type="float" office:value="27158" table:style-name="ce47">
            <text:p>27,158</text:p>
          </table:table-cell>
          <table:table-cell office:value-type="float" office:value="186396.18448450952" table:style-name="ce47">
            <text:p>186,396</text:p>
          </table:table-cell>
          <table:table-cell office:value-type="float" office:value="78774.084624789961" table:style-name="ce47">
            <text:p>78,774</text:p>
          </table:table-cell>
          <table:table-cell office:value-type="float" office:value="3119491.2282829015" table:style-name="ce47">
            <text:p>3,119,491</text:p>
          </table:table-cell>
          <table:table-cell office:value-type="float" office:value="3101817.3517884216" table:style-name="ce47">
            <text:p>3,101,817</text:p>
          </table:table-cell>
          <table:table-cell office:value-type="float" office:value="23280.107176821853" table:style-name="ce47">
            <text:p>23,280</text:p>
          </table:table-cell>
          <table:table-cell office:value-type="float" office:value="2951258.3130982416" table:style-name="ce47">
            <text:p>2,951,258</text:p>
          </table:table-cell>
          <table:table-cell office:value-type="float" office:value="6831288.1247759396" table:style-name="ce47">
            <text:p>6,831,288</text:p>
          </table:table-cell>
          <table:table-cell office:value-type="float" office:value="1119551" table:style-name="ce49">
            <text:p>1,119,551</text:p>
          </table:table-cell>
          <table:table-cell table:number-columns-repeated="16367" table:style-name="ce20"/>
        </table:table-row>
        <table:table-row table:style-name="ro5">
          <table:table-cell office:value-type="float" office:value="2013" table:style-name="ce36">
            <text:p>2013</text:p>
          </table:table-cell>
          <table:table-cell office:value-type="float" office:value="864218" table:style-name="ce47">
            <text:p>864,218</text:p>
          </table:table-cell>
          <table:table-cell office:value-type="float" office:value="2387175" table:style-name="ce47">
            <text:p>2,387,175</text:p>
          </table:table-cell>
          <table:table-cell office:value-type="float" office:value="627863" table:style-name="ce47">
            <text:p>627,863</text:p>
          </table:table-cell>
          <table:table-cell office:value-type="float" office:value="3005.21" table:style-name="ce47">
            <text:p>3,005</text:p>
          </table:table-cell>
          <table:table-cell office:value-type="float" office:value="3607423.8799763406" table:style-name="ce47">
            <text:p>3,607,424</text:p>
          </table:table-cell>
          <table:table-cell office:value-type="float" office:value="1749842.548" table:style-name="ce47">
            <text:p>1,749,843</text:p>
          </table:table-cell>
          <table:table-cell office:value-type="float" office:value="9431540.7102720551" table:style-name="ce47">
            <text:p>9,431,541</text:p>
          </table:table-cell>
          <table:table-cell office:value-type="float" office:value="30250" table:style-name="ce47">
            <text:p>30,250</text:p>
          </table:table-cell>
          <table:table-cell office:value-type="float" office:value="191574.37370394991" table:style-name="ce47">
            <text:p>191,574</text:p>
          </table:table-cell>
          <table:table-cell office:value-type="float" office:value="38877.160082055976" table:style-name="ce47">
            <text:p>38,877</text:p>
          </table:table-cell>
          <table:table-cell office:value-type="float" office:value="3614317.2560976064" table:style-name="ce47">
            <text:p>3,614,317</text:p>
          </table:table-cell>
          <table:table-cell office:value-type="float" office:value="2994503.9923132951" table:style-name="ce47">
            <text:p>2,994,504</text:p>
          </table:table-cell>
          <table:table-cell office:value-type="float" office:value="17338.090770146035" table:style-name="ce47">
            <text:p>17,338</text:p>
          </table:table-cell>
          <table:table-cell office:value-type="float" office:value="3272254.7968298616" table:style-name="ce47">
            <text:p>3,272,255</text:p>
          </table:table-cell>
          <table:table-cell office:value-type="float" office:value="7290142.6784514822" table:style-name="ce47">
            <text:p>7,290,143</text:p>
          </table:table-cell>
          <table:table-cell office:value-type="float" office:value="1221810" table:style-name="ce49">
            <text:p>1,221,810</text:p>
          </table:table-cell>
          <table:table-cell table:number-columns-repeated="16367" table:style-name="ce20"/>
        </table:table-row>
        <table:table-row table:style-name="ro5">
          <table:table-cell office:value-type="float" office:value="2014" table:style-name="ce36">
            <text:p>2014</text:p>
          </table:table-cell>
          <table:table-cell office:value-type="float" office:value="882076" table:style-name="ce47">
            <text:p>882,076</text:p>
          </table:table-cell>
          <table:table-cell office:value-type="float" office:value="2704188" table:style-name="ce47">
            <text:p>2,704,188</text:p>
          </table:table-cell>
          <table:table-cell office:value-type="float" office:value="948205" table:style-name="ce47">
            <text:p>948,205</text:p>
          </table:table-cell>
          <table:table-cell office:value-type="float" office:value="3045.482" table:style-name="ce47">
            <text:p>3,045</text:p>
          </table:table-cell>
          <table:table-cell office:value-type="float" office:value="4024898.8561010966" table:style-name="ce47">
            <text:p>4,024,899</text:p>
          </table:table-cell>
          <table:table-cell office:value-type="float" office:value="1762784.2940000002" table:style-name="ce47">
            <text:p>1,762,784</text:p>
          </table:table-cell>
          <table:table-cell office:value-type="float" office:value="9982132.1274588443" table:style-name="ce47">
            <text:p>9,982,132</text:p>
          </table:table-cell>
          <table:table-cell office:value-type="float" office:value="25521" table:style-name="ce47">
            <text:p>25,521</text:p>
          </table:table-cell>
          <table:table-cell office:value-type="float" office:value="185256.41198424349" table:style-name="ce47">
            <text:p>185,256</text:p>
          </table:table-cell>
          <table:table-cell office:value-type="float" office:value="59643.796193909206" table:style-name="ce47">
            <text:p>59,644</text:p>
          </table:table-cell>
          <table:table-cell office:value-type="float" office:value="4070726.6124399509" table:style-name="ce47">
            <text:p>4,070,727</text:p>
          </table:table-cell>
          <table:table-cell office:value-type="float" office:value="3039836.5202645403" table:style-name="ce47">
            <text:p>3,039,837</text:p>
          </table:table-cell>
          <table:table-cell office:value-type="float" office:value="11019.707" table:style-name="ce47">
            <text:p>11,020</text:p>
          </table:table-cell>
          <table:table-cell office:value-type="float" office:value="3535666.0935028312" table:style-name="ce47">
            <text:p>3,535,666</text:p>
          </table:table-cell>
          <table:table-cell office:value-type="float" office:value="8006670.6181744654" table:style-name="ce47">
            <text:p>8,006,671</text:p>
          </table:table-cell>
          <table:table-cell office:value-type="float" office:value="1372989" table:style-name="ce49">
            <text:p>1,372,989</text:p>
          </table:table-cell>
          <table:table-cell table:number-columns-repeated="16367" table:style-name="ce20"/>
        </table:table-row>
        <table:table-row table:style-name="ro5">
          <table:table-cell office:value-type="float" office:value="2015" table:style-name="ce36">
            <text:p>2015</text:p>
          </table:table-cell>
          <table:table-cell office:value-type="float" office:value="927131" table:style-name="ce47">
            <text:p>927,131</text:p>
          </table:table-cell>
          <table:table-cell office:value-type="float" office:value="2953231" table:style-name="ce47">
            <text:p>2,953,231</text:p>
          </table:table-cell>
          <table:table-cell office:value-type="float" office:value="997695" table:style-name="ce47">
            <text:p>997,695</text:p>
          </table:table-cell>
          <table:table-cell office:value-type="float" office:value="645.47699999999998" table:style-name="ce47">
            <text:p>645</text:p>
          </table:table-cell>
          <table:table-cell office:value-type="float" office:value="4049538.1803407334" table:style-name="ce47">
            <text:p>4,049,538</text:p>
          </table:table-cell>
          <table:table-cell office:value-type="float" office:value="1821658.9500000002" table:style-name="ce47">
            <text:p>1,821,659</text:p>
          </table:table-cell>
          <table:table-cell office:value-type="float" office:value="9773589.5881219096" table:style-name="ce47">
            <text:p>9,773,590</text:p>
          </table:table-cell>
          <table:table-cell office:value-type="float" office:value="25647" table:style-name="ce47">
            <text:p>25,647</text:p>
          </table:table-cell>
          <table:table-cell office:value-type="float" office:value="152040.47132928105" table:style-name="ce47">
            <text:p>152,040</text:p>
          </table:table-cell>
          <table:table-cell office:value-type="float" office:value="75650.873731013213" table:style-name="ce47">
            <text:p>75,651</text:p>
          </table:table-cell>
          <table:table-cell office:value-type="float" office:value="4164850.3793825698" table:style-name="ce47">
            <text:p>4,164,850</text:p>
          </table:table-cell>
          <table:table-cell office:value-type="float" office:value="3172368.0690722158" table:style-name="ce47">
            <text:p>3,172,368</text:p>
          </table:table-cell>
          <table:table-cell office:value-type="float" office:value="14552.585999999999" table:style-name="ce47">
            <text:p>14,553</text:p>
          </table:table-cell>
          <table:table-cell office:value-type="float" office:value="3546581.5288009145" table:style-name="ce47">
            <text:p>3,546,582</text:p>
          </table:table-cell>
          <table:table-cell office:value-type="float" office:value="7886050.2871466521" table:style-name="ce47">
            <text:p>7,886,050</text:p>
          </table:table-cell>
          <table:table-cell office:value-type="float" office:value="1485748" table:style-name="ce49">
            <text:p>1,485,748</text:p>
          </table:table-cell>
          <table:table-cell table:number-columns-repeated="16367" table:style-name="ce20"/>
        </table:table-row>
        <table:table-row table:style-name="ro5">
          <table:table-cell office:value-type="float" office:value="2016" table:style-name="ce36">
            <text:p>2016</text:p>
          </table:table-cell>
          <table:table-cell office:value-type="float" office:value="972901" table:style-name="ce47">
            <text:p>972,901</text:p>
          </table:table-cell>
          <table:table-cell office:value-type="float" office:value="3198581" table:style-name="ce47">
            <text:p>3,198,581</text:p>
          </table:table-cell>
          <table:table-cell office:value-type="float" office:value="1095461" table:style-name="ce47">
            <text:p>1,095,461</text:p>
          </table:table-cell>
          <table:table-cell office:value-type="float" office:value="645.47699999999998" table:style-name="ce47">
            <text:p>645</text:p>
          </table:table-cell>
          <table:table-cell office:value-type="float" office:value="4276040.1030431464" table:style-name="ce47">
            <text:p>4,276,040</text:p>
          </table:table-cell>
          <table:table-cell office:value-type="float" office:value="1912037.8930000002" table:style-name="ce47">
            <text:p>1,912,038</text:p>
          </table:table-cell>
          <table:table-cell office:value-type="float" office:value="10021330.096422721" table:style-name="ce121">
            <text:p>10,021,330</text:p>
          </table:table-cell>
          <table:table-cell office:value-type="float" office:value="25818" table:style-name="ce47">
            <text:p>25,818</text:p>
          </table:table-cell>
          <table:table-cell office:value-type="float" office:value="142199.83688946182" table:style-name="ce47">
            <text:p>142,200</text:p>
          </table:table-cell>
          <table:table-cell office:value-type="float" office:value="83294.177600884839" table:style-name="ce47">
            <text:p>83,294</text:p>
          </table:table-cell>
          <table:table-cell office:value-type="float" office:value="4466623.137015705" table:style-name="ce47">
            <text:p>4,466,623</text:p>
          </table:table-cell>
          <table:table-cell office:value-type="float" office:value="3305209.6608555317" table:style-name="ce47">
            <text:p>3,305,210</text:p>
          </table:table-cell>
          <table:table-cell office:value-type="float" office:value="18864.663" table:style-name="ce47">
            <text:p>18,865</text:p>
          </table:table-cell>
          <table:table-cell office:value-type="float" office:value="3754247.8960843049" table:style-name="ce47">
            <text:p>3,754,248</text:p>
          </table:table-cell>
          <table:table-cell office:value-type="float" office:value="8001075.1980199795" table:style-name="ce47">
            <text:p>8,001,075</text:p>
          </table:table-cell>
          <table:table-cell office:value-type="float" office:value="1679664" table:style-name="ce49">
            <text:p>1,679,664</text:p>
          </table:table-cell>
          <table:table-cell table:number-columns-repeated="16367" table:style-name="ce20"/>
        </table:table-row>
        <table:table-row table:style-name="ro5">
          <table:table-cell office:value-type="float" office:value="2017" table:style-name="ce36">
            <text:p>2017</text:p>
          </table:table-cell>
          <table:table-cell office:value-type="float" office:value="1018093" table:style-name="ce47">
            <text:p>1,018,093</text:p>
          </table:table-cell>
          <table:table-cell office:value-type="float" office:value="3259681" table:style-name="ce47">
            <text:p>3,259,681</text:p>
          </table:table-cell>
          <table:table-cell office:value-type="float" office:value="1329758" table:style-name="ce47">
            <text:p>1,329,758</text:p>
          </table:table-cell>
          <table:table-cell office:value-type="float" office:value="645.47699999999998" table:style-name="ce47">
            <text:p>645</text:p>
          </table:table-cell>
          <table:table-cell office:value-type="float" office:value="4809106.3035228187" table:style-name="ce47">
            <text:p>4,809,106</text:p>
          </table:table-cell>
          <table:table-cell office:value-type="float" office:value="1947655.0759999999" table:style-name="ce47">
            <text:p>1,947,655</text:p>
          </table:table-cell>
          <table:table-cell office:value-type="float" office:value="11123370.79806339" table:style-name="ce121">
            <text:p>11,123,371</text:p>
          </table:table-cell>
          <table:table-cell office:value-type="float" office:value="25916" table:style-name="ce47">
            <text:p>25,916</text:p>
          </table:table-cell>
          <table:table-cell office:value-type="float" office:value="187645.37161420495" table:style-name="ce47">
            <text:p>187,645</text:p>
          </table:table-cell>
          <table:table-cell office:value-type="float" office:value="100163.82940121449" table:style-name="ce47">
            <text:p>100,164</text:p>
          </table:table-cell>
          <table:table-cell office:value-type="float" office:value="4965226.3065462159" table:style-name="ce47">
            <text:p>4,965,226</text:p>
          </table:table-cell>
          <table:table-cell office:value-type="float" office:value="3413915.6091530584" table:style-name="ce47">
            <text:p>3,413,916</text:p>
          </table:table-cell>
          <table:table-cell office:value-type="float" office:value="19122.769" table:style-name="ce47">
            <text:p>19,123</text:p>
          </table:table-cell>
          <table:table-cell office:value-type="float" office:value="4239572.1085686609" table:style-name="ce47">
            <text:p>4,239,572</text:p>
          </table:table-cell>
          <table:table-cell office:value-type="float" office:value="8829675.6603028532" table:style-name="ce47">
            <text:p>8,829,676</text:p>
          </table:table-cell>
          <table:table-cell office:value-type="float" office:value="1707072" table:style-name="ce49">
            <text:p>1,707,072</text:p>
          </table:table-cell>
          <table:table-cell table:number-columns-repeated="16367" table:style-name="ce20"/>
        </table:table-row>
        <table:table-row table:style-name="ro5">
          <table:table-cell office:value-type="float" office:value="2018" table:style-name="ce36">
            <text:p>2018</text:p>
          </table:table-cell>
          <table:table-cell office:value-type="float" office:value="1077490" table:style-name="ce47">
            <text:p>1,077,490</text:p>
          </table:table-cell>
          <table:table-cell office:value-type="float" office:value="3321979" table:style-name="ce47">
            <text:p>3,321,979</text:p>
          </table:table-cell>
          <table:table-cell office:value-type="float" office:value="1089916" table:style-name="ce47">
            <text:p>1,089,916</text:p>
          </table:table-cell>
          <table:table-cell office:value-type="float" office:value="645.47699999999998" table:style-name="ce47">
            <text:p>645</text:p>
          </table:table-cell>
          <table:table-cell office:value-type="float" office:value="4732112.7572873002" table:style-name="ce47">
            <text:p>4,732,113</text:p>
          </table:table-cell>
          <table:table-cell office:value-type="float" office:value="2029220" table:style-name="ce47">
            <text:p>2,029,220</text:p>
          </table:table-cell>
          <table:table-cell office:value-type="float" office:value="11317641.180111468" table:style-name="ce121">
            <text:p>11,317,641</text:p>
          </table:table-cell>
          <table:table-cell office:value-type="float" office:value="25976" table:style-name="ce47">
            <text:p>25,976</text:p>
          </table:table-cell>
          <table:table-cell office:value-type="float" office:value="169833.83098217036" table:style-name="ce47">
            <text:p>169,834</text:p>
          </table:table-cell>
          <table:table-cell office:value-type="float" office:value="87125.344514723009" table:style-name="ce47">
            <text:p>87,125</text:p>
          </table:table-cell>
          <table:table-cell office:value-type="float" office:value="4982092.5619102363" table:style-name="ce47">
            <text:p>4,982,093</text:p>
          </table:table-cell>
          <table:table-cell office:value-type="float" office:value="3589280.1955082025" table:style-name="ce47">
            <text:p>3,589,280</text:p>
          </table:table-cell>
          <table:table-cell office:value-type="float" office:value="23076" table:style-name="ce47">
            <text:p>23,076</text:p>
          </table:table-cell>
          <table:table-cell office:value-type="float" office:value="4403820.1636754386" table:style-name="ce47">
            <text:p>4,403,820</text:p>
          </table:table-cell>
          <table:table-cell office:value-type="float" office:value="8378907.3178079966" table:style-name="ce47">
            <text:p>8,378,907</text:p>
          </table:table-cell>
          <table:table-cell office:value-type="float" office:value="1908893" table:style-name="ce49">
            <text:p>1,908,893</text:p>
          </table:table-cell>
          <table:table-cell table:number-columns-repeated="16367" table:style-name="ce20"/>
        </table:table-row>
        <table:table-row table:style-name="ro5">
          <table:table-cell office:value-type="float" office:value="2019" table:style-name="ce36">
            <text:p>2019</text:p>
          </table:table-cell>
          <table:table-cell office:value-type="float" office:value="1122789" table:style-name="ce47">
            <text:p>1,122,789</text:p>
          </table:table-cell>
          <table:table-cell office:value-type="float" office:value="3559615" table:style-name="ce47">
            <text:p>3,559,615</text:p>
          </table:table-cell>
          <table:table-cell office:value-type="float" office:value="1860758" table:style-name="ce47">
            <text:p>1,860,758</text:p>
          </table:table-cell>
          <table:table-cell office:value-type="float" office:value="645.47699999999998" table:style-name="ce47">
            <text:p>645</text:p>
          </table:table-cell>
          <table:table-cell office:value-type="float" office:value="5846624.0602020659" table:style-name="ce47">
            <text:p>5,846,624</text:p>
          </table:table-cell>
          <table:table-cell office:value-type="float" office:value="2099261.9" table:style-name="ce47">
            <text:p>2,099,262</text:p>
          </table:table-cell>
          <table:table-cell office:value-type="float" office:value="11850607.894108281" table:style-name="ce121">
            <text:p>11,850,608</text:p>
          </table:table-cell>
          <table:table-cell office:value-type="float" office:value="26102" table:style-name="ce47">
            <text:p>26,102</text:p>
          </table:table-cell>
          <table:table-cell office:value-type="float" office:value="173767.66214598733" table:style-name="ce47">
            <text:p>173,768</text:p>
          </table:table-cell>
          <table:table-cell office:value-type="float" office:value="90483.686973111384" table:style-name="ce47">
            <text:p>90,484</text:p>
          </table:table-cell>
          <table:table-cell office:value-type="float" office:value="5683765.2012290601" table:style-name="ce47">
            <text:p>5,683,765</text:p>
          </table:table-cell>
          <table:table-cell office:value-type="float" office:value="3774557.1648784745" table:style-name="ce47">
            <text:p>3,774,557</text:p>
          </table:table-cell>
          <table:table-cell office:value-type="float" office:value="23605" table:style-name="ce47">
            <text:p>23,605</text:p>
          </table:table-cell>
          <table:table-cell office:value-type="float" office:value="5195628.0863110786" table:style-name="ce47">
            <text:p>5,195,628</text:p>
          </table:table-cell>
          <table:table-cell office:value-type="float" office:value="9291712.5297726355" table:style-name="ce47">
            <text:p>9,291,713</text:p>
          </table:table-cell>
          <table:table-cell office:value-type="float" office:value="2080680" table:style-name="ce49">
            <text:p>2,080,680</text:p>
          </table:table-cell>
          <table:table-cell table:number-columns-repeated="16367" table:style-name="ce20"/>
        </table:table-row>
        <table:table-row table:style-name="ro5">
          <table:table-cell office:value-type="float" office:value="2020" table:style-name="ce36">
            <text:p>2020</text:p>
          </table:table-cell>
          <table:table-cell office:value-type="float" office:value="1158855" table:style-name="ce47">
            <text:p>1,158,855</text:p>
          </table:table-cell>
          <table:table-cell office:value-type="float" office:value="3689060" table:style-name="ce47">
            <text:p>3,689,060</text:p>
          </table:table-cell>
          <table:table-cell office:value-type="float" office:value="2416512" table:style-name="ce47">
            <text:p>2,416,512</text:p>
          </table:table-cell>
          <table:table-cell office:value-type="float" office:value="645.47699999999998" table:style-name="ce47">
            <text:p>645</text:p>
          </table:table-cell>
          <table:table-cell office:value-type="float" office:value="7299347.8741597086" table:style-name="ce47">
            <text:p>7,299,348</text:p>
          </table:table-cell>
          <table:table-cell office:value-type="float" office:value="2117689.4085090002" table:style-name="ce47">
            <text:p>2,117,689</text:p>
          </table:table-cell>
          <table:table-cell office:value-type="float" office:value="12463592.223619632" table:style-name="ce121">
            <text:p>12,463,592</text:p>
          </table:table-cell>
          <table:table-cell office:value-type="float" office:value="26157" table:style-name="ce47">
            <text:p>26,157</text:p>
          </table:table-cell>
          <table:table-cell office:value-type="float" office:value="181556.54656992486" table:style-name="ce47">
            <text:p>181,557</text:p>
          </table:table-cell>
          <table:table-cell office:value-type="float" office:value="116352.71529448038" table:style-name="ce47">
            <text:p>116,353</text:p>
          </table:table-cell>
          <table:table-cell office:value-type="float" office:value="6495789.8136801869" table:style-name="ce47">
            <text:p>6,495,790</text:p>
          </table:table-cell>
          <table:table-cell office:value-type="float" office:value="3861169.9612097661" table:style-name="ce47">
            <text:p>3,861,170</text:p>
          </table:table-cell>
          <table:table-cell office:value-type="float" office:value="27641.75" table:style-name="ce47">
            <text:p>27,642</text:p>
          </table:table-cell>
          <table:table-cell office:value-type="float" office:value="5801565.5412982618" table:style-name="ce47">
            <text:p>5,801,566</text:p>
          </table:table-cell>
          <table:table-cell office:value-type="float" office:value="10459178.655235719" table:style-name="ce47">
            <text:p>10,459,179</text:p>
          </table:table-cell>
          <table:table-cell office:value-type="float" office:value="2176290" table:style-name="ce49">
            <text:p>2,176,290</text:p>
          </table:table-cell>
          <table:table-cell table:number-columns-repeated="16367" table:style-name="ce20"/>
        </table:table-row>
        <table:table-row table:style-name="ro5">
          <table:table-cell office:value-type="float" office:value="2021" table:style-name="ce36">
            <text:p>2021</text:p>
          </table:table-cell>
          <table:table-cell office:value-type="float" office:value="1201987" table:style-name="ce47">
            <text:p>1,201,987</text:p>
          </table:table-cell>
          <table:table-cell office:value-type="float" office:value="3822584" table:style-name="ce47">
            <text:p>3,822,584</text:p>
          </table:table-cell>
          <table:table-cell office:value-type="float" office:value="2812611" table:style-name="ce47">
            <text:p>2,812,611</text:p>
          </table:table-cell>
          <table:table-cell office:value-type="float" office:value="645.47699999999998" table:style-name="ce47">
            <text:p>645</text:p>
          </table:table-cell>
          <table:table-cell office:value-type="float" office:value="9034293.0432892889" table:style-name="ce47">
            <text:p>9,034,293</text:p>
          </table:table-cell>
          <table:table-cell office:value-type="float" office:value="2133037.0270350003" table:style-name="ce47">
            <text:p>2,133,037</text:p>
          </table:table-cell>
          <table:table-cell office:value-type="float" office:value="14184935.524150901" table:style-name="ce121">
            <text:p>14,184,936</text:p>
          </table:table-cell>
          <table:table-cell office:value-type="float" office:value="26251" table:style-name="ce47">
            <text:p>26,251</text:p>
          </table:table-cell>
          <table:table-cell office:value-type="float" office:value="203584.77108747736" table:style-name="ce47">
            <text:p>203,585</text:p>
          </table:table-cell>
          <table:table-cell office:value-type="float" office:value="141519.68915566211" table:style-name="ce47">
            <text:p>141,520</text:p>
          </table:table-cell>
          <table:table-cell office:value-type="float" office:value="7593959.0246294355" table:style-name="ce47">
            <text:p>7,593,959</text:p>
          </table:table-cell>
          <table:table-cell office:value-type="float" office:value="3949757.3886966044" table:style-name="ce47">
            <text:p>3,949,757</text:p>
          </table:table-cell>
          <table:table-cell office:value-type="float" office:value="32002.718000000001" table:style-name="ce47">
            <text:p>32,003</text:p>
          </table:table-cell>
          <table:table-cell office:value-type="float" office:value="7203038.3999399664" table:style-name="ce47">
            <text:p>7,203,038</text:p>
          </table:table-cell>
          <table:table-cell office:value-type="float" office:value="11845789.07996605" table:style-name="ce47">
            <text:p>11,845,789</text:p>
          </table:table-cell>
          <table:table-cell office:value-type="float" office:value="2194191" table:style-name="ce49">
            <text:p>2,194,191</text:p>
          </table:table-cell>
          <table:table-cell table:number-columns-repeated="16367" table:style-name="ce20"/>
        </table:table-row>
        <table:table-row table:style-name="ro7">
          <table:table-cell office:value-type="float" office:value="2022" table:style-name="ce36">
            <text:p>2022</text:p>
          </table:table-cell>
          <table:table-cell office:value-type="float" office:value="1245867" table:style-name="ce47">
            <text:p>1,245,867</text:p>
          </table:table-cell>
          <table:table-cell office:value-type="float" office:value="3912628" table:style-name="ce47">
            <text:p>3,912,628</text:p>
          </table:table-cell>
          <table:table-cell office:value-type="float" office:value="1593682" table:style-name="ce47">
            <text:p>1,593,682</text:p>
          </table:table-cell>
          <table:table-cell office:value-type="float" office:value="645.47699999999998" table:style-name="ce47">
            <text:p>645</text:p>
          </table:table-cell>
          <table:table-cell office:value-type="float" office:value="7535167.6304002237" table:style-name="ce47">
            <text:p>7,535,168</text:p>
          </table:table-cell>
          <table:table-cell office:value-type="float" office:value="1690128.62" table:style-name="ce47">
            <text:p>1,690,129</text:p>
          </table:table-cell>
          <table:table-cell office:value-type="float" office:value="15024195.381396227" table:style-name="ce121">
            <text:p>15,024,195</text:p>
          </table:table-cell>
          <table:table-cell office:value-type="float" office:value="26401" table:style-name="ce47">
            <text:p>26,401</text:p>
          </table:table-cell>
          <table:table-cell office:value-type="float" office:value="154793.20160730649" table:style-name="ce47">
            <text:p>154,793</text:p>
          </table:table-cell>
          <table:table-cell office:value-type="float" office:value="83022.101857942602" table:style-name="ce47">
            <text:p>83,022</text:p>
          </table:table-cell>
          <table:table-cell office:value-type="float" office:value="8701722.4573232047" table:style-name="ce47">
            <text:p>8,701,722</text:p>
          </table:table-cell>
          <table:table-cell office:value-type="float" office:value="3542420.31500737" table:style-name="ce47">
            <text:p>3,542,420</text:p>
          </table:table-cell>
          <table:table-cell office:value-type="float" office:value="30503.098000000002" table:style-name="ce47">
            <text:p>30,503</text:p>
          </table:table-cell>
          <table:table-cell office:value-type="float" office:value="6274670.4218311133" table:style-name="ce47">
            <text:p>6,274,670</text:p>
          </table:table-cell>
          <table:table-cell office:value-type="float" office:value="9601308.5131695159" table:style-name="ce47">
            <text:p>9,601,309</text:p>
          </table:table-cell>
          <table:table-cell office:value-type="float" office:value="2587473" table:style-name="ce49">
            <text:p>2,587,473</text:p>
          </table:table-cell>
          <table:table-cell table:number-columns-repeated="9" table:style-name="ce20"/>
          <table:table-cell table:number-columns-repeated="16358"/>
        </table:table-row>
        <table:table-row table:style-name="ro12">
          <table:table-cell office:value-type="float" office:value="2023" table:style-name="ce50">
            <text:p>2023</text:p>
          </table:table-cell>
          <table:table-cell office:value-type="float" office:value="1302124" table:style-name="ce51">
            <text:p>1,302,124</text:p>
          </table:table-cell>
          <table:table-cell office:value-type="float" office:value="4370884" table:style-name="ce51">
            <text:p>4,370,884</text:p>
          </table:table-cell>
          <table:table-cell office:value-type="float" office:value="2301182" table:style-name="ce51">
            <text:p>2,301,182</text:p>
          </table:table-cell>
          <table:table-cell office:value-type="float" office:value="645.47699999999998" table:style-name="ce51">
            <text:p>645</text:p>
          </table:table-cell>
          <table:table-cell office:value-type="float" office:value="9721004.1220042612" table:style-name="ce51">
            <text:p>9,721,004</text:p>
          </table:table-cell>
          <table:table-cell office:value-type="float" office:value="1760771.959" table:style-name="ce51">
            <text:p>1,760,772</text:p>
          </table:table-cell>
          <table:table-cell office:value-type="float" office:value="15498085.446573928" table:style-name="ce122">
            <text:p>15,498,085</text:p>
          </table:table-cell>
          <table:table-cell office:value-type="float" office:value="26527" table:style-name="ce51">
            <text:p>26,527</text:p>
          </table:table-cell>
          <table:table-cell office:value-type="float" office:value="171924.47711960296" table:style-name="ce51">
            <text:p>171,924</text:p>
          </table:table-cell>
          <table:table-cell office:value-type="float" office:value="94944.409982154219" table:style-name="ce51">
            <text:p>94,944</text:p>
          </table:table-cell>
          <table:table-cell office:value-type="float" office:value="9945724.3282609638" table:style-name="ce51">
            <text:p>9,945,724</text:p>
          </table:table-cell>
          <table:table-cell office:value-type="float" office:value="3745647.578304532" table:style-name="ce51">
            <text:p>3,745,648</text:p>
          </table:table-cell>
          <table:table-cell office:value-type="float" office:value="30864.18" table:style-name="ce51">
            <text:p>30,864</text:p>
          </table:table-cell>
          <table:table-cell office:value-type="float" office:value="7178398.9545502095" table:style-name="ce51">
            <text:p>7,178,399</text:p>
          </table:table-cell>
          <table:table-cell office:value-type="float" office:value="10980095.076360725" table:style-name="ce51">
            <text:p>10,980,095</text:p>
          </table:table-cell>
          <table:table-cell office:value-type="float" office:value="2780571" table:style-name="ce53">
            <text:p>2,780,571</text:p>
          </table:table-cell>
          <table:table-cell table:number-columns-repeated="16367" table:style-name="ce2"/>
        </table:table-row>
        <table:table-row table:number-rows-repeated="1048552" table:style-name="ro7">
          <table:table-cell table:number-columns-repeated="16384"/>
        </table:table-row>
      </table:table>
      <table:table table:name="21__Life_Insurance_Reserves" table:style-name="ta2">
        <table:table-column table:style-name="co9" table:default-cell-style-name="ce2"/>
        <table:table-column table:style-name="co52" table:default-cell-style-name="ce2"/>
        <table:table-column table:style-name="co53" table:default-cell-style-name="ce2"/>
        <table:table-column table:style-name="co9" table:number-columns-repeated="16381" table:default-cell-style-name="ce2"/>
        <table:table-row table:style-name="ro8">
          <table:table-cell table:number-columns-repeated="16384" table:style-name="ce2"/>
        </table:table-row>
        <table:table-row table:style-name="ro9">
          <table:table-cell office:value-type="string" table:number-columns-spanned="3" table:number-rows-spanned="1" table:style-name="ce28">
            <text:p>Item 21. Life Insurance Reserves</text:p>
          </table:table-cell>
          <table:covered-table-cell table:number-columns-repeated="2"/>
          <table:table-cell table:number-columns-repeated="16381" table:style-name="ce4"/>
        </table:table-row>
        <table:table-row table:style-name="ro16">
          <table:table-cell office:value-type="string" table:style-name="ce5">
            <text:p>Millions of N.T. Dollars</text:p>
          </table:table-cell>
          <table:table-cell table:number-columns-repeated="16383" table:style-name="ce6"/>
        </table:table-row>
        <table:table-row table:style-name="ro10">
          <table:table-cell table:style-name="ce33"/>
          <table:table-cell office:value-type="string" table:style-name="ce60">
            <text:p><text:s text:c="2"/>Issuer</text:p>
          </table:table-cell>
          <table:table-cell office:value-type="string" table:style-name="ce35">
            <text:p><text:s text:c="2"/>Holder</text:p>
          </table:table-cell>
          <table:table-cell table:number-columns-repeated="16381" table:style-name="ce10"/>
        </table:table-row>
        <table:table-row table:style-name="ro11">
          <table:table-cell office:value-type="string" table:style-name="ce61">
            <text:p>End of</text:p>
          </table:table-cell>
          <table:table-cell table:style-name="ce37"/>
          <table:table-cell table:style-name="ce39"/>
          <table:table-cell table:number-columns-repeated="16381" table:style-name="ce45"/>
        </table:table-row>
        <table:table-row table:style-name="ro6">
          <table:table-cell office:value-type="string" table:style-name="ce41">
            <text:p>Year</text:p>
          </table:table-cell>
          <table:table-cell office:value-type="string" table:style-name="ce63">
            <text:p>Insurance companies</text:p>
          </table:table-cell>
          <table:table-cell office:value-type="string" table:style-name="ce64">
            <text:p>Households &amp; non-profit institutions</text:p>
          </table:table-cell>
          <table:table-cell table:number-columns-repeated="16381" table:style-name="ce45"/>
        </table:table-row>
        <table:table-row table:style-name="ro5">
          <table:table-cell office:value-type="float" office:value="2006" table:style-name="ce36">
            <text:p>2006</text:p>
          </table:table-cell>
          <table:table-cell office:value-type="float" office:value="6434160" table:style-name="ce47">
            <text:p>6,434,160</text:p>
          </table:table-cell>
          <table:table-cell office:value-type="float" office:value="6434160" table:style-name="ce49">
            <text:p>6,434,160</text:p>
          </table:table-cell>
          <table:table-cell table:number-columns-repeated="16381" table:style-name="ce20"/>
        </table:table-row>
        <table:table-row table:style-name="ro5">
          <table:table-cell office:value-type="float" office:value="2007" table:style-name="ce36">
            <text:p>2007</text:p>
          </table:table-cell>
          <table:table-cell office:value-type="float" office:value="7140109" table:style-name="ce47">
            <text:p>7,140,109</text:p>
          </table:table-cell>
          <table:table-cell office:value-type="float" office:value="7140109" table:style-name="ce49">
            <text:p>7,140,109</text:p>
          </table:table-cell>
          <table:table-cell table:number-columns-repeated="16381" table:style-name="ce20"/>
        </table:table-row>
        <table:table-row table:style-name="ro5">
          <table:table-cell office:value-type="float" office:value="2008" table:style-name="ce36">
            <text:p>2008</text:p>
          </table:table-cell>
          <table:table-cell office:value-type="float" office:value="7842007" table:style-name="ce47">
            <text:p>7,842,007</text:p>
          </table:table-cell>
          <table:table-cell office:value-type="float" office:value="7842007" table:style-name="ce49">
            <text:p>7,842,007</text:p>
          </table:table-cell>
          <table:table-cell table:number-columns-repeated="16381" table:style-name="ce20"/>
        </table:table-row>
        <table:table-row table:style-name="ro5">
          <table:table-cell office:value-type="float" office:value="2009" table:style-name="ce36">
            <text:p>2009</text:p>
          </table:table-cell>
          <table:table-cell office:value-type="float" office:value="8973000" table:style-name="ce47">
            <text:p>8,973,000</text:p>
          </table:table-cell>
          <table:table-cell office:value-type="float" office:value="8973000" table:style-name="ce49">
            <text:p>8,973,000</text:p>
          </table:table-cell>
          <table:table-cell table:number-columns-repeated="16381" table:style-name="ce20"/>
        </table:table-row>
        <table:table-row table:style-name="ro5">
          <table:table-cell office:value-type="float" office:value="2010" table:style-name="ce36">
            <text:p>2010</text:p>
          </table:table-cell>
          <table:table-cell office:value-type="float" office:value="10224292" table:style-name="ce47">
            <text:p>10,224,292</text:p>
          </table:table-cell>
          <table:table-cell office:value-type="float" office:value="10224292" table:style-name="ce49">
            <text:p>10,224,292</text:p>
          </table:table-cell>
          <table:table-cell table:number-columns-repeated="16381" table:style-name="ce20"/>
        </table:table-row>
        <table:table-row table:style-name="ro5">
          <table:table-cell office:value-type="float" office:value="2011" table:style-name="ce36">
            <text:p>2011</text:p>
          </table:table-cell>
          <table:table-cell office:value-type="float" office:value="11182235" table:style-name="ce47">
            <text:p>11,182,235</text:p>
          </table:table-cell>
          <table:table-cell office:value-type="float" office:value="11182235" table:style-name="ce49">
            <text:p>11,182,235</text:p>
          </table:table-cell>
          <table:table-cell table:number-columns-repeated="16381" table:style-name="ce20"/>
        </table:table-row>
        <table:table-row table:style-name="ro5">
          <table:table-cell office:value-type="float" office:value="2012" table:style-name="ce36">
            <text:p>2012</text:p>
          </table:table-cell>
          <table:table-cell office:value-type="float" office:value="12547269" table:style-name="ce47">
            <text:p>12,547,269</text:p>
          </table:table-cell>
          <table:table-cell office:value-type="float" office:value="12547269" table:style-name="ce49">
            <text:p>12,547,269</text:p>
          </table:table-cell>
          <table:table-cell table:number-columns-repeated="16381" table:style-name="ce20"/>
        </table:table-row>
        <table:table-row table:style-name="ro5">
          <table:table-cell office:value-type="float" office:value="2013" table:style-name="ce36">
            <text:p>2013</text:p>
          </table:table-cell>
          <table:table-cell office:value-type="float" office:value="14129560" table:style-name="ce47">
            <text:p>14,129,560</text:p>
          </table:table-cell>
          <table:table-cell office:value-type="float" office:value="14129560" table:style-name="ce49">
            <text:p>14,129,560</text:p>
          </table:table-cell>
          <table:table-cell table:number-columns-repeated="16381" table:style-name="ce20"/>
        </table:table-row>
        <table:table-row table:style-name="ro5">
          <table:table-cell office:value-type="float" office:value="2014" table:style-name="ce36">
            <text:p>2014</text:p>
          </table:table-cell>
          <table:table-cell office:value-type="float" office:value="15557494" table:style-name="ce47">
            <text:p>15,557,494</text:p>
          </table:table-cell>
          <table:table-cell office:value-type="float" office:value="15557494" table:style-name="ce49">
            <text:p>15,557,494</text:p>
          </table:table-cell>
          <table:table-cell table:number-columns-repeated="16381" table:style-name="ce20"/>
        </table:table-row>
        <table:table-row table:style-name="ro5">
          <table:table-cell office:value-type="float" office:value="2015" table:style-name="ce36">
            <text:p>2015</text:p>
          </table:table-cell>
          <table:table-cell office:value-type="float" office:value="17178532" table:style-name="ce47">
            <text:p>17,178,532</text:p>
          </table:table-cell>
          <table:table-cell office:value-type="float" office:value="17178532" table:style-name="ce49">
            <text:p>17,178,532</text:p>
          </table:table-cell>
          <table:table-cell table:number-columns-repeated="16381" table:style-name="ce20"/>
        </table:table-row>
        <table:table-row table:style-name="ro5">
          <table:table-cell office:value-type="float" office:value="2016" table:style-name="ce36">
            <text:p>2016</text:p>
          </table:table-cell>
          <table:table-cell office:value-type="float" office:value="18944639" table:style-name="ce47">
            <text:p>18,944,639</text:p>
          </table:table-cell>
          <table:table-cell office:value-type="float" office:value="18944639" table:style-name="ce49">
            <text:p>18,944,639</text:p>
          </table:table-cell>
          <table:table-cell table:number-columns-repeated="16381" table:style-name="ce20"/>
        </table:table-row>
        <table:table-row table:style-name="ro5">
          <table:table-cell office:value-type="float" office:value="2017" table:style-name="ce36">
            <text:p>2017</text:p>
          </table:table-cell>
          <table:table-cell office:value-type="float" office:value="20760292" table:style-name="ce47">
            <text:p>20,760,292</text:p>
          </table:table-cell>
          <table:table-cell office:value-type="float" office:value="20760292" table:style-name="ce49">
            <text:p>20,760,292</text:p>
          </table:table-cell>
          <table:table-cell table:number-columns-repeated="16381" table:style-name="ce20"/>
        </table:table-row>
        <table:table-row table:style-name="ro5">
          <table:table-cell office:value-type="float" office:value="2018" table:style-name="ce36">
            <text:p>2018</text:p>
          </table:table-cell>
          <table:table-cell office:value-type="float" office:value="22706152" table:style-name="ce47">
            <text:p>22,706,152</text:p>
          </table:table-cell>
          <table:table-cell office:value-type="float" office:value="22706152" table:style-name="ce49">
            <text:p>22,706,152</text:p>
          </table:table-cell>
          <table:table-cell table:number-columns-repeated="16381" table:style-name="ce20"/>
        </table:table-row>
        <table:table-row table:style-name="ro5">
          <table:table-cell office:value-type="float" office:value="2019" table:style-name="ce36">
            <text:p>2019</text:p>
          </table:table-cell>
          <table:table-cell office:value-type="float" office:value="24454701" table:style-name="ce47">
            <text:p>24,454,701</text:p>
          </table:table-cell>
          <table:table-cell office:value-type="float" office:value="24454701" table:style-name="ce49">
            <text:p>24,454,701</text:p>
          </table:table-cell>
          <table:table-cell table:number-columns-repeated="16381" table:style-name="ce20"/>
        </table:table-row>
        <table:table-row table:style-name="ro5">
          <table:table-cell office:value-type="float" office:value="2020" table:style-name="ce36">
            <text:p>2020</text:p>
          </table:table-cell>
          <table:table-cell office:value-type="float" office:value="25979534" table:style-name="ce47">
            <text:p>25,979,534</text:p>
          </table:table-cell>
          <table:table-cell office:value-type="float" office:value="25979534" table:style-name="ce49">
            <text:p>25,979,534</text:p>
          </table:table-cell>
          <table:table-cell table:number-columns-repeated="16381" table:style-name="ce20"/>
        </table:table-row>
        <table:table-row table:style-name="ro5">
          <table:table-cell office:value-type="float" office:value="2021" table:style-name="ce36">
            <text:p>2021</text:p>
          </table:table-cell>
          <table:table-cell office:value-type="float" office:value="27185925" table:style-name="ce47">
            <text:p>27,185,925</text:p>
          </table:table-cell>
          <table:table-cell office:value-type="float" office:value="27185925" table:style-name="ce49">
            <text:p>27,185,925</text:p>
          </table:table-cell>
          <table:table-cell table:number-columns-repeated="16381" table:style-name="ce20"/>
        </table:table-row>
        <table:table-row table:style-name="ro7">
          <table:table-cell office:value-type="float" office:value="2022" table:style-name="ce36">
            <text:p>2022</text:p>
          </table:table-cell>
          <table:table-cell office:value-type="float" office:value="28438888" table:style-name="ce47">
            <text:p>28,438,888</text:p>
          </table:table-cell>
          <table:table-cell office:value-type="float" office:value="28438888" table:style-name="ce49">
            <text:p>28,438,888</text:p>
          </table:table-cell>
          <table:table-cell table:number-columns-repeated="23" table:style-name="ce20"/>
          <table:table-cell table:number-columns-repeated="16358"/>
        </table:table-row>
        <table:table-row table:style-name="ro7">
          <table:table-cell office:value-type="float" office:value="2023" table:style-name="ce50">
            <text:p>2023</text:p>
          </table:table-cell>
          <table:table-cell office:value-type="float" office:value="28864042" table:style-name="ce51">
            <text:p>28,864,042</text:p>
          </table:table-cell>
          <table:table-cell office:value-type="float" office:value="28864042" table:style-name="ce53">
            <text:p>28,864,042</text:p>
          </table:table-cell>
          <table:table-cell table:number-columns-repeated="16381" table:style-name="ce2"/>
        </table:table-row>
        <table:table-row table:number-rows-repeated="1048552" table:style-name="ro7">
          <table:table-cell table:number-columns-repeated="16384"/>
        </table:table-row>
      </table:table>
      <table:table table:name="22_Pension_Fund_Reserves" table:style-name="ta5">
        <table:table-column table:style-name="co9" table:default-cell-style-name="ce2"/>
        <table:table-column table:style-name="co21" table:default-cell-style-name="ce2"/>
        <table:table-column table:style-name="co54" table:default-cell-style-name="ce2"/>
        <table:table-column table:style-name="co53" table:default-cell-style-name="ce2"/>
        <table:table-column table:style-name="co9" table:number-columns-repeated="16380" table:default-cell-style-name="ce2"/>
        <table:table-row table:style-name="ro8">
          <table:table-cell table:number-columns-repeated="16384" table:style-name="ce2"/>
        </table:table-row>
        <table:table-row table:style-name="ro9">
          <table:table-cell office:value-type="string" table:number-columns-spanned="4" table:number-rows-spanned="1" table:style-name="ce28">
            <text:p>Item 22. Pension <text:s/>Fund Reserves</text:p>
          </table:table-cell>
          <table:covered-table-cell table:number-columns-repeated="3"/>
          <table:table-cell table:number-columns-repeated="16380" table:style-name="ce4"/>
        </table:table-row>
        <table:table-row table:style-name="ro3">
          <table:table-cell office:value-type="string" table:style-name="ce5">
            <text:p>Millions of N.T. Dollars</text:p>
          </table:table-cell>
          <table:table-cell table:style-name="ce5"/>
          <table:table-cell table:number-columns-repeated="16382" table:style-name="ce6"/>
        </table:table-row>
        <table:table-row table:style-name="ro27">
          <table:table-cell table:style-name="ce33"/>
          <table:table-cell office:value-type="string" table:number-columns-spanned="2" table:number-rows-spanned="1" table:style-name="ce65">
            <text:p><text:s text:c="2"/>Issuer</text:p>
          </table:table-cell>
          <table:covered-table-cell/>
          <table:table-cell office:value-type="string" table:style-name="ce35">
            <text:p><text:s text:c="2"/>Holder</text:p>
          </table:table-cell>
          <table:table-cell table:number-columns-repeated="16380" table:style-name="ce10"/>
        </table:table-row>
        <table:table-row table:style-name="ro36">
          <table:table-cell office:value-type="string" table:style-name="ce61">
            <text:p>End of</text:p>
          </table:table-cell>
          <table:table-cell table:style-name="ce37"/>
          <table:table-cell table:style-name="ce58"/>
          <table:table-cell table:style-name="ce39"/>
          <table:table-cell table:number-columns-repeated="16380" table:style-name="ce45"/>
        </table:table-row>
        <table:table-row table:style-name="ro37">
          <table:table-cell office:value-type="string" table:style-name="ce41">
            <text:p>Year</text:p>
          </table:table-cell>
          <table:table-cell office:value-type="string" table:style-name="ce63">
            <text:p>Government</text:p>
          </table:table-cell>
          <table:table-cell office:value-type="string" table:style-name="ce125">
            <text:p>Pension funds</text:p>
          </table:table-cell>
          <table:table-cell office:value-type="string" table:style-name="ce64">
            <text:p>Households &amp; non-profit institutions</text:p>
          </table:table-cell>
          <table:table-cell table:number-columns-repeated="16380" table:style-name="ce45"/>
        </table:table-row>
        <table:table-row table:style-name="ro5">
          <table:table-cell office:value-type="float" office:value="2006" table:style-name="ce36">
            <text:p>2006</text:p>
          </table:table-cell>
          <table:table-cell office:value-type="string" table:style-name="ce126">
            <text:p>－</text:p>
          </table:table-cell>
          <table:table-cell office:value-type="float" office:value="1694037.5490000001" table:style-name="ce48">
            <text:p>1,694,038</text:p>
          </table:table-cell>
          <table:table-cell office:value-type="float" office:value="1694037.5490000001" table:style-name="ce49">
            <text:p>1,694,038</text:p>
          </table:table-cell>
          <table:table-cell table:number-columns-repeated="16380" table:style-name="ce20"/>
        </table:table-row>
        <table:table-row table:style-name="ro5">
          <table:table-cell office:value-type="float" office:value="2007" table:style-name="ce36">
            <text:p>2007</text:p>
          </table:table-cell>
          <table:table-cell office:value-type="string" table:style-name="ce126">
            <text:p>－</text:p>
          </table:table-cell>
          <table:table-cell office:value-type="float" office:value="1911051.2930000001" table:style-name="ce48">
            <text:p>1,911,051</text:p>
          </table:table-cell>
          <table:table-cell office:value-type="float" office:value="1911051.2930000001" table:style-name="ce49">
            <text:p>1,911,051</text:p>
          </table:table-cell>
          <table:table-cell table:number-columns-repeated="16380" table:style-name="ce20"/>
        </table:table-row>
        <table:table-row table:style-name="ro5">
          <table:table-cell office:value-type="float" office:value="2008" table:style-name="ce36">
            <text:p>2008</text:p>
          </table:table-cell>
          <table:table-cell office:value-type="string" table:style-name="ce126">
            <text:p>－</text:p>
          </table:table-cell>
          <table:table-cell office:value-type="float" office:value="1678091.284" table:style-name="ce48">
            <text:p>1,678,091</text:p>
          </table:table-cell>
          <table:table-cell office:value-type="float" office:value="1678091.284" table:style-name="ce49">
            <text:p>1,678,091</text:p>
          </table:table-cell>
          <table:table-cell table:number-columns-repeated="16380" table:style-name="ce20"/>
        </table:table-row>
        <table:table-row table:style-name="ro5">
          <table:table-cell office:value-type="float" office:value="2009" table:style-name="ce36">
            <text:p>2009</text:p>
          </table:table-cell>
          <table:table-cell office:value-type="float" office:value="87225.929000000004" table:style-name="ce126">
            <text:p>87,226<text:s/></text:p>
          </table:table-cell>
          <table:table-cell office:value-type="float" office:value="2149510.1370000001" table:style-name="ce48">
            <text:p>2,149,510</text:p>
          </table:table-cell>
          <table:table-cell office:value-type="float" office:value="2236736.0660000001" table:style-name="ce49">
            <text:p>2,236,736</text:p>
          </table:table-cell>
          <table:table-cell table:number-columns-repeated="16380" table:style-name="ce20"/>
        </table:table-row>
        <table:table-row table:style-name="ro5">
          <table:table-cell office:value-type="float" office:value="2010" table:style-name="ce36">
            <text:p>2010</text:p>
          </table:table-cell>
          <table:table-cell office:value-type="float" office:value="141582.25099999999" table:style-name="ce126">
            <text:p>141,582<text:s/></text:p>
          </table:table-cell>
          <table:table-cell office:value-type="float" office:value="2484345.3279999997" table:style-name="ce48">
            <text:p>2,484,345</text:p>
          </table:table-cell>
          <table:table-cell office:value-type="float" office:value="2625927.5789999999" table:style-name="ce49">
            <text:p>2,625,928</text:p>
          </table:table-cell>
          <table:table-cell table:number-columns-repeated="16380" table:style-name="ce20"/>
        </table:table-row>
        <table:table-row table:style-name="ro5">
          <table:table-cell office:value-type="float" office:value="2011" table:style-name="ce36">
            <text:p>2011</text:p>
          </table:table-cell>
          <table:table-cell office:value-type="float" office:value="145317.46400000001" table:style-name="ce126">
            <text:p>145,317<text:s/></text:p>
          </table:table-cell>
          <table:table-cell office:value-type="float" office:value="2674439.3480000002" table:style-name="ce48">
            <text:p>2,674,439</text:p>
          </table:table-cell>
          <table:table-cell office:value-type="float" office:value="2819756.8120000004" table:style-name="ce49">
            <text:p>2,819,757</text:p>
          </table:table-cell>
          <table:table-cell table:number-columns-repeated="16380" table:style-name="ce20"/>
        </table:table-row>
        <table:table-row table:style-name="ro5">
          <table:table-cell office:value-type="float" office:value="2012" table:style-name="ce36">
            <text:p>2012</text:p>
          </table:table-cell>
          <table:table-cell office:value-type="float" office:value="190697.736" table:style-name="ce126">
            <text:p>190,698<text:s/></text:p>
          </table:table-cell>
          <table:table-cell office:value-type="float" office:value="2989228.3279999997" table:style-name="ce48">
            <text:p>2,989,228</text:p>
          </table:table-cell>
          <table:table-cell office:value-type="float" office:value="3179926.0639999998" table:style-name="ce49">
            <text:p>3,179,926</text:p>
          </table:table-cell>
          <table:table-cell table:number-columns-repeated="16380" table:style-name="ce20"/>
        </table:table-row>
        <table:table-row table:style-name="ro5">
          <table:table-cell office:value-type="float" office:value="2013" table:style-name="ce36">
            <text:p>2013</text:p>
          </table:table-cell>
          <table:table-cell office:value-type="float" office:value="238410.111" table:style-name="ce126">
            <text:p>238,410<text:s/></text:p>
          </table:table-cell>
          <table:table-cell office:value-type="float" office:value="3334528.5810000002" table:style-name="ce48">
            <text:p>3,334,529</text:p>
          </table:table-cell>
          <table:table-cell office:value-type="float" office:value="3572938.6920000003" table:style-name="ce49">
            <text:p>3,572,939</text:p>
          </table:table-cell>
          <table:table-cell table:number-columns-repeated="16380" table:style-name="ce20"/>
        </table:table-row>
        <table:table-row table:style-name="ro5">
          <table:table-cell office:value-type="float" office:value="2014" table:style-name="ce36">
            <text:p>2014</text:p>
          </table:table-cell>
          <table:table-cell office:value-type="float" office:value="282836.72200000001" table:style-name="ce126">
            <text:p>282,837<text:s/></text:p>
          </table:table-cell>
          <table:table-cell office:value-type="float" office:value="3750908.273" table:style-name="ce48">
            <text:p>3,750,908</text:p>
          </table:table-cell>
          <table:table-cell office:value-type="float" office:value="4033744.9950000001" table:style-name="ce49">
            <text:p>4,033,745</text:p>
          </table:table-cell>
          <table:table-cell table:number-columns-repeated="16380" table:style-name="ce20"/>
        </table:table-row>
        <table:table-row table:style-name="ro5">
          <table:table-cell office:value-type="float" office:value="2015" table:style-name="ce36">
            <text:p>2015</text:p>
          </table:table-cell>
          <table:table-cell office:value-type="float" office:value="318482.95899999997" table:style-name="ce126">
            <text:p>318,483<text:s/></text:p>
          </table:table-cell>
          <table:table-cell office:value-type="float" office:value="3948279.764" table:style-name="ce48">
            <text:p>3,948,280</text:p>
          </table:table-cell>
          <table:table-cell office:value-type="float" office:value="4266762.7230000002" table:style-name="ce49">
            <text:p>4,266,763</text:p>
          </table:table-cell>
          <table:table-cell table:number-columns-repeated="16380" table:style-name="ce20"/>
        </table:table-row>
        <table:table-row table:style-name="ro5">
          <table:table-cell office:value-type="float" office:value="2016" table:style-name="ce36">
            <text:p>2016</text:p>
          </table:table-cell>
          <table:table-cell office:value-type="float" office:value="362377.50800000003" table:style-name="ce126">
            <text:p>362,378<text:s/></text:p>
          </table:table-cell>
          <table:table-cell office:value-type="float" office:value="4410522.7340000002" table:style-name="ce48">
            <text:p>4,410,523</text:p>
          </table:table-cell>
          <table:table-cell office:value-type="float" office:value="4772900.2420000006" table:style-name="ce49">
            <text:p>4,772,900</text:p>
          </table:table-cell>
          <table:table-cell table:number-columns-repeated="16380" table:style-name="ce20"/>
        </table:table-row>
        <table:table-row table:style-name="ro5">
          <table:table-cell office:value-type="float" office:value="2017" table:style-name="ce36">
            <text:p>2017</text:p>
          </table:table-cell>
          <table:table-cell office:value-type="float" office:value="415635.28900000005" table:style-name="ce126">
            <text:p>415,635<text:s/></text:p>
          </table:table-cell>
          <table:table-cell office:value-type="float" office:value="4890315.9409999996" table:style-name="ce48">
            <text:p>4,890,316</text:p>
          </table:table-cell>
          <table:table-cell office:value-type="float" office:value="5305951.2299999995" table:style-name="ce49">
            <text:p>5,305,951</text:p>
          </table:table-cell>
          <table:table-cell table:number-columns-repeated="16380" table:style-name="ce20"/>
        </table:table-row>
        <table:table-row table:style-name="ro5">
          <table:table-cell office:value-type="float" office:value="2018" table:style-name="ce36">
            <text:p>2018</text:p>
          </table:table-cell>
          <table:table-cell office:value-type="float" office:value="437009.652" table:style-name="ce126">
            <text:p>437,010<text:s/></text:p>
          </table:table-cell>
          <table:table-cell office:value-type="float" office:value="4971982.7439999999" table:style-name="ce48">
            <text:p>4,971,983</text:p>
          </table:table-cell>
          <table:table-cell office:value-type="float" office:value="5408992.3959999997" table:style-name="ce49">
            <text:p>5,408,992</text:p>
          </table:table-cell>
          <table:table-cell table:number-columns-repeated="16380" table:style-name="ce20"/>
        </table:table-row>
        <table:table-row table:style-name="ro5">
          <table:table-cell office:value-type="float" office:value="2019" table:style-name="ce36">
            <text:p>2019</text:p>
          </table:table-cell>
          <table:table-cell office:value-type="float" office:value="503520.69199999998" table:style-name="ce126">
            <text:p>503,521<text:s/></text:p>
          </table:table-cell>
          <table:table-cell office:value-type="float" office:value="5710937.8509999998" table:style-name="ce48">
            <text:p>5,710,938</text:p>
          </table:table-cell>
          <table:table-cell office:value-type="float" office:value="6214458.5429999996" table:style-name="ce49">
            <text:p>6,214,459</text:p>
          </table:table-cell>
          <table:table-cell table:number-columns-repeated="16380" table:style-name="ce20"/>
        </table:table-row>
        <table:table-row table:style-name="ro5">
          <table:table-cell office:value-type="float" office:value="2020" table:style-name="ce36">
            <text:p>2020</text:p>
          </table:table-cell>
          <table:table-cell office:value-type="float" office:value="555990.20499999996" table:style-name="ce126">
            <text:p>555,990<text:s/></text:p>
          </table:table-cell>
          <table:table-cell office:value-type="float" office:value="6280309.8990000002" table:style-name="ce48">
            <text:p>6,280,310</text:p>
          </table:table-cell>
          <table:table-cell office:value-type="float" office:value="6836300.1040000003" table:style-name="ce49">
            <text:p>6,836,300</text:p>
          </table:table-cell>
          <table:table-cell table:number-columns-repeated="16380" table:style-name="ce20"/>
        </table:table-row>
        <table:table-row table:style-name="ro5">
          <table:table-cell office:value-type="float" office:value="2021" table:style-name="ce36">
            <text:p>2021</text:p>
          </table:table-cell>
          <table:table-cell office:value-type="float" office:value="612355.61200000008" table:style-name="ce126">
            <text:p>612,356<text:s/></text:p>
          </table:table-cell>
          <table:table-cell office:value-type="float" office:value="7057452.6189999999" table:style-name="ce48">
            <text:p>7,057,453</text:p>
          </table:table-cell>
          <table:table-cell office:value-type="float" office:value="7669808.2309999997" table:style-name="ce49">
            <text:p>7,669,808</text:p>
          </table:table-cell>
          <table:table-cell table:number-columns-repeated="16380" table:style-name="ce20"/>
        </table:table-row>
        <table:table-row table:style-name="ro7">
          <table:table-cell office:value-type="float" office:value="2022" table:style-name="ce36">
            <text:p>2022</text:p>
          </table:table-cell>
          <table:table-cell office:value-type="float" office:value="593677.64" table:style-name="ce126">
            <text:p>593,678<text:s/></text:p>
          </table:table-cell>
          <table:table-cell office:value-type="float" office:value="6845848.9509999994" table:style-name="ce48">
            <text:p>6,845,849</text:p>
          </table:table-cell>
          <table:table-cell office:value-type="float" office:value="7439526.5909999991" table:style-name="ce49">
            <text:p>7,439,527</text:p>
          </table:table-cell>
          <table:table-cell table:number-columns-repeated="22" table:style-name="ce20"/>
          <table:table-cell table:number-columns-repeated="16358"/>
        </table:table-row>
        <table:table-row table:style-name="ro12">
          <table:table-cell office:value-type="float" office:value="2023" table:style-name="ce50">
            <text:p>2023</text:p>
          </table:table-cell>
          <table:table-cell office:value-type="float" office:value="670923.03600000008" table:style-name="ce127">
            <text:p>670,923<text:s/></text:p>
          </table:table-cell>
          <table:table-cell office:value-type="float" office:value="7983718.4330000002" table:style-name="ce52">
            <text:p>7,983,718</text:p>
          </table:table-cell>
          <table:table-cell office:value-type="float" office:value="8654641.4690000005" table:style-name="ce53">
            <text:p>8,654,641</text:p>
          </table:table-cell>
          <table:table-cell table:number-columns-repeated="16380" table:style-name="ce2"/>
        </table:table-row>
        <table:table-row table:number-rows-repeated="1048552" table:style-name="ro7">
          <table:table-cell table:number-columns-repeated="16384"/>
        </table:table-row>
        <table:named-expressions>
          <table:named-range table:name="Print_Area" table:cell-range-address="22_Pension_Fund_Reserves.$A$1:22_Pension_Fund_Reserves.$D$24" table:base-cell-address="22_Pension_Fund_Reserves.$A$1"/>
        </table:named-expressions>
      </table:table>
      <table:table table:name="23_AR,AP" table:style-name="ta2">
        <table:table-column table:style-name="co9" table:default-cell-style-name="ce2"/>
        <table:table-column table:style-name="co15" table:number-columns-repeated="8" table:default-cell-style-name="ce2"/>
        <table:table-column table:style-name="co9" table:number-columns-repeated="16375" table:default-cell-style-name="ce2"/>
        <table:table-row table:style-name="ro8">
          <table:table-cell table:number-columns-repeated="16384" table:style-name="ce2"/>
        </table:table-row>
        <table:table-row table:style-name="ro9">
          <table:table-cell office:value-type="string" table:number-columns-spanned="9" table:number-rows-spanned="1" table:style-name="ce28">
            <text:p>Item 23. <text:s/>Accounts Receivable/Payable</text:p>
          </table:table-cell>
          <table:covered-table-cell table:number-columns-repeated="8"/>
          <table:table-cell table:number-columns-repeated="16375" table:style-name="ce4"/>
        </table:table-row>
        <table:table-row table:style-name="ro3">
          <table:table-cell office:value-type="string" table:style-name="ce5">
            <text:p>Millions of N.T. Dollars</text:p>
          </table:table-cell>
          <table:table-cell table:number-columns-repeated="7" table:style-name="ce6"/>
          <table:table-cell table:style-name="ce31"/>
          <table:table-cell table:number-columns-repeated="16375" table:style-name="ce6"/>
        </table:table-row>
        <table:table-row table:style-name="ro27">
          <table:table-cell table:style-name="ce33"/>
          <table:table-cell office:value-type="string" table:number-columns-spanned="4" table:number-rows-spanned="1" table:style-name="ce65">
            <text:p>Lender</text:p>
          </table:table-cell>
          <table:covered-table-cell table:number-columns-repeated="3"/>
          <table:table-cell office:value-type="string" table:number-columns-spanned="4" table:number-rows-spanned="1" table:style-name="ce54">
            <text:p>Borrower</text:p>
          </table:table-cell>
          <table:covered-table-cell table:number-columns-repeated="3"/>
          <table:table-cell table:number-columns-repeated="16375" table:style-name="ce10"/>
        </table:table-row>
        <table:table-row table:style-name="ro16">
          <table:table-cell office:value-type="string" table:style-name="ce61">
            <text:p>End of</text:p>
          </table:table-cell>
          <table:table-cell table:number-columns-repeated="2" table:style-name="ce128"/>
          <table:table-cell table:style-name="ce83"/>
          <table:table-cell table:style-name="ce128"/>
          <table:table-cell table:number-columns-repeated="2" table:style-name="ce119"/>
          <table:table-cell table:style-name="ce82"/>
          <table:table-cell table:style-name="ce120"/>
          <table:table-cell table:number-columns-repeated="16375" table:style-name="ce45"/>
        </table:table-row>
        <table:table-row table:style-name="ro20">
          <table:table-cell office:value-type="string" table:style-name="ce41">
            <text:p>Year</text:p>
          </table:table-cell>
          <table:table-cell office:value-type="string" table:style-name="ce42">
            <text:p>Public enterprises</text:p>
          </table:table-cell>
          <table:table-cell office:value-type="string" table:style-name="ce42">
            <text:p>Private enterprises<text:s/></text:p>
          </table:table-cell>
          <table:table-cell office:value-type="string" table:style-name="ce42">
            <text:p>Households &amp; <text:s text:c="13"/>non-profit <text:s/>institutions</text:p>
          </table:table-cell>
          <table:table-cell office:value-type="string" table:style-name="ce42">
            <text:p>Rest of the world</text:p>
          </table:table-cell>
          <table:table-cell office:value-type="string" table:style-name="ce42">
            <text:p>Public enterprises</text:p>
          </table:table-cell>
          <table:table-cell office:value-type="string" table:style-name="ce42">
            <text:p>Private enterprises<text:s/></text:p>
          </table:table-cell>
          <table:table-cell office:value-type="string" table:style-name="ce42">
            <text:p>Households &amp; <text:s text:c="13"/>non-profit <text:s/>institutions</text:p>
          </table:table-cell>
          <table:table-cell office:value-type="string" table:style-name="ce44">
            <text:p>Rest of the world</text:p>
          </table:table-cell>
          <table:table-cell table:number-columns-repeated="16375"/>
        </table:table-row>
        <table:table-row table:style-name="ro5">
          <table:table-cell office:value-type="float" office:value="2006" table:style-name="ce36">
            <text:p>2006</text:p>
          </table:table-cell>
          <table:table-cell office:value-type="float" office:value="153239.288" table:style-name="ce47">
            <text:p>153,239</text:p>
          </table:table-cell>
          <table:table-cell office:value-type="float" office:value="7184069.2143317368" table:style-name="ce47">
            <text:p>7,184,069</text:p>
          </table:table-cell>
          <table:table-cell office:value-type="float" office:value="2280705.7409334988" table:style-name="ce47">
            <text:p>2,280,706</text:p>
          </table:table-cell>
          <table:table-cell office:value-type="float" office:value="1527767.9118206655" table:style-name="ce47">
            <text:p>1,527,768</text:p>
          </table:table-cell>
          <table:table-cell office:value-type="float" office:value="321178.68299999996" table:style-name="ce47">
            <text:p>321,179</text:p>
          </table:table-cell>
          <table:table-cell office:value-type="float" office:value="8272732.1918571554" table:style-name="ce47">
            <text:p>8,272,732</text:p>
          </table:table-cell>
          <table:table-cell office:value-type="float" office:value="395464.34464619646" table:style-name="ce47">
            <text:p>395,464</text:p>
          </table:table-cell>
          <table:table-cell office:value-type="float" office:value="2156406.9355825488" table:style-name="ce49">
            <text:p>2,156,407</text:p>
          </table:table-cell>
          <table:table-cell table:number-columns-repeated="16375" table:style-name="ce20"/>
        </table:table-row>
        <table:table-row table:style-name="ro5">
          <table:table-cell office:value-type="float" office:value="2007" table:style-name="ce36">
            <text:p>2007</text:p>
          </table:table-cell>
          <table:table-cell office:value-type="float" office:value="166823.046" table:style-name="ce47">
            <text:p>166,823</text:p>
          </table:table-cell>
          <table:table-cell office:value-type="float" office:value="7689053.5116380863" table:style-name="ce47">
            <text:p>7,689,054</text:p>
          </table:table-cell>
          <table:table-cell office:value-type="float" office:value="2385365.5784238465" table:style-name="ce47">
            <text:p>2,385,366</text:p>
          </table:table-cell>
          <table:table-cell office:value-type="float" office:value="1681722.9638719154" table:style-name="ce47">
            <text:p>1,681,723</text:p>
          </table:table-cell>
          <table:table-cell office:value-type="float" office:value="324576.54099999997" table:style-name="ce47">
            <text:p>324,577</text:p>
          </table:table-cell>
          <table:table-cell office:value-type="float" office:value="8711550.6873878315" table:style-name="ce47">
            <text:p>8,711,551</text:p>
          </table:table-cell>
          <table:table-cell office:value-type="float" office:value="386881.48651606933" table:style-name="ce47">
            <text:p>386,881</text:p>
          </table:table-cell>
          <table:table-cell office:value-type="float" office:value="2499956.385029946" table:style-name="ce49">
            <text:p>2,499,956</text:p>
          </table:table-cell>
          <table:table-cell table:number-columns-repeated="16375" table:style-name="ce20"/>
        </table:table-row>
        <table:table-row table:style-name="ro5">
          <table:table-cell office:value-type="float" office:value="2008" table:style-name="ce36">
            <text:p>2008</text:p>
          </table:table-cell>
          <table:table-cell office:value-type="float" office:value="129309.095" table:style-name="ce47">
            <text:p>129,309</text:p>
          </table:table-cell>
          <table:table-cell office:value-type="float" office:value="6832761.7337249052" table:style-name="ce47">
            <text:p>6,832,762</text:p>
          </table:table-cell>
          <table:table-cell office:value-type="float" office:value="2561390.8618875365" table:style-name="ce47">
            <text:p>2,561,391</text:p>
          </table:table-cell>
          <table:table-cell office:value-type="float" office:value="1347337.3997499447" table:style-name="ce47">
            <text:p>1,347,337</text:p>
          </table:table-cell>
          <table:table-cell office:value-type="float" office:value="269596.08199999999" table:style-name="ce47">
            <text:p>269,596</text:p>
          </table:table-cell>
          <table:table-cell office:value-type="float" office:value="8155413.5822698921" table:style-name="ce47">
            <text:p>8,155,414</text:p>
          </table:table-cell>
          <table:table-cell office:value-type="float" office:value="322035.19731650077" table:style-name="ce47">
            <text:p>322,035</text:p>
          </table:table-cell>
          <table:table-cell office:value-type="float" office:value="2123754.228775993" table:style-name="ce49">
            <text:p>2,123,754</text:p>
          </table:table-cell>
          <table:table-cell table:number-columns-repeated="16375" table:style-name="ce20"/>
        </table:table-row>
        <table:table-row table:style-name="ro5">
          <table:table-cell office:value-type="float" office:value="2009" table:style-name="ce36">
            <text:p>2009</text:p>
          </table:table-cell>
          <table:table-cell office:value-type="float" office:value="149342" table:style-name="ce47">
            <text:p>149,342</text:p>
          </table:table-cell>
          <table:table-cell office:value-type="float" office:value="7572498.4735539658" table:style-name="ce47">
            <text:p>7,572,498</text:p>
          </table:table-cell>
          <table:table-cell office:value-type="float" office:value="2595493.3683172576" table:style-name="ce47">
            <text:p>2,595,493</text:p>
          </table:table-cell>
          <table:table-cell office:value-type="float" office:value="1983093.2902162662" table:style-name="ce47">
            <text:p>1,983,093</text:p>
          </table:table-cell>
          <table:table-cell office:value-type="float" office:value="308065" table:style-name="ce47">
            <text:p>308,065</text:p>
          </table:table-cell>
          <table:table-cell office:value-type="float" office:value="8949068.9983512592" table:style-name="ce47">
            <text:p>8,949,069</text:p>
          </table:table-cell>
          <table:table-cell office:value-type="float" office:value="323663.51361060987" table:style-name="ce47">
            <text:p>323,664</text:p>
          </table:table-cell>
          <table:table-cell office:value-type="float" office:value="2719629.6201256206" table:style-name="ce49">
            <text:p>2,719,630</text:p>
          </table:table-cell>
          <table:table-cell table:number-columns-repeated="16375" table:style-name="ce20"/>
        </table:table-row>
        <table:table-row table:style-name="ro5">
          <table:table-cell office:value-type="float" office:value="2010" table:style-name="ce36">
            <text:p>2010</text:p>
          </table:table-cell>
          <table:table-cell office:value-type="float" office:value="150780.861" table:style-name="ce47">
            <text:p>150,781</text:p>
          </table:table-cell>
          <table:table-cell office:value-type="float" office:value="8051561.2446645321" table:style-name="ce47">
            <text:p>8,051,561</text:p>
          </table:table-cell>
          <table:table-cell office:value-type="float" office:value="2773951.1723449812" table:style-name="ce47">
            <text:p>2,773,951</text:p>
          </table:table-cell>
          <table:table-cell office:value-type="float" office:value="2308807.4814632763" table:style-name="ce47">
            <text:p>2,308,807</text:p>
          </table:table-cell>
          <table:table-cell office:value-type="float" office:value="322046.397" table:style-name="ce47">
            <text:p>322,046</text:p>
          </table:table-cell>
          <table:table-cell office:value-type="float" office:value="9497940.36801726" table:style-name="ce47">
            <text:p>9,497,940</text:p>
          </table:table-cell>
          <table:table-cell office:value-type="float" office:value="390616.487948458" table:style-name="ce47">
            <text:p>390,616</text:p>
          </table:table-cell>
          <table:table-cell office:value-type="float" office:value="3074497.5065070721" table:style-name="ce49">
            <text:p>3,074,498</text:p>
          </table:table-cell>
          <table:table-cell table:number-columns-repeated="16375" table:style-name="ce20"/>
        </table:table-row>
        <table:table-row table:style-name="ro5">
          <table:table-cell office:value-type="float" office:value="2011" table:style-name="ce36">
            <text:p>2011</text:p>
          </table:table-cell>
          <table:table-cell office:value-type="float" office:value="161185.532641" table:style-name="ce47">
            <text:p>161,186</text:p>
          </table:table-cell>
          <table:table-cell office:value-type="float" office:value="8496247.6595251784" table:style-name="ce47">
            <text:p>8,496,248</text:p>
          </table:table-cell>
          <table:table-cell office:value-type="float" office:value="2830353.5540219066" table:style-name="ce47">
            <text:p>2,830,354</text:p>
          </table:table-cell>
          <table:table-cell office:value-type="float" office:value="2542086.3727954803" table:style-name="ce47">
            <text:p>2,542,086</text:p>
          </table:table-cell>
          <table:table-cell office:value-type="float" office:value="348654.10038764903" table:style-name="ce47">
            <text:p>348,654</text:p>
          </table:table-cell>
          <table:table-cell office:value-type="float" office:value="9933994.1990796141" table:style-name="ce47">
            <text:p>9,933,994</text:p>
          </table:table-cell>
          <table:table-cell office:value-type="float" office:value="408767.36236887058" table:style-name="ce47">
            <text:p>408,767</text:p>
          </table:table-cell>
          <table:table-cell office:value-type="float" office:value="3338457.4571474316" table:style-name="ce49">
            <text:p>3,338,457</text:p>
          </table:table-cell>
          <table:table-cell table:number-columns-repeated="16375" table:style-name="ce20"/>
        </table:table-row>
        <table:table-row table:style-name="ro5">
          <table:table-cell office:value-type="float" office:value="2012" table:style-name="ce36">
            <text:p>2012</text:p>
          </table:table-cell>
          <table:table-cell office:value-type="float" office:value="151410.51500000001" table:style-name="ce47">
            <text:p>151,411</text:p>
          </table:table-cell>
          <table:table-cell office:value-type="float" office:value="9115460.3972165994" table:style-name="ce47">
            <text:p>9,115,460</text:p>
          </table:table-cell>
          <table:table-cell office:value-type="float" office:value="2746812.9974713507" table:style-name="ce47">
            <text:p>2,746,813</text:p>
          </table:table-cell>
          <table:table-cell office:value-type="float" office:value="2733005.8022748739" table:style-name="ce47">
            <text:p>2,733,006</text:p>
          </table:table-cell>
          <table:table-cell office:value-type="float" office:value="354189.79372751655" table:style-name="ce47">
            <text:p>354,190</text:p>
          </table:table-cell>
          <table:table-cell office:value-type="float" office:value="10222346.521147847" table:style-name="ce47">
            <text:p>10,222,347</text:p>
          </table:table-cell>
          <table:table-cell office:value-type="float" office:value="474699.75275149097" table:style-name="ce47">
            <text:p>474,700</text:p>
          </table:table-cell>
          <table:table-cell office:value-type="float" office:value="3695453.6443359675" table:style-name="ce49">
            <text:p>3,695,454</text:p>
          </table:table-cell>
          <table:table-cell table:number-columns-repeated="16375" table:style-name="ce20"/>
        </table:table-row>
        <table:table-row table:style-name="ro5">
          <table:table-cell office:value-type="float" office:value="2013" table:style-name="ce36">
            <text:p>2013</text:p>
          </table:table-cell>
          <table:table-cell office:value-type="float" office:value="197738.595" table:style-name="ce47">
            <text:p>197,739</text:p>
          </table:table-cell>
          <table:table-cell office:value-type="float" office:value="9992217.2966904342" table:style-name="ce47">
            <text:p>9,992,217</text:p>
          </table:table-cell>
          <table:table-cell office:value-type="float" office:value="2859445.5805593655" table:style-name="ce47">
            <text:p>2,859,446</text:p>
          </table:table-cell>
          <table:table-cell office:value-type="float" office:value="2968351.8966718009" table:style-name="ce47">
            <text:p>2,968,352</text:p>
          </table:table-cell>
          <table:table-cell office:value-type="float" office:value="359533.30500000005" table:style-name="ce47">
            <text:p>359,533</text:p>
          </table:table-cell>
          <table:table-cell office:value-type="float" office:value="10912627.036767328" table:style-name="ce47">
            <text:p>10,912,627</text:p>
          </table:table-cell>
          <table:table-cell office:value-type="float" office:value="608494.99728766631" table:style-name="ce47">
            <text:p>608,495</text:p>
          </table:table-cell>
          <table:table-cell office:value-type="float" office:value="4137098.0298666069" table:style-name="ce49">
            <text:p>4,137,098</text:p>
          </table:table-cell>
          <table:table-cell table:number-columns-repeated="16375" table:style-name="ce20"/>
        </table:table-row>
        <table:table-row table:style-name="ro5">
          <table:table-cell office:value-type="float" office:value="2014" table:style-name="ce36">
            <text:p>2014</text:p>
          </table:table-cell>
          <table:table-cell office:value-type="float" office:value="176587.05600000001" table:style-name="ce47">
            <text:p>176,587</text:p>
          </table:table-cell>
          <table:table-cell office:value-type="float" office:value="10210210.303019529" table:style-name="ce47">
            <text:p>10,210,210</text:p>
          </table:table-cell>
          <table:table-cell office:value-type="float" office:value="3070609.6145054251" table:style-name="ce47">
            <text:p>3,070,610</text:p>
          </table:table-cell>
          <table:table-cell office:value-type="float" office:value="3516723.4924500338" table:style-name="ce47">
            <text:p>3,516,723</text:p>
          </table:table-cell>
          <table:table-cell office:value-type="float" office:value="345907.3" table:style-name="ce47">
            <text:p>345,907</text:p>
          </table:table-cell>
          <table:table-cell office:value-type="float" office:value="11372467.752119882" table:style-name="ce47">
            <text:p>11,372,468</text:p>
          </table:table-cell>
          <table:table-cell office:value-type="float" office:value="559339.47817122843" table:style-name="ce47">
            <text:p>559,339</text:p>
          </table:table-cell>
          <table:table-cell office:value-type="float" office:value="4696415.9356838781" table:style-name="ce49">
            <text:p>4,696,416</text:p>
          </table:table-cell>
          <table:table-cell table:number-columns-repeated="16375" table:style-name="ce20"/>
        </table:table-row>
        <table:table-row table:style-name="ro5">
          <table:table-cell office:value-type="float" office:value="2015" table:style-name="ce36">
            <text:p>2015</text:p>
          </table:table-cell>
          <table:table-cell office:value-type="float" office:value="137365" table:style-name="ce47">
            <text:p>137,365</text:p>
          </table:table-cell>
          <table:table-cell office:value-type="float" office:value="9835702.7605173811" table:style-name="ce47">
            <text:p>9,835,703</text:p>
          </table:table-cell>
          <table:table-cell office:value-type="float" office:value="3214678.0012977044" table:style-name="ce47">
            <text:p>3,214,678</text:p>
          </table:table-cell>
          <table:table-cell office:value-type="float" office:value="3563191.8772328692" table:style-name="ce47">
            <text:p>3,563,192</text:p>
          </table:table-cell>
          <table:table-cell office:value-type="float" office:value="313810" table:style-name="ce47">
            <text:p>313,810</text:p>
          </table:table-cell>
          <table:table-cell office:value-type="float" office:value="11600469.468377229" table:style-name="ce47">
            <text:p>11,600,469</text:p>
          </table:table-cell>
          <table:table-cell office:value-type="float" office:value="422366.37846471922" table:style-name="ce47">
            <text:p>422,366</text:p>
          </table:table-cell>
          <table:table-cell office:value-type="float" office:value="4414291.7922060043" table:style-name="ce49">
            <text:p>4,414,292</text:p>
          </table:table-cell>
          <table:table-cell table:number-columns-repeated="16375" table:style-name="ce20"/>
        </table:table-row>
        <table:table-row table:style-name="ro5">
          <table:table-cell office:value-type="float" office:value="2016" table:style-name="ce36">
            <text:p>2016</text:p>
          </table:table-cell>
          <table:table-cell office:value-type="float" office:value="141668" table:style-name="ce47">
            <text:p>141,668</text:p>
          </table:table-cell>
          <table:table-cell office:value-type="float" office:value="10348766.681325065" table:style-name="ce47">
            <text:p>10,348,767</text:p>
          </table:table-cell>
          <table:table-cell office:value-type="float" office:value="3024869.1094881361" table:style-name="ce47">
            <text:p>3,024,869</text:p>
          </table:table-cell>
          <table:table-cell office:value-type="float" office:value="4161207.9198073186" table:style-name="ce47">
            <text:p>4,161,208</text:p>
          </table:table-cell>
          <table:table-cell office:value-type="float" office:value="338614" table:style-name="ce47">
            <text:p>338,614</text:p>
          </table:table-cell>
          <table:table-cell office:value-type="float" office:value="11874478.981208555" table:style-name="ce47">
            <text:p>11,874,479</text:p>
          </table:table-cell>
          <table:table-cell office:value-type="float" office:value="498666.77316793072" table:style-name="ce47">
            <text:p>498,667</text:p>
          </table:table-cell>
          <table:table-cell office:value-type="float" office:value="4964751.9562440328" table:style-name="ce49">
            <text:p>4,964,752</text:p>
          </table:table-cell>
          <table:table-cell table:number-columns-repeated="16375" table:style-name="ce20"/>
        </table:table-row>
        <table:table-row table:style-name="ro5">
          <table:table-cell office:value-type="float" office:value="2017" table:style-name="ce36">
            <text:p>2017</text:p>
          </table:table-cell>
          <table:table-cell office:value-type="float" office:value="154753.641" table:style-name="ce47">
            <text:p>154,754</text:p>
          </table:table-cell>
          <table:table-cell office:value-type="float" office:value="11251575.339094643" table:style-name="ce47">
            <text:p>11,251,575</text:p>
          </table:table-cell>
          <table:table-cell office:value-type="float" office:value="3110284.1398004764" table:style-name="ce47">
            <text:p>3,110,284</text:p>
          </table:table-cell>
          <table:table-cell office:value-type="float" office:value="4459979.510603507" table:style-name="ce47">
            <text:p>4,459,980</text:p>
          </table:table-cell>
          <table:table-cell office:value-type="float" office:value="331233.56900000002" table:style-name="ce47">
            <text:p>331,234</text:p>
          </table:table-cell>
          <table:table-cell office:value-type="float" office:value="12588119.904791329" table:style-name="ce47">
            <text:p>12,588,120</text:p>
          </table:table-cell>
          <table:table-cell office:value-type="float" office:value="447875.20123366616" table:style-name="ce47">
            <text:p>447,875</text:p>
          </table:table-cell>
          <table:table-cell office:value-type="float" office:value="5609363.9554736307" table:style-name="ce49">
            <text:p>5,609,364</text:p>
          </table:table-cell>
          <table:table-cell table:number-columns-repeated="16375" table:style-name="ce20"/>
        </table:table-row>
        <table:table-row table:style-name="ro5">
          <table:table-cell office:value-type="float" office:value="2018" table:style-name="ce36">
            <text:p>2018</text:p>
          </table:table-cell>
          <table:table-cell office:value-type="float" office:value="166662" table:style-name="ce47">
            <text:p>166,662</text:p>
          </table:table-cell>
          <table:table-cell office:value-type="float" office:value="11682057.715854809" table:style-name="ce47">
            <text:p>11,682,058</text:p>
          </table:table-cell>
          <table:table-cell office:value-type="float" office:value="3297858.4590301006" table:style-name="ce47">
            <text:p>3,297,858</text:p>
          </table:table-cell>
          <table:table-cell office:value-type="float" office:value="4402930.1311733164" table:style-name="ce47">
            <text:p>4,402,930</text:p>
          </table:table-cell>
          <table:table-cell office:value-type="float" office:value="331331" table:style-name="ce47">
            <text:p>331,331</text:p>
          </table:table-cell>
          <table:table-cell office:value-type="float" office:value="13177874.553083789" table:style-name="ce47">
            <text:p>13,177,875</text:p>
          </table:table-cell>
          <table:table-cell office:value-type="float" office:value="468655.29870713205" table:style-name="ce47">
            <text:p>468,655</text:p>
          </table:table-cell>
          <table:table-cell office:value-type="float" office:value="5571647.4542673044" table:style-name="ce49">
            <text:p>5,571,647</text:p>
          </table:table-cell>
          <table:table-cell table:number-columns-repeated="16375" table:style-name="ce20"/>
        </table:table-row>
        <table:table-row table:style-name="ro5">
          <table:table-cell office:value-type="float" office:value="2019" table:style-name="ce36">
            <text:p>2019</text:p>
          </table:table-cell>
          <table:table-cell office:value-type="float" office:value="162996.82800000001" table:style-name="ce47">
            <text:p>162,997</text:p>
          </table:table-cell>
          <table:table-cell office:value-type="float" office:value="11578009.402519463" table:style-name="ce47">
            <text:p>11,578,009</text:p>
          </table:table-cell>
          <table:table-cell office:value-type="float" office:value="3274340.3952086647" table:style-name="ce47">
            <text:p>3,274,340</text:p>
          </table:table-cell>
          <table:table-cell office:value-type="float" office:value="4375732.3249827344" table:style-name="ce47">
            <text:p>4,375,732</text:p>
          </table:table-cell>
          <table:table-cell office:value-type="float" office:value="316247.94399999996" table:style-name="ce47">
            <text:p>316,248</text:p>
          </table:table-cell>
          <table:table-cell office:value-type="float" office:value="13249523.661346465" table:style-name="ce47">
            <text:p>13,249,524</text:p>
          </table:table-cell>
          <table:table-cell office:value-type="float" office:value="489091.28312135849" table:style-name="ce47">
            <text:p>489,091</text:p>
          </table:table-cell>
          <table:table-cell office:value-type="float" office:value="5336216.0622430369" table:style-name="ce49">
            <text:p>5,336,216</text:p>
          </table:table-cell>
          <table:table-cell table:number-columns-repeated="16375" table:style-name="ce20"/>
        </table:table-row>
        <table:table-row table:style-name="ro5">
          <table:table-cell office:value-type="float" office:value="2020" table:style-name="ce36">
            <text:p>2020</text:p>
          </table:table-cell>
          <table:table-cell office:value-type="float" office:value="154631.63328499999" table:style-name="ce47">
            <text:p>154,632</text:p>
          </table:table-cell>
          <table:table-cell office:value-type="float" office:value="11858387.921812456" table:style-name="ce47">
            <text:p>11,858,388</text:p>
          </table:table-cell>
          <table:table-cell office:value-type="float" office:value="3361398.110451817" table:style-name="ce47">
            <text:p>3,361,398</text:p>
          </table:table-cell>
          <table:table-cell office:value-type="float" office:value="4664739.57536982" table:style-name="ce47">
            <text:p>4,664,740</text:p>
          </table:table-cell>
          <table:table-cell office:value-type="float" office:value="320770.062309" table:style-name="ce47">
            <text:p>320,770</text:p>
          </table:table-cell>
          <table:table-cell office:value-type="float" office:value="13912643.119455229" table:style-name="ce47">
            <text:p>13,912,643</text:p>
          </table:table-cell>
          <table:table-cell office:value-type="float" office:value="487617.2454591454" table:style-name="ce47">
            <text:p>487,617</text:p>
          </table:table-cell>
          <table:table-cell office:value-type="float" office:value="5318126.8136957213" table:style-name="ce49">
            <text:p>5,318,127</text:p>
          </table:table-cell>
          <table:table-cell table:number-columns-repeated="16375" table:style-name="ce20"/>
        </table:table-row>
        <table:table-row table:style-name="ro5">
          <table:table-cell office:value-type="float" office:value="2021" table:style-name="ce36">
            <text:p>2021</text:p>
          </table:table-cell>
          <table:table-cell office:value-type="float" office:value="182152.860338" table:style-name="ce47">
            <text:p>182,153</text:p>
          </table:table-cell>
          <table:table-cell office:value-type="float" office:value="13956016.404091135" table:style-name="ce47">
            <text:p>13,956,016</text:p>
          </table:table-cell>
          <table:table-cell office:value-type="float" office:value="3781092.7551351879" table:style-name="ce47">
            <text:p>3,781,093</text:p>
          </table:table-cell>
          <table:table-cell office:value-type="float" office:value="5408756.4956285916" table:style-name="ce47">
            <text:p>5,408,756</text:p>
          </table:table-cell>
          <table:table-cell office:value-type="float" office:value="383532.80637399998" table:style-name="ce47">
            <text:p>383,533</text:p>
          </table:table-cell>
          <table:table-cell office:value-type="float" office:value="15876436.182082098" table:style-name="ce47">
            <text:p>15,876,436</text:p>
          </table:table-cell>
          <table:table-cell office:value-type="float" office:value="501665.37101676082" table:style-name="ce47">
            <text:p>501,665</text:p>
          </table:table-cell>
          <table:table-cell office:value-type="float" office:value="6566384.1557200579" table:style-name="ce49">
            <text:p>6,566,384</text:p>
          </table:table-cell>
          <table:table-cell table:number-columns-repeated="16375" table:style-name="ce20"/>
        </table:table-row>
        <table:table-row table:style-name="ro7">
          <table:table-cell office:value-type="float" office:value="2022" table:style-name="ce36">
            <text:p>2022</text:p>
          </table:table-cell>
          <table:table-cell office:value-type="float" office:value="232542.587" table:style-name="ce47">
            <text:p>232,543</text:p>
          </table:table-cell>
          <table:table-cell office:value-type="float" office:value="14456228.830898397" table:style-name="ce47">
            <text:p>14,456,229</text:p>
          </table:table-cell>
          <table:table-cell office:value-type="float" office:value="4280559.1471220134" table:style-name="ce47">
            <text:p>4,280,559</text:p>
          </table:table-cell>
          <table:table-cell office:value-type="float" office:value="5802894.0830224706" table:style-name="ce47">
            <text:p>5,802,894</text:p>
          </table:table-cell>
          <table:table-cell office:value-type="float" office:value="442457.30300000001" table:style-name="ce47">
            <text:p>442,457</text:p>
          </table:table-cell>
          <table:table-cell office:value-type="float" office:value="17028812.310491435" table:style-name="ce47">
            <text:p>17,028,812</text:p>
          </table:table-cell>
          <table:table-cell office:value-type="float" office:value="709372.23018959619" table:style-name="ce47">
            <text:p>709,372</text:p>
          </table:table-cell>
          <table:table-cell office:value-type="float" office:value="6591582.804361851" table:style-name="ce49">
            <text:p>6,591,583</text:p>
          </table:table-cell>
          <table:table-cell table:number-columns-repeated="17" table:style-name="ce20"/>
          <table:table-cell table:number-columns-repeated="16358"/>
        </table:table-row>
        <table:table-row table:style-name="ro12">
          <table:table-cell office:value-type="float" office:value="2023" table:style-name="ce50">
            <text:p>2023</text:p>
          </table:table-cell>
          <table:table-cell office:value-type="float" office:value="205542.55099999998" table:style-name="ce51">
            <text:p>205,543</text:p>
          </table:table-cell>
          <table:table-cell office:value-type="float" office:value="13940722.093669169" table:style-name="ce51">
            <text:p>13,940,722</text:p>
          </table:table-cell>
          <table:table-cell office:value-type="float" office:value="4542973.8008472119" table:style-name="ce51">
            <text:p>4,542,974</text:p>
          </table:table-cell>
          <table:table-cell office:value-type="float" office:value="5443515.6364926649" table:style-name="ce51">
            <text:p>5,443,516</text:p>
          </table:table-cell>
          <table:table-cell office:value-type="float" office:value="460805.288" table:style-name="ce51">
            <text:p>460,805</text:p>
          </table:table-cell>
          <table:table-cell office:value-type="float" office:value="17150812.769921236" table:style-name="ce51">
            <text:p>17,150,813</text:p>
          </table:table-cell>
          <table:table-cell office:value-type="float" office:value="655726.34390357707" table:style-name="ce51">
            <text:p>655,726</text:p>
          </table:table-cell>
          <table:table-cell office:value-type="float" office:value="5865409.680184233" table:style-name="ce53">
            <text:p>5,865,410</text:p>
          </table:table-cell>
          <table:table-cell table:number-columns-repeated="16375" table:style-name="ce2"/>
        </table:table-row>
        <table:table-row table:number-rows-repeated="1048552" table:style-name="ro7">
          <table:table-cell table:number-columns-repeated="16384"/>
        </table:table-row>
      </table:table>
      <table:table table:name="24_Outward_Direct_Investment" table:style-name="ta1">
        <table:table-column table:style-name="co9" table:default-cell-style-name="ce2"/>
        <table:table-column table:style-name="co16" table:default-cell-style-name="ce2"/>
        <table:table-column table:style-name="co12" table:number-columns-repeated="6" table:default-cell-style-name="ce2"/>
        <table:table-column table:style-name="co9" table:number-columns-repeated="16376" table:default-cell-style-name="ce2"/>
        <table:table-row table:style-name="ro8">
          <table:table-cell table:number-columns-repeated="16384" table:style-name="ce2"/>
        </table:table-row>
        <table:table-row table:style-name="ro9">
          <table:table-cell office:value-type="string" table:number-columns-spanned="8" table:number-rows-spanned="1" table:style-name="ce28">
            <text:p>Item 24. Outward Direct Investment</text:p>
          </table:table-cell>
          <table:covered-table-cell table:number-columns-repeated="7"/>
          <table:table-cell table:number-columns-repeated="16376" table:style-name="ce4"/>
        </table:table-row>
        <table:table-row table:style-name="ro16">
          <table:table-cell office:value-type="string" table:style-name="ce5">
            <text:p>Millions of N.T. Dollars</text:p>
          </table:table-cell>
          <table:table-cell table:number-columns-repeated="3" table:style-name="ce6"/>
          <table:table-cell table:style-name="ce31"/>
          <table:table-cell table:number-columns-repeated="16379" table:style-name="ce6"/>
        </table:table-row>
        <table:table-row table:style-name="ro13">
          <table:table-cell table:style-name="ce33"/>
          <table:table-cell office:value-type="string" table:style-name="ce110">
            <text:p><text:s text:c="3"/>Issuer</text:p>
          </table:table-cell>
          <table:table-cell office:value-type="string" table:number-columns-spanned="5" table:number-rows-spanned="1" table:style-name="ce54">
            <text:p><text:s text:c="3"/>Holder</text:p>
          </table:table-cell>
          <table:covered-table-cell table:number-columns-repeated="4"/>
          <table:table-cell table:style-name="ce129"/>
          <table:table-cell table:number-columns-repeated="16376" table:style-name="ce10"/>
        </table:table-row>
        <table:table-row table:style-name="ro11">
          <table:table-cell office:value-type="string" table:style-name="ce61">
            <text:p>End of</text:p>
          </table:table-cell>
          <table:table-cell table:number-columns-repeated="6" table:style-name="ce37"/>
          <table:table-cell table:style-name="ce39"/>
          <table:table-cell table:number-columns-repeated="16376" table:style-name="ce45"/>
        </table:table-row>
        <table:table-row table:style-name="ro14">
          <table:table-cell office:value-type="string" table:style-name="ce41">
            <text:p>Year</text:p>
          </table:table-cell>
          <table:table-cell office:value-type="string" table:style-name="ce42">
            <text:p>Rest of the world</text:p>
          </table:table-cell>
          <table:table-cell office:value-type="string" table:style-name="ce42">
            <text:p>Other monetary financial institutions</text:p>
          </table:table-cell>
          <table:table-cell office:value-type="string" table:style-name="ce42">
            <text:p>Insurance companies</text:p>
          </table:table-cell>
          <table:table-cell office:value-type="string" table:style-name="ce14">
            <text:p>Other financial institutions</text:p>
          </table:table-cell>
          <table:table-cell office:value-type="string" table:style-name="ce42">
            <text:p>Public enterprises</text:p>
          </table:table-cell>
          <table:table-cell office:value-type="string" table:style-name="ce42">
            <text:p>Private enterprises</text:p>
          </table:table-cell>
          <table:table-cell office:value-type="string" table:style-name="ce44">
            <text:p>Households &amp; non-profit institutions</text:p>
          </table:table-cell>
          <table:table-cell table:number-columns-repeated="16376" table:style-name="ce45"/>
        </table:table-row>
        <table:table-row table:style-name="ro5">
          <table:table-cell office:value-type="float" office:value="2006" table:style-name="ce36">
            <text:p>2006</text:p>
          </table:table-cell>
          <table:table-cell office:value-type="float" office:value="3889660" table:style-name="ce47">
            <text:p>3,889,660</text:p>
          </table:table-cell>
          <table:table-cell office:value-type="float" office:value="79681" table:style-name="ce47">
            <text:p>79,681</text:p>
          </table:table-cell>
          <table:table-cell office:value-type="float" office:value="2300.9490000000001" table:style-name="ce47">
            <text:p>2,301</text:p>
          </table:table-cell>
          <table:table-cell office:value-type="float" office:value="72088.775459345386" table:style-name="ce47">
            <text:p>72,089</text:p>
          </table:table-cell>
          <table:table-cell office:value-type="float" office:value="6019" table:style-name="ce47">
            <text:p>6,019</text:p>
          </table:table-cell>
          <table:table-cell office:value-type="float" office:value="2028567.8607140372" table:style-name="ce47">
            <text:p>2,028,568</text:p>
          </table:table-cell>
          <table:table-cell office:value-type="float" office:value="1701002.4148266173" table:style-name="ce49">
            <text:p>1,701,002</text:p>
          </table:table-cell>
          <table:table-cell table:number-columns-repeated="16376" table:style-name="ce20"/>
        </table:table-row>
        <table:table-row table:style-name="ro5">
          <table:table-cell office:value-type="float" office:value="2007" table:style-name="ce36">
            <text:p>2007</text:p>
          </table:table-cell>
          <table:table-cell office:value-type="float" office:value="4795028" table:style-name="ce47">
            <text:p>4,795,028</text:p>
          </table:table-cell>
          <table:table-cell office:value-type="float" office:value="92645" table:style-name="ce47">
            <text:p>92,645</text:p>
          </table:table-cell>
          <table:table-cell office:value-type="float" office:value="3764" table:style-name="ce47">
            <text:p>3,764</text:p>
          </table:table-cell>
          <table:table-cell office:value-type="float" office:value="100675.45428129011" table:style-name="ce47">
            <text:p>100,675</text:p>
          </table:table-cell>
          <table:table-cell office:value-type="float" office:value="6050" table:style-name="ce47">
            <text:p>6,050</text:p>
          </table:table-cell>
          <table:table-cell office:value-type="float" office:value="2736817.6747635501" table:style-name="ce47">
            <text:p>2,736,818</text:p>
          </table:table-cell>
          <table:table-cell office:value-type="float" office:value="1855075.8709551599" table:style-name="ce49">
            <text:p>1,855,076</text:p>
          </table:table-cell>
          <table:table-cell table:number-columns-repeated="16376" table:style-name="ce20"/>
        </table:table-row>
        <table:table-row table:style-name="ro5">
          <table:table-cell office:value-type="float" office:value="2008" table:style-name="ce36">
            <text:p>2008</text:p>
          </table:table-cell>
          <table:table-cell office:value-type="float" office:value="5244430" table:style-name="ce47">
            <text:p>5,244,430</text:p>
          </table:table-cell>
          <table:table-cell office:value-type="float" office:value="92424" table:style-name="ce47">
            <text:p>92,424</text:p>
          </table:table-cell>
          <table:table-cell office:value-type="float" office:value="5950" table:style-name="ce47">
            <text:p>5,950</text:p>
          </table:table-cell>
          <table:table-cell office:value-type="float" office:value="118797.908" table:style-name="ce47">
            <text:p>118,798</text:p>
          </table:table-cell>
          <table:table-cell office:value-type="float" office:value="6161" table:style-name="ce47">
            <text:p>6,161</text:p>
          </table:table-cell>
          <table:table-cell office:value-type="float" office:value="3158575.3078343403" table:style-name="ce47">
            <text:p>3,158,575</text:p>
          </table:table-cell>
          <table:table-cell office:value-type="float" office:value="1862521.7841656599" table:style-name="ce49">
            <text:p>1,862,522</text:p>
          </table:table-cell>
          <table:table-cell table:number-columns-repeated="16376" table:style-name="ce20"/>
        </table:table-row>
        <table:table-row table:style-name="ro5">
          <table:table-cell office:value-type="float" office:value="2009" table:style-name="ce36">
            <text:p>2009</text:p>
          </table:table-cell>
          <table:table-cell office:value-type="float" office:value="5358366" table:style-name="ce47">
            <text:p>5,358,366</text:p>
          </table:table-cell>
          <table:table-cell office:value-type="float" office:value="97719" table:style-name="ce47">
            <text:p>97,719</text:p>
          </table:table-cell>
          <table:table-cell office:value-type="float" office:value="5419" table:style-name="ce47">
            <text:p>5,419</text:p>
          </table:table-cell>
          <table:table-cell office:value-type="float" office:value="99076.660172151867" table:style-name="ce47">
            <text:p>99,077</text:p>
          </table:table-cell>
          <table:table-cell office:value-type="float" office:value="6638" table:style-name="ce47">
            <text:p>6,638</text:p>
          </table:table-cell>
          <table:table-cell office:value-type="float" office:value="3367732.6126581044" table:style-name="ce47">
            <text:p>3,367,733</text:p>
          </table:table-cell>
          <table:table-cell office:value-type="float" office:value="1781780.7271697442" table:style-name="ce49">
            <text:p>1,781,781</text:p>
          </table:table-cell>
          <table:table-cell table:number-columns-repeated="16376" table:style-name="ce20"/>
        </table:table-row>
        <table:table-row table:style-name="ro5">
          <table:table-cell office:value-type="float" office:value="2010" table:style-name="ce36">
            <text:p>2010</text:p>
          </table:table-cell>
          <table:table-cell office:value-type="float" office:value="5527563" table:style-name="ce47">
            <text:p>5,527,563</text:p>
          </table:table-cell>
          <table:table-cell office:value-type="float" office:value="102570.04700000001" table:style-name="ce47">
            <text:p>102,570</text:p>
          </table:table-cell>
          <table:table-cell office:value-type="float" office:value="6255.27" table:style-name="ce47">
            <text:p>6,255</text:p>
          </table:table-cell>
          <table:table-cell office:value-type="float" office:value="121477.12704856304" table:style-name="ce47">
            <text:p>121,477</text:p>
          </table:table-cell>
          <table:table-cell office:value-type="float" office:value="6572.6109999999999" table:style-name="ce47">
            <text:p>6,573</text:p>
          </table:table-cell>
          <table:table-cell office:value-type="float" office:value="3676806.4293907816" table:style-name="ce47">
            <text:p>3,676,806</text:p>
          </table:table-cell>
          <table:table-cell office:value-type="float" office:value="1613881.5155606559" table:style-name="ce49">
            <text:p>1,613,882</text:p>
          </table:table-cell>
          <table:table-cell table:number-columns-repeated="16376" table:style-name="ce20"/>
        </table:table-row>
        <table:table-row table:style-name="ro5">
          <table:table-cell office:value-type="float" office:value="2011" table:style-name="ce36">
            <text:p>2011</text:p>
          </table:table-cell>
          <table:table-cell office:value-type="float" office:value="6351066" table:style-name="ce47">
            <text:p>6,351,066</text:p>
          </table:table-cell>
          <table:table-cell office:value-type="float" office:value="106103.82399999999" table:style-name="ce47">
            <text:p>106,104</text:p>
          </table:table-cell>
          <table:table-cell office:value-type="float" office:value="6365.0199999999995" table:style-name="ce47">
            <text:p>6,365</text:p>
          </table:table-cell>
          <table:table-cell office:value-type="float" office:value="151483.86075996014" table:style-name="ce47">
            <text:p>151,484</text:p>
          </table:table-cell>
          <table:table-cell office:value-type="float" office:value="6174.1329999999998" table:style-name="ce47">
            <text:p>6,174</text:p>
          </table:table-cell>
          <table:table-cell office:value-type="float" office:value="4365057.3349202126" table:style-name="ce47">
            <text:p>4,365,057</text:p>
          </table:table-cell>
          <table:table-cell office:value-type="float" office:value="1715881.8273198269" table:style-name="ce49">
            <text:p>1,715,882</text:p>
          </table:table-cell>
          <table:table-cell table:number-columns-repeated="16376" table:style-name="ce20"/>
        </table:table-row>
        <table:table-row table:style-name="ro5">
          <table:table-cell office:value-type="float" office:value="2012" table:style-name="ce36">
            <text:p>2012</text:p>
          </table:table-cell>
          <table:table-cell office:value-type="float" office:value="6594555" table:style-name="ce47">
            <text:p>6,594,555</text:p>
          </table:table-cell>
          <table:table-cell office:value-type="float" office:value="112283.117" table:style-name="ce47">
            <text:p>112,283</text:p>
          </table:table-cell>
          <table:table-cell office:value-type="float" office:value="8860.1940000000013" table:style-name="ce47">
            <text:p>8,860</text:p>
          </table:table-cell>
          <table:table-cell office:value-type="float" office:value="205931.44440025795" table:style-name="ce47">
            <text:p>205,931</text:p>
          </table:table-cell>
          <table:table-cell office:value-type="float" office:value="5831.8360000000002" table:style-name="ce47">
            <text:p>5,832</text:p>
          </table:table-cell>
          <table:table-cell office:value-type="float" office:value="4722951.166648007" table:style-name="ce47">
            <text:p>4,722,951</text:p>
          </table:table-cell>
          <table:table-cell office:value-type="float" office:value="1538697.2419517348" table:style-name="ce49">
            <text:p>1,538,697</text:p>
          </table:table-cell>
          <table:table-cell table:number-columns-repeated="16376" table:style-name="ce20"/>
        </table:table-row>
        <table:table-row table:style-name="ro5">
          <table:table-cell office:value-type="float" office:value="2013" table:style-name="ce36">
            <text:p>2013</text:p>
          </table:table-cell>
          <table:table-cell office:value-type="float" office:value="7408957.5474769678" table:style-name="ce47">
            <text:p>7,408,958</text:p>
          </table:table-cell>
          <table:table-cell office:value-type="float" office:value="132605.64000000001" table:style-name="ce47">
            <text:p>132,606</text:p>
          </table:table-cell>
          <table:table-cell office:value-type="float" office:value="10975.304" table:style-name="ce47">
            <text:p>10,975</text:p>
          </table:table-cell>
          <table:table-cell office:value-type="float" office:value="216661.61673997942" table:style-name="ce47">
            <text:p>216,662</text:p>
          </table:table-cell>
          <table:table-cell office:value-type="float" office:value="11121.886" table:style-name="ce47">
            <text:p>11,122</text:p>
          </table:table-cell>
          <table:table-cell office:value-type="float" office:value="5456862.4824775951" table:style-name="ce47">
            <text:p>5,456,862</text:p>
          </table:table-cell>
          <table:table-cell office:value-type="float" office:value="1580730.6182593936" table:style-name="ce49">
            <text:p>1,580,731</text:p>
          </table:table-cell>
          <table:table-cell table:number-columns-repeated="16376" table:style-name="ce20"/>
        </table:table-row>
        <table:table-row table:style-name="ro5">
          <table:table-cell office:value-type="float" office:value="2014" table:style-name="ce36">
            <text:p>2014</text:p>
          </table:table-cell>
          <table:table-cell office:value-type="float" office:value="8290720.4464308964" table:style-name="ce47">
            <text:p>8,290,720</text:p>
          </table:table-cell>
          <table:table-cell office:value-type="float" office:value="205342.29500000001" table:style-name="ce47">
            <text:p>205,342</text:p>
          </table:table-cell>
          <table:table-cell office:value-type="float" office:value="34022.932999999997" table:style-name="ce47">
            <text:p>34,023</text:p>
          </table:table-cell>
          <table:table-cell office:value-type="float" office:value="294741.20009989437" table:style-name="ce47">
            <text:p>294,741</text:p>
          </table:table-cell>
          <table:table-cell office:value-type="float" office:value="11474.984" table:style-name="ce47">
            <text:p>11,475</text:p>
          </table:table-cell>
          <table:table-cell office:value-type="float" office:value="6121162.6926483037" table:style-name="ce47">
            <text:p>6,121,163</text:p>
          </table:table-cell>
          <table:table-cell office:value-type="float" office:value="1623976.3416826983" table:style-name="ce49">
            <text:p>1,623,976</text:p>
          </table:table-cell>
          <table:table-cell table:number-columns-repeated="16376" table:style-name="ce20"/>
        </table:table-row>
        <table:table-row table:style-name="ro5">
          <table:table-cell office:value-type="float" office:value="2015" table:style-name="ce36">
            <text:p>2015</text:p>
          </table:table-cell>
          <table:table-cell office:value-type="float" office:value="8702463.5539041515" table:style-name="ce47">
            <text:p>8,702,464</text:p>
          </table:table-cell>
          <table:table-cell office:value-type="float" office:value="222254.236" table:style-name="ce47">
            <text:p>222,254</text:p>
          </table:table-cell>
          <table:table-cell office:value-type="float" office:value="97468.334999999992" table:style-name="ce47">
            <text:p>97,468</text:p>
          </table:table-cell>
          <table:table-cell office:value-type="float" office:value="285517.90780584718" table:style-name="ce47">
            <text:p>285,518</text:p>
          </table:table-cell>
          <table:table-cell office:value-type="float" office:value="9090" table:style-name="ce47">
            <text:p>9,090</text:p>
          </table:table-cell>
          <table:table-cell office:value-type="float" office:value="6433335.3555208016" table:style-name="ce47">
            <text:p>6,433,335</text:p>
          </table:table-cell>
          <table:table-cell office:value-type="float" office:value="1654797.719577502" table:style-name="ce49">
            <text:p>1,654,798</text:p>
          </table:table-cell>
          <table:table-cell table:number-columns-repeated="16376" table:style-name="ce20"/>
        </table:table-row>
        <table:table-row table:style-name="ro5">
          <table:table-cell office:value-type="float" office:value="2016" table:style-name="ce36">
            <text:p>2016</text:p>
          </table:table-cell>
          <table:table-cell office:value-type="float" office:value="9096665.0370061435" table:style-name="ce47">
            <text:p>9,096,665</text:p>
          </table:table-cell>
          <table:table-cell office:value-type="float" office:value="230596.609" table:style-name="ce47">
            <text:p>230,597</text:p>
          </table:table-cell>
          <table:table-cell office:value-type="float" office:value="107733.397" table:style-name="ce47">
            <text:p>107,733</text:p>
          </table:table-cell>
          <table:table-cell office:value-type="float" office:value="339688.47795319464" table:style-name="ce47">
            <text:p>339,688</text:p>
          </table:table-cell>
          <table:table-cell office:value-type="float" office:value="10347" table:style-name="ce47">
            <text:p>10,347</text:p>
          </table:table-cell>
          <table:table-cell office:value-type="float" office:value="6729046.4360572826" table:style-name="ce47">
            <text:p>6,729,046</text:p>
          </table:table-cell>
          <table:table-cell office:value-type="float" office:value="1679253.1169956666" table:style-name="ce49">
            <text:p>1,679,253</text:p>
          </table:table-cell>
          <table:table-cell table:number-columns-repeated="16376" table:style-name="ce20"/>
        </table:table-row>
        <table:table-row table:style-name="ro5">
          <table:table-cell office:value-type="float" office:value="2017" table:style-name="ce36">
            <text:p>2017</text:p>
          </table:table-cell>
          <table:table-cell office:value-type="float" office:value="9651124.0922198649" table:style-name="ce47">
            <text:p>9,651,124</text:p>
          </table:table-cell>
          <table:table-cell office:value-type="float" office:value="210619.23499999999" table:style-name="ce47">
            <text:p>210,619</text:p>
          </table:table-cell>
          <table:table-cell office:value-type="float" office:value="111447.57800000001" table:style-name="ce47">
            <text:p>111,448</text:p>
          </table:table-cell>
          <table:table-cell office:value-type="float" office:value="372893.11292880948" table:style-name="ce47">
            <text:p>372,893</text:p>
          </table:table-cell>
          <table:table-cell office:value-type="float" office:value="12872.337" table:style-name="ce47">
            <text:p>12,872</text:p>
          </table:table-cell>
          <table:table-cell office:value-type="float" office:value="7242153.2988648368" table:style-name="ce47">
            <text:p>7,242,153</text:p>
          </table:table-cell>
          <table:table-cell office:value-type="float" office:value="1701138.5304262184" table:style-name="ce49">
            <text:p>1,701,139</text:p>
          </table:table-cell>
          <table:table-cell table:number-columns-repeated="16376" table:style-name="ce20"/>
        </table:table-row>
        <table:table-row table:style-name="ro5">
          <table:table-cell office:value-type="float" office:value="2018" table:style-name="ce36">
            <text:p>2018</text:p>
          </table:table-cell>
          <table:table-cell office:value-type="float" office:value="10588872.821379742" table:style-name="ce47">
            <text:p>10,588,873</text:p>
          </table:table-cell>
          <table:table-cell office:value-type="float" office:value="258424.30499999999" table:style-name="ce47">
            <text:p>258,424</text:p>
          </table:table-cell>
          <table:table-cell office:value-type="float" office:value="130049.66099999999" table:style-name="ce47">
            <text:p>130,050</text:p>
          </table:table-cell>
          <table:table-cell office:value-type="float" office:value="422497.22310963145" table:style-name="ce47">
            <text:p>422,497</text:p>
          </table:table-cell>
          <table:table-cell office:value-type="float" office:value="14674" table:style-name="ce47">
            <text:p>14,674</text:p>
          </table:table-cell>
          <table:table-cell office:value-type="float" office:value="8038999.2735835016" table:style-name="ce47">
            <text:p>8,038,999</text:p>
          </table:table-cell>
          <table:table-cell office:value-type="float" office:value="1724228.3586866094" table:style-name="ce49">
            <text:p>1,724,228</text:p>
          </table:table-cell>
          <table:table-cell table:number-columns-repeated="16376" table:style-name="ce20"/>
        </table:table-row>
        <table:table-row table:style-name="ro5">
          <table:table-cell office:value-type="float" office:value="2019" table:style-name="ce36">
            <text:p>2019</text:p>
          </table:table-cell>
          <table:table-cell office:value-type="float" office:value="11002621.366491687" table:style-name="ce47">
            <text:p>11,002,621</text:p>
          </table:table-cell>
          <table:table-cell office:value-type="float" office:value="269159.77100000001" table:style-name="ce47">
            <text:p>269,160</text:p>
          </table:table-cell>
          <table:table-cell office:value-type="float" office:value="149654.43599999999" table:style-name="ce47">
            <text:p>149,654</text:p>
          </table:table-cell>
          <table:table-cell office:value-type="float" office:value="556085.02619497012" table:style-name="ce47">
            <text:p>556,085</text:p>
          </table:table-cell>
          <table:table-cell office:value-type="float" office:value="22749.857" table:style-name="ce47">
            <text:p>22,750</text:p>
          </table:table-cell>
          <table:table-cell office:value-type="float" office:value="8267736.412514871" table:style-name="ce47">
            <text:p>8,267,736</text:p>
          </table:table-cell>
          <table:table-cell office:value-type="float" office:value="1737235.8637818452" table:style-name="ce49">
            <text:p>1,737,236</text:p>
          </table:table-cell>
          <table:table-cell table:number-columns-repeated="16376" table:style-name="ce20"/>
        </table:table-row>
        <table:table-row table:style-name="ro5">
          <table:table-cell office:value-type="float" office:value="2020" table:style-name="ce36">
            <text:p>2020</text:p>
          </table:table-cell>
          <table:table-cell office:value-type="float" office:value="11440491.261675354" table:style-name="ce47">
            <text:p>11,440,491</text:p>
          </table:table-cell>
          <table:table-cell office:value-type="float" office:value="268780.75699999998" table:style-name="ce47">
            <text:p>268,781</text:p>
          </table:table-cell>
          <table:table-cell office:value-type="float" office:value="145335.95499999999" table:style-name="ce47">
            <text:p>145,336</text:p>
          </table:table-cell>
          <table:table-cell office:value-type="float" office:value="517829.12960890419" table:style-name="ce47">
            <text:p>517,829</text:p>
          </table:table-cell>
          <table:table-cell office:value-type="float" office:value="15886.421" table:style-name="ce47">
            <text:p>15,886</text:p>
          </table:table-cell>
          <table:table-cell office:value-type="float" office:value="8748901.0556897651" table:style-name="ce47">
            <text:p>8,748,901</text:p>
          </table:table-cell>
          <table:table-cell office:value-type="float" office:value="1743757.9433766841" table:style-name="ce49">
            <text:p>1,743,758</text:p>
          </table:table-cell>
          <table:table-cell table:number-columns-repeated="16376" table:style-name="ce20"/>
        </table:table-row>
        <table:table-row table:style-name="ro5">
          <table:table-cell office:value-type="float" office:value="2021" table:style-name="ce36">
            <text:p>2021</text:p>
          </table:table-cell>
          <table:table-cell office:value-type="float" office:value="12717826.937479306" table:style-name="ce47">
            <text:p>12,717,827</text:p>
          </table:table-cell>
          <table:table-cell office:value-type="float" office:value="279091.57400000002" table:style-name="ce47">
            <text:p>279,092</text:p>
          </table:table-cell>
          <table:table-cell office:value-type="float" office:value="166284.45199999999" table:style-name="ce47">
            <text:p>166,284</text:p>
          </table:table-cell>
          <table:table-cell office:value-type="float" office:value="585617.88630248071" table:style-name="ce47">
            <text:p>585,618</text:p>
          </table:table-cell>
          <table:table-cell office:value-type="float" office:value="12103.548000000001" table:style-name="ce47">
            <text:p>12,104</text:p>
          </table:table-cell>
          <table:table-cell office:value-type="float" office:value="9914458.9202825837" table:style-name="ce47">
            <text:p>9,914,459</text:p>
          </table:table-cell>
          <table:table-cell office:value-type="float" office:value="1760270.5568942404" table:style-name="ce49">
            <text:p>1,760,271</text:p>
          </table:table-cell>
          <table:table-cell table:number-columns-repeated="16376" table:style-name="ce20"/>
        </table:table-row>
        <table:table-row table:style-name="ro7">
          <table:table-cell office:value-type="float" office:value="2022" table:style-name="ce36">
            <text:p>2022</text:p>
          </table:table-cell>
          <table:table-cell office:value-type="float" office:value="13906870.239525208" table:style-name="ce47">
            <text:p>13,906,870</text:p>
          </table:table-cell>
          <table:table-cell office:value-type="float" office:value="302289.36900000001" table:style-name="ce47">
            <text:p>302,289</text:p>
          </table:table-cell>
          <table:table-cell office:value-type="float" office:value="146757.921" table:style-name="ce47">
            <text:p>146,758</text:p>
          </table:table-cell>
          <table:table-cell office:value-type="float" office:value="592134.57209432265" table:style-name="ce47">
            <text:p>592,135</text:p>
          </table:table-cell>
          <table:table-cell office:value-type="float" office:value="18155.39" table:style-name="ce47">
            <text:p>18,155</text:p>
          </table:table-cell>
          <table:table-cell office:value-type="float" office:value="11084032.748830328" table:style-name="ce47">
            <text:p>11,084,033</text:p>
          </table:table-cell>
          <table:table-cell office:value-type="float" office:value="1763500.2386005579" table:style-name="ce49">
            <text:p>1,763,500</text:p>
          </table:table-cell>
          <table:table-cell table:number-columns-repeated="18" table:style-name="ce20"/>
          <table:table-cell table:number-columns-repeated="16358"/>
        </table:table-row>
        <table:table-row table:style-name="ro12">
          <table:table-cell office:value-type="float" office:value="2023" table:style-name="ce50">
            <text:p>2023</text:p>
          </table:table-cell>
          <table:table-cell office:value-type="float" office:value="14646199.891661698" table:style-name="ce51">
            <text:p>14,646,200</text:p>
          </table:table-cell>
          <table:table-cell office:value-type="float" office:value="316896.24" table:style-name="ce51">
            <text:p>316,896</text:p>
          </table:table-cell>
          <table:table-cell office:value-type="float" office:value="173048.64799999999" table:style-name="ce51">
            <text:p>173,049</text:p>
          </table:table-cell>
          <table:table-cell office:value-type="float" office:value="641570.85033113032" table:style-name="ce51">
            <text:p>641,571</text:p>
          </table:table-cell>
          <table:table-cell office:value-type="float" office:value="17934.492999999999" table:style-name="ce51">
            <text:p>17,934</text:p>
          </table:table-cell>
          <table:table-cell office:value-type="float" office:value="11715420.416739851" table:style-name="ce51">
            <text:p>11,715,420</text:p>
          </table:table-cell>
          <table:table-cell office:value-type="float" office:value="1781329.2435907158" table:style-name="ce53">
            <text:p>1,781,329</text:p>
          </table:table-cell>
          <table:table-cell table:number-columns-repeated="16376" table:style-name="ce2"/>
        </table:table-row>
        <table:table-row table:number-rows-repeated="1048552" table:style-name="ro7">
          <table:table-cell table:number-columns-repeated="16384"/>
        </table:table-row>
      </table:table>
      <table:table table:name="25_Outward_Securities" table:style-name="ta1">
        <table:table-column table:style-name="co9" table:default-cell-style-name="ce2"/>
        <table:table-column table:style-name="co39" table:number-columns-repeated="2" table:default-cell-style-name="ce26"/>
        <table:table-column table:style-name="co39" table:default-cell-style-name="ce26" table:visibility="collapse"/>
        <table:table-column table:style-name="co39" table:default-cell-style-name="ce26"/>
        <table:table-column table:style-name="co39" table:default-cell-style-name="ce2"/>
        <table:table-column table:style-name="co14" table:default-cell-style-name="ce2"/>
        <table:table-column table:style-name="co6" table:default-cell-style-name="ce2"/>
        <table:table-column table:style-name="co3" table:default-cell-style-name="ce2"/>
        <table:table-column table:style-name="co14" table:default-cell-style-name="ce2"/>
        <table:table-column table:style-name="co6" table:default-cell-style-name="ce2"/>
        <table:table-column table:style-name="co20" table:default-cell-style-name="ce2"/>
        <table:table-column table:style-name="co6" table:default-cell-style-name="ce2"/>
        <table:table-column table:style-name="co14" table:number-columns-repeated="2" table:default-cell-style-name="ce2"/>
        <table:table-column table:style-name="co9" table:number-columns-repeated="16369" table:default-cell-style-name="ce2"/>
        <table:table-row table:style-name="ro8">
          <table:table-cell table:style-name="ce2"/>
          <table:table-cell table:number-columns-repeated="4" table:style-name="ce29"/>
          <table:table-cell table:number-columns-repeated="16379" table:style-name="ce2"/>
        </table:table-row>
        <table:table-row table:style-name="ro9">
          <table:table-cell office:value-type="string" table:number-columns-spanned="15" table:number-rows-spanned="1" table:style-name="ce28">
            <text:p>Item 25. Outward Securities Investment and Issuance</text:p>
          </table:table-cell>
          <table:covered-table-cell table:number-columns-repeated="14"/>
          <table:table-cell table:number-columns-repeated="16369" table:style-name="ce4"/>
        </table:table-row>
        <table:table-row table:style-name="ro16">
          <table:table-cell office:value-type="string" table:style-name="ce5">
            <text:p>Millions of N.T. Dollars</text:p>
          </table:table-cell>
          <table:table-cell table:number-columns-repeated="4" table:style-name="ce32"/>
          <table:table-cell table:number-columns-repeated="4" table:style-name="ce6"/>
          <table:table-cell table:number-columns-repeated="2" table:style-name="ce31"/>
          <table:table-cell table:number-columns-repeated="16373" table:style-name="ce6"/>
        </table:table-row>
        <table:table-row table:style-name="ro13">
          <table:table-cell table:style-name="ce33"/>
          <table:table-cell office:value-type="string" table:number-columns-spanned="5" table:number-rows-spanned="1" table:style-name="ce130">
            <text:p><text:s text:c="4"/>Issuer</text:p>
          </table:table-cell>
          <table:covered-table-cell table:number-columns-repeated="4"/>
          <table:table-cell office:value-type="string" table:number-columns-spanned="9" table:number-rows-spanned="1" table:style-name="ce54">
            <text:p><text:s text:c="3"/>Holder</text:p>
          </table:table-cell>
          <table:covered-table-cell table:number-columns-repeated="8"/>
          <table:table-cell table:number-columns-repeated="16369" table:style-name="ce10"/>
        </table:table-row>
        <table:table-row table:style-name="ro11">
          <table:table-cell office:value-type="string" table:style-name="ce61">
            <text:p>End of</text:p>
          </table:table-cell>
          <table:table-cell table:number-columns-repeated="13" table:style-name="ce37"/>
          <table:table-cell table:style-name="ce39"/>
          <table:table-cell table:number-columns-repeated="16369" table:style-name="ce45"/>
        </table:table-row>
        <table:table-row table:style-name="ro14">
          <table:table-cell office:value-type="string" table:style-name="ce41">
            <text:p>Year</text:p>
          </table:table-cell>
          <table:table-cell office:value-type="string" table:style-name="ce42">
            <text:p>Other monetary financial institutions</text:p>
          </table:table-cell>
          <table:table-cell office:value-type="string" table:style-name="ce42">
            <text:p>Other financial institutions</text:p>
          </table:table-cell>
          <table:table-cell office:value-type="string" table:style-name="ce42">
            <text:p>Public Enterprises</text:p>
          </table:table-cell>
          <table:table-cell office:value-type="string" table:style-name="ce42">
            <text:p>Private enterprises</text:p>
          </table:table-cell>
          <table:table-cell office:value-type="string" table:style-name="ce42">
            <text:p>Rest of the world</text:p>
          </table:table-cell>
          <table:table-cell office:value-type="string" table:style-name="ce42">
            <text:p>Other monetary financial institutions</text:p>
          </table:table-cell>
          <table:table-cell office:value-type="string" table:style-name="ce42">
            <text:p>Insurance companies</text:p>
          </table:table-cell>
          <table:table-cell office:value-type="string" table:style-name="ce42">
            <text:p>Pension funds</text:p>
          </table:table-cell>
          <table:table-cell office:value-type="string" table:style-name="ce42">
            <text:p>Other financial institutions</text:p>
          </table:table-cell>
          <table:table-cell office:value-type="string" table:style-name="ce42">
            <text:p>Government</text:p>
          </table:table-cell>
          <table:table-cell office:value-type="string" table:style-name="ce42">
            <text:p>Public enterprises</text:p>
          </table:table-cell>
          <table:table-cell office:value-type="string" table:style-name="ce42">
            <text:p>Private enterprises</text:p>
          </table:table-cell>
          <table:table-cell office:value-type="string" table:style-name="ce42">
            <text:p>Households &amp; non-profit institutions</text:p>
          </table:table-cell>
          <table:table-cell office:value-type="string" table:style-name="ce44">
            <text:p>Rest of the world</text:p>
          </table:table-cell>
          <table:table-cell table:number-columns-repeated="16369" table:style-name="ce45"/>
        </table:table-row>
        <table:table-row table:style-name="ro5">
          <table:table-cell office:value-type="float" office:value="2006" table:style-name="ce36">
            <text:p>2006</text:p>
          </table:table-cell>
          <table:table-cell office:value-type="float" office:value="22137" table:style-name="ce47">
            <text:p>22,137</text:p>
          </table:table-cell>
          <table:table-cell office:value-type="float" office:value="37711" table:style-name="ce47">
            <text:p>37,711</text:p>
          </table:table-cell>
          <table:table-cell office:value-type="string" table:style-name="ce47">
            <text:p>－</text:p>
          </table:table-cell>
          <table:table-cell office:value-type="float" office:value="156589" table:style-name="ce47">
            <text:p>156,589</text:p>
          </table:table-cell>
          <table:table-cell office:value-type="float" office:value="6412068" table:style-name="ce47">
            <text:p>6,412,068</text:p>
          </table:table-cell>
          <table:table-cell office:value-type="float" office:value="687527.89399999997" table:style-name="ce47">
            <text:p>687,528</text:p>
          </table:table-cell>
          <table:table-cell office:value-type="float" office:value="2470675.6439999999" table:style-name="ce47">
            <text:p>2,470,676</text:p>
          </table:table-cell>
          <table:table-cell office:value-type="float" office:value="136079.33100000001" table:style-name="ce47">
            <text:p>136,079</text:p>
          </table:table-cell>
          <table:table-cell office:value-type="float" office:value="437873.80351078988" table:style-name="ce47">
            <text:p>437,874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float" office:value="84306.268473161224" table:style-name="ce47">
            <text:p>84,306</text:p>
          </table:table-cell>
          <table:table-cell office:value-type="float" office:value="2623521.0590160489" table:style-name="ce47">
            <text:p>2,623,521</text:p>
          </table:table-cell>
          <table:table-cell office:value-type="float" office:value="188521" table:style-name="ce49">
            <text:p>188,521</text:p>
          </table:table-cell>
          <table:table-cell table:number-columns-repeated="16369" table:style-name="ce20"/>
        </table:table-row>
        <table:table-row table:style-name="ro5">
          <table:table-cell office:value-type="float" office:value="2007" table:style-name="ce36">
            <text:p>2007</text:p>
          </table:table-cell>
          <table:table-cell office:value-type="float" office:value="23583" table:style-name="ce47">
            <text:p>23,583</text:p>
          </table:table-cell>
          <table:table-cell office:value-type="float" office:value="17736" table:style-name="ce47">
            <text:p>17,736</text:p>
          </table:table-cell>
          <table:table-cell office:value-type="string" table:style-name="ce47">
            <text:p>－</text:p>
          </table:table-cell>
          <table:table-cell office:value-type="float" office:value="129091" table:style-name="ce47">
            <text:p>129,091</text:p>
          </table:table-cell>
          <table:table-cell office:value-type="float" office:value="8032580" table:style-name="ce47">
            <text:p>8,032,580</text:p>
          </table:table-cell>
          <table:table-cell office:value-type="float" office:value="784462" table:style-name="ce47">
            <text:p>784,462</text:p>
          </table:table-cell>
          <table:table-cell office:value-type="float" office:value="3019373" table:style-name="ce47">
            <text:p>3,019,373</text:p>
          </table:table-cell>
          <table:table-cell office:value-type="float" office:value="262447.451" table:style-name="ce47">
            <text:p>262,447</text:p>
          </table:table-cell>
          <table:table-cell office:value-type="float" office:value="578391.51942805201" table:style-name="ce47">
            <text:p>578,392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float" office:value="86914.608462290082" table:style-name="ce47">
            <text:p>86,915</text:p>
          </table:table-cell>
          <table:table-cell office:value-type="float" office:value="3337049.4211096577" table:style-name="ce47">
            <text:p>3,337,049</text:p>
          </table:table-cell>
          <table:table-cell office:value-type="float" office:value="134352" table:style-name="ce49">
            <text:p>134,352</text:p>
          </table:table-cell>
          <table:table-cell table:number-columns-repeated="16369" table:style-name="ce20"/>
        </table:table-row>
        <table:table-row table:style-name="ro5">
          <table:table-cell office:value-type="float" office:value="2008" table:style-name="ce36">
            <text:p>2008</text:p>
          </table:table-cell>
          <table:table-cell office:value-type="float" office:value="29136" table:style-name="ce47">
            <text:p>29,136</text:p>
          </table:table-cell>
          <table:table-cell office:value-type="float" office:value="13142" table:style-name="ce47">
            <text:p>13,142</text:p>
          </table:table-cell>
          <table:table-cell office:value-type="string" table:style-name="ce47">
            <text:p>－</text:p>
          </table:table-cell>
          <table:table-cell office:value-type="float" office:value="107204" table:style-name="ce47">
            <text:p>107,204</text:p>
          </table:table-cell>
          <table:table-cell office:value-type="float" office:value="6138014" table:style-name="ce47">
            <text:p>6,138,014</text:p>
          </table:table-cell>
          <table:table-cell office:value-type="float" office:value="764104" table:style-name="ce47">
            <text:p>764,104</text:p>
          </table:table-cell>
          <table:table-cell office:value-type="float" office:value="2930353" table:style-name="ce47">
            <text:p>2,930,353</text:p>
          </table:table-cell>
          <table:table-cell office:value-type="float" office:value="259588.97899999999" table:style-name="ce47">
            <text:p>259,589</text:p>
          </table:table-cell>
          <table:table-cell office:value-type="float" office:value="250875.53399999999" table:style-name="ce47">
            <text:p>250,876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float" office:value="54242.472831114654" table:style-name="ce47">
            <text:p>54,242</text:p>
          </table:table-cell>
          <table:table-cell office:value-type="float" office:value="1913329.0141688851" table:style-name="ce47">
            <text:p>1,913,329</text:p>
          </table:table-cell>
          <table:table-cell office:value-type="float" office:value="115003" table:style-name="ce49">
            <text:p>115,003</text:p>
          </table:table-cell>
          <table:table-cell table:number-columns-repeated="16369" table:style-name="ce20"/>
        </table:table-row>
        <table:table-row table:style-name="ro5">
          <table:table-cell office:value-type="float" office:value="2009" table:style-name="ce36">
            <text:p>2009</text:p>
          </table:table-cell>
          <table:table-cell office:value-type="float" office:value="11679" table:style-name="ce47">
            <text:p>11,679</text:p>
          </table:table-cell>
          <table:table-cell office:value-type="float" office:value="18437" table:style-name="ce47">
            <text:p>18,437</text:p>
          </table:table-cell>
          <table:table-cell office:value-type="string" table:style-name="ce47">
            <text:p>－</text:p>
          </table:table-cell>
          <table:table-cell office:value-type="float" office:value="57756" table:style-name="ce47">
            <text:p>57,756</text:p>
          </table:table-cell>
          <table:table-cell office:value-type="float" office:value="7760243" table:style-name="ce47">
            <text:p>7,760,243</text:p>
          </table:table-cell>
          <table:table-cell office:value-type="float" office:value="787831" table:style-name="ce47">
            <text:p>787,831</text:p>
          </table:table-cell>
          <table:table-cell office:value-type="float" office:value="3578233" table:style-name="ce47">
            <text:p>3,578,233</text:p>
          </table:table-cell>
          <table:table-cell office:value-type="float" office:value="450338.24099999998" table:style-name="ce47">
            <text:p>450,338</text:p>
          </table:table-cell>
          <table:table-cell office:value-type="float" office:value="471307.96662168932" table:style-name="ce47">
            <text:p>471,308</text:p>
          </table:table-cell>
          <table:table-cell office:value-type="float" office:value="3241.1210000000001" table:style-name="ce47">
            <text:p>3,241</text:p>
          </table:table-cell>
          <table:table-cell office:value-type="string" table:style-name="ce47">
            <text:p>－</text:p>
          </table:table-cell>
          <table:table-cell office:value-type="float" office:value="58033.407103667145" table:style-name="ce47">
            <text:p>58,033</text:p>
          </table:table-cell>
          <table:table-cell office:value-type="float" office:value="2454470.2642746433" table:style-name="ce47">
            <text:p>2,454,470</text:p>
          </table:table-cell>
          <table:table-cell office:value-type="float" office:value="44660" table:style-name="ce49">
            <text:p>44,660</text:p>
          </table:table-cell>
          <table:table-cell table:number-columns-repeated="16369" table:style-name="ce20"/>
        </table:table-row>
        <table:table-row table:style-name="ro5">
          <table:table-cell office:value-type="float" office:value="2010" table:style-name="ce36">
            <text:p>2010</text:p>
          </table:table-cell>
          <table:table-cell office:value-type="float" office:value="10768" table:style-name="ce47">
            <text:p>10,768</text:p>
          </table:table-cell>
          <table:table-cell office:value-type="float" office:value="4425" table:style-name="ce47">
            <text:p>4,425</text:p>
          </table:table-cell>
          <table:table-cell office:value-type="string" table:style-name="ce47">
            <text:p>－</text:p>
          </table:table-cell>
          <table:table-cell office:value-type="float" office:value="90772" table:style-name="ce47">
            <text:p>90,772</text:p>
          </table:table-cell>
          <table:table-cell office:value-type="float" office:value="8936353" table:style-name="ce47">
            <text:p>8,936,353</text:p>
          </table:table-cell>
          <table:table-cell office:value-type="float" office:value="813404.66299999994" table:style-name="ce47">
            <text:p>813,405</text:p>
          </table:table-cell>
          <table:table-cell office:value-type="float" office:value="4290461.9309999999" table:style-name="ce47">
            <text:p>4,290,462</text:p>
          </table:table-cell>
          <table:table-cell office:value-type="float" office:value="571588.50699999998" table:style-name="ce47">
            <text:p>571,589</text:p>
          </table:table-cell>
          <table:table-cell office:value-type="float" office:value="574147.92918416159" table:style-name="ce47">
            <text:p>574,148</text:p>
          </table:table-cell>
          <table:table-cell office:value-type="float" office:value="7965.2830000000004" table:style-name="ce47">
            <text:p>7,965</text:p>
          </table:table-cell>
          <table:table-cell office:value-type="string" table:style-name="ce47">
            <text:p>－</text:p>
          </table:table-cell>
          <table:table-cell office:value-type="float" office:value="61670.605762530104" table:style-name="ce47">
            <text:p>61,671</text:p>
          </table:table-cell>
          <table:table-cell office:value-type="float" office:value="2666822.0810533082" table:style-name="ce47">
            <text:p>2,666,822</text:p>
          </table:table-cell>
          <table:table-cell office:value-type="float" office:value="56257" table:style-name="ce49">
            <text:p>56,257</text:p>
          </table:table-cell>
          <table:table-cell table:number-columns-repeated="16369" table:style-name="ce20"/>
        </table:table-row>
        <table:table-row table:style-name="ro5">
          <table:table-cell office:value-type="float" office:value="2011" table:style-name="ce36">
            <text:p>2011</text:p>
          </table:table-cell>
          <table:table-cell office:value-type="float" office:value="11215" table:style-name="ce47">
            <text:p>11,215</text:p>
          </table:table-cell>
          <table:table-cell office:value-type="float" office:value="4547" table:style-name="ce47">
            <text:p>4,547</text:p>
          </table:table-cell>
          <table:table-cell office:value-type="string" table:style-name="ce47">
            <text:p>－</text:p>
          </table:table-cell>
          <table:table-cell office:value-type="float" office:value="144063" table:style-name="ce47">
            <text:p>144,063</text:p>
          </table:table-cell>
          <table:table-cell office:value-type="float" office:value="9252247" table:style-name="ce47">
            <text:p>9,252,247</text:p>
          </table:table-cell>
          <table:table-cell office:value-type="float" office:value="842797.50699999998" table:style-name="ce47">
            <text:p>842,798</text:p>
          </table:table-cell>
          <table:table-cell office:value-type="float" office:value="4979998.43" table:style-name="ce47">
            <text:p>4,979,998</text:p>
          </table:table-cell>
          <table:table-cell office:value-type="float" office:value="677719.61800000002" table:style-name="ce47">
            <text:p>677,720</text:p>
          </table:table-cell>
          <table:table-cell office:value-type="float" office:value="497839.76405875536" table:style-name="ce47">
            <text:p>497,840</text:p>
          </table:table-cell>
          <table:table-cell office:value-type="float" office:value="22049.571" table:style-name="ce47">
            <text:p>22,050</text:p>
          </table:table-cell>
          <table:table-cell office:value-type="string" table:style-name="ce47">
            <text:p>－</text:p>
          </table:table-cell>
          <table:table-cell office:value-type="float" office:value="61283.856366611428" table:style-name="ce47">
            <text:p>61,284</text:p>
          </table:table-cell>
          <table:table-cell office:value-type="float" office:value="2230996.253574633" table:style-name="ce47">
            <text:p>2,230,996</text:p>
          </table:table-cell>
          <table:table-cell office:value-type="float" office:value="99387" table:style-name="ce49">
            <text:p>99,387</text:p>
          </table:table-cell>
          <table:table-cell table:number-columns-repeated="16369" table:style-name="ce20"/>
        </table:table-row>
        <table:table-row table:style-name="ro5">
          <table:table-cell office:value-type="float" office:value="2012" table:style-name="ce36">
            <text:p>2012</text:p>
          </table:table-cell>
          <table:table-cell office:value-type="float" office:value="10635" table:style-name="ce47">
            <text:p>10,635</text:p>
          </table:table-cell>
          <table:table-cell office:value-type="float" office:value="11771.128586491655" table:style-name="ce47">
            <text:p>11,771</text:p>
          </table:table-cell>
          <table:table-cell office:value-type="string" table:style-name="ce47">
            <text:p>－</text:p>
          </table:table-cell>
          <table:table-cell office:value-type="float" office:value="151128" table:style-name="ce47">
            <text:p>151,128</text:p>
          </table:table-cell>
          <table:table-cell office:value-type="float" office:value="11358378" table:style-name="ce47">
            <text:p>11,358,378</text:p>
          </table:table-cell>
          <table:table-cell office:value-type="float" office:value="1016452.176" table:style-name="ce47">
            <text:p>1,016,452</text:p>
          </table:table-cell>
          <table:table-cell office:value-type="float" office:value="5944736.8099999996" table:style-name="ce47">
            <text:p>5,944,737</text:p>
          </table:table-cell>
          <table:table-cell office:value-type="float" office:value="858136.174" table:style-name="ce47">
            <text:p>858,136</text:p>
          </table:table-cell>
          <table:table-cell office:value-type="float" office:value="691022.04427058517" table:style-name="ce47">
            <text:p>691,022</text:p>
          </table:table-cell>
          <table:table-cell office:value-type="float" office:value="29713.42" table:style-name="ce47">
            <text:p>29,713</text:p>
          </table:table-cell>
          <table:table-cell office:value-type="string" table:style-name="ce47">
            <text:p>－</text:p>
          </table:table-cell>
          <table:table-cell office:value-type="float" office:value="72352.745954733153" table:style-name="ce47">
            <text:p>72,353</text:p>
          </table:table-cell>
          <table:table-cell office:value-type="float" office:value="2802954.7583611738" table:style-name="ce47">
            <text:p>2,802,955</text:p>
          </table:table-cell>
          <table:table-cell office:value-type="float" office:value="116544" table:style-name="ce49">
            <text:p>116,544</text:p>
          </table:table-cell>
          <table:table-cell table:number-columns-repeated="16369" table:style-name="ce20"/>
        </table:table-row>
        <table:table-row table:style-name="ro5">
          <table:table-cell office:value-type="float" office:value="2013" table:style-name="ce36">
            <text:p>2013</text:p>
          </table:table-cell>
          <table:table-cell office:value-type="float" office:value="23580" table:style-name="ce47">
            <text:p>23,580</text:p>
          </table:table-cell>
          <table:table-cell office:value-type="float" office:value="4500" table:style-name="ce47">
            <text:p>4,500</text:p>
          </table:table-cell>
          <table:table-cell office:value-type="string" table:style-name="ce47">
            <text:p>－</text:p>
          </table:table-cell>
          <table:table-cell office:value-type="float" office:value="138750" table:style-name="ce47">
            <text:p>138,750</text:p>
          </table:table-cell>
          <table:table-cell office:value-type="float" office:value="13084590" table:style-name="ce47">
            <text:p>13,084,590</text:p>
          </table:table-cell>
          <table:table-cell office:value-type="float" office:value="1224908.5719999999" table:style-name="ce47">
            <text:p>1,224,909</text:p>
          </table:table-cell>
          <table:table-cell office:value-type="float" office:value="7134400.9110000003" table:style-name="ce47">
            <text:p>7,134,401</text:p>
          </table:table-cell>
          <table:table-cell office:value-type="float" office:value="1016887.188" table:style-name="ce47">
            <text:p>1,016,887</text:p>
          </table:table-cell>
          <table:table-cell office:value-type="float" office:value="749851.22286499897" table:style-name="ce47">
            <text:p>749,851</text:p>
          </table:table-cell>
          <table:table-cell office:value-type="float" office:value="44003.021000000001" table:style-name="ce47">
            <text:p>44,003</text:p>
          </table:table-cell>
          <table:table-cell office:value-type="float" office:value="431.82100000000003" table:style-name="ce47">
            <text:p>432</text:p>
          </table:table-cell>
          <table:table-cell office:value-type="float" office:value="89454.686658379753" table:style-name="ce47">
            <text:p>89,455</text:p>
          </table:table-cell>
          <table:table-cell office:value-type="float" office:value="2882402.5774766216" table:style-name="ce47">
            <text:p>2,882,403</text:p>
          </table:table-cell>
          <table:table-cell office:value-type="float" office:value="109080" table:style-name="ce49">
            <text:p>109,080</text:p>
          </table:table-cell>
          <table:table-cell table:number-columns-repeated="16369" table:style-name="ce20"/>
        </table:table-row>
        <table:table-row table:style-name="ro5">
          <table:table-cell office:value-type="float" office:value="2014" table:style-name="ce36">
            <text:p>2014</text:p>
          </table:table-cell>
          <table:table-cell office:value-type="float" office:value="59282" table:style-name="ce47">
            <text:p>59,282</text:p>
          </table:table-cell>
          <table:table-cell office:value-type="float" office:value="3432.1201024037468" table:style-name="ce47">
            <text:p>3,432</text:p>
          </table:table-cell>
          <table:table-cell office:value-type="string" table:style-name="ce47">
            <text:p>－</text:p>
          </table:table-cell>
          <table:table-cell office:value-type="float" office:value="100109" table:style-name="ce47">
            <text:p>100,109</text:p>
          </table:table-cell>
          <table:table-cell office:value-type="float" office:value="15762995" table:style-name="ce47">
            <text:p>15,762,995</text:p>
          </table:table-cell>
          <table:table-cell office:value-type="float" office:value="1321510.8399999999" table:style-name="ce47">
            <text:p>1,321,511</text:p>
          </table:table-cell>
          <table:table-cell office:value-type="float" office:value="8974395.7080000006" table:style-name="ce47">
            <text:p>8,974,396</text:p>
          </table:table-cell>
          <table:table-cell office:value-type="float" office:value="1374754.135" table:style-name="ce47">
            <text:p>1,374,754</text:p>
          </table:table-cell>
          <table:table-cell office:value-type="float" office:value="909889.79681845894" table:style-name="ce47">
            <text:p>909,890</text:p>
          </table:table-cell>
          <table:table-cell office:value-type="float" office:value="64046.133000000002" table:style-name="ce47">
            <text:p>64,046</text:p>
          </table:table-cell>
          <table:table-cell office:value-type="float" office:value="473.79599999999999" table:style-name="ce47">
            <text:p>474</text:p>
          </table:table-cell>
          <table:table-cell office:value-type="float" office:value="101410.34315720692" table:style-name="ce47">
            <text:p>101,410</text:p>
          </table:table-cell>
          <table:table-cell office:value-type="float" office:value="3053853.368126737" table:style-name="ce47">
            <text:p>3,053,853</text:p>
          </table:table-cell>
          <table:table-cell office:value-type="float" office:value="125484" table:style-name="ce49">
            <text:p>125,484</text:p>
          </table:table-cell>
          <table:table-cell table:number-columns-repeated="16369" table:style-name="ce20"/>
        </table:table-row>
        <table:table-row table:style-name="ro5">
          <table:table-cell office:value-type="float" office:value="2015" table:style-name="ce36">
            <text:p>2015</text:p>
          </table:table-cell>
          <table:table-cell office:value-type="float" office:value="47885" table:style-name="ce47">
            <text:p>47,885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float" office:value="95277" table:style-name="ce47">
            <text:p>95,277</text:p>
          </table:table-cell>
          <table:table-cell office:value-type="float" office:value="18090140" table:style-name="ce47">
            <text:p>18,090,140</text:p>
          </table:table-cell>
          <table:table-cell office:value-type="float" office:value="1706108.561" table:style-name="ce47">
            <text:p>1,706,109</text:p>
          </table:table-cell>
          <table:table-cell office:value-type="float" office:value="9794973.5329999998" table:style-name="ce47">
            <text:p>9,794,974</text:p>
          </table:table-cell>
          <table:table-cell office:value-type="float" office:value="1502384.7220000001" table:style-name="ce47">
            <text:p>1,502,385</text:p>
          </table:table-cell>
          <table:table-cell office:value-type="float" office:value="855995.04040466412" table:style-name="ce47">
            <text:p>855,995</text:p>
          </table:table-cell>
          <table:table-cell office:value-type="float" office:value="69071.413" table:style-name="ce47">
            <text:p>69,071</text:p>
          </table:table-cell>
          <table:table-cell office:value-type="float" office:value="2959" table:style-name="ce47">
            <text:p>2,959</text:p>
          </table:table-cell>
          <table:table-cell office:value-type="float" office:value="106809.74101609176" table:style-name="ce47">
            <text:p>106,810</text:p>
          </table:table-cell>
          <table:table-cell office:value-type="float" office:value="4086238.9895792427" table:style-name="ce47">
            <text:p>4,086,239</text:p>
          </table:table-cell>
          <table:table-cell office:value-type="float" office:value="108761" table:style-name="ce49">
            <text:p>108,761</text:p>
          </table:table-cell>
          <table:table-cell table:number-columns-repeated="16369" table:style-name="ce20"/>
        </table:table-row>
        <table:table-row table:style-name="ro5">
          <table:table-cell office:value-type="float" office:value="2016" table:style-name="ce36">
            <text:p>2016</text:p>
          </table:table-cell>
          <table:table-cell office:value-type="float" office:value="8180" table:style-name="ce47">
            <text:p>8,180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float" office:value="69818" table:style-name="ce47">
            <text:p>69,818</text:p>
          </table:table-cell>
          <table:table-cell office:value-type="float" office:value="21008438" table:style-name="ce47">
            <text:p>21,008,438</text:p>
          </table:table-cell>
          <table:table-cell office:value-type="float" office:value="2197168.6740000001" table:style-name="ce47">
            <text:p>2,197,169</text:p>
          </table:table-cell>
          <table:table-cell office:value-type="float" office:value="11916029.699999999" table:style-name="ce47">
            <text:p>11,916,030</text:p>
          </table:table-cell>
          <table:table-cell office:value-type="float" office:value="1878216.3219999999" table:style-name="ce47">
            <text:p>1,878,216</text:p>
          </table:table-cell>
          <table:table-cell office:value-type="float" office:value="1043399.5702456039" table:style-name="ce47">
            <text:p>1,043,400</text:p>
          </table:table-cell>
          <table:table-cell office:value-type="float" office:value="94304.87" table:style-name="ce47">
            <text:p>94,305</text:p>
          </table:table-cell>
          <table:table-cell office:value-type="float" office:value="2139" table:style-name="ce47">
            <text:p>2,139</text:p>
          </table:table-cell>
          <table:table-cell office:value-type="float" office:value="208441.79783688518" table:style-name="ce47">
            <text:p>208,442</text:p>
          </table:table-cell>
          <table:table-cell office:value-type="float" office:value="3698140.065917511" table:style-name="ce47">
            <text:p>3,698,140</text:p>
          </table:table-cell>
          <table:table-cell office:value-type="float" office:value="48596" table:style-name="ce49">
            <text:p>48,596</text:p>
          </table:table-cell>
          <table:table-cell table:number-columns-repeated="16369" table:style-name="ce20"/>
        </table:table-row>
        <table:table-row table:style-name="ro5">
          <table:table-cell office:value-type="float" office:value="2017" table:style-name="ce36">
            <text:p>2017</text:p>
          </table:table-cell>
          <table:table-cell office:value-type="float" office:value="7670" table:style-name="ce47">
            <text:p>7,670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float" office:value="71630" table:style-name="ce47">
            <text:p>71,630</text:p>
          </table:table-cell>
          <table:table-cell office:value-type="float" office:value="24229699" table:style-name="ce47">
            <text:p>24,229,699</text:p>
          </table:table-cell>
          <table:table-cell office:value-type="float" office:value="2423505.3880000003" table:style-name="ce47">
            <text:p>2,423,505</text:p>
          </table:table-cell>
          <table:table-cell office:value-type="float" office:value="13400238.904999999" table:style-name="ce47">
            <text:p>13,400,239</text:p>
          </table:table-cell>
          <table:table-cell office:value-type="float" office:value="2218042.5249999999" table:style-name="ce47">
            <text:p>2,218,043</text:p>
          </table:table-cell>
          <table:table-cell office:value-type="float" office:value="1285969.400706561" table:style-name="ce47">
            <text:p>1,285,969</text:p>
          </table:table-cell>
          <table:table-cell office:value-type="float" office:value="126848.08100000001" table:style-name="ce47">
            <text:p>126,848</text:p>
          </table:table-cell>
          <table:table-cell office:value-type="float" office:value="1824.4739999999999" table:style-name="ce47">
            <text:p>1,824</text:p>
          </table:table-cell>
          <table:table-cell office:value-type="float" office:value="119435.70259103872" table:style-name="ce47">
            <text:p>119,436</text:p>
          </table:table-cell>
          <table:table-cell office:value-type="float" office:value="4674876.5237024017" table:style-name="ce47">
            <text:p>4,674,877</text:p>
          </table:table-cell>
          <table:table-cell office:value-type="float" office:value="58258" table:style-name="ce49">
            <text:p>58,258</text:p>
          </table:table-cell>
          <table:table-cell table:number-columns-repeated="16369" table:style-name="ce20"/>
        </table:table-row>
        <table:table-row table:style-name="ro5">
          <table:table-cell office:value-type="float" office:value="2018" table:style-name="ce36">
            <text:p>2018</text:p>
          </table:table-cell>
          <table:table-cell office:value-type="float" office:value="9222" table:style-name="ce47">
            <text:p>9,222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float" office:value="66339" table:style-name="ce47">
            <text:p>66,339</text:p>
          </table:table-cell>
          <table:table-cell office:value-type="float" office:value="26616910" table:style-name="ce47">
            <text:p>26,616,910</text:p>
          </table:table-cell>
          <table:table-cell office:value-type="float" office:value="2679889.7680000002" table:style-name="ce47">
            <text:p>2,679,890</text:p>
          </table:table-cell>
          <table:table-cell office:value-type="float" office:value="15295845.697000001" table:style-name="ce47">
            <text:p>15,295,846</text:p>
          </table:table-cell>
          <table:table-cell office:value-type="float" office:value="2093089.227" table:style-name="ce47">
            <text:p>2,093,089</text:p>
          </table:table-cell>
          <table:table-cell office:value-type="float" office:value="1571336.2056724371" table:style-name="ce47">
            <text:p>1,571,336</text:p>
          </table:table-cell>
          <table:table-cell office:value-type="float" office:value="132096.00700000001" table:style-name="ce47">
            <text:p>132,096</text:p>
          </table:table-cell>
          <table:table-cell office:value-type="float" office:value="2106" table:style-name="ce47">
            <text:p>2,106</text:p>
          </table:table-cell>
          <table:table-cell office:value-type="float" office:value="153381.2738309355" table:style-name="ce47">
            <text:p>153,381</text:p>
          </table:table-cell>
          <table:table-cell office:value-type="float" office:value="4724240.8214966273" table:style-name="ce47">
            <text:p>4,724,241</text:p>
          </table:table-cell>
          <table:table-cell office:value-type="float" office:value="40486" table:style-name="ce49">
            <text:p>40,486</text:p>
          </table:table-cell>
          <table:table-cell table:number-columns-repeated="16369" table:style-name="ce20"/>
        </table:table-row>
        <table:table-row table:style-name="ro5">
          <table:table-cell office:value-type="float" office:value="2019" table:style-name="ce36">
            <text:p>2019</text:p>
          </table:table-cell>
          <table:table-cell office:value-type="float" office:value="9030" table:style-name="ce47">
            <text:p>9,030</text:p>
          </table:table-cell>
          <table:table-cell office:value-type="float" office:value="9281.866" table:style-name="ce47">
            <text:p>9,282</text:p>
          </table:table-cell>
          <table:table-cell office:value-type="string" table:style-name="ce47">
            <text:p>－</text:p>
          </table:table-cell>
          <table:table-cell office:value-type="float" office:value="56040" table:style-name="ce47">
            <text:p>56,040</text:p>
          </table:table-cell>
          <table:table-cell office:value-type="float" office:value="30570030" table:style-name="ce47">
            <text:p>30,570,030</text:p>
          </table:table-cell>
          <table:table-cell office:value-type="float" office:value="3045575.125" table:style-name="ce47">
            <text:p>3,045,575</text:p>
          </table:table-cell>
          <table:table-cell office:value-type="float" office:value="16326985.006999999" table:style-name="ce47">
            <text:p>16,326,985</text:p>
          </table:table-cell>
          <table:table-cell office:value-type="float" office:value="2790295.906" table:style-name="ce47">
            <text:p>2,790,296</text:p>
          </table:table-cell>
          <table:table-cell office:value-type="float" office:value="2916315.9882308268" table:style-name="ce47">
            <text:p>2,916,316</text:p>
          </table:table-cell>
          <table:table-cell office:value-type="float" office:value="175841.022" table:style-name="ce47">
            <text:p>175,841</text:p>
          </table:table-cell>
          <table:table-cell office:value-type="float" office:value="2325.0450000000001" table:style-name="ce47">
            <text:p>2,325</text:p>
          </table:table-cell>
          <table:table-cell office:value-type="float" office:value="189128.64555647917" table:style-name="ce47">
            <text:p>189,129</text:p>
          </table:table-cell>
          <table:table-cell office:value-type="float" office:value="5158525.1272126948" table:style-name="ce47">
            <text:p>5,158,525</text:p>
          </table:table-cell>
          <table:table-cell office:value-type="float" office:value="39390" table:style-name="ce49">
            <text:p>39,390</text:p>
          </table:table-cell>
          <table:table-cell table:number-columns-repeated="16369" table:style-name="ce20"/>
        </table:table-row>
        <table:table-row table:style-name="ro5">
          <table:table-cell office:value-type="float" office:value="2020" table:style-name="ce36">
            <text:p>2020</text:p>
          </table:table-cell>
          <table:table-cell office:value-type="float" office:value="8523" table:style-name="ce47">
            <text:p>8,523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float" office:value="48973" table:style-name="ce47">
            <text:p>48,973</text:p>
          </table:table-cell>
          <table:table-cell office:value-type="float" office:value="32886002" table:style-name="ce47">
            <text:p>32,886,002</text:p>
          </table:table-cell>
          <table:table-cell office:value-type="float" office:value="3506014.2199999997" table:style-name="ce47">
            <text:p>3,506,014</text:p>
          </table:table-cell>
          <table:table-cell office:value-type="float" office:value="17567415.077" table:style-name="ce47">
            <text:p>17,567,415</text:p>
          </table:table-cell>
          <table:table-cell office:value-type="float" office:value="2933698.9849999999" table:style-name="ce47">
            <text:p>2,933,699</text:p>
          </table:table-cell>
          <table:table-cell office:value-type="float" office:value="3018662.6623396319" table:style-name="ce47">
            <text:p>3,018,663</text:p>
          </table:table-cell>
          <table:table-cell office:value-type="float" office:value="177851.83799999999" table:style-name="ce47">
            <text:p>177,852</text:p>
          </table:table-cell>
          <table:table-cell office:value-type="float" office:value="2486.4079999999999" table:style-name="ce47">
            <text:p>2,486</text:p>
          </table:table-cell>
          <table:table-cell office:value-type="float" office:value="173852.08091997323" table:style-name="ce47">
            <text:p>173,852</text:p>
          </table:table-cell>
          <table:table-cell office:value-type="float" office:value="5534326.7287403978" table:style-name="ce47">
            <text:p>5,534,327</text:p>
          </table:table-cell>
          <table:table-cell office:value-type="float" office:value="29190" table:style-name="ce49">
            <text:p>29,190</text:p>
          </table:table-cell>
          <table:table-cell table:number-columns-repeated="16369" table:style-name="ce20"/>
        </table:table-row>
        <table:table-row table:style-name="ro5">
          <table:table-cell office:value-type="float" office:value="2021" table:style-name="ce36">
            <text:p>2021</text:p>
          </table:table-cell>
          <table:table-cell office:value-type="float" office:value="8306" table:style-name="ce47">
            <text:p>8,306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float" office:value="117591" table:style-name="ce47">
            <text:p>117,591</text:p>
          </table:table-cell>
          <table:table-cell office:value-type="float" office:value="35670811" table:style-name="ce47">
            <text:p>35,670,811</text:p>
          </table:table-cell>
          <table:table-cell office:value-type="float" office:value="3797578.1170000001" table:style-name="ce47">
            <text:p>3,797,578</text:p>
          </table:table-cell>
          <table:table-cell office:value-type="float" office:value="18799283.169" table:style-name="ce47">
            <text:p>18,799,283</text:p>
          </table:table-cell>
          <table:table-cell office:value-type="float" office:value="3315535.7140000002" table:style-name="ce47">
            <text:p>3,315,536</text:p>
          </table:table-cell>
          <table:table-cell office:value-type="float" office:value="3136021.6224672874" table:style-name="ce47">
            <text:p>3,136,022</text:p>
          </table:table-cell>
          <table:table-cell office:value-type="float" office:value="218791.14" table:style-name="ce47">
            <text:p>218,791</text:p>
          </table:table-cell>
          <table:table-cell office:value-type="float" office:value="2388.1010000000001" table:style-name="ce47">
            <text:p>2,388</text:p>
          </table:table-cell>
          <table:table-cell office:value-type="float" office:value="181052.71722996703" table:style-name="ce47">
            <text:p>181,053</text:p>
          </table:table-cell>
          <table:table-cell office:value-type="float" office:value="6289602.4193027467" table:style-name="ce47">
            <text:p>6,289,602</text:p>
          </table:table-cell>
          <table:table-cell office:value-type="float" office:value="56455" table:style-name="ce49">
            <text:p>56,455</text:p>
          </table:table-cell>
          <table:table-cell table:number-columns-repeated="16369" table:style-name="ce20"/>
        </table:table-row>
        <table:table-row table:style-name="ro7">
          <table:table-cell office:value-type="float" office:value="2022" table:style-name="ce36">
            <text:p>2022</text:p>
          </table:table-cell>
          <table:table-cell office:value-type="float" office:value="9220" table:style-name="ce47">
            <text:p>9,220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float" office:value="103847" table:style-name="ce47">
            <text:p>103,847</text:p>
          </table:table-cell>
          <table:table-cell office:value-type="float" office:value="37338968" table:style-name="ce47">
            <text:p>37,338,968</text:p>
          </table:table-cell>
          <table:table-cell office:value-type="float" office:value="4658128.84" table:style-name="ce47">
            <text:p>4,658,129</text:p>
          </table:table-cell>
          <table:table-cell office:value-type="float" office:value="19781729.613000002" table:style-name="ce47">
            <text:p>19,781,730</text:p>
          </table:table-cell>
          <table:table-cell office:value-type="float" office:value="3401340.642" table:style-name="ce47">
            <text:p>3,401,341</text:p>
          </table:table-cell>
          <table:table-cell office:value-type="float" office:value="2926252.4422552525" table:style-name="ce47">
            <text:p>2,926,252</text:p>
          </table:table-cell>
          <table:table-cell office:value-type="float" office:value="228126.67499999999" table:style-name="ce47">
            <text:p>228,127</text:p>
          </table:table-cell>
          <table:table-cell office:value-type="float" office:value="2837.326" table:style-name="ce47">
            <text:p>2,837</text:p>
          </table:table-cell>
          <table:table-cell office:value-type="float" office:value="193469.12331481543" table:style-name="ce47">
            <text:p>193,469</text:p>
          </table:table-cell>
          <table:table-cell office:value-type="float" office:value="6217707.3384299306" table:style-name="ce47">
            <text:p>6,217,707</text:p>
          </table:table-cell>
          <table:table-cell office:value-type="float" office:value="42443" table:style-name="ce49">
            <text:p>42,443</text:p>
          </table:table-cell>
          <table:table-cell table:number-columns-repeated="11" table:style-name="ce20"/>
          <table:table-cell table:number-columns-repeated="16358"/>
        </table:table-row>
        <table:table-row table:style-name="ro12">
          <table:table-cell office:value-type="float" office:value="2023" table:style-name="ce50">
            <text:p>2023</text:p>
          </table:table-cell>
          <table:table-cell office:value-type="float" office:value="9230" table:style-name="ce51">
            <text:p>9,230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float" office:value="71159" table:style-name="ce51">
            <text:p>71,159</text:p>
          </table:table-cell>
          <table:table-cell office:value-type="float" office:value="42635215" table:style-name="ce51">
            <text:p>42,635,215</text:p>
          </table:table-cell>
          <table:table-cell office:value-type="float" office:value="5380069.6349999998" table:style-name="ce51">
            <text:p>5,380,070</text:p>
          </table:table-cell>
          <table:table-cell office:value-type="float" office:value="20241692.660999998" table:style-name="ce51">
            <text:p>20,241,693</text:p>
          </table:table-cell>
          <table:table-cell office:value-type="float" office:value="4213162.9969999995" table:style-name="ce51">
            <text:p>4,213,163</text:p>
          </table:table-cell>
          <table:table-cell office:value-type="float" office:value="3984302.0671283142" table:style-name="ce51">
            <text:p>3,984,302</text:p>
          </table:table-cell>
          <table:table-cell office:value-type="float" office:value="266312.64399999997" table:style-name="ce51">
            <text:p>266,313</text:p>
          </table:table-cell>
          <table:table-cell office:value-type="float" office:value="2698.5540000000001" table:style-name="ce51">
            <text:p>2,699</text:p>
          </table:table-cell>
          <table:table-cell office:value-type="float" office:value="249055.72951250779" table:style-name="ce51">
            <text:p>249,056</text:p>
          </table:table-cell>
          <table:table-cell office:value-type="float" office:value="8331885.7123591797" table:style-name="ce51">
            <text:p>8,331,886</text:p>
          </table:table-cell>
          <table:table-cell office:value-type="float" office:value="46424" table:style-name="ce53">
            <text:p>46,424</text:p>
          </table:table-cell>
          <table:table-cell table:number-columns-repeated="16369" table:style-name="ce2"/>
        </table:table-row>
        <table:table-row table:number-rows-repeated="1048552" table:style-name="ro7">
          <table:table-cell table:number-columns-repeated="16384"/>
        </table:table-row>
      </table:table>
      <table:table table:name="26_Reserve_Assets_of_CB_" table:style-name="ta3">
        <table:table-column table:style-name="co9" table:default-cell-style-name="ce2"/>
        <table:table-column table:style-name="co52" table:default-cell-style-name="ce2"/>
        <table:table-column table:style-name="co53" table:default-cell-style-name="ce2"/>
        <table:table-column table:style-name="co9" table:number-columns-repeated="16381" table:default-cell-style-name="ce2"/>
        <table:table-row table:style-name="ro8">
          <table:table-cell table:number-columns-repeated="16384" table:style-name="ce2"/>
        </table:table-row>
        <table:table-row table:style-name="ro9">
          <table:table-cell office:value-type="string" table:number-columns-spanned="3" table:number-rows-spanned="1" table:style-name="ce28">
            <text:p>Item 26. Reserve Assets of Central Bank</text:p>
          </table:table-cell>
          <table:covered-table-cell table:number-columns-repeated="2"/>
          <table:table-cell table:number-columns-repeated="16381" table:style-name="ce4"/>
        </table:table-row>
        <table:table-row table:style-name="ro3">
          <table:table-cell office:value-type="string" table:style-name="ce5">
            <text:p>Millions of N.T. Dollars</text:p>
          </table:table-cell>
          <table:table-cell table:number-columns-repeated="16383" table:style-name="ce6"/>
        </table:table-row>
        <table:table-row table:style-name="ro27">
          <table:table-cell table:style-name="ce33"/>
          <table:table-cell office:value-type="string" table:style-name="ce60">
            <text:p><text:s/>Issuer</text:p>
          </table:table-cell>
          <table:table-cell office:value-type="string" table:style-name="ce35">
            <text:p><text:s text:c="3"/>Holder</text:p>
          </table:table-cell>
          <table:table-cell table:number-columns-repeated="16381" table:style-name="ce10"/>
        </table:table-row>
        <table:table-row table:style-name="ro38">
          <table:table-cell office:value-type="string" table:style-name="ce61">
            <text:p>End of</text:p>
          </table:table-cell>
          <table:table-cell table:style-name="ce37"/>
          <table:table-cell table:style-name="ce39"/>
          <table:table-cell table:number-columns-repeated="16381" table:style-name="ce45"/>
        </table:table-row>
        <table:table-row table:style-name="ro39">
          <table:table-cell office:value-type="string" table:style-name="ce41">
            <text:p>Year</text:p>
          </table:table-cell>
          <table:table-cell office:value-type="string" table:style-name="ce63">
            <text:p>Rest of the world</text:p>
          </table:table-cell>
          <table:table-cell office:value-type="string" table:style-name="ce64">
            <text:p>Central Bank</text:p>
          </table:table-cell>
          <table:table-cell table:number-columns-repeated="16381" table:style-name="ce45"/>
        </table:table-row>
        <table:table-row table:style-name="ro5">
          <table:table-cell office:value-type="float" office:value="2006" table:style-name="ce36">
            <text:p>2006</text:p>
          </table:table-cell>
          <table:table-cell office:value-type="float" office:value="8842926" table:style-name="ce47">
            <text:p>8,842,926</text:p>
          </table:table-cell>
          <table:table-cell office:value-type="float" office:value="8842926" table:style-name="ce49">
            <text:p>8,842,926</text:p>
          </table:table-cell>
          <table:table-cell table:number-columns-repeated="16381" table:style-name="ce20"/>
        </table:table-row>
        <table:table-row table:style-name="ro5">
          <table:table-cell office:value-type="float" office:value="2007" table:style-name="ce36">
            <text:p>2007</text:p>
          </table:table-cell>
          <table:table-cell office:value-type="float" office:value="8933978" table:style-name="ce47">
            <text:p>8,933,978</text:p>
          </table:table-cell>
          <table:table-cell office:value-type="float" office:value="8933978" table:style-name="ce49">
            <text:p>8,933,978</text:p>
          </table:table-cell>
          <table:table-cell table:number-columns-repeated="16381" table:style-name="ce20"/>
        </table:table-row>
        <table:table-row table:style-name="ro5">
          <table:table-cell office:value-type="float" office:value="2008" table:style-name="ce36">
            <text:p>2008</text:p>
          </table:table-cell>
          <table:table-cell office:value-type="float" office:value="9713853" table:style-name="ce47">
            <text:p>9,713,853</text:p>
          </table:table-cell>
          <table:table-cell office:value-type="float" office:value="9713853" table:style-name="ce49">
            <text:p>9,713,853</text:p>
          </table:table-cell>
          <table:table-cell table:number-columns-repeated="16381" table:style-name="ce20"/>
        </table:table-row>
        <table:table-row table:style-name="ro5">
          <table:table-cell office:value-type="float" office:value="2009" table:style-name="ce36">
            <text:p>2009</text:p>
          </table:table-cell>
          <table:table-cell office:value-type="float" office:value="11357066" table:style-name="ce47">
            <text:p>11,357,066</text:p>
          </table:table-cell>
          <table:table-cell office:value-type="float" office:value="11357066" table:style-name="ce49">
            <text:p>11,357,066</text:p>
          </table:table-cell>
          <table:table-cell table:number-columns-repeated="16381" table:style-name="ce20"/>
        </table:table-row>
        <table:table-row table:style-name="ro5">
          <table:table-cell office:value-type="float" office:value="2010" table:style-name="ce36">
            <text:p>2010</text:p>
          </table:table-cell>
          <table:table-cell office:value-type="float" office:value="11422578" table:style-name="ce47">
            <text:p>11,422,578</text:p>
          </table:table-cell>
          <table:table-cell office:value-type="float" office:value="11422578" table:style-name="ce49">
            <text:p>11,422,578</text:p>
          </table:table-cell>
          <table:table-cell table:number-columns-repeated="16381" table:style-name="ce20"/>
        </table:table-row>
        <table:table-row table:style-name="ro5">
          <table:table-cell office:value-type="float" office:value="2011" table:style-name="ce36">
            <text:p>2011</text:p>
          </table:table-cell>
          <table:table-cell office:value-type="float" office:value="11838783" table:style-name="ce47">
            <text:p>11,838,783</text:p>
          </table:table-cell>
          <table:table-cell office:value-type="float" office:value="11838783" table:style-name="ce49">
            <text:p>11,838,783</text:p>
          </table:table-cell>
          <table:table-cell table:number-columns-repeated="16381" table:style-name="ce20"/>
        </table:table-row>
        <table:table-row table:style-name="ro5">
          <table:table-cell office:value-type="float" office:value="2012" table:style-name="ce36">
            <text:p>2012</text:p>
          </table:table-cell>
          <table:table-cell office:value-type="float" office:value="11900657" table:style-name="ce47">
            <text:p>11,900,657</text:p>
          </table:table-cell>
          <table:table-cell office:value-type="float" office:value="11900657" table:style-name="ce49">
            <text:p>11,900,657</text:p>
          </table:table-cell>
          <table:table-cell table:number-columns-repeated="16381" table:style-name="ce20"/>
        </table:table-row>
        <table:table-row table:style-name="ro5">
          <table:table-cell office:value-type="float" office:value="2013" table:style-name="ce36">
            <text:p>2013</text:p>
          </table:table-cell>
          <table:table-cell office:value-type="float" office:value="12658230" table:style-name="ce47">
            <text:p>12,658,230</text:p>
          </table:table-cell>
          <table:table-cell office:value-type="float" office:value="12658230" table:style-name="ce49">
            <text:p>12,658,230</text:p>
          </table:table-cell>
          <table:table-cell table:number-columns-repeated="16381" table:style-name="ce20"/>
        </table:table-row>
        <table:table-row table:style-name="ro5">
          <table:table-cell office:value-type="float" office:value="2014" table:style-name="ce36">
            <text:p>2014</text:p>
          </table:table-cell>
          <table:table-cell office:value-type="float" office:value="13393692" table:style-name="ce47">
            <text:p>13,393,692</text:p>
          </table:table-cell>
          <table:table-cell office:value-type="float" office:value="13393692" table:style-name="ce49">
            <text:p>13,393,692</text:p>
          </table:table-cell>
          <table:table-cell table:number-columns-repeated="16381" table:style-name="ce20"/>
        </table:table-row>
        <table:table-row table:style-name="ro5">
          <table:table-cell office:value-type="float" office:value="2015" table:style-name="ce36">
            <text:p>2015</text:p>
          </table:table-cell>
          <table:table-cell office:value-type="float" office:value="14165224" table:style-name="ce47">
            <text:p>14,165,224</text:p>
          </table:table-cell>
          <table:table-cell office:value-type="float" office:value="14165224" table:style-name="ce49">
            <text:p>14,165,224</text:p>
          </table:table-cell>
          <table:table-cell table:number-columns-repeated="16381" table:style-name="ce20"/>
        </table:table-row>
        <table:table-row table:style-name="ro5">
          <table:table-cell office:value-type="float" office:value="2016" table:style-name="ce36">
            <text:p>2016</text:p>
          </table:table-cell>
          <table:table-cell office:value-type="float" office:value="14137041" table:style-name="ce47">
            <text:p>14,137,041</text:p>
          </table:table-cell>
          <table:table-cell office:value-type="float" office:value="14137041" table:style-name="ce49">
            <text:p>14,137,041</text:p>
          </table:table-cell>
          <table:table-cell table:number-columns-repeated="16381" table:style-name="ce20"/>
        </table:table-row>
        <table:table-row table:style-name="ro5">
          <table:table-cell office:value-type="float" office:value="2017" table:style-name="ce36">
            <text:p>2017</text:p>
          </table:table-cell>
          <table:table-cell office:value-type="float" office:value="13629415" table:style-name="ce47">
            <text:p>13,629,415</text:p>
          </table:table-cell>
          <table:table-cell office:value-type="float" office:value="13629415" table:style-name="ce49">
            <text:p>13,629,415</text:p>
          </table:table-cell>
          <table:table-cell table:number-columns-repeated="16381" table:style-name="ce20"/>
        </table:table-row>
        <table:table-row table:style-name="ro5">
          <table:table-cell office:value-type="float" office:value="2018" table:style-name="ce36">
            <text:p>2018</text:p>
          </table:table-cell>
          <table:table-cell office:value-type="float" office:value="14349653" table:style-name="ce47">
            <text:p>14,349,653</text:p>
          </table:table-cell>
          <table:table-cell office:value-type="float" office:value="14349653" table:style-name="ce49">
            <text:p>14,349,653</text:p>
          </table:table-cell>
          <table:table-cell table:number-columns-repeated="16381" table:style-name="ce20"/>
        </table:table-row>
        <table:table-row table:style-name="ro5">
          <table:table-cell office:value-type="float" office:value="2019" table:style-name="ce36">
            <text:p>2019</text:p>
          </table:table-cell>
          <table:table-cell office:value-type="float" office:value="14497200" table:style-name="ce47">
            <text:p>14,497,200</text:p>
          </table:table-cell>
          <table:table-cell office:value-type="float" office:value="14497200" table:style-name="ce49">
            <text:p>14,497,200</text:p>
          </table:table-cell>
          <table:table-cell table:number-columns-repeated="16381" table:style-name="ce20"/>
        </table:table-row>
        <table:table-row table:style-name="ro5">
          <table:table-cell office:value-type="float" office:value="2020" table:style-name="ce36">
            <text:p>2020</text:p>
          </table:table-cell>
          <table:table-cell office:value-type="float" office:value="15260031" table:style-name="ce47">
            <text:p>15,260,031</text:p>
          </table:table-cell>
          <table:table-cell office:value-type="float" office:value="15260031" table:style-name="ce49">
            <text:p>15,260,031</text:p>
          </table:table-cell>
          <table:table-cell table:number-columns-repeated="16381" table:style-name="ce20"/>
        </table:table-row>
        <table:table-row table:style-name="ro5">
          <table:table-cell office:value-type="float" office:value="2021" table:style-name="ce36">
            <text:p>2021</text:p>
          </table:table-cell>
          <table:table-cell office:value-type="float" office:value="15338709" table:style-name="ce47">
            <text:p>15,338,709</text:p>
          </table:table-cell>
          <table:table-cell office:value-type="float" office:value="15338709" table:style-name="ce49">
            <text:p>15,338,709</text:p>
          </table:table-cell>
          <table:table-cell table:number-columns-repeated="16381" table:style-name="ce20"/>
        </table:table-row>
        <table:table-row table:style-name="ro7">
          <table:table-cell office:value-type="float" office:value="2022" table:style-name="ce36">
            <text:p>2022</text:p>
          </table:table-cell>
          <table:table-cell office:value-type="float" office:value="17209128" table:style-name="ce47">
            <text:p>17,209,128</text:p>
          </table:table-cell>
          <table:table-cell office:value-type="float" office:value="17209128" table:style-name="ce49">
            <text:p>17,209,128</text:p>
          </table:table-cell>
          <table:table-cell table:number-columns-repeated="23" table:style-name="ce20"/>
          <table:table-cell table:number-columns-repeated="16358"/>
        </table:table-row>
        <table:table-row table:style-name="ro7">
          <table:table-cell office:value-type="float" office:value="2023" table:style-name="ce50">
            <text:p>2023</text:p>
          </table:table-cell>
          <table:table-cell office:value-type="float" office:value="17708242" table:style-name="ce51">
            <text:p>17,708,242</text:p>
          </table:table-cell>
          <table:table-cell office:value-type="float" office:value="17708242" table:style-name="ce53">
            <text:p>17,708,242</text:p>
          </table:table-cell>
          <table:table-cell table:number-columns-repeated="16381" table:style-name="ce2"/>
        </table:table-row>
        <table:table-row table:number-rows-repeated="104855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華康中楷體" svg:font-family="華康中楷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華康中楷體" style:font-name-asian="華康中楷體" style:font-name-complex="華康中楷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in" fo:margin-right="0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in" fo:margin-right="0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in" fo:margin-right="0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經濟研究處</meta:initial-creator>
    <dc:creator>馬雲龍</dc:creator>
    <meta:creation-date>2001-01-20T01:55:41Z</meta:creation-date>
    <dc:date>2025-01-17T01:48:18Z</dc:date>
    <meta:print-date>2023-01-12T03:23:40Z</meta:print-date>
  </office:meta>
</office:document-meta>
</file>