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21315__20998__20301_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21315__20998__20301_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4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5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1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/>
      <style:text-properties fo:color="#FF0000"/>
    </style:style>
    <style:style style:name="ce67" style:family="table-cell" style:parent-style-name="Default" style:data-style-name="N5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page" style:column-width="2.407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F2019_" table:style-name="ta1">
        <table:table-column table:style-name="co1" table:default-cell-style-name="ce60"/>
        <table:table-column table:style-name="co2" table:default-cell-style-name="ce24"/>
        <table:table-column table:style-name="co3" table:number-columns-repeated="10" table:default-cell-style-name="ce13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5" table:default-cell-style-name="ce44"/>
        <table:table-column table:style-name="co3" table:number-columns-repeated="4" table:default-cell-style-name="ce13"/>
        <table:table-column table:style-name="co5" table:number-columns-repeated="16360" table:default-cell-style-name="ce13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office:value-type="string" table:style-name="ce4">
            <text:p>I. Flow of Funds</text:p>
          </table:table-cell>
          <table:table-cell office:value-type="string" table:style-name="ce5">
            <text:p>Matrix for 2019-2023</text:p>
          </table:table-cell>
          <table:table-cell table:number-columns-repeated="9" table:style-name="ce3"/>
          <table:table-cell table:number-columns-repeated="16360" table:style-name="ce2"/>
        </table:table-row>
        <table:table-row table:style-name="ro2">
          <table:table-cell table:style-name="ce6"/>
          <table:table-cell table:number-columns-repeated="8" table:style-name="ce7"/>
          <table:table-cell table:number-columns-repeated="4" table:style-name="ce6"/>
          <table:table-cell office:value-type="string" table:style-name="ce8">
            <text:p>Flow of Funds</text:p>
          </table:table-cell>
          <table:table-cell office:value-type="string" table:style-name="ce9">
            <text:p>Matrix for 2019</text:p>
          </table:table-cell>
          <table:table-cell table:number-columns-repeated="9" table:style-name="ce7"/>
          <table:table-cell table:number-columns-repeated="16360" table:style-name="ce6"/>
        </table:table-row>
        <table:table-row table:style-name="ro3">
          <table:table-cell table:style-name="ce10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12"/>
          <table:table-cell table:number-columns-repeated="8" table:style-name="ce14"/>
          <table:table-cell table:style-name="ce12"/>
          <table:table-cell table:style-name="ce1"/>
          <table:table-cell table:style-name="ce12"/>
          <table:table-cell table:style-name="ce1"/>
          <table:table-cell table:number-columns-repeated="16360"/>
        </table:table-row>
        <table:table-row table:style-name="ro4">
          <table:table-cell table:style-name="ce15"/>
          <table:table-cell office:value-type="string" table:style-name="ce14">
            <text:p>Millions of N.T.Dollars</text:p>
          </table:table-cell>
          <table:table-cell table:number-columns-repeated="5" table:style-name="ce12"/>
          <table:table-cell table:style-name="ce14"/>
          <table:table-cell table:number-columns-repeated="4" table:style-name="ce12"/>
          <table:table-cell table:number-columns-repeated="8" table:style-name="ce14"/>
          <table:table-cell table:number-columns-repeated="4" table:style-name="ce12"/>
          <table:table-cell table:number-columns-repeated="16360"/>
        </table:table-row>
        <table:table-row table:style-name="ro5">
          <table:table-cell table:style-name="ce16"/>
          <table:table-cell table:style-name="ce17"/>
          <table:table-cell office:value-type="string" table:number-columns-spanned="2" table:number-rows-spanned="1" table:style-name="ce104">
            <text:p>Households &amp;</text:p>
          </table:table-cell>
          <table:covered-table-cell/>
          <table:table-cell office:value-type="string" table:number-columns-spanned="4" table:number-rows-spanned="1" table:style-name="ce70">
            <text:p><text:s text:c="5"/>Business</text:p>
          </table:table-cell>
          <table:covered-table-cell table:number-columns-repeated="3"/>
          <table:table-cell table:style-name="ce18"/>
          <table:table-cell table:style-name="ce19"/>
          <table:table-cell office:value-type="string" table:number-columns-spanned="10" table:number-rows-spanned="1" table:style-name="ce70">
            <text:p>Financial institutions</text:p>
          </table:table-cell>
          <table:covered-table-cell table:number-columns-repeated="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60" table:style-name="ce23"/>
        </table:table-row>
        <table:table-row table:style-name="ro6">
          <table:table-cell table:style-name="ce24"/>
          <table:table-cell table:style-name="ce25"/>
          <table:table-cell office:value-type="string" table:number-columns-spanned="2" table:number-rows-spanned="1" table:style-name="ce71">
            <text:p><text:s/>non-profit</text:p>
          </table:table-cell>
          <table:covered-table-cell/>
          <table:table-cell table:style-name="ce26"/>
          <table:table-cell table:style-name="ce27"/>
          <table:table-cell table:number-columns-spanned="2" table:number-rows-spanned="1" table:style-name="ce72"/>
          <table:covered-table-cell/>
          <table:table-cell table:style-name="ce28"/>
          <table:table-cell table:style-name="ce29"/>
          <table:table-cell table:style-name="ce26"/>
          <table:table-cell table:style-name="ce27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26"/>
          <table:table-cell table:style-name="ce30"/>
          <table:table-cell office:value-type="string" table:number-columns-spanned="2" table:number-rows-spanned="1" table:style-name="ce73">
            <text:p>All domestic sectors</text:p>
          </table:table-cell>
          <table:covered-table-cell/>
          <table:table-cell office:value-type="string" table:number-columns-spanned="2" table:number-rows-spanned="1" table:style-name="ce82">
            <text:p>Rest of the world</text:p>
          </table:table-cell>
          <table:covered-table-cell/>
          <table:table-cell table:number-columns-repeated="16360" table:style-name="ce25"/>
        </table:table-row>
        <table:table-row table:style-name="ro7">
          <table:table-cell office:value-type="string" table:number-columns-spanned="2" table:number-rows-spanned="1" table:style-name="ce74">
            <text:p>Items</text:p>
          </table:table-cell>
          <table:covered-table-cell/>
          <table:table-cell office:value-type="string" table:number-columns-spanned="2" table:number-rows-spanned="1" table:style-name="ce103">
            <text:p><text:s/>institutions</text:p>
          </table:table-cell>
          <table:covered-table-cell/>
          <table:table-cell office:value-type="string" table:number-columns-spanned="2" table:number-rows-spanned="1" table:style-name="ce102">
            <text:p>Private enterprises</text:p>
          </table:table-cell>
          <table:covered-table-cell/>
          <table:table-cell office:value-type="string" table:number-columns-spanned="2" table:number-rows-spanned="1" table:style-name="ce102">
            <text:p>Public enterprises</text:p>
          </table:table-cell>
          <table:covered-table-cell/>
          <table:table-cell office:value-type="string" table:number-columns-spanned="2" table:number-rows-spanned="1" table:style-name="ce75">
            <text:p>Government</text:p>
          </table:table-cell>
          <table:covered-table-cell/>
          <table:table-cell office:value-type="string" table:number-columns-spanned="2" table:number-rows-spanned="1" table:style-name="ce102">
            <text:p>Central Bank</text:p>
          </table:table-cell>
          <table:covered-table-cell/>
          <table:table-cell office:value-type="string" table:number-columns-spanned="2" table:number-rows-spanned="1" table:style-name="ce76">
            <text:p>Other monetary financial institutions</text:p>
          </table:table-cell>
          <table:covered-table-cell/>
          <table:table-cell office:value-type="string" table:number-columns-spanned="2" table:number-rows-spanned="1" table:style-name="ce76">
            <text:p>Insurance companies</text:p>
          </table:table-cell>
          <table:covered-table-cell/>
          <table:table-cell office:value-type="string" table:number-columns-spanned="2" table:number-rows-spanned="1" table:style-name="ce76">
            <text:p>Pension funds</text:p>
          </table:table-cell>
          <table:covered-table-cell/>
          <table:table-cell office:value-type="string" table:number-columns-spanned="2" table:number-rows-spanned="1" table:style-name="ce76">
            <text:p>Other financial institutions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8"/>
          <table:covered-table-cell/>
          <table:table-cell table:number-columns-repeated="16360" table:style-name="ce23"/>
        </table:table-row>
        <table:table-row table:style-name="ro8">
          <table:table-cell table:number-columns-repeated="2" table:style-name="ce31"/>
          <table:table-cell office:value-type="string" table:style-name="ce32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4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4">
            <text:p>Use of Funds</text:p>
          </table:table-cell>
          <table:table-cell office:value-type="string" table:style-name="ce31">
            <text:p>Source of Funds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36">
            <text:p>Currency</text:p>
          </table:table-cell>
          <table:table-cell office:value-type="float" office:value="134045.61520373099" table:style-name="ce37">
            <text:p>134,046<text:s/></text:p>
          </table:table-cell>
          <table:table-cell office:value-type="string" table:style-name="ce38">
            <text:p>－</text:p>
          </table:table-cell>
          <table:table-cell office:value-type="float" office:value="44205.785984831338" table:style-name="ce39">
            <text:p>44,206<text:s/></text:p>
          </table:table-cell>
          <table:table-cell office:value-type="string" table:style-name="ce40">
            <text:p>－</text:p>
          </table:table-cell>
          <table:table-cell office:value-type="float" office:value="-83.423000000000002" table:style-name="ce39">
            <text:p>-83<text:s/></text:p>
          </table:table-cell>
          <table:table-cell office:value-type="string" table:style-name="ce40">
            <text:p>－</text:p>
          </table:table-cell>
          <table:table-cell office:value-type="float" office:value="-25.216000000000005" table:style-name="ce39">
            <text:p>-25<text:s/></text:p>
          </table:table-cell>
          <table:table-cell office:value-type="string" table:style-name="ce40">
            <text:p>－</text:p>
          </table:table-cell>
          <table:table-cell office:value-type="string" table:style-name="ce39">
            <text:p>－</text:p>
          </table:table-cell>
          <table:table-cell office:value-type="float" office:value="249962" table:style-name="ce40">
            <text:p>249,962<text:s/></text:p>
          </table:table-cell>
          <table:table-cell office:value-type="float" office:value="78174" table:style-name="ce40">
            <text:p>78,174<text:s/></text:p>
          </table:table-cell>
          <table:table-cell office:value-type="string" table:style-name="ce40">
            <text:p>－</text:p>
          </table:table-cell>
          <table:table-cell office:value-type="float" office:value="-21" table:style-name="ce39">
            <text:p>-21<text:s/></text:p>
          </table:table-cell>
          <table:table-cell office:value-type="string" table:style-name="ce40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0">
            <text:p>－</text:p>
          </table:table-cell>
          <table:table-cell office:value-type="float" office:value="-6333.7621885625922" table:style-name="ce39">
            <text:p>-6,334<text:s/></text:p>
          </table:table-cell>
          <table:table-cell office:value-type="string" table:style-name="ce40">
            <text:p>－</text:p>
          </table:table-cell>
          <table:table-cell office:value-type="float" office:value="249961.99999999974" table:style-name="ce39">
            <text:p>249,962<text:s/></text:p>
          </table:table-cell>
          <table:table-cell office:value-type="float" office:value="249962" table:style-name="ce40">
            <text:p>249,962<text:s/></text:p>
          </table:table-cell>
          <table:table-cell office:value-type="string" table:style-name="ce39">
            <text:p>－</text:p>
          </table:table-cell>
          <table:table-cell office:value-type="string" table:style-name="ce41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.</text:p>
          </table:table-cell>
          <table:table-cell office:value-type="string" table:style-name="ce36">
            <text:p>Demand deposits</text:p>
          </table:table-cell>
          <table:table-cell office:value-type="float" office:value="1112875.1026067063" table:style-name="ce37">
            <text:p>1,112,875<text:s/></text:p>
          </table:table-cell>
          <table:table-cell office:value-type="string" table:style-name="ce38">
            <text:p>－</text:p>
          </table:table-cell>
          <table:table-cell office:value-type="float" office:value="254676.38690015255" table:style-name="ce42">
            <text:p>254,676<text:s/></text:p>
          </table:table-cell>
          <table:table-cell office:value-type="string" table:style-name="ce38">
            <text:p>－</text:p>
          </table:table-cell>
          <table:table-cell office:value-type="float" office:value="3643.1359999999986" table:style-name="ce42">
            <text:p>3,64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2667" table:style-name="ce38">
            <text:p>22,667<text:s/></text:p>
          </table:table-cell>
          <table:table-cell office:value-type="float" office:value="1459254.6117494323" table:style-name="ce38">
            <text:p>1,459,255<text:s/></text:p>
          </table:table-cell>
          <table:table-cell office:value-type="float" office:value="105366" table:style-name="ce42">
            <text:p>105,366<text:s/></text:p>
          </table:table-cell>
          <table:table-cell office:value-type="string" table:style-name="ce38">
            <text:p>－</text:p>
          </table:table-cell>
          <table:table-cell office:value-type="float" office:value="-105588.15499999997" table:style-name="ce42">
            <text:p>-105,588<text:s/></text:p>
          </table:table-cell>
          <table:table-cell office:value-type="string" table:style-name="ce38">
            <text:p>－</text:p>
          </table:table-cell>
          <table:table-cell office:value-type="float" office:value="20857.614493141533" table:style-name="ce42">
            <text:p>20,858<text:s/></text:p>
          </table:table-cell>
          <table:table-cell office:value-type="string" table:style-name="ce38">
            <text:p>－</text:p>
          </table:table-cell>
          <table:table-cell office:value-type="float" office:value="1414497.0850000004" table:style-name="ce42">
            <text:p>1,414,497<text:s/></text:p>
          </table:table-cell>
          <table:table-cell office:value-type="float" office:value="1459254.6117494323" table:style-name="ce38">
            <text:p>1,459,255<text:s/></text:p>
          </table:table-cell>
          <table:table-cell office:value-type="float" office:value="44757.526749431461" table:style-name="ce42">
            <text:p>44,758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10">
          <table:table-cell office:value-type="string" table:style-name="ce10">
            <text:p>3.</text:p>
          </table:table-cell>
          <table:table-cell office:value-type="string" table:style-name="ce36">
            <text:p>Time deposits &amp; foreign currency deposits<text:s/></text:p>
          </table:table-cell>
          <table:table-cell office:value-type="float" office:value="596216.64766936749" table:style-name="ce37">
            <text:p>596,217<text:s/></text:p>
          </table:table-cell>
          <table:table-cell office:value-type="string" table:style-name="ce38">
            <text:p>－</text:p>
          </table:table-cell>
          <table:table-cell office:value-type="float" office:value="-154742.04127735645" table:style-name="ce42">
            <text:p>-154,742<text:s/></text:p>
          </table:table-cell>
          <table:table-cell office:value-type="string" table:style-name="ce38">
            <text:p>－</text:p>
          </table:table-cell>
          <table:table-cell office:value-type="float" office:value="21598.812999999995" table:style-name="ce42">
            <text:p>21,599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938" table:style-name="ce38">
            <text:p>2,938<text:s/></text:p>
          </table:table-cell>
          <table:table-cell office:value-type="float" office:value="1013333.3622505708" table:style-name="ce38">
            <text:p>1,013,333<text:s/></text:p>
          </table:table-cell>
          <table:table-cell office:value-type="float" office:value="380711" table:style-name="ce42">
            <text:p>380,711<text:s/></text:p>
          </table:table-cell>
          <table:table-cell office:value-type="string" table:style-name="ce38">
            <text:p>－</text:p>
          </table:table-cell>
          <table:table-cell office:value-type="float" office:value="118122.78499999992" table:style-name="ce42">
            <text:p>118,123<text:s/></text:p>
          </table:table-cell>
          <table:table-cell office:value-type="string" table:style-name="ce38">
            <text:p>－</text:p>
          </table:table-cell>
          <table:table-cell office:value-type="float" office:value="-28784.315392007353" table:style-name="ce42">
            <text:p>-28,784<text:s/></text:p>
          </table:table-cell>
          <table:table-cell office:value-type="string" table:style-name="ce38">
            <text:p>－</text:p>
          </table:table-cell>
          <table:table-cell office:value-type="float" office:value="936060.88900000358" table:style-name="ce42">
            <text:p>936,061<text:s/></text:p>
          </table:table-cell>
          <table:table-cell office:value-type="float" office:value="1013333.3622505708" table:style-name="ce38">
            <text:p>1,013,333<text:s/></text:p>
          </table:table-cell>
          <table:table-cell office:value-type="float" office:value="77272.473250568539" table:style-name="ce42">
            <text:p>77,272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4.</text:p>
          </table:table-cell>
          <table:table-cell office:value-type="string" table:style-name="ce36">
            <text:p>Foreign deposits</text:p>
          </table:table-cell>
          <table:table-cell office:value-type="float" office:value="-149168.93806291986" table:style-name="ce37">
            <text:p>-149,169<text:s/></text:p>
          </table:table-cell>
          <table:table-cell office:value-type="string" table:style-name="ce38">
            <text:p>－</text:p>
          </table:table-cell>
          <table:table-cell office:value-type="float" office:value="-2618.1475448684077" table:style-name="ce42">
            <text:p>-2,618<text:s/></text:p>
          </table:table-cell>
          <table:table-cell office:value-type="string" table:style-name="ce38">
            <text:p>－</text:p>
          </table:table-cell>
          <table:table-cell office:value-type="float" office:value="-6.5260000000000105" table:style-name="ce42">
            <text:p>-7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443001" table:style-name="ce38">
            <text:p>443,001<text:s/></text:p>
          </table:table-cell>
          <table:table-cell office:value-type="string" table:style-name="ce38">
            <text:p>－</text:p>
          </table:table-cell>
          <table:table-cell office:value-type="float" office:value="190865.30299999996" table:style-name="ce42">
            <text:p>190,865<text:s/></text:p>
          </table:table-cell>
          <table:table-cell office:value-type="string" table:style-name="ce38">
            <text:p>－</text:p>
          </table:table-cell>
          <table:table-cell office:value-type="float" office:value="2255.1960000000017" table:style-name="ce42">
            <text:p>2,255<text:s/></text:p>
          </table:table-cell>
          <table:table-cell office:value-type="string" table:style-name="ce38">
            <text:p>－</text:p>
          </table:table-cell>
          <table:table-cell office:value-type="float" office:value="3545.1126077883237" table:style-name="ce42">
            <text:p>3,545<text:s/></text:p>
          </table:table-cell>
          <table:table-cell office:value-type="string" table:style-name="ce38">
            <text:p>－</text:p>
          </table:table-cell>
          <table:table-cell office:value-type="float" office:value="487873" table:style-name="ce42">
            <text:p>487,873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42">
            <text:p>－</text:p>
          </table:table-cell>
          <table:table-cell office:value-type="float" office:value="487873" table:style-name="ce43">
            <text:p>487,873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5.</text:p>
          </table:table-cell>
          <table:table-cell office:value-type="string" table:style-name="ce36">
            <text:p>Government deposit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53649.025999999838" table:style-name="ce42">
            <text:p>53,649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48980" table:style-name="ce38">
            <text:p>48,980<text:s/></text:p>
          </table:table-cell>
          <table:table-cell office:value-type="string" table:style-name="ce38">
            <text:p>－</text:p>
          </table:table-cell>
          <table:table-cell office:value-type="float" office:value="4669.0259999998379" table:style-name="ce38">
            <text:p>4,669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53649.025999999838" table:style-name="ce42">
            <text:p>53,649<text:s/></text:p>
          </table:table-cell>
          <table:table-cell office:value-type="float" office:value="53649.025999999838" table:style-name="ce38">
            <text:p>53,649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style-name="ce36">
            <text:p>Reserves against deposit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-5371" table:style-name="ce38">
            <text:p>-5,371<text:s/></text:p>
          </table:table-cell>
          <table:table-cell office:value-type="float" office:value="-5371" table:style-name="ce38">
            <text:p>-5,371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5371" table:style-name="ce42">
            <text:p>-5,371<text:s/></text:p>
          </table:table-cell>
          <table:table-cell office:value-type="float" office:value="-5371" table:style-name="ce38">
            <text:p>-5,371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7.</text:p>
          </table:table-cell>
          <table:table-cell office:value-type="string" table:style-name="ce36">
            <text:p>Deposits with Central Bank other than reserve requirement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-25965" table:style-name="ce38">
            <text:p>-25,965<text:s/></text:p>
          </table:table-cell>
          <table:table-cell office:value-type="float" office:value="-25957" table:style-name="ce38">
            <text:p>-25,957<text:s/></text:p>
          </table:table-cell>
          <table:table-cell office:value-type="string" table:style-name="ce38">
            <text:p>－</text:p>
          </table:table-cell>
          <table:table-cell office:value-type="float" office:value="-8" table:style-name="ce42">
            <text:p>-8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25965" table:style-name="ce42">
            <text:p>-25,965<text:s/></text:p>
          </table:table-cell>
          <table:table-cell office:value-type="float" office:value="-25965" table:style-name="ce38">
            <text:p>-25,965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8.</text:p>
          </table:table-cell>
          <table:table-cell office:value-type="string" table:style-name="ce36">
            <text:p>Central Bank securitie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41200" table:style-name="ce38">
            <text:p>41,200<text:s/></text:p>
          </table:table-cell>
          <table:table-cell office:value-type="float" office:value="33955" table:style-name="ce38">
            <text:p>33,955<text:s/></text:p>
          </table:table-cell>
          <table:table-cell office:value-type="string" table:style-name="ce38">
            <text:p>－</text:p>
          </table:table-cell>
          <table:table-cell office:value-type="float" office:value="7000" table:style-name="ce42">
            <text:p>7,000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45" table:style-name="ce42">
            <text:p>245<text:s/></text:p>
          </table:table-cell>
          <table:table-cell office:value-type="string" table:style-name="ce38">
            <text:p>－</text:p>
          </table:table-cell>
          <table:table-cell office:value-type="float" office:value="41200" table:style-name="ce42">
            <text:p>41,200<text:s/></text:p>
          </table:table-cell>
          <table:table-cell office:value-type="float" office:value="41200" table:style-name="ce38">
            <text:p>41,200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9.</text:p>
          </table:table-cell>
          <table:table-cell office:value-type="string" table:style-name="ce36">
            <text:p>Accommodations from Central Bank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4818" table:style-name="ce42">
            <text:p>-4,818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-4818" table:style-name="ce38">
            <text:p>-4,818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4818" table:style-name="ce42">
            <text:p>-4,818<text:s/></text:p>
          </table:table-cell>
          <table:table-cell office:value-type="float" office:value="-4818" table:style-name="ce38">
            <text:p>-4,818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0.</text:p>
          </table:table-cell>
          <table:table-cell office:value-type="string" table:style-name="ce36">
            <text:p>Interbank claim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39957" table:style-name="ce38">
            <text:p>-39,957<text:s/></text:p>
          </table:table-cell>
          <table:table-cell office:value-type="float" office:value="-2011" table:style-name="ce38">
            <text:p>-2,011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2011" table:style-name="ce42">
            <text:p>-2,011<text:s/></text:p>
          </table:table-cell>
          <table:table-cell office:value-type="float" office:value="-39957" table:style-name="ce38">
            <text:p>-39,957<text:s/></text:p>
          </table:table-cell>
          <table:table-cell office:value-type="float" office:value="-41968" table:style-name="ce42">
            <text:p>-41,968<text:s/></text:p>
          </table:table-cell>
          <table:table-cell office:value-type="float" office:value="-41968" table:style-name="ce38">
            <text:p>-41,968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1.</text:p>
          </table:table-cell>
          <table:table-cell office:value-type="string" table:style-name="ce36">
            <text:p>Loans by financial institutions<text:s/></text:p>
          </table:table-cell>
          <table:table-cell office:value-type="string" table:style-name="ce37">
            <text:p>－</text:p>
          </table:table-cell>
          <table:table-cell office:value-type="float" office:value="773675.05704909563" table:style-name="ce38">
            <text:p>773,675<text:s/></text:p>
          </table:table-cell>
          <table:table-cell office:value-type="string" table:style-name="ce42">
            <text:p>－</text:p>
          </table:table-cell>
          <table:table-cell office:value-type="float" office:value="441198.52868389338" table:style-name="ce38">
            <text:p>441,199<text:s/></text:p>
          </table:table-cell>
          <table:table-cell office:value-type="string" table:style-name="ce42">
            <text:p>－</text:p>
          </table:table-cell>
          <table:table-cell office:value-type="float" office:value="-17254.074999999953" table:style-name="ce38">
            <text:p>-17,254<text:s/></text:p>
          </table:table-cell>
          <table:table-cell office:value-type="string" table:style-name="ce42">
            <text:p>－</text:p>
          </table:table-cell>
          <table:table-cell office:value-type="float" office:value="397.43699999991804" table:style-name="ce38">
            <text:p>397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401723.5590000004" table:style-name="ce38">
            <text:p>1,401,724<text:s/></text:p>
          </table:table-cell>
          <table:table-cell office:value-type="float" office:value="-239" table:style-name="ce38">
            <text:p>-239<text:s/></text:p>
          </table:table-cell>
          <table:table-cell office:value-type="float" office:value="-54244" table:style-name="ce42">
            <text:p>-54,24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40.20400000000154" table:style-name="ce42">
            <text:p>740<text:s/></text:p>
          </table:table-cell>
          <table:table-cell office:value-type="float" office:value="760" table:style-name="ce38">
            <text:p>760<text:s/></text:p>
          </table:table-cell>
          <table:table-cell office:value-type="float" office:value="81064.105410698452" table:style-name="ce42">
            <text:p>81,064<text:s/></text:p>
          </table:table-cell>
          <table:table-cell office:value-type="float" office:value="207649.22987934412" table:style-name="ce38">
            <text:p>207,649<text:s/></text:p>
          </table:table-cell>
          <table:table-cell office:value-type="float" office:value="1429283.8684106986" table:style-name="ce42">
            <text:p>1,429,284<text:s/></text:p>
          </table:table-cell>
          <table:table-cell office:value-type="float" office:value="1406187.1776123331" table:style-name="ce38">
            <text:p>1,406,187<text:s/></text:p>
          </table:table-cell>
          <table:table-cell office:value-type="string" table:style-name="ce42">
            <text:p>－</text:p>
          </table:table-cell>
          <table:table-cell office:value-type="float" office:value="23096.690798365511" table:style-name="ce43">
            <text:p>23,097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2.</text:p>
          </table:table-cell>
          <table:table-cell office:value-type="string" table:style-name="ce36">
            <text:p>Repurchase agreements</text:p>
          </table:table-cell>
          <table:table-cell office:value-type="float" office:value="112888.93086099136" table:style-name="ce37">
            <text:p>112,889<text:s/></text:p>
          </table:table-cell>
          <table:table-cell office:value-type="string" table:style-name="ce38">
            <text:p>－</text:p>
          </table:table-cell>
          <table:table-cell office:value-type="float" office:value="18640.1163526694" table:style-name="ce42">
            <text:p>18,640<text:s/></text:p>
          </table:table-cell>
          <table:table-cell office:value-type="string" table:style-name="ce38">
            <text:p>－</text:p>
          </table:table-cell>
          <table:table-cell office:value-type="float" office:value="-1400" table:style-name="ce42">
            <text:p>-1,400<text:s/></text:p>
          </table:table-cell>
          <table:table-cell office:value-type="string" table:style-name="ce38">
            <text:p>－</text:p>
          </table:table-cell>
          <table:table-cell office:value-type="float" office:value="851.07899999999972" table:style-name="ce42">
            <text:p>851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20237" table:style-name="ce38">
            <text:p>-20,237<text:s/></text:p>
          </table:table-cell>
          <table:table-cell office:value-type="float" office:value="-31339" table:style-name="ce38">
            <text:p>-31,339<text:s/></text:p>
          </table:table-cell>
          <table:table-cell office:value-type="float" office:value="73380.743999999977" table:style-name="ce42">
            <text:p>73,381<text:s/></text:p>
          </table:table-cell>
          <table:table-cell office:value-type="string" table:style-name="ce38">
            <text:p>－</text:p>
          </table:table-cell>
          <table:table-cell office:value-type="float" office:value="-9479.7729999999992" table:style-name="ce42">
            <text:p>-9,480<text:s/></text:p>
          </table:table-cell>
          <table:table-cell office:value-type="string" table:style-name="ce38">
            <text:p>－</text:p>
          </table:table-cell>
          <table:table-cell office:value-type="float" office:value="-28366.248517543776" table:style-name="ce42">
            <text:p>-28,366<text:s/></text:p>
          </table:table-cell>
          <table:table-cell office:value-type="float" office:value="88451.848696117057" table:style-name="ce38">
            <text:p>88,452<text:s/></text:p>
          </table:table-cell>
          <table:table-cell office:value-type="float" office:value="146277.84869611697" table:style-name="ce42">
            <text:p>146,278<text:s/></text:p>
          </table:table-cell>
          <table:table-cell office:value-type="float" office:value="57112.848696117057" table:style-name="ce38">
            <text:p>57,113<text:s/></text:p>
          </table:table-cell>
          <table:table-cell office:value-type="float" office:value="-78958" table:style-name="ce42">
            <text:p>-78,958<text:s/></text:p>
          </table:table-cell>
          <table:table-cell office:value-type="float" office:value="10207" table:style-name="ce43">
            <text:p>10,207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3.</text:p>
          </table:table-cell>
          <table:table-cell office:value-type="string" table:style-name="ce36">
            <text:p>Loans by <text:s/>nonfinancial institutions<text:s/></text:p>
          </table:table-cell>
          <table:table-cell office:value-type="float" office:value="-1681.5992967284838" table:style-name="ce37">
            <text:p>-1,682<text:s/></text:p>
          </table:table-cell>
          <table:table-cell office:value-type="float" office:value="-7610.2866732591283" table:style-name="ce38">
            <text:p>-7,610<text:s/></text:p>
          </table:table-cell>
          <table:table-cell office:value-type="float" office:value="18092.857176735415" table:style-name="ce42">
            <text:p>18,093<text:s/></text:p>
          </table:table-cell>
          <table:table-cell office:value-type="float" office:value="-117113.42574270302" table:style-name="ce38">
            <text:p>-117,113<text:s/></text:p>
          </table:table-cell>
          <table:table-cell office:value-type="float" office:value="-1997" table:style-name="ce42">
            <text:p>-1,997<text:s/></text:p>
          </table:table-cell>
          <table:table-cell office:value-type="float" office:value="3419.6780000000144" table:style-name="ce38">
            <text:p>3,420<text:s/></text:p>
          </table:table-cell>
          <table:table-cell office:value-type="float" office:value="-12027.018999999971" table:style-name="ce42">
            <text:p>-12,027<text:s/></text:p>
          </table:table-cell>
          <table:table-cell office:value-type="float" office:value="-7533.2607253708848" table:style-name="ce38">
            <text:p>-7,533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-140768.473" table:style-name="ce38">
            <text:p>-140,768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68094.654220936107" table:style-name="ce38">
            <text:p>68,095<text:s/></text:p>
          </table:table-cell>
          <table:table-cell office:value-type="float" office:value="2387.2388800069602" table:style-name="ce42">
            <text:p>2,387<text:s/></text:p>
          </table:table-cell>
          <table:table-cell office:value-type="float" office:value="-201511.11392039689" table:style-name="ce38">
            <text:p>-201,511<text:s/></text:p>
          </table:table-cell>
          <table:table-cell office:value-type="float" office:value="-188504.99999999988" table:style-name="ce42">
            <text:p>-188,505<text:s/></text:p>
          </table:table-cell>
          <table:table-cell office:value-type="float" office:value="15393.352800404158" table:style-name="ce43">
            <text:p>15,393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4.</text:p>
          </table:table-cell>
          <table:table-cell office:value-type="string" table:style-name="ce36">
            <text:p>Short-term securities</text:p>
          </table:table-cell>
          <table:table-cell office:value-type="float" office:value="8162.3700000000026" table:style-name="ce37">
            <text:p>8,162<text:s/></text:p>
          </table:table-cell>
          <table:table-cell office:value-type="string" table:style-name="ce38">
            <text:p>－</text:p>
          </table:table-cell>
          <table:table-cell office:value-type="float" office:value="42098.654033983519" table:style-name="ce42">
            <text:p>42,099<text:s/></text:p>
          </table:table-cell>
          <table:table-cell office:value-type="float" office:value="59893.034133874811" table:style-name="ce38">
            <text:p>59,893<text:s/></text:p>
          </table:table-cell>
          <table:table-cell office:value-type="string" table:style-name="ce42">
            <text:p>－</text:p>
          </table:table-cell>
          <table:table-cell office:value-type="float" office:value="44850.200000000012" table:style-name="ce38">
            <text:p>44,850<text:s/></text:p>
          </table:table-cell>
          <table:table-cell office:value-type="float" office:value="108.48899999999958" table:style-name="ce42">
            <text:p>108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46105.94651697855" table:style-name="ce38">
            <text:p>146,106<text:s/></text:p>
          </table:table-cell>
          <table:table-cell office:value-type="string" table:style-name="ce38">
            <text:p>－</text:p>
          </table:table-cell>
          <table:table-cell office:value-type="float" office:value="24759.363525133511" table:style-name="ce42">
            <text:p>24,759<text:s/></text:p>
          </table:table-cell>
          <table:table-cell office:value-type="string" table:style-name="ce38">
            <text:p>－</text:p>
          </table:table-cell>
          <table:table-cell office:value-type="float" office:value="-28420.186490506574" table:style-name="ce42">
            <text:p>-28,420<text:s/></text:p>
          </table:table-cell>
          <table:table-cell office:value-type="string" table:style-name="ce38">
            <text:p>－</text:p>
          </table:table-cell>
          <table:table-cell office:value-type="float" office:value="79264.363414410909" table:style-name="ce42">
            <text:p>79,264<text:s/></text:p>
          </table:table-cell>
          <table:table-cell office:value-type="float" office:value="167335.765866125" table:style-name="ce38">
            <text:p>167,336<text:s/></text:p>
          </table:table-cell>
          <table:table-cell office:value-type="float" office:value="272078.99999999994" table:style-name="ce42">
            <text:p>272,079<text:s/></text:p>
          </table:table-cell>
          <table:table-cell office:value-type="float" office:value="272078.99999999983" table:style-name="ce38">
            <text:p>272,079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5.</text:p>
          </table:table-cell>
          <table:table-cell office:value-type="string" table:style-name="ce36">
            <text:p>Government securities</text:p>
          </table:table-cell>
          <table:table-cell office:value-type="float" office:value="19555.200600000004" table:style-name="ce37">
            <text:p>19,555<text:s/></text:p>
          </table:table-cell>
          <table:table-cell office:value-type="string" table:style-name="ce38">
            <text:p>－</text:p>
          </table:table-cell>
          <table:table-cell office:value-type="float" office:value="1328.3049217990463" table:style-name="ce42">
            <text:p>1,328<text:s/></text:p>
          </table:table-cell>
          <table:table-cell office:value-type="string" table:style-name="ce38">
            <text:p>－</text:p>
          </table:table-cell>
          <table:table-cell office:value-type="float" office:value="-53.08909069783067" table:style-name="ce42">
            <text:p>-53<text:s/></text:p>
          </table:table-cell>
          <table:table-cell office:value-type="string" table:style-name="ce38">
            <text:p>－</text:p>
          </table:table-cell>
          <table:table-cell office:value-type="float" office:value="17959.169000000024" table:style-name="ce42">
            <text:p>17,959<text:s/></text:p>
          </table:table-cell>
          <table:table-cell office:value-type="float" office:value="-16333.999999999087" table:style-name="ce38">
            <text:p>-16,334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70278.000528616365" table:style-name="ce38">
            <text:p>70,278<text:s/></text:p>
          </table:table-cell>
          <table:table-cell office:value-type="string" table:style-name="ce38">
            <text:p>－</text:p>
          </table:table-cell>
          <table:table-cell office:value-type="float" office:value="-101687.62481116503" table:style-name="ce42">
            <text:p>-101,688<text:s/></text:p>
          </table:table-cell>
          <table:table-cell office:value-type="string" table:style-name="ce38">
            <text:p>－</text:p>
          </table:table-cell>
          <table:table-cell office:value-type="float" office:value="128.56696532763908" table:style-name="ce42">
            <text:p>129<text:s/></text:p>
          </table:table-cell>
          <table:table-cell office:value-type="string" table:style-name="ce38">
            <text:p>－</text:p>
          </table:table-cell>
          <table:table-cell office:value-type="float" office:value="-37573.528113879293" table:style-name="ce42">
            <text:p>-37,574<text:s/></text:p>
          </table:table-cell>
          <table:table-cell office:value-type="string" table:style-name="ce38">
            <text:p>－</text:p>
          </table:table-cell>
          <table:table-cell office:value-type="float" office:value="-30064.999999999087" table:style-name="ce42">
            <text:p>-30,065<text:s/></text:p>
          </table:table-cell>
          <table:table-cell office:value-type="float" office:value="-16333.999999999087" table:style-name="ce38">
            <text:p>-16,334<text:s/></text:p>
          </table:table-cell>
          <table:table-cell office:value-type="float" office:value="13731" table:style-name="ce42">
            <text:p>13,731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6.</text:p>
          </table:table-cell>
          <table:table-cell office:value-type="string" table:style-name="ce36">
            <text:p>Domestic corporate bonds</text:p>
          </table:table-cell>
          <table:table-cell office:value-type="float" office:value="5978.9400000000023" table:style-name="ce37">
            <text:p>5,979<text:s/></text:p>
          </table:table-cell>
          <table:table-cell office:value-type="string" table:style-name="ce38">
            <text:p>－</text:p>
          </table:table-cell>
          <table:table-cell office:value-type="float" office:value="-12263.072653556723" table:style-name="ce42">
            <text:p>-12,263<text:s/></text:p>
          </table:table-cell>
          <table:table-cell office:value-type="float" office:value="15128.76782338554" table:style-name="ce38">
            <text:p>15,129<text:s/></text:p>
          </table:table-cell>
          <table:table-cell office:value-type="float" office:value="-4007.960683619518" table:style-name="ce42">
            <text:p>-4,008<text:s/></text:p>
          </table:table-cell>
          <table:table-cell office:value-type="float" office:value="-5005" table:style-name="ce38">
            <text:p>-5,005<text:s/></text:p>
          </table:table-cell>
          <table:table-cell office:value-type="float" office:value="1599.8050000000039" table:style-name="ce42">
            <text:p>1,600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40350.992435510969" table:style-name="ce38">
            <text:p>40,351<text:s/></text:p>
          </table:table-cell>
          <table:table-cell office:value-type="string" table:style-name="ce38">
            <text:p>－</text:p>
          </table:table-cell>
          <table:table-cell office:value-type="float" office:value="5001.8378848282737" table:style-name="ce42">
            <text:p>5,002<text:s/></text:p>
          </table:table-cell>
          <table:table-cell office:value-type="float" office:value="9050" table:style-name="ce38">
            <text:p>9,050<text:s/></text:p>
          </table:table-cell>
          <table:table-cell office:value-type="float" office:value="2466.4613782546949" table:style-name="ce42">
            <text:p>2,466<text:s/></text:p>
          </table:table-cell>
          <table:table-cell office:value-type="string" table:style-name="ce38">
            <text:p>－</text:p>
          </table:table-cell>
          <table:table-cell office:value-type="float" office:value="53562.996638582728" table:style-name="ce42">
            <text:p>53,563<text:s/></text:p>
          </table:table-cell>
          <table:table-cell office:value-type="float" office:value="71416.232176614518" table:style-name="ce38">
            <text:p>71,416<text:s/></text:p>
          </table:table-cell>
          <table:table-cell office:value-type="float" office:value="92690.000000000437" table:style-name="ce42">
            <text:p>92,690<text:s/></text:p>
          </table:table-cell>
          <table:table-cell office:value-type="float" office:value="90590.000000000058" table:style-name="ce38">
            <text:p>90,590<text:s/></text:p>
          </table:table-cell>
          <table:table-cell office:value-type="float" office:value="-2100" table:style-name="ce42">
            <text:p>-2,10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7.</text:p>
          </table:table-cell>
          <table:table-cell office:value-type="string" table:style-name="ce36">
            <text:p>Bank debentures</text:p>
          </table:table-cell>
          <table:table-cell office:value-type="float" office:value="-16166.939444960692" table:style-name="ce37">
            <text:p>-16,167<text:s/></text:p>
          </table:table-cell>
          <table:table-cell office:value-type="string" table:style-name="ce38">
            <text:p>－</text:p>
          </table:table-cell>
          <table:table-cell office:value-type="float" office:value="-3315.7952879861841" table:style-name="ce42">
            <text:p>-3,316<text:s/></text:p>
          </table:table-cell>
          <table:table-cell office:value-type="string" table:style-name="ce38">
            <text:p>－</text:p>
          </table:table-cell>
          <table:table-cell office:value-type="float" office:value="-2208.8439999999991" table:style-name="ce42">
            <text:p>-2,209<text:s/></text:p>
          </table:table-cell>
          <table:table-cell office:value-type="string" table:style-name="ce38">
            <text:p>－</text:p>
          </table:table-cell>
          <table:table-cell office:value-type="float" office:value="349.14500000000044" table:style-name="ce42">
            <text:p>349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7776.752999999997" table:style-name="ce38">
            <text:p>17,777<text:s/></text:p>
          </table:table-cell>
          <table:table-cell office:value-type="float" office:value="-3415" table:style-name="ce38">
            <text:p>-3,415<text:s/></text:p>
          </table:table-cell>
          <table:table-cell office:value-type="float" office:value="10681.082999999984" table:style-name="ce42">
            <text:p>10,681<text:s/></text:p>
          </table:table-cell>
          <table:table-cell office:value-type="string" table:style-name="ce38">
            <text:p>－</text:p>
          </table:table-cell>
          <table:table-cell office:value-type="float" office:value="-19031.709999999992" table:style-name="ce42">
            <text:p>-19,032<text:s/></text:p>
          </table:table-cell>
          <table:table-cell office:value-type="string" table:style-name="ce38">
            <text:p>－</text:p>
          </table:table-cell>
          <table:table-cell office:value-type="float" office:value="8578.307732946836" table:style-name="ce42">
            <text:p>8,578<text:s/></text:p>
          </table:table-cell>
          <table:table-cell office:value-type="string" table:style-name="ce38">
            <text:p>－</text:p>
          </table:table-cell>
          <table:table-cell office:value-type="float" office:value="-3338.0000000000473" table:style-name="ce42">
            <text:p>-3,338<text:s/></text:p>
          </table:table-cell>
          <table:table-cell office:value-type="float" office:value="-3415" table:style-name="ce38">
            <text:p>-3,415<text:s/></text:p>
          </table:table-cell>
          <table:table-cell office:value-type="float" office:value="-77" table:style-name="ce42">
            <text:p>-77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8.</text:p>
          </table:table-cell>
          <table:table-cell office:value-type="string" table:style-name="ce36">
            <text:p>Mutual funds</text:p>
          </table:table-cell>
          <table:table-cell office:value-type="float" office:value="136677.30373188737" table:style-name="ce37">
            <text:p>136,677<text:s/></text:p>
          </table:table-cell>
          <table:table-cell office:value-type="string" table:style-name="ce38">
            <text:p>－</text:p>
          </table:table-cell>
          <table:table-cell office:value-type="float" office:value="57318.672534617188" table:style-name="ce42">
            <text:p>57,319<text:s/></text:p>
          </table:table-cell>
          <table:table-cell office:value-type="string" table:style-name="ce38">
            <text:p>－</text:p>
          </table:table-cell>
          <table:table-cell office:value-type="float" office:value="5001.4454595165462" table:style-name="ce42">
            <text:p>5,001<text:s/></text:p>
          </table:table-cell>
          <table:table-cell office:value-type="string" table:style-name="ce38">
            <text:p>－</text:p>
          </table:table-cell>
          <table:table-cell office:value-type="float" office:value="3732.4503450264492" table:style-name="ce42">
            <text:p>3,732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6189.0629717900993" table:style-name="ce38">
            <text:p>-6,189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193080.5609889997" table:style-name="ce42">
            <text:p>1,193,081<text:s/></text:p>
          </table:table-cell>
          <table:table-cell office:value-type="string" table:style-name="ce38">
            <text:p>－</text:p>
          </table:table-cell>
          <table:table-cell office:value-type="float" office:value="18566.14" table:style-name="ce42">
            <text:p>18,566<text:s/></text:p>
          </table:table-cell>
          <table:table-cell office:value-type="string" table:style-name="ce38">
            <text:p>－</text:p>
          </table:table-cell>
          <table:table-cell office:value-type="float" office:value="25410.20364402674" table:style-name="ce42">
            <text:p>25,410<text:s/></text:p>
          </table:table-cell>
          <table:table-cell office:value-type="float" office:value="1434527" table:style-name="ce38">
            <text:p>1,434,527<text:s/></text:p>
          </table:table-cell>
          <table:table-cell office:value-type="float" office:value="1433597.7137322838" table:style-name="ce42">
            <text:p>1,433,598<text:s/></text:p>
          </table:table-cell>
          <table:table-cell office:value-type="float" office:value="1434527" table:style-name="ce38">
            <text:p>1,434,527<text:s/></text:p>
          </table:table-cell>
          <table:table-cell office:value-type="float" office:value="929.28626771599374" table:style-name="ce42">
            <text:p>929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9.</text:p>
          </table:table-cell>
          <table:table-cell office:value-type="string" table:style-name="ce36">
            <text:p>Shares</text:p>
          </table:table-cell>
          <table:table-cell office:value-type="float" office:value="47321.449958191151" table:style-name="ce37">
            <text:p>47,321<text:s/></text:p>
          </table:table-cell>
          <table:table-cell office:value-type="string" table:style-name="ce38">
            <text:p>－</text:p>
          </table:table-cell>
          <table:table-cell office:value-type="float" office:value="18202.466494255896" table:style-name="ce42">
            <text:p>18,202<text:s/></text:p>
          </table:table-cell>
          <table:table-cell office:value-type="float" office:value="100966.02490999999" table:style-name="ce38">
            <text:p>100,966<text:s/></text:p>
          </table:table-cell>
          <table:table-cell office:value-type="float" office:value="168.04624223938589" table:style-name="ce42">
            <text:p>168<text:s/></text:p>
          </table:table-cell>
          <table:table-cell office:value-type="string" table:style-name="ce38">
            <text:p>－</text:p>
          </table:table-cell>
          <table:table-cell office:value-type="float" office:value="4290.9687633322519" table:style-name="ce42">
            <text:p>4,291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054.5003494251346" table:style-name="ce38">
            <text:p>2,055<text:s/></text:p>
          </table:table-cell>
          <table:table-cell office:value-type="float" office:value="18680" table:style-name="ce38">
            <text:p>18,680<text:s/></text:p>
          </table:table-cell>
          <table:table-cell office:value-type="float" office:value="6625.8212343671657" table:style-name="ce42">
            <text:p>6,626<text:s/></text:p>
          </table:table-cell>
          <table:table-cell office:value-type="float" office:value="9270" table:style-name="ce38">
            <text:p>9,270<text:s/></text:p>
          </table:table-cell>
          <table:table-cell office:value-type="float" office:value="4355.4898921315071" table:style-name="ce42">
            <text:p>4,355<text:s/></text:p>
          </table:table-cell>
          <table:table-cell office:value-type="string" table:style-name="ce38">
            <text:p>－</text:p>
          </table:table-cell>
          <table:table-cell office:value-type="float" office:value="16385.425990011954" table:style-name="ce42">
            <text:p>16,385<text:s/></text:p>
          </table:table-cell>
          <table:table-cell office:value-type="float" office:value="37509" table:style-name="ce38">
            <text:p>37,509<text:s/></text:p>
          </table:table-cell>
          <table:table-cell office:value-type="float" office:value="99404.168923954421" table:style-name="ce42">
            <text:p>99,404<text:s/></text:p>
          </table:table-cell>
          <table:table-cell office:value-type="float" office:value="166425.02490999998" table:style-name="ce38">
            <text:p>166,425<text:s/></text:p>
          </table:table-cell>
          <table:table-cell office:value-type="float" office:value="67020.855986045557" table:style-name="ce42">
            <text:p>67,021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0.</text:p>
          </table:table-cell>
          <table:table-cell office:value-type="string" table:style-name="ce36">
            <text:p>Other equities</text:p>
          </table:table-cell>
          <table:table-cell office:value-type="float" office:value="225388.21877112589" table:style-name="ce37">
            <text:p>225,388<text:s/></text:p>
          </table:table-cell>
          <table:table-cell office:value-type="string" table:style-name="ce38">
            <text:p>－</text:p>
          </table:table-cell>
          <table:table-cell office:value-type="float" office:value="126393" table:style-name="ce42">
            <text:p>126,393<text:s/></text:p>
          </table:table-cell>
          <table:table-cell office:value-type="float" office:value="332974.56830962375" table:style-name="ce38">
            <text:p>332,975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26079.504999999888" table:style-name="ce38">
            <text:p>26,080<text:s/></text:p>
          </table:table-cell>
          <table:table-cell office:value-type="float" office:value="38075" table:style-name="ce42">
            <text:p>38,075<text:s/></text:p>
          </table:table-cell>
          <table:table-cell office:value-type="string" table:style-name="ce38">
            <text:p>－</text:p>
          </table:table-cell>
          <table:table-cell office:value-type="float" office:value="-0.26900000000000002" table:style-name="ce42">
            <text:p>-0<text:s/></text:p>
          </table:table-cell>
          <table:table-cell office:value-type="string" table:style-name="ce38">
            <text:p>－</text:p>
          </table:table-cell>
          <table:table-cell office:value-type="float" office:value="4274" table:style-name="ce38">
            <text:p>4,274<text:s/></text:p>
          </table:table-cell>
          <table:table-cell office:value-type="float" office:value="27452.42613999988" table:style-name="ce38">
            <text:p>27,452<text:s/></text:p>
          </table:table-cell>
          <table:table-cell office:value-type="float" office:value="2194" table:style-name="ce42">
            <text:p>2,194<text:s/></text:p>
          </table:table-cell>
          <table:table-cell office:value-type="float" office:value="2489.3232899998548" table:style-name="ce38">
            <text:p>2,489<text:s/></text:p>
          </table:table-cell>
          <table:table-cell office:value-type="string" table:style-name="ce42">
            <text:p>－</text:p>
          </table:table-cell>
          <table:table-cell office:value-type="float" office:value="0" table:style-name="ce38">
            <text:p>0<text:s/></text:p>
          </table:table-cell>
          <table:table-cell office:value-type="float" office:value="128108" table:style-name="ce42">
            <text:p>128,108<text:s/></text:p>
          </table:table-cell>
          <table:table-cell office:value-type="float" office:value="11984.31351910904" table:style-name="ce38">
            <text:p>11,984<text:s/></text:p>
          </table:table-cell>
          <table:table-cell office:value-type="float" office:value="524535.94977112592" table:style-name="ce42">
            <text:p>524,536<text:s/></text:p>
          </table:table-cell>
          <table:table-cell office:value-type="float" office:value="400980.13625873241" table:style-name="ce38">
            <text:p>400,980<text:s/></text:p>
          </table:table-cell>
          <table:table-cell office:value-type="float" office:value="-123555.81351239351" table:style-name="ce42">
            <text:p>-123,556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1.</text:p>
          </table:table-cell>
          <table:table-cell office:value-type="string" table:style-name="ce36">
            <text:p>Life insurance reserves</text:p>
          </table:table-cell>
          <table:table-cell office:value-type="float" office:value="1748549" table:style-name="ce37">
            <text:p>1,748,549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1748549" table:style-name="ce38">
            <text:p>1,748,549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748549" table:style-name="ce42">
            <text:p>1,748,549<text:s/></text:p>
          </table:table-cell>
          <table:table-cell office:value-type="float" office:value="1748549" table:style-name="ce38">
            <text:p>1,748,549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2.</text:p>
          </table:table-cell>
          <table:table-cell office:value-type="string" table:style-name="ce36">
            <text:p>Pension fund reserves</text:p>
          </table:table-cell>
          <table:table-cell office:value-type="float" office:value="805466.14699999988" table:style-name="ce37">
            <text:p>805,466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66511.039999999979" table:style-name="ce38">
            <text:p>66,511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738955.10699999984" table:style-name="ce38">
            <text:p>738,955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805466.14699999988" table:style-name="ce42">
            <text:p>805,466<text:s/></text:p>
          </table:table-cell>
          <table:table-cell office:value-type="float" office:value="805466.14699999988" table:style-name="ce38">
            <text:p>805,466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3.</text:p>
          </table:table-cell>
          <table:table-cell office:value-type="string" table:style-name="ce36">
            <text:p>Accounts receivable/payable</text:p>
          </table:table-cell>
          <table:table-cell office:value-type="float" office:value="-23518.063821435906" table:style-name="ce37">
            <text:p>-23,518<text:s/></text:p>
          </table:table-cell>
          <table:table-cell office:value-type="float" office:value="20435.984414226434" table:style-name="ce38">
            <text:p>20,436<text:s/></text:p>
          </table:table-cell>
          <table:table-cell office:value-type="float" office:value="-104048.31333534606" table:style-name="ce42">
            <text:p>-104,048<text:s/></text:p>
          </table:table-cell>
          <table:table-cell office:value-type="float" office:value="116289.52242899167" table:style-name="ce38">
            <text:p>116,290<text:s/></text:p>
          </table:table-cell>
          <table:table-cell office:value-type="float" office:value="-3665.1719999999914" table:style-name="ce42">
            <text:p>-3,665<text:s/></text:p>
          </table:table-cell>
          <table:table-cell office:value-type="float" office:value="-15083.056000000041" table:style-name="ce38">
            <text:p>-15,083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131231.54915678196" table:style-name="ce42">
            <text:p>-131,232<text:s/></text:p>
          </table:table-cell>
          <table:table-cell office:value-type="float" office:value="121642.45084321807" table:style-name="ce38">
            <text:p>121,642<text:s/></text:p>
          </table:table-cell>
          <table:table-cell office:value-type="float" office:value="111052.00000000001" table:style-name="ce42">
            <text:p>111,052<text:s/></text:p>
          </table:table-cell>
          <table:table-cell office:value-type="float" office:value="-141822" table:style-name="ce43">
            <text:p>-141,822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4.</text:p>
          </table:table-cell>
          <table:table-cell office:value-type="string" table:style-name="ce36">
            <text:p>Outward direct investment</text:p>
          </table:table-cell>
          <table:table-cell office:value-type="float" office:value="8167" table:style-name="ce37">
            <text:p>8,167<text:s/></text:p>
          </table:table-cell>
          <table:table-cell office:value-type="string" table:style-name="ce38">
            <text:p>－</text:p>
          </table:table-cell>
          <table:table-cell office:value-type="float" office:value="151840.09891466133" table:style-name="ce42">
            <text:p>151,840<text:s/></text:p>
          </table:table-cell>
          <table:table-cell office:value-type="string" table:style-name="ce38">
            <text:p>－</text:p>
          </table:table-cell>
          <table:table-cell office:value-type="float" office:value="8075.857" table:style-name="ce42">
            <text:p>8,076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0735.466000000015" table:style-name="ce38">
            <text:p>10,735<text:s/></text:p>
          </table:table-cell>
          <table:table-cell office:value-type="string" table:style-name="ce38">
            <text:p>－</text:p>
          </table:table-cell>
          <table:table-cell office:value-type="float" office:value="19604.774999999994" table:style-name="ce42">
            <text:p>19,605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33587.80308533867" table:style-name="ce42">
            <text:p>133,588<text:s/></text:p>
          </table:table-cell>
          <table:table-cell office:value-type="string" table:style-name="ce38">
            <text:p>－</text:p>
          </table:table-cell>
          <table:table-cell office:value-type="float" office:value="332011" table:style-name="ce42">
            <text:p>332,011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42">
            <text:p>－</text:p>
          </table:table-cell>
          <table:table-cell office:value-type="float" office:value="332011" table:style-name="ce43">
            <text:p>332,011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5.</text:p>
          </table:table-cell>
          <table:table-cell office:value-type="string" table:style-name="ce36">
            <text:p>Outward securities investment and issuance</text:p>
          </table:table-cell>
          <table:table-cell office:value-type="float" office:value="134356.09413275" table:style-name="ce37">
            <text:p>134,356<text:s/></text:p>
          </table:table-cell>
          <table:table-cell office:value-type="string" table:style-name="ce38">
            <text:p>－</text:p>
          </table:table-cell>
          <table:table-cell office:value-type="float" office:value="9009.5738028722244" table:style-name="ce42">
            <text:p>9,010<text:s/></text:p>
          </table:table-cell>
          <table:table-cell office:value-type="float" office:value="-219" table:style-name="ce38">
            <text:p>-219<text:s/></text:p>
          </table:table-cell>
          <table:table-cell office:value-type="float" office:value="219.04500000000007" table:style-name="ce42">
            <text:p>219<text:s/></text:p>
          </table:table-cell>
          <table:table-cell office:value-type="string" table:style-name="ce38">
            <text:p>－</text:p>
          </table:table-cell>
          <table:table-cell office:value-type="float" office:value="42793.000000000029" table:style-name="ce42">
            <text:p>42,79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392594" table:style-name="ce38">
            <text:p>392,594<text:s/></text:p>
          </table:table-cell>
          <table:table-cell office:value-type="string" table:style-name="ce38">
            <text:p>－</text:p>
          </table:table-cell>
          <table:table-cell office:value-type="float" office:value="-192068.24849401182" table:style-name="ce42">
            <text:p>-192,068<text:s/></text:p>
          </table:table-cell>
          <table:table-cell office:value-type="string" table:style-name="ce38">
            <text:p>－</text:p>
          </table:table-cell>
          <table:table-cell office:value-type="float" office:value="305005.62800000003" table:style-name="ce42">
            <text:p>305,006<text:s/></text:p>
          </table:table-cell>
          <table:table-cell office:value-type="string" table:style-name="ce38">
            <text:p>－</text:p>
          </table:table-cell>
          <table:table-cell office:value-type="float" office:value="1005163.9075583895" table:style-name="ce42">
            <text:p>1,005,164<text:s/></text:p>
          </table:table-cell>
          <table:table-cell office:value-type="string" table:style-name="ce38">
            <text:p>－</text:p>
          </table:table-cell>
          <table:table-cell office:value-type="float" office:value="1697073" table:style-name="ce42">
            <text:p>1,697,073<text:s/></text:p>
          </table:table-cell>
          <table:table-cell office:value-type="float" office:value="-219" table:style-name="ce38">
            <text:p>-219<text:s/></text:p>
          </table:table-cell>
          <table:table-cell office:value-type="float" office:value="-219" table:style-name="ce42">
            <text:p>-219<text:s/></text:p>
          </table:table-cell>
          <table:table-cell office:value-type="float" office:value="1697073" table:style-name="ce43">
            <text:p>1,697,073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6.</text:p>
          </table:table-cell>
          <table:table-cell office:value-type="string" table:style-name="ce36">
            <text:p>Reserve assets of Central Bank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515149" table:style-name="ce42">
            <text:p>515,149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515149" table:style-name="ce42">
            <text:p>515,149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42">
            <text:p>－</text:p>
          </table:table-cell>
          <table:table-cell office:value-type="float" office:value="515149" table:style-name="ce43">
            <text:p>515,149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7.</text:p>
          </table:table-cell>
          <table:table-cell office:value-type="string" table:style-name="ce36">
            <text:p>Net other assets &amp; liabilities</text:p>
          </table:table-cell>
          <table:table-cell office:value-type="float" office:value="263534.5052593532" table:style-name="ce37">
            <text:p>263,535<text:s/></text:p>
          </table:table-cell>
          <table:table-cell office:value-type="string" table:style-name="ce38">
            <text:p>－</text:p>
          </table:table-cell>
          <table:table-cell office:value-type="float" office:value="-603833.7916790013" table:style-name="ce42">
            <text:p>-603,834<text:s/></text:p>
          </table:table-cell>
          <table:table-cell office:value-type="string" table:style-name="ce38">
            <text:p>－</text:p>
          </table:table-cell>
          <table:table-cell office:value-type="float" office:value="-54332.295999999857" table:style-name="ce42">
            <text:p>-54,332<text:s/></text:p>
          </table:table-cell>
          <table:table-cell office:value-type="string" table:style-name="ce38">
            <text:p>－</text:p>
          </table:table-cell>
          <table:table-cell office:value-type="float" office:value="78053.241559270769" table:style-name="ce42">
            <text:p>78,053<text:s/></text:p>
          </table:table-cell>
          <table:table-cell office:value-type="string" table:style-name="ce38">
            <text:p>－</text:p>
          </table:table-cell>
          <table:table-cell office:value-type="float" office:value="211247.99805237353" table:style-name="ce42">
            <text:p>211,248<text:s/></text:p>
          </table:table-cell>
          <table:table-cell office:value-type="string" table:style-name="ce38">
            <text:p>－</text:p>
          </table:table-cell>
          <table:table-cell office:value-type="float" office:value="-217857.86" table:style-name="ce38">
            <text:p>-217,858<text:s/></text:p>
          </table:table-cell>
          <table:table-cell office:value-type="string" table:style-name="ce38">
            <text:p>－</text:p>
          </table:table-cell>
          <table:table-cell office:value-type="float" office:value="-458700.74998899875" table:style-name="ce42">
            <text:p>-458,701<text:s/></text:p>
          </table:table-cell>
          <table:table-cell office:value-type="string" table:style-name="ce38">
            <text:p>－</text:p>
          </table:table-cell>
          <table:table-cell office:value-type="float" office:value="-169550.50499999966" table:style-name="ce42">
            <text:p>-169,551<text:s/></text:p>
          </table:table-cell>
          <table:table-cell office:value-type="string" table:style-name="ce38">
            <text:p>－</text:p>
          </table:table-cell>
          <table:table-cell office:value-type="float" office:value="238368.26015890436" table:style-name="ce42">
            <text:p>238,368<text:s/></text:p>
          </table:table-cell>
          <table:table-cell office:value-type="string" table:style-name="ce38">
            <text:p>－</text:p>
          </table:table-cell>
          <table:table-cell office:value-type="float" office:value="-713071.19763809768" table:style-name="ce42">
            <text:p>-713,07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92346.15403932804" table:style-name="ce42">
            <text:p>292,346<text:s/></text:p>
          </table:table-cell>
          <table:table-cell office:value-type="float" office:value="-420725.04359876964" table:style-name="ce43">
            <text:p>-420,725<text:s/></text:p>
          </table:table-cell>
          <table:table-cell table:number-columns-repeated="16360" table:style-name="ce44"/>
        </table:table-row>
        <table:table-row table:style-name="ro9">
          <table:table-cell table:style-name="ce45"/>
          <table:table-cell office:value-type="string" table:style-name="ce46">
            <text:p>Total</text:p>
          </table:table-cell>
          <table:table-cell office:value-type="float" office:value="5168646.9851680603" table:style-name="ce47">
            <text:p>5,168,647<text:s/></text:p>
          </table:table-cell>
          <table:table-cell office:value-type="float" office:value="786500.75479006302" table:style-name="ce48">
            <text:p>786,501<text:s/></text:p>
          </table:table-cell>
          <table:table-cell office:value-type="float" office:value="-139015.24466153723" table:style-name="ce49">
            <text:p>-139,015<text:s/></text:p>
          </table:table-cell>
          <table:table-cell office:value-type="float" office:value="949118.020547066" table:style-name="ce48">
            <text:p>949,118<text:s/></text:p>
          </table:table-cell>
          <table:table-cell office:value-type="float" office:value="-28943.968072561271" table:style-name="ce49">
            <text:p>-28,944<text:s/></text:p>
          </table:table-cell>
          <table:table-cell office:value-type="float" office:value="37007.25199999992" table:style-name="ce48">
            <text:p>37,007<text:s/></text:p>
          </table:table-cell>
          <table:table-cell office:value-type="float" office:value="229409.13866762939" table:style-name="ce49">
            <text:p>229,409<text:s/></text:p>
          </table:table-cell>
          <table:table-cell office:value-type="float" office:value="43041.216274629929" table:style-name="ce48">
            <text:p>43,041<text:s/></text:p>
          </table:table-cell>
          <table:table-cell office:value-type="float" office:value="721578.72905237356" table:style-name="ce49">
            <text:p>721,579<text:s/></text:p>
          </table:table-cell>
          <table:table-cell office:value-type="float" office:value="308806" table:style-name="ce48">
            <text:p>308,806<text:s/></text:p>
          </table:table-cell>
          <table:table-cell office:value-type="float" office:value="2351059.2948587411" table:style-name="ce48">
            <text:p>2,351,059<text:s/></text:p>
          </table:table-cell>
          <table:table-cell office:value-type="float" office:value="2340798.9531400027" table:style-name="ce48">
            <text:p>2,340,799<text:s/></text:p>
          </table:table-cell>
          <table:table-cell office:value-type="float" office:value="1212540.8653391527" table:style-name="ce49">
            <text:p>1,212,541<text:s/></text:p>
          </table:table-cell>
          <table:table-cell office:value-type="float" office:value="1769358.3232899997" table:style-name="ce48">
            <text:p>1,769,358<text:s/></text:p>
          </table:table-cell>
          <table:table-cell office:value-type="float" office:value="119570.1417452076" table:style-name="ce49">
            <text:p>119,570<text:s/></text:p>
          </table:table-cell>
          <table:table-cell office:value-type="float" office:value="739715.10699999984" table:style-name="ce48">
            <text:p>739,715<text:s/></text:p>
          </table:table-cell>
          <table:table-cell office:value-type="float" office:value="1691072.2465222469" table:style-name="ce49">
            <text:p>1,691,072<text:s/></text:p>
          </table:table-cell>
          <table:table-cell office:value-type="float" office:value="2047011.0443582458" table:style-name="ce48">
            <text:p>2,047,011<text:s/></text:p>
          </table:table-cell>
          <table:table-cell office:value-type="float" office:value="11325918.188619312" table:style-name="ce49">
            <text:p>11,325,918<text:s/></text:p>
          </table:table-cell>
          <table:table-cell office:value-type="float" office:value="9021356.6714000069" table:style-name="ce48">
            <text:p>9,021,357<text:s/></text:p>
          </table:table-cell>
          <table:table-cell office:value-type="float" office:value="213694.48278069624" table:style-name="ce49">
            <text:p>213,694<text:s/></text:p>
          </table:table-cell>
          <table:table-cell office:value-type="float" office:value="2518256" table:style-name="ce50">
            <text:p>2,518,256<text:s/></text:p>
          </table:table-cell>
          <table:table-cell table:number-columns-repeated="16360" table:style-name="ce51"/>
        </table:table-row>
        <table:table-row table:style-name="ro9">
          <table:table-cell table:style-name="ce52"/>
          <table:table-cell office:value-type="string" table:style-name="ce53">
            <text:p>Net financial investment</text:p>
          </table:table-cell>
          <table:table-cell office:value-type="float" office:value="4382146" table:style-name="ce54">
            <text:p>4,382,146<text:s/></text:p>
          </table:table-cell>
          <table:table-cell table:style-name="ce55"/>
          <table:table-cell office:value-type="float" office:value="-1088133" table:style-name="ce56">
            <text:p>-1,088,133<text:s/></text:p>
          </table:table-cell>
          <table:table-cell table:style-name="ce55"/>
          <table:table-cell office:value-type="float" office:value="-65951" table:style-name="ce56">
            <text:p>-65,951<text:s/></text:p>
          </table:table-cell>
          <table:table-cell table:style-name="ce55"/>
          <table:table-cell office:value-type="float" office:value="186368" table:style-name="ce56">
            <text:p>186,368<text:s/></text:p>
          </table:table-cell>
          <table:table-cell table:style-name="ce55"/>
          <table:table-cell office:value-type="float" office:value="412773" table:style-name="ce56">
            <text:p>412,773<text:s/></text:p>
          </table:table-cell>
          <table:table-cell table:style-name="ce55"/>
          <table:table-cell office:value-type="float" office:value="10260" table:style-name="ce57">
            <text:p>10,260<text:s/></text:p>
          </table:table-cell>
          <table:table-cell table:style-name="ce55"/>
          <table:table-cell office:value-type="float" office:value="-556817" table:style-name="ce56">
            <text:p>-556,817<text:s/></text:p>
          </table:table-cell>
          <table:table-cell table:style-name="ce55"/>
          <table:table-cell office:value-type="float" office:value="-620145" table:style-name="ce56">
            <text:p>-620,145<text:s/></text:p>
          </table:table-cell>
          <table:table-cell table:style-name="ce55"/>
          <table:table-cell office:value-type="float" office:value="-355939" table:style-name="ce56">
            <text:p>-355,939<text:s/></text:p>
          </table:table-cell>
          <table:table-cell table:style-name="ce55"/>
          <table:table-cell office:value-type="float" office:value="2304562" table:style-name="ce56">
            <text:p>2,304,562<text:s/></text:p>
          </table:table-cell>
          <table:table-cell table:style-name="ce55"/>
          <table:table-cell office:value-type="float" office:value="-2304562" table:style-name="ce56">
            <text:p>-2,304,562<text:s/></text:p>
          </table:table-cell>
          <table:table-cell table:style-name="ce58"/>
          <table:table-cell table:number-columns-repeated="16360" table:style-name="ce59"/>
        </table:table-row>
        <table:table-row table:number-rows-repeated="2" table:style-name="ro11">
          <table:table-cell table:style-name="ce60"/>
          <table:table-cell table:style-name="ce24"/>
          <table:table-cell table:number-columns-repeated="8" table:style-name="ce13"/>
          <table:table-cell table:style-name="ce44"/>
          <table:table-cell table:style-name="ce13"/>
          <table:table-cell table:number-columns-repeated="8" table:style-name="ce44"/>
          <table:table-cell table:number-columns-repeated="16364" table:style-name="ce13"/>
        </table:table-row>
        <table:table-row table:style-name="ro11">
          <table:table-cell table:style-name="ce61"/>
          <table:table-cell table:style-name="ce24"/>
          <table:table-cell table:number-columns-repeated="7" table:style-name="ce13"/>
          <table:table-cell table:style-name="ce1"/>
          <table:table-cell table:number-columns-repeated="2" table:style-name="ce13"/>
          <table:table-cell table:number-columns-repeated="8" table:style-name="ce44"/>
          <table:table-cell table:number-columns-repeated="16364" table:style-name="ce13"/>
        </table:table-row>
        <table:table-row table:number-rows-repeated="2" table:style-name="ro12">
          <table:table-cell table:style-name="ce61"/>
          <table:table-cell table:style-name="ce24"/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4" table:style-name="ce67"/>
          <table:table-cell table:number-columns-repeated="16360" table:style-name="ce66"/>
        </table:table-row>
        <table:table-row table:style-name="ro12">
          <table:table-cell table:style-name="ce60"/>
          <table:table-cell table:style-name="ce24"/>
          <table:table-cell table:number-columns-repeated="2" table:style-name="ce13"/>
          <table:table-cell table:style-name="ce68"/>
          <table:table-cell table:number-columns-repeated="5" table:style-name="ce13"/>
          <table:table-cell table:number-columns-repeated="10" table:style-name="ce62"/>
          <table:table-cell table:number-columns-repeated="16364" table:style-name="ce13"/>
        </table:table-row>
        <table:table-row table:style-name="ro12">
          <table:table-cell table:style-name="ce60"/>
          <table:table-cell table:style-name="ce24"/>
          <table:table-cell table:number-columns-repeated="8" table:style-name="ce13"/>
          <table:table-cell table:number-columns-repeated="10" table:style-name="ce62"/>
          <table:table-cell table:number-columns-repeated="16364" table:style-name="ce13"/>
        </table:table-row>
        <table:table-row table:style-name="ro12">
          <table:table-cell table:style-name="ce60"/>
          <table:table-cell table:style-name="ce24"/>
          <table:table-cell table:number-columns-repeated="8" table:style-name="ce13"/>
          <table:table-cell table:number-columns-repeated="10" table:style-name="ce69"/>
          <table:table-cell table:number-columns-repeated="16364" table:style-name="ce13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Database" table:cell-range-address="FOF2019_.$A$9:FOF2019_.$B$37" table:base-cell-address="FOF2019_.$A$1"/>
          <table:named-range table:name="Print_Area" table:cell-range-address="FOF2019_.$A$1:FOF2019_.$X$37" table:base-cell-address="FOF2019_.$A$1"/>
        </table:named-expressions>
      </table:table>
      <table:table table:name="FOF2020" table:style-name="ta1">
        <table:table-column table:style-name="co1" table:default-cell-style-name="ce60"/>
        <table:table-column table:style-name="co2" table:default-cell-style-name="ce24"/>
        <table:table-column table:style-name="co3" table:number-columns-repeated="10" table:default-cell-style-name="ce13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5" table:default-cell-style-name="ce44"/>
        <table:table-column table:style-name="co3" table:number-columns-repeated="4" table:default-cell-style-name="ce13"/>
        <table:table-column table:style-name="co5" table:number-columns-repeated="16360" table:default-cell-style-name="ce13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11" table:style-name="ce3"/>
          <table:table-cell table:number-columns-repeated="16360" table:style-name="ce2"/>
        </table:table-row>
        <table:table-row table:style-name="ro2">
          <table:table-cell table:style-name="ce6"/>
          <table:table-cell table:number-columns-repeated="8" table:style-name="ce7"/>
          <table:table-cell table:number-columns-repeated="4" table:style-name="ce6"/>
          <table:table-cell office:value-type="string" table:style-name="ce8">
            <text:p>Flow of Funds</text:p>
          </table:table-cell>
          <table:table-cell office:value-type="string" table:style-name="ce9">
            <text:p>Matrix for 2020</text:p>
          </table:table-cell>
          <table:table-cell table:number-columns-repeated="9" table:style-name="ce7"/>
          <table:table-cell table:number-columns-repeated="16360" table:style-name="ce6"/>
        </table:table-row>
        <table:table-row table:style-name="ro3">
          <table:table-cell table:style-name="ce10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12"/>
          <table:table-cell table:number-columns-repeated="8" table:style-name="ce14"/>
          <table:table-cell table:style-name="ce12"/>
          <table:table-cell table:style-name="ce1"/>
          <table:table-cell table:style-name="ce12"/>
          <table:table-cell table:style-name="ce1"/>
          <table:table-cell table:number-columns-repeated="16360"/>
        </table:table-row>
        <table:table-row table:style-name="ro4">
          <table:table-cell table:style-name="ce15"/>
          <table:table-cell office:value-type="string" table:style-name="ce14">
            <text:p>Millions of N.T.Dollars</text:p>
          </table:table-cell>
          <table:table-cell table:number-columns-repeated="5" table:style-name="ce12"/>
          <table:table-cell table:style-name="ce14"/>
          <table:table-cell table:number-columns-repeated="4" table:style-name="ce12"/>
          <table:table-cell table:number-columns-repeated="8" table:style-name="ce14"/>
          <table:table-cell table:number-columns-repeated="4" table:style-name="ce12"/>
          <table:table-cell table:number-columns-repeated="16360"/>
        </table:table-row>
        <table:table-row table:style-name="ro5">
          <table:table-cell table:style-name="ce16"/>
          <table:table-cell table:style-name="ce17"/>
          <table:table-cell office:value-type="string" table:number-columns-spanned="2" table:number-rows-spanned="1" table:style-name="ce104">
            <text:p>Households &amp;</text:p>
          </table:table-cell>
          <table:covered-table-cell/>
          <table:table-cell office:value-type="string" table:number-columns-spanned="4" table:number-rows-spanned="1" table:style-name="ce70">
            <text:p><text:s text:c="5"/>Business</text:p>
          </table:table-cell>
          <table:covered-table-cell table:number-columns-repeated="3"/>
          <table:table-cell table:style-name="ce18"/>
          <table:table-cell table:style-name="ce19"/>
          <table:table-cell office:value-type="string" table:number-columns-spanned="10" table:number-rows-spanned="1" table:style-name="ce70">
            <text:p>Financial institutions</text:p>
          </table:table-cell>
          <table:covered-table-cell table:number-columns-repeated="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60" table:style-name="ce23"/>
        </table:table-row>
        <table:table-row table:style-name="ro6">
          <table:table-cell table:style-name="ce24"/>
          <table:table-cell table:style-name="ce25"/>
          <table:table-cell office:value-type="string" table:number-columns-spanned="2" table:number-rows-spanned="1" table:style-name="ce71">
            <text:p><text:s/>non-profit</text:p>
          </table:table-cell>
          <table:covered-table-cell/>
          <table:table-cell table:style-name="ce26"/>
          <table:table-cell table:style-name="ce27"/>
          <table:table-cell table:number-columns-spanned="2" table:number-rows-spanned="1" table:style-name="ce72"/>
          <table:covered-table-cell/>
          <table:table-cell table:style-name="ce28"/>
          <table:table-cell table:style-name="ce29"/>
          <table:table-cell table:style-name="ce26"/>
          <table:table-cell table:style-name="ce27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26"/>
          <table:table-cell table:style-name="ce30"/>
          <table:table-cell office:value-type="string" table:number-columns-spanned="2" table:number-rows-spanned="1" table:style-name="ce73">
            <text:p>All domestic sectors</text:p>
          </table:table-cell>
          <table:covered-table-cell/>
          <table:table-cell office:value-type="string" table:number-columns-spanned="2" table:number-rows-spanned="1" table:style-name="ce82">
            <text:p>Rest of the world</text:p>
          </table:table-cell>
          <table:covered-table-cell/>
          <table:table-cell table:number-columns-repeated="16360" table:style-name="ce25"/>
        </table:table-row>
        <table:table-row table:style-name="ro7">
          <table:table-cell office:value-type="string" table:number-columns-spanned="2" table:number-rows-spanned="1" table:style-name="ce74">
            <text:p>Items</text:p>
          </table:table-cell>
          <table:covered-table-cell/>
          <table:table-cell office:value-type="string" table:number-columns-spanned="2" table:number-rows-spanned="1" table:style-name="ce103">
            <text:p><text:s/>institutions</text:p>
          </table:table-cell>
          <table:covered-table-cell/>
          <table:table-cell office:value-type="string" table:number-columns-spanned="2" table:number-rows-spanned="1" table:style-name="ce102">
            <text:p>Private enterprises</text:p>
          </table:table-cell>
          <table:covered-table-cell/>
          <table:table-cell office:value-type="string" table:number-columns-spanned="2" table:number-rows-spanned="1" table:style-name="ce102">
            <text:p>Public enterprises</text:p>
          </table:table-cell>
          <table:covered-table-cell/>
          <table:table-cell office:value-type="string" table:number-columns-spanned="2" table:number-rows-spanned="1" table:style-name="ce75">
            <text:p>Government</text:p>
          </table:table-cell>
          <table:covered-table-cell/>
          <table:table-cell office:value-type="string" table:number-columns-spanned="2" table:number-rows-spanned="1" table:style-name="ce102">
            <text:p>Central Bank</text:p>
          </table:table-cell>
          <table:covered-table-cell/>
          <table:table-cell office:value-type="string" table:number-columns-spanned="2" table:number-rows-spanned="1" table:style-name="ce76">
            <text:p>Other monetary financial institutions</text:p>
          </table:table-cell>
          <table:covered-table-cell/>
          <table:table-cell office:value-type="string" table:number-columns-spanned="2" table:number-rows-spanned="1" table:style-name="ce76">
            <text:p>Insurance companies</text:p>
          </table:table-cell>
          <table:covered-table-cell/>
          <table:table-cell office:value-type="string" table:number-columns-spanned="2" table:number-rows-spanned="1" table:style-name="ce76">
            <text:p>Pension funds</text:p>
          </table:table-cell>
          <table:covered-table-cell/>
          <table:table-cell office:value-type="string" table:number-columns-spanned="2" table:number-rows-spanned="1" table:style-name="ce76">
            <text:p>Other financial institutions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8"/>
          <table:covered-table-cell/>
          <table:table-cell table:number-columns-repeated="16360" table:style-name="ce23"/>
        </table:table-row>
        <table:table-row table:style-name="ro8">
          <table:table-cell table:number-columns-repeated="2" table:style-name="ce31"/>
          <table:table-cell office:value-type="string" table:style-name="ce32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4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4">
            <text:p>Use of Funds</text:p>
          </table:table-cell>
          <table:table-cell office:value-type="string" table:style-name="ce31">
            <text:p>Source of Funds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36">
            <text:p>Currency</text:p>
          </table:table-cell>
          <table:table-cell office:value-type="float" office:value="222838.43765561702" table:style-name="ce37">
            <text:p>222,838<text:s/></text:p>
          </table:table-cell>
          <table:table-cell office:value-type="string" table:style-name="ce38">
            <text:p>－</text:p>
          </table:table-cell>
          <table:table-cell office:value-type="float" office:value="8916.7618005275435" table:style-name="ce39">
            <text:p>8,917<text:s/></text:p>
          </table:table-cell>
          <table:table-cell office:value-type="string" table:style-name="ce40">
            <text:p>－</text:p>
          </table:table-cell>
          <table:table-cell office:value-type="float" office:value="-114.18447299999997" table:style-name="ce39">
            <text:p>-114<text:s/></text:p>
          </table:table-cell>
          <table:table-cell office:value-type="string" table:style-name="ce40">
            <text:p>－</text:p>
          </table:table-cell>
          <table:table-cell office:value-type="float" office:value="86.00800000000001" table:style-name="ce39">
            <text:p>86<text:s/></text:p>
          </table:table-cell>
          <table:table-cell office:value-type="string" table:style-name="ce40">
            <text:p>－</text:p>
          </table:table-cell>
          <table:table-cell office:value-type="string" table:style-name="ce39">
            <text:p>－</text:p>
          </table:table-cell>
          <table:table-cell office:value-type="float" office:value="157238" table:style-name="ce40">
            <text:p>157,238<text:s/></text:p>
          </table:table-cell>
          <table:table-cell office:value-type="float" office:value="-68566" table:style-name="ce40">
            <text:p>-68,566<text:s/></text:p>
          </table:table-cell>
          <table:table-cell office:value-type="string" table:style-name="ce40">
            <text:p>－</text:p>
          </table:table-cell>
          <table:table-cell office:value-type="float" office:value="3" table:style-name="ce39">
            <text:p>3<text:s/></text:p>
          </table:table-cell>
          <table:table-cell office:value-type="string" table:style-name="ce40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0">
            <text:p>－</text:p>
          </table:table-cell>
          <table:table-cell office:value-type="float" office:value="-5926.0229831445122" table:style-name="ce39">
            <text:p>-5,926<text:s/></text:p>
          </table:table-cell>
          <table:table-cell office:value-type="string" table:style-name="ce40">
            <text:p>－</text:p>
          </table:table-cell>
          <table:table-cell office:value-type="float" office:value="157238.00000000006" table:style-name="ce39">
            <text:p>157,238<text:s/></text:p>
          </table:table-cell>
          <table:table-cell office:value-type="float" office:value="157238" table:style-name="ce40">
            <text:p>157,238<text:s/></text:p>
          </table:table-cell>
          <table:table-cell office:value-type="string" table:style-name="ce39">
            <text:p>－</text:p>
          </table:table-cell>
          <table:table-cell office:value-type="string" table:style-name="ce41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.</text:p>
          </table:table-cell>
          <table:table-cell office:value-type="string" table:style-name="ce36">
            <text:p>Demand deposits</text:p>
          </table:table-cell>
          <table:table-cell office:value-type="float" office:value="2262407.7511921786" table:style-name="ce37">
            <text:p>2,262,408<text:s/></text:p>
          </table:table-cell>
          <table:table-cell office:value-type="string" table:style-name="ce38">
            <text:p>－</text:p>
          </table:table-cell>
          <table:table-cell office:value-type="float" office:value="499845.65071983589" table:style-name="ce42">
            <text:p>499,846<text:s/></text:p>
          </table:table-cell>
          <table:table-cell office:value-type="string" table:style-name="ce38">
            <text:p>－</text:p>
          </table:table-cell>
          <table:table-cell office:value-type="float" office:value="-6479.2379010000004" table:style-name="ce42">
            <text:p>-6,479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9922" table:style-name="ce38">
            <text:p>29,922<text:s/></text:p>
          </table:table-cell>
          <table:table-cell office:value-type="float" office:value="3175480.360558968" table:style-name="ce38">
            <text:p>3,175,480<text:s/></text:p>
          </table:table-cell>
          <table:table-cell office:value-type="float" office:value="10814" table:style-name="ce42">
            <text:p>10,814<text:s/></text:p>
          </table:table-cell>
          <table:table-cell office:value-type="string" table:style-name="ce38">
            <text:p>－</text:p>
          </table:table-cell>
          <table:table-cell office:value-type="float" office:value="133913.26799999998" table:style-name="ce42">
            <text:p>133,913<text:s/></text:p>
          </table:table-cell>
          <table:table-cell office:value-type="string" table:style-name="ce38">
            <text:p>－</text:p>
          </table:table-cell>
          <table:table-cell office:value-type="float" office:value="261262.4959889811" table:style-name="ce42">
            <text:p>261,262<text:s/></text:p>
          </table:table-cell>
          <table:table-cell office:value-type="string" table:style-name="ce38">
            <text:p>－</text:p>
          </table:table-cell>
          <table:table-cell office:value-type="float" office:value="3191685.9279999956" table:style-name="ce42">
            <text:p>3,191,686<text:s/></text:p>
          </table:table-cell>
          <table:table-cell office:value-type="float" office:value="3175480.360558968" table:style-name="ce38">
            <text:p>3,175,480<text:s/></text:p>
          </table:table-cell>
          <table:table-cell office:value-type="float" office:value="-16205.567441027648" table:style-name="ce42">
            <text:p>-16,206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10">
          <table:table-cell office:value-type="string" table:style-name="ce10">
            <text:p>3.</text:p>
          </table:table-cell>
          <table:table-cell office:value-type="string" table:style-name="ce36">
            <text:p>Time deposits &amp; foreign currency deposits<text:s/></text:p>
          </table:table-cell>
          <table:table-cell office:value-type="float" office:value="242290.67635439709" table:style-name="ce37">
            <text:p>242,291<text:s/></text:p>
          </table:table-cell>
          <table:table-cell office:value-type="string" table:style-name="ce38">
            <text:p>－</text:p>
          </table:table-cell>
          <table:table-cell office:value-type="float" office:value="549589.56237215782" table:style-name="ce42">
            <text:p>549,590<text:s/></text:p>
          </table:table-cell>
          <table:table-cell office:value-type="string" table:style-name="ce38">
            <text:p>－</text:p>
          </table:table-cell>
          <table:table-cell office:value-type="float" office:value="-29450.345000000001" table:style-name="ce42">
            <text:p>-29,450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74" table:style-name="ce38">
            <text:p>74<text:s/></text:p>
          </table:table-cell>
          <table:table-cell office:value-type="float" office:value="1166505.6014410257" table:style-name="ce38">
            <text:p>1,166,506<text:s/></text:p>
          </table:table-cell>
          <table:table-cell office:value-type="float" office:value="165758" table:style-name="ce42">
            <text:p>165,758<text:s/></text:p>
          </table:table-cell>
          <table:table-cell office:value-type="string" table:style-name="ce38">
            <text:p>－</text:p>
          </table:table-cell>
          <table:table-cell office:value-type="float" office:value="-15134.818999999901" table:style-name="ce42">
            <text:p>-15,135<text:s/></text:p>
          </table:table-cell>
          <table:table-cell office:value-type="string" table:style-name="ce38">
            <text:p>－</text:p>
          </table:table-cell>
          <table:table-cell office:value-type="float" office:value="174437.95927343855" table:style-name="ce42">
            <text:p>174,438<text:s/></text:p>
          </table:table-cell>
          <table:table-cell office:value-type="string" table:style-name="ce38">
            <text:p>－</text:p>
          </table:table-cell>
          <table:table-cell office:value-type="float" office:value="1087565.0339999935" table:style-name="ce42">
            <text:p>1,087,565<text:s/></text:p>
          </table:table-cell>
          <table:table-cell office:value-type="float" office:value="1166505.6014410257" table:style-name="ce38">
            <text:p>1,166,506<text:s/></text:p>
          </table:table-cell>
          <table:table-cell office:value-type="float" office:value="78940.567441027655" table:style-name="ce42">
            <text:p>78,941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4.</text:p>
          </table:table-cell>
          <table:table-cell office:value-type="string" table:style-name="ce36">
            <text:p>Foreign deposits</text:p>
          </table:table-cell>
          <table:table-cell office:value-type="float" office:value="71398.985863957874" table:style-name="ce37">
            <text:p>71,399<text:s/></text:p>
          </table:table-cell>
          <table:table-cell office:value-type="string" table:style-name="ce38">
            <text:p>－</text:p>
          </table:table-cell>
          <table:table-cell office:value-type="float" office:value="2030.1615513966258" table:style-name="ce42">
            <text:p>2,030<text:s/></text:p>
          </table:table-cell>
          <table:table-cell office:value-type="string" table:style-name="ce38">
            <text:p>－</text:p>
          </table:table-cell>
          <table:table-cell office:value-type="float" office:value="40.727000000000004" table:style-name="ce42">
            <text:p>41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23669" table:style-name="ce38">
            <text:p>223,669<text:s/></text:p>
          </table:table-cell>
          <table:table-cell office:value-type="string" table:style-name="ce38">
            <text:p>－</text:p>
          </table:table-cell>
          <table:table-cell office:value-type="float" office:value="-49782.700999999943" table:style-name="ce42">
            <text:p>-49,783<text:s/></text:p>
          </table:table-cell>
          <table:table-cell office:value-type="string" table:style-name="ce38">
            <text:p>－</text:p>
          </table:table-cell>
          <table:table-cell office:value-type="float" office:value="-2048.5460000000003" table:style-name="ce42">
            <text:p>-2,049<text:s/></text:p>
          </table:table-cell>
          <table:table-cell office:value-type="string" table:style-name="ce38">
            <text:p>－</text:p>
          </table:table-cell>
          <table:table-cell office:value-type="float" office:value="-5873.6274153545528" table:style-name="ce42">
            <text:p>-5,874<text:s/></text:p>
          </table:table-cell>
          <table:table-cell office:value-type="string" table:style-name="ce38">
            <text:p>－</text:p>
          </table:table-cell>
          <table:table-cell office:value-type="float" office:value="239434" table:style-name="ce42">
            <text:p>239,434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239434" table:style-name="ce43">
            <text:p>239,434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5.</text:p>
          </table:table-cell>
          <table:table-cell office:value-type="string" table:style-name="ce36">
            <text:p>Government deposit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51984.038000000175" table:style-name="ce42">
            <text:p>51,984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-2647" table:style-name="ce38">
            <text:p>-2,647<text:s/></text:p>
          </table:table-cell>
          <table:table-cell office:value-type="string" table:style-name="ce38">
            <text:p>－</text:p>
          </table:table-cell>
          <table:table-cell office:value-type="float" office:value="54631.038000000175" table:style-name="ce38">
            <text:p>54,631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51984.038000000175" table:style-name="ce42">
            <text:p>51,984<text:s/></text:p>
          </table:table-cell>
          <table:table-cell office:value-type="float" office:value="51984.038000000175" table:style-name="ce38">
            <text:p>51,984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style-name="ce36">
            <text:p>Reserves against deposit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382031" table:style-name="ce38">
            <text:p>382,031<text:s/></text:p>
          </table:table-cell>
          <table:table-cell office:value-type="float" office:value="382031" table:style-name="ce38">
            <text:p>382,031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382031" table:style-name="ce42">
            <text:p>382,031<text:s/></text:p>
          </table:table-cell>
          <table:table-cell office:value-type="float" office:value="382031" table:style-name="ce38">
            <text:p>382,031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7.</text:p>
          </table:table-cell>
          <table:table-cell office:value-type="string" table:style-name="ce36">
            <text:p>Deposits with Central Bank other than reserve requirement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14768" table:style-name="ce38">
            <text:p>14,768<text:s/></text:p>
          </table:table-cell>
          <table:table-cell office:value-type="float" office:value="14769" table:style-name="ce38">
            <text:p>14,769<text:s/></text:p>
          </table:table-cell>
          <table:table-cell office:value-type="string" table:style-name="ce38">
            <text:p>－</text:p>
          </table:table-cell>
          <table:table-cell office:value-type="float" office:value="-1" table:style-name="ce42">
            <text:p>-1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4768" table:style-name="ce42">
            <text:p>14,768<text:s/></text:p>
          </table:table-cell>
          <table:table-cell office:value-type="float" office:value="14768" table:style-name="ce38">
            <text:p>14,768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8.</text:p>
          </table:table-cell>
          <table:table-cell office:value-type="string" table:style-name="ce36">
            <text:p>Central Bank securitie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1310160" table:style-name="ce38">
            <text:p>1,310,160<text:s/></text:p>
          </table:table-cell>
          <table:table-cell office:value-type="float" office:value="1290245" table:style-name="ce38">
            <text:p>1,290,245<text:s/></text:p>
          </table:table-cell>
          <table:table-cell office:value-type="string" table:style-name="ce38">
            <text:p>－</text:p>
          </table:table-cell>
          <table:table-cell office:value-type="float" office:value="20400" table:style-name="ce42">
            <text:p>20,400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485" table:style-name="ce42">
            <text:p>-485<text:s/></text:p>
          </table:table-cell>
          <table:table-cell office:value-type="string" table:style-name="ce38">
            <text:p>－</text:p>
          </table:table-cell>
          <table:table-cell office:value-type="float" office:value="1310160" table:style-name="ce42">
            <text:p>1,310,160<text:s/></text:p>
          </table:table-cell>
          <table:table-cell office:value-type="float" office:value="1310160" table:style-name="ce38">
            <text:p>1,310,160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9.</text:p>
          </table:table-cell>
          <table:table-cell office:value-type="string" table:style-name="ce36">
            <text:p>Accommodations from Central Bank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431712" table:style-name="ce42">
            <text:p>431,712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431712" table:style-name="ce38">
            <text:p>431,712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431712" table:style-name="ce42">
            <text:p>431,712<text:s/></text:p>
          </table:table-cell>
          <table:table-cell office:value-type="float" office:value="431712" table:style-name="ce38">
            <text:p>431,712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0.</text:p>
          </table:table-cell>
          <table:table-cell office:value-type="string" table:style-name="ce36">
            <text:p>Interbank claim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145" table:style-name="ce38">
            <text:p>-145<text:s/></text:p>
          </table:table-cell>
          <table:table-cell office:value-type="float" office:value="38" table:style-name="ce38">
            <text:p>38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38" table:style-name="ce42">
            <text:p>38<text:s/></text:p>
          </table:table-cell>
          <table:table-cell office:value-type="float" office:value="-145" table:style-name="ce38">
            <text:p>-145<text:s/></text:p>
          </table:table-cell>
          <table:table-cell office:value-type="float" office:value="-107" table:style-name="ce42">
            <text:p>-107<text:s/></text:p>
          </table:table-cell>
          <table:table-cell office:value-type="float" office:value="-107" table:style-name="ce38">
            <text:p>-107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1.</text:p>
          </table:table-cell>
          <table:table-cell office:value-type="string" table:style-name="ce36">
            <text:p>Loans by financial institutions<text:s/></text:p>
          </table:table-cell>
          <table:table-cell office:value-type="string" table:style-name="ce37">
            <text:p>－</text:p>
          </table:table-cell>
          <table:table-cell office:value-type="float" office:value="1247949.1425631009" table:style-name="ce38">
            <text:p>1,247,949<text:s/></text:p>
          </table:table-cell>
          <table:table-cell office:value-type="string" table:style-name="ce42">
            <text:p>－</text:p>
          </table:table-cell>
          <table:table-cell office:value-type="float" office:value="873804.20705944672" table:style-name="ce38">
            <text:p>873,804<text:s/></text:p>
          </table:table-cell>
          <table:table-cell office:value-type="string" table:style-name="ce42">
            <text:p>－</text:p>
          </table:table-cell>
          <table:table-cell office:value-type="float" office:value="-97660.716886000009" table:style-name="ce38">
            <text:p>-97,661<text:s/></text:p>
          </table:table-cell>
          <table:table-cell office:value-type="string" table:style-name="ce42">
            <text:p>－</text:p>
          </table:table-cell>
          <table:table-cell office:value-type="float" office:value="121256.06000000006" table:style-name="ce38">
            <text:p>121,256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986443.3169999979" table:style-name="ce38">
            <text:p>1,986,443<text:s/></text:p>
          </table:table-cell>
          <table:table-cell office:value-type="float" office:value="-1688" table:style-name="ce38">
            <text:p>-1,688<text:s/></text:p>
          </table:table-cell>
          <table:table-cell office:value-type="float" office:value="-60236" table:style-name="ce42">
            <text:p>-60,236<text:s/></text:p>
          </table:table-cell>
          <table:table-cell office:value-type="float" office:value="23" table:style-name="ce38">
            <text:p>23<text:s/></text:p>
          </table:table-cell>
          <table:table-cell office:value-type="float" office:value="-1313.7240000000002" table:style-name="ce42">
            <text:p>-1,314<text:s/></text:p>
          </table:table-cell>
          <table:table-cell office:value-type="float" office:value="-310" table:style-name="ce38">
            <text:p>-310<text:s/></text:p>
          </table:table-cell>
          <table:table-cell office:value-type="float" office:value="156638.49483004841" table:style-name="ce42">
            <text:p>156,638<text:s/></text:p>
          </table:table-cell>
          <table:table-cell office:value-type="float" office:value="-51316.605243228842" table:style-name="ce38">
            <text:p>-51,317<text:s/></text:p>
          </table:table-cell>
          <table:table-cell office:value-type="float" office:value="2081532.0878300464" table:style-name="ce42">
            <text:p>2,081,532<text:s/></text:p>
          </table:table-cell>
          <table:table-cell office:value-type="float" office:value="2092057.0874933186" table:style-name="ce38">
            <text:p>2,092,057<text:s/></text:p>
          </table:table-cell>
          <table:table-cell office:value-type="string" table:style-name="ce42">
            <text:p>－</text:p>
          </table:table-cell>
          <table:table-cell office:value-type="float" office:value="-10524.999663264491" table:style-name="ce43">
            <text:p>-10,525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2.</text:p>
          </table:table-cell>
          <table:table-cell office:value-type="string" table:style-name="ce36">
            <text:p>Repurchase agreements</text:p>
          </table:table-cell>
          <table:table-cell office:value-type="float" office:value="58200.950555843534" table:style-name="ce37">
            <text:p>58,201<text:s/></text:p>
          </table:table-cell>
          <table:table-cell office:value-type="string" table:style-name="ce38">
            <text:p>－</text:p>
          </table:table-cell>
          <table:table-cell office:value-type="float" office:value="-5462.6197465576988" table:style-name="ce42">
            <text:p>-5,463<text:s/></text:p>
          </table:table-cell>
          <table:table-cell office:value-type="float" office:value="75.324891487688532" table:style-name="ce38">
            <text:p>75<text:s/></text:p>
          </table:table-cell>
          <table:table-cell office:value-type="float" office:value="313.72000000000003" table:style-name="ce42">
            <text:p>314<text:s/></text:p>
          </table:table-cell>
          <table:table-cell office:value-type="string" table:style-name="ce38">
            <text:p>－</text:p>
          </table:table-cell>
          <table:table-cell office:value-type="float" office:value="-5228.7619999999997" table:style-name="ce42">
            <text:p>-5,229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5037" table:style-name="ce38">
            <text:p>5,037<text:s/></text:p>
          </table:table-cell>
          <table:table-cell office:value-type="float" office:value="16529" table:style-name="ce38">
            <text:p>16,529<text:s/></text:p>
          </table:table-cell>
          <table:table-cell office:value-type="float" office:value="46662.920000000042" table:style-name="ce42">
            <text:p>46,663<text:s/></text:p>
          </table:table-cell>
          <table:table-cell office:value-type="string" table:style-name="ce38">
            <text:p>－</text:p>
          </table:table-cell>
          <table:table-cell office:value-type="float" office:value="-7874.8629999999994" table:style-name="ce42">
            <text:p>-7,875<text:s/></text:p>
          </table:table-cell>
          <table:table-cell office:value-type="string" table:style-name="ce38">
            <text:p>－</text:p>
          </table:table-cell>
          <table:table-cell office:value-type="float" office:value="50855.047824380134" table:style-name="ce42">
            <text:p>50,855<text:s/></text:p>
          </table:table-cell>
          <table:table-cell office:value-type="float" office:value="49563.068742178613" table:style-name="ce38">
            <text:p>49,563<text:s/></text:p>
          </table:table-cell>
          <table:table-cell office:value-type="float" office:value="142503.39363366601" table:style-name="ce42">
            <text:p>142,503<text:s/></text:p>
          </table:table-cell>
          <table:table-cell office:value-type="float" office:value="66167.393633666303" table:style-name="ce38">
            <text:p>66,167<text:s/></text:p>
          </table:table-cell>
          <table:table-cell office:value-type="float" office:value="-72964" table:style-name="ce42">
            <text:p>-72,964<text:s/></text:p>
          </table:table-cell>
          <table:table-cell office:value-type="float" office:value="3372" table:style-name="ce43">
            <text:p>3,372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3.</text:p>
          </table:table-cell>
          <table:table-cell office:value-type="string" table:style-name="ce36">
            <text:p>Loans by <text:s/>nonfinancial institutions<text:s/></text:p>
          </table:table-cell>
          <table:table-cell office:value-type="float" office:value="-15011.734392309387" table:style-name="ce37">
            <text:p>-15,012<text:s/></text:p>
          </table:table-cell>
          <table:table-cell office:value-type="float" office:value="-2152.9132226707443" table:style-name="ce38">
            <text:p>-2,153<text:s/></text:p>
          </table:table-cell>
          <table:table-cell office:value-type="float" office:value="-34125.501125859912" table:style-name="ce42">
            <text:p>-34,126<text:s/></text:p>
          </table:table-cell>
          <table:table-cell office:value-type="float" office:value="106204.50602363376" table:style-name="ce38">
            <text:p>106,20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2337.236999999994" table:style-name="ce38">
            <text:p>32,337<text:s/></text:p>
          </table:table-cell>
          <table:table-cell office:value-type="float" office:value="35712.489000000001" table:style-name="ce42">
            <text:p>35,712<text:s/></text:p>
          </table:table-cell>
          <table:table-cell office:value-type="float" office:value="18173.731891381161" table:style-name="ce38">
            <text:p>18,174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-98284.309000000008" table:style-name="ce38">
            <text:p>-98,284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-61549.343105076354" table:style-name="ce38">
            <text:p>-61,549<text:s/></text:p>
          </table:table-cell>
          <table:table-cell office:value-type="float" office:value="-13424.746518169297" table:style-name="ce42">
            <text:p>-13,425<text:s/></text:p>
          </table:table-cell>
          <table:table-cell office:value-type="float" office:value="-5271.090412732221" table:style-name="ce38">
            <text:p>-5,271<text:s/></text:p>
          </table:table-cell>
          <table:table-cell office:value-type="float" office:value="-5321" table:style-name="ce42">
            <text:p>-5,321<text:s/></text:p>
          </table:table-cell>
          <table:table-cell office:value-type="float" office:value="-13474.656105437287" table:style-name="ce43">
            <text:p>-13,475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4.</text:p>
          </table:table-cell>
          <table:table-cell office:value-type="string" table:style-name="ce36">
            <text:p>Short-term securities</text:p>
          </table:table-cell>
          <table:table-cell office:value-type="float" office:value="9313.86" table:style-name="ce37">
            <text:p>9,314<text:s/></text:p>
          </table:table-cell>
          <table:table-cell office:value-type="string" table:style-name="ce38">
            <text:p>－</text:p>
          </table:table-cell>
          <table:table-cell office:value-type="float" office:value="-5693.8115528568887" table:style-name="ce42">
            <text:p>-5,694<text:s/></text:p>
          </table:table-cell>
          <table:table-cell office:value-type="float" office:value="167268.08313268586" table:style-name="ce38">
            <text:p>167,268<text:s/></text:p>
          </table:table-cell>
          <table:table-cell office:value-type="string" table:style-name="ce42">
            <text:p>－</text:p>
          </table:table-cell>
          <table:table-cell office:value-type="float" office:value="61552.56799999997" table:style-name="ce38">
            <text:p>61,553<text:s/></text:p>
          </table:table-cell>
          <table:table-cell office:value-type="float" office:value="-2296.3029999999999" table:style-name="ce42">
            <text:p>-2,296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56492.02006374439" table:style-name="ce38">
            <text:p>156,492<text:s/></text:p>
          </table:table-cell>
          <table:table-cell office:value-type="string" table:style-name="ce38">
            <text:p>－</text:p>
          </table:table-cell>
          <table:table-cell office:value-type="float" office:value="15259.256055036414" table:style-name="ce42">
            <text:p>15,259<text:s/></text:p>
          </table:table-cell>
          <table:table-cell office:value-type="string" table:style-name="ce38">
            <text:p>－</text:p>
          </table:table-cell>
          <table:table-cell office:value-type="float" office:value="-69939.959693101002" table:style-name="ce42">
            <text:p>-69,940<text:s/></text:p>
          </table:table-cell>
          <table:table-cell office:value-type="string" table:style-name="ce38">
            <text:p>－</text:p>
          </table:table-cell>
          <table:table-cell office:value-type="float" office:value="207326.93812717707" table:style-name="ce42">
            <text:p>207,327<text:s/></text:p>
          </table:table-cell>
          <table:table-cell office:value-type="float" office:value="81641.348867314053" table:style-name="ce38">
            <text:p>81,641<text:s/></text:p>
          </table:table-cell>
          <table:table-cell office:value-type="float" office:value="310462" table:style-name="ce42">
            <text:p>310,462<text:s/></text:p>
          </table:table-cell>
          <table:table-cell office:value-type="float" office:value="310461.99999999988" table:style-name="ce38">
            <text:p>310,462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5.</text:p>
          </table:table-cell>
          <table:table-cell office:value-type="string" table:style-name="ce36">
            <text:p>Government securities</text:p>
          </table:table-cell>
          <table:table-cell office:value-type="float" office:value="-21141.3675" table:style-name="ce37">
            <text:p>-21,141<text:s/></text:p>
          </table:table-cell>
          <table:table-cell office:value-type="string" table:style-name="ce38">
            <text:p>－</text:p>
          </table:table-cell>
          <table:table-cell office:value-type="float" office:value="-1185.1632435144084" table:style-name="ce42">
            <text:p>-1,185<text:s/></text:p>
          </table:table-cell>
          <table:table-cell office:value-type="string" table:style-name="ce38">
            <text:p>－</text:p>
          </table:table-cell>
          <table:table-cell office:value-type="float" office:value="-52.479728253105122" table:style-name="ce42">
            <text:p>-52<text:s/></text:p>
          </table:table-cell>
          <table:table-cell office:value-type="string" table:style-name="ce38">
            <text:p>－</text:p>
          </table:table-cell>
          <table:table-cell office:value-type="float" office:value="25899.214999999997" table:style-name="ce42">
            <text:p>25,899<text:s/></text:p>
          </table:table-cell>
          <table:table-cell office:value-type="float" office:value="134436.00000000111" table:style-name="ce38">
            <text:p>134,436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59797.991258863825" table:style-name="ce38">
            <text:p>-59,798<text:s/></text:p>
          </table:table-cell>
          <table:table-cell office:value-type="string" table:style-name="ce38">
            <text:p>－</text:p>
          </table:table-cell>
          <table:table-cell office:value-type="float" office:value="210460.88620425947" table:style-name="ce42">
            <text:p>210,461<text:s/></text:p>
          </table:table-cell>
          <table:table-cell office:value-type="string" table:style-name="ce38">
            <text:p>－</text:p>
          </table:table-cell>
          <table:table-cell office:value-type="float" office:value="-6.2448020709707635" table:style-name="ce42">
            <text:p>-6<text:s/></text:p>
          </table:table-cell>
          <table:table-cell office:value-type="string" table:style-name="ce38">
            <text:p>－</text:p>
          </table:table-cell>
          <table:table-cell office:value-type="float" office:value="-42781.854671556037" table:style-name="ce42">
            <text:p>-42,782<text:s/></text:p>
          </table:table-cell>
          <table:table-cell office:value-type="string" table:style-name="ce38">
            <text:p>－</text:p>
          </table:table-cell>
          <table:table-cell office:value-type="float" office:value="111395.00000000111" table:style-name="ce42">
            <text:p>111,395<text:s/></text:p>
          </table:table-cell>
          <table:table-cell office:value-type="float" office:value="134436.00000000111" table:style-name="ce38">
            <text:p>134,436<text:s/></text:p>
          </table:table-cell>
          <table:table-cell office:value-type="float" office:value="23041" table:style-name="ce42">
            <text:p>23,041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6.</text:p>
          </table:table-cell>
          <table:table-cell office:value-type="string" table:style-name="ce36">
            <text:p>Domestic corporate bonds</text:p>
          </table:table-cell>
          <table:table-cell office:value-type="float" office:value="31644.755999999994" table:style-name="ce37">
            <text:p>31,645<text:s/></text:p>
          </table:table-cell>
          <table:table-cell office:value-type="string" table:style-name="ce38">
            <text:p>－</text:p>
          </table:table-cell>
          <table:table-cell office:value-type="float" office:value="1999.3704030093832" table:style-name="ce42">
            <text:p>1,999<text:s/></text:p>
          </table:table-cell>
          <table:table-cell office:value-type="float" office:value="297478.54322765116" table:style-name="ce38">
            <text:p>297,479<text:s/></text:p>
          </table:table-cell>
          <table:table-cell office:value-type="float" office:value="-551.94698458495986" table:style-name="ce42">
            <text:p>-552<text:s/></text:p>
          </table:table-cell>
          <table:table-cell office:value-type="float" office:value="9725" table:style-name="ce38">
            <text:p>9,725<text:s/></text:p>
          </table:table-cell>
          <table:table-cell office:value-type="float" office:value="-5110.0930000000044" table:style-name="ce42">
            <text:p>-5,110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53786.1785362903" table:style-name="ce38">
            <text:p>253,786<text:s/></text:p>
          </table:table-cell>
          <table:table-cell office:value-type="string" table:style-name="ce38">
            <text:p>－</text:p>
          </table:table-cell>
          <table:table-cell office:value-type="float" office:value="124850.3781987314" table:style-name="ce42">
            <text:p>124,850<text:s/></text:p>
          </table:table-cell>
          <table:table-cell office:value-type="float" office:value="10000" table:style-name="ce38">
            <text:p>10,000<text:s/></text:p>
          </table:table-cell>
          <table:table-cell office:value-type="float" office:value="25643.046505157137" table:style-name="ce42">
            <text:p>25,643<text:s/></text:p>
          </table:table-cell>
          <table:table-cell office:value-type="string" table:style-name="ce38">
            <text:p>－</text:p>
          </table:table-cell>
          <table:table-cell office:value-type="float" office:value="51324.31034139666" table:style-name="ce42">
            <text:p>51,324<text:s/></text:p>
          </table:table-cell>
          <table:table-cell office:value-type="float" office:value="162262.45677234884" table:style-name="ce38">
            <text:p>162,262<text:s/></text:p>
          </table:table-cell>
          <table:table-cell office:value-type="float" office:value="483585.99999999988" table:style-name="ce42">
            <text:p>483,586<text:s/></text:p>
          </table:table-cell>
          <table:table-cell office:value-type="float" office:value="479466" table:style-name="ce38">
            <text:p>479,466<text:s/></text:p>
          </table:table-cell>
          <table:table-cell office:value-type="float" office:value="-4120" table:style-name="ce42">
            <text:p>-4,12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7.</text:p>
          </table:table-cell>
          <table:table-cell office:value-type="string" table:style-name="ce36">
            <text:p>Bank debentures</text:p>
          </table:table-cell>
          <table:table-cell office:value-type="float" office:value="-42285.67987548362" table:style-name="ce37">
            <text:p>-42,286<text:s/></text:p>
          </table:table-cell>
          <table:table-cell office:value-type="string" table:style-name="ce38">
            <text:p>－</text:p>
          </table:table-cell>
          <table:table-cell office:value-type="float" office:value="-441.19590699404762" table:style-name="ce42">
            <text:p>-441<text:s/></text:p>
          </table:table-cell>
          <table:table-cell office:value-type="string" table:style-name="ce38">
            <text:p>－</text:p>
          </table:table-cell>
          <table:table-cell office:value-type="float" office:value="-3021.1730000000007" table:style-name="ce42">
            <text:p>-3,021<text:s/></text:p>
          </table:table-cell>
          <table:table-cell office:value-type="string" table:style-name="ce38">
            <text:p>－</text:p>
          </table:table-cell>
          <table:table-cell office:value-type="float" office:value="-646.84399999999732" table:style-name="ce42">
            <text:p>-647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3198.5460000000312" table:style-name="ce38">
            <text:p>3,199<text:s/></text:p>
          </table:table-cell>
          <table:table-cell office:value-type="float" office:value="-57999" table:style-name="ce38">
            <text:p>-57,999<text:s/></text:p>
          </table:table-cell>
          <table:table-cell office:value-type="float" office:value="-36613.180999999982" table:style-name="ce42">
            <text:p>-36,613<text:s/></text:p>
          </table:table-cell>
          <table:table-cell office:value-type="string" table:style-name="ce38">
            <text:p>－</text:p>
          </table:table-cell>
          <table:table-cell office:value-type="float" office:value="-8986.4789999999921" table:style-name="ce42">
            <text:p>-8,986<text:s/></text:p>
          </table:table-cell>
          <table:table-cell office:value-type="string" table:style-name="ce38">
            <text:p>－</text:p>
          </table:table-cell>
          <table:table-cell office:value-type="float" office:value="31510.006782477634" table:style-name="ce42">
            <text:p>31,510<text:s/></text:p>
          </table:table-cell>
          <table:table-cell office:value-type="string" table:style-name="ce38">
            <text:p>－</text:p>
          </table:table-cell>
          <table:table-cell office:value-type="float" office:value="-57285.999999999971" table:style-name="ce42">
            <text:p>-57,286<text:s/></text:p>
          </table:table-cell>
          <table:table-cell office:value-type="float" office:value="-57999" table:style-name="ce38">
            <text:p>-57,999<text:s/></text:p>
          </table:table-cell>
          <table:table-cell office:value-type="float" office:value="-713" table:style-name="ce42">
            <text:p>-713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8.</text:p>
          </table:table-cell>
          <table:table-cell office:value-type="string" table:style-name="ce36">
            <text:p>Mutual funds</text:p>
          </table:table-cell>
          <table:table-cell office:value-type="float" office:value="177959.34420481836" table:style-name="ce37">
            <text:p>177,959<text:s/></text:p>
          </table:table-cell>
          <table:table-cell office:value-type="string" table:style-name="ce38">
            <text:p>－</text:p>
          </table:table-cell>
          <table:table-cell office:value-type="float" office:value="123975.43399862619" table:style-name="ce42">
            <text:p>123,975<text:s/></text:p>
          </table:table-cell>
          <table:table-cell office:value-type="string" table:style-name="ce38">
            <text:p>－</text:p>
          </table:table-cell>
          <table:table-cell office:value-type="float" office:value="3543.061257405885" table:style-name="ce42">
            <text:p>3,543<text:s/></text:p>
          </table:table-cell>
          <table:table-cell office:value-type="string" table:style-name="ce38">
            <text:p>－</text:p>
          </table:table-cell>
          <table:table-cell office:value-type="float" office:value="5678.2373271574288" table:style-name="ce42">
            <text:p>5,678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735.49670696146677" table:style-name="ce38">
            <text:p>73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28545.40849200031" table:style-name="ce42">
            <text:p>128,545<text:s/></text:p>
          </table:table-cell>
          <table:table-cell office:value-type="string" table:style-name="ce38">
            <text:p>－</text:p>
          </table:table-cell>
          <table:table-cell office:value-type="float" office:value="42674.747000000003" table:style-name="ce42">
            <text:p>42,675<text:s/></text:p>
          </table:table-cell>
          <table:table-cell office:value-type="string" table:style-name="ce38">
            <text:p>－</text:p>
          </table:table-cell>
          <table:table-cell office:value-type="float" office:value="42727.912251836591" table:style-name="ce42">
            <text:p>42,728<text:s/></text:p>
          </table:table-cell>
          <table:table-cell office:value-type="float" office:value="527111" table:style-name="ce38">
            <text:p>527,111<text:s/></text:p>
          </table:table-cell>
          <table:table-cell office:value-type="float" office:value="525839.6412388063" table:style-name="ce42">
            <text:p>525,840<text:s/></text:p>
          </table:table-cell>
          <table:table-cell office:value-type="float" office:value="527111" table:style-name="ce38">
            <text:p>527,111<text:s/></text:p>
          </table:table-cell>
          <table:table-cell office:value-type="float" office:value="1271.3587611931907" table:style-name="ce42">
            <text:p>1,271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9.</text:p>
          </table:table-cell>
          <table:table-cell office:value-type="string" table:style-name="ce36">
            <text:p>Shares</text:p>
          </table:table-cell>
          <table:table-cell office:value-type="float" office:value="25108.77153722549" table:style-name="ce37">
            <text:p>25,109<text:s/></text:p>
          </table:table-cell>
          <table:table-cell office:value-type="string" table:style-name="ce38">
            <text:p>－</text:p>
          </table:table-cell>
          <table:table-cell office:value-type="float" office:value="9436.2791338186671" table:style-name="ce42">
            <text:p>9,436<text:s/></text:p>
          </table:table-cell>
          <table:table-cell office:value-type="float" office:value="65925.897659999988" table:style-name="ce38">
            <text:p>65,926<text:s/></text:p>
          </table:table-cell>
          <table:table-cell office:value-type="float" office:value="80.912306730883472" table:style-name="ce42">
            <text:p>81<text:s/></text:p>
          </table:table-cell>
          <table:table-cell office:value-type="string" table:style-name="ce38">
            <text:p>－</text:p>
          </table:table-cell>
          <table:table-cell office:value-type="float" office:value="2043.1796359946093" table:style-name="ce42">
            <text:p>2,04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772.9314894032625" table:style-name="ce38">
            <text:p>773<text:s/></text:p>
          </table:table-cell>
          <table:table-cell office:value-type="float" office:value="4582" table:style-name="ce38">
            <text:p>4,582<text:s/></text:p>
          </table:table-cell>
          <table:table-cell office:value-type="float" office:value="3410.8211136400864" table:style-name="ce42">
            <text:p>3,411<text:s/></text:p>
          </table:table-cell>
          <table:table-cell office:value-type="float" office:value="982" table:style-name="ce38">
            <text:p>982<text:s/></text:p>
          </table:table-cell>
          <table:table-cell office:value-type="float" office:value="2476.8713145278743" table:style-name="ce42">
            <text:p>2,477<text:s/></text:p>
          </table:table-cell>
          <table:table-cell office:value-type="string" table:style-name="ce38">
            <text:p>－</text:p>
          </table:table-cell>
          <table:table-cell office:value-type="float" office:value="8091.7108698926386" table:style-name="ce42">
            <text:p>8,092<text:s/></text:p>
          </table:table-cell>
          <table:table-cell office:value-type="float" office:value="17105" table:style-name="ce38">
            <text:p>17,105<text:s/></text:p>
          </table:table-cell>
          <table:table-cell office:value-type="float" office:value="51421.477401233511" table:style-name="ce42">
            <text:p>51,421<text:s/></text:p>
          </table:table-cell>
          <table:table-cell office:value-type="float" office:value="88594.897659999988" table:style-name="ce38">
            <text:p>88,595<text:s/></text:p>
          </table:table-cell>
          <table:table-cell office:value-type="float" office:value="37173.420258766491" table:style-name="ce42">
            <text:p>37,173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0.</text:p>
          </table:table-cell>
          <table:table-cell office:value-type="string" table:style-name="ce36">
            <text:p>Other equities</text:p>
          </table:table-cell>
          <table:table-cell office:value-type="float" office:value="401446.72850520187" table:style-name="ce37">
            <text:p>401,447<text:s/></text:p>
          </table:table-cell>
          <table:table-cell office:value-type="string" table:style-name="ce38">
            <text:p>－</text:p>
          </table:table-cell>
          <table:table-cell office:value-type="float" office:value="223485" table:style-name="ce42">
            <text:p>223,485<text:s/></text:p>
          </table:table-cell>
          <table:table-cell office:value-type="float" office:value="492655.79663570598" table:style-name="ce38">
            <text:p>492,656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18927.659327000147" table:style-name="ce38">
            <text:p>18,928<text:s/></text:p>
          </table:table-cell>
          <table:table-cell office:value-type="float" office:value="67064" table:style-name="ce42">
            <text:p>67,064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7291" table:style-name="ce38">
            <text:p>7,291<text:s/></text:p>
          </table:table-cell>
          <table:table-cell office:value-type="float" office:value="55196.254209999926" table:style-name="ce38">
            <text:p>55,196<text:s/></text:p>
          </table:table-cell>
          <table:table-cell office:value-type="float" office:value="4464" table:style-name="ce42">
            <text:p>4,464<text:s/></text:p>
          </table:table-cell>
          <table:table-cell office:value-type="float" office:value="41402.213380000321" table:style-name="ce38">
            <text:p>41,402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33769" table:style-name="ce42">
            <text:p>233,769<text:s/></text:p>
          </table:table-cell>
          <table:table-cell office:value-type="float" office:value="329626.66395594738" table:style-name="ce38">
            <text:p>329,627<text:s/></text:p>
          </table:table-cell>
          <table:table-cell office:value-type="float" office:value="937628.72850520187" table:style-name="ce42">
            <text:p>937,629<text:s/></text:p>
          </table:table-cell>
          <table:table-cell office:value-type="float" office:value="937808.58750865376" table:style-name="ce38">
            <text:p>937,809<text:s/></text:p>
          </table:table-cell>
          <table:table-cell office:value-type="float" office:value="179.8590034518711" table:style-name="ce42">
            <text:p>18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1.</text:p>
          </table:table-cell>
          <table:table-cell office:value-type="string" table:style-name="ce36">
            <text:p>Life insurance reserves</text:p>
          </table:table-cell>
          <table:table-cell office:value-type="float" office:value="1524833" table:style-name="ce37">
            <text:p>1,524,83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1524833" table:style-name="ce38">
            <text:p>1,524,833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524833" table:style-name="ce42">
            <text:p>1,524,833<text:s/></text:p>
          </table:table-cell>
          <table:table-cell office:value-type="float" office:value="1524833" table:style-name="ce38">
            <text:p>1,524,833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2.</text:p>
          </table:table-cell>
          <table:table-cell office:value-type="string" table:style-name="ce36">
            <text:p>Pension fund reserves</text:p>
          </table:table-cell>
          <table:table-cell office:value-type="float" office:value="621841.56100000069" table:style-name="ce37">
            <text:p>621,842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52469.512999999977" table:style-name="ce38">
            <text:p>52,470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569372.04800000042" table:style-name="ce38">
            <text:p>569,372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621841.56100000069" table:style-name="ce42">
            <text:p>621,842<text:s/></text:p>
          </table:table-cell>
          <table:table-cell office:value-type="float" office:value="621841.56100000045" table:style-name="ce38">
            <text:p>621,842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3.</text:p>
          </table:table-cell>
          <table:table-cell office:value-type="string" table:style-name="ce36">
            <text:p>Accounts receivable/payable</text:p>
          </table:table-cell>
          <table:table-cell office:value-type="float" office:value="87057.715243152343" table:style-name="ce37">
            <text:p>87,058<text:s/></text:p>
          </table:table-cell>
          <table:table-cell office:value-type="float" office:value="-1474.0376622130862" table:style-name="ce38">
            <text:p>-1,474<text:s/></text:p>
          </table:table-cell>
          <table:table-cell office:value-type="float" office:value="280378.51929299347" table:style-name="ce42">
            <text:p>280,379<text:s/></text:p>
          </table:table-cell>
          <table:table-cell office:value-type="float" office:value="873400.95917435887" table:style-name="ce38">
            <text:p>873,401<text:s/></text:p>
          </table:table-cell>
          <table:table-cell office:value-type="float" office:value="-8365.1947150000196" table:style-name="ce42">
            <text:p>-8,365<text:s/></text:p>
          </table:table-cell>
          <table:table-cell office:value-type="float" office:value="4522.1183090000413" table:style-name="ce38">
            <text:p>4,522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359071.03982114582" table:style-name="ce42">
            <text:p>359,071<text:s/></text:p>
          </table:table-cell>
          <table:table-cell office:value-type="float" office:value="876449.03982114582" table:style-name="ce38">
            <text:p>876,449<text:s/></text:p>
          </table:table-cell>
          <table:table-cell office:value-type="float" office:value="266379" table:style-name="ce42">
            <text:p>266,379<text:s/></text:p>
          </table:table-cell>
          <table:table-cell office:value-type="float" office:value="-250999" table:style-name="ce43">
            <text:p>-250,999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4.</text:p>
          </table:table-cell>
          <table:table-cell office:value-type="string" table:style-name="ce36">
            <text:p>Outward direct investment</text:p>
          </table:table-cell>
          <table:table-cell office:value-type="float" office:value="4113" table:style-name="ce37">
            <text:p>4,113<text:s/></text:p>
          </table:table-cell>
          <table:table-cell office:value-type="string" table:style-name="ce38">
            <text:p>－</text:p>
          </table:table-cell>
          <table:table-cell office:value-type="float" office:value="369345.82758606592" table:style-name="ce42">
            <text:p>369,346<text:s/></text:p>
          </table:table-cell>
          <table:table-cell office:value-type="string" table:style-name="ce38">
            <text:p>－</text:p>
          </table:table-cell>
          <table:table-cell office:value-type="float" office:value="-6863.4359999999997" table:style-name="ce42">
            <text:p>-6,86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379.01400000002468" table:style-name="ce38">
            <text:p>-379<text:s/></text:p>
          </table:table-cell>
          <table:table-cell office:value-type="string" table:style-name="ce38">
            <text:p>－</text:p>
          </table:table-cell>
          <table:table-cell office:value-type="float" office:value="-4318.4809999999998" table:style-name="ce42">
            <text:p>-4,318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38255.896586065937" table:style-name="ce42">
            <text:p>-38,256<text:s/></text:p>
          </table:table-cell>
          <table:table-cell office:value-type="string" table:style-name="ce38">
            <text:p>－</text:p>
          </table:table-cell>
          <table:table-cell office:value-type="float" office:value="323641.99999999994" table:style-name="ce42">
            <text:p>323,642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323641.99999999994" table:style-name="ce43">
            <text:p>323,642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5.</text:p>
          </table:table-cell>
          <table:table-cell office:value-type="string" table:style-name="ce36">
            <text:p>Outward securities investment and issuance</text:p>
          </table:table-cell>
          <table:table-cell office:value-type="float" office:value="112425.97799999997" table:style-name="ce37">
            <text:p>112,426<text:s/></text:p>
          </table:table-cell>
          <table:table-cell office:value-type="string" table:style-name="ce38">
            <text:p>－</text:p>
          </table:table-cell>
          <table:table-cell office:value-type="float" office:value="3392.4255341762141" table:style-name="ce42">
            <text:p>3,392<text:s/></text:p>
          </table:table-cell>
          <table:table-cell office:value-type="float" office:value="-8718" table:style-name="ce38">
            <text:p>-8,718<text:s/></text:p>
          </table:table-cell>
          <table:table-cell office:value-type="float" office:value="161.36299999999983" table:style-name="ce42">
            <text:p>161<text:s/></text:p>
          </table:table-cell>
          <table:table-cell office:value-type="string" table:style-name="ce38">
            <text:p>－</text:p>
          </table:table-cell>
          <table:table-cell office:value-type="float" office:value="1548.0000000000018" table:style-name="ce42">
            <text:p>1,548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498951" table:style-name="ce38">
            <text:p>498,951<text:s/></text:p>
          </table:table-cell>
          <table:table-cell office:value-type="string" table:style-name="ce38">
            <text:p>－</text:p>
          </table:table-cell>
          <table:table-cell office:value-type="float" office:value="462242.82635701855" table:style-name="ce42">
            <text:p>462,243<text:s/></text:p>
          </table:table-cell>
          <table:table-cell office:value-type="string" table:style-name="ce38">
            <text:p>－</text:p>
          </table:table-cell>
          <table:table-cell office:value-type="float" office:value="112358.68300000019" table:style-name="ce42">
            <text:p>112,359<text:s/></text:p>
          </table:table-cell>
          <table:table-cell office:value-type="string" table:style-name="ce38">
            <text:p>－</text:p>
          </table:table-cell>
          <table:table-cell office:value-type="float" office:value="-121747.27589119491" table:style-name="ce42">
            <text:p>-121,747<text:s/></text:p>
          </table:table-cell>
          <table:table-cell office:value-type="string" table:style-name="ce38">
            <text:p>－</text:p>
          </table:table-cell>
          <table:table-cell office:value-type="float" office:value="1069333.0000000002" table:style-name="ce42">
            <text:p>1,069,333<text:s/></text:p>
          </table:table-cell>
          <table:table-cell office:value-type="float" office:value="-8718" table:style-name="ce38">
            <text:p>-8,718<text:s/></text:p>
          </table:table-cell>
          <table:table-cell office:value-type="float" office:value="-8718" table:style-name="ce42">
            <text:p>-8,718<text:s/></text:p>
          </table:table-cell>
          <table:table-cell office:value-type="float" office:value="1069333.0000000002" table:style-name="ce43">
            <text:p>1,069,333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6.</text:p>
          </table:table-cell>
          <table:table-cell office:value-type="string" table:style-name="ce36">
            <text:p>Reserve assets of Central Bank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429860" table:style-name="ce42">
            <text:p>1,429,86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429860" table:style-name="ce42">
            <text:p>1,429,860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1429860" table:style-name="ce43">
            <text:p>1,429,860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7.</text:p>
          </table:table-cell>
          <table:table-cell office:value-type="string" table:style-name="ce36">
            <text:p>Net other assets &amp; liabilities</text:p>
          </table:table-cell>
          <table:table-cell office:value-type="float" office:value="157189.95298147749" table:style-name="ce37">
            <text:p>157,190<text:s/></text:p>
          </table:table-cell>
          <table:table-cell office:value-type="string" table:style-name="ce38">
            <text:p>－</text:p>
          </table:table-cell>
          <table:table-cell office:value-type="float" office:value="-1046274.1526068682" table:style-name="ce42">
            <text:p>-1,046,274<text:s/></text:p>
          </table:table-cell>
          <table:table-cell office:value-type="string" table:style-name="ce38">
            <text:p>－</text:p>
          </table:table-cell>
          <table:table-cell office:value-type="float" office:value="51463.006281999871" table:style-name="ce42">
            <text:p>51,463<text:s/></text:p>
          </table:table-cell>
          <table:table-cell office:value-type="string" table:style-name="ce38">
            <text:p>－</text:p>
          </table:table-cell>
          <table:table-cell office:value-type="float" office:value="113671.14532248373" table:style-name="ce42">
            <text:p>113,671<text:s/></text:p>
          </table:table-cell>
          <table:table-cell office:value-type="string" table:style-name="ce38">
            <text:p>－</text:p>
          </table:table-cell>
          <table:table-cell office:value-type="float" office:value="703138.73571811989" table:style-name="ce42">
            <text:p>703,139<text:s/></text:p>
          </table:table-cell>
          <table:table-cell office:value-type="string" table:style-name="ce38">
            <text:p>－</text:p>
          </table:table-cell>
          <table:table-cell office:value-type="float" office:value="77851.886999999988" table:style-name="ce38">
            <text:p>77,852<text:s/></text:p>
          </table:table-cell>
          <table:table-cell office:value-type="string" table:style-name="ce38">
            <text:p>－</text:p>
          </table:table-cell>
          <table:table-cell office:value-type="float" office:value="136073.13665800402" table:style-name="ce42">
            <text:p>136,073<text:s/></text:p>
          </table:table-cell>
          <table:table-cell office:value-type="string" table:style-name="ce38">
            <text:p>－</text:p>
          </table:table-cell>
          <table:table-cell office:value-type="float" office:value="15976.214000000153" table:style-name="ce42">
            <text:p>15,976<text:s/></text:p>
          </table:table-cell>
          <table:table-cell office:value-type="string" table:style-name="ce38">
            <text:p>－</text:p>
          </table:table-cell>
          <table:table-cell office:value-type="float" office:value="-541179.43776866654" table:style-name="ce42">
            <text:p>-541,179<text:s/></text:p>
          </table:table-cell>
          <table:table-cell office:value-type="string" table:style-name="ce38">
            <text:p>－</text:p>
          </table:table-cell>
          <table:table-cell office:value-type="float" office:value="-332089.51241344959" table:style-name="ce42">
            <text:p>-332,090<text:s/></text:p>
          </table:table-cell>
          <table:table-cell office:value-type="string" table:style-name="ce38">
            <text:p>－</text:p>
          </table:table-cell>
          <table:table-cell office:value-type="float" office:value="-199001.83181784855" table:style-name="ce42">
            <text:p>-199,002<text:s/></text:p>
          </table:table-cell>
          <table:table-cell office:value-type="float" office:value="-531091.34423129808" table:style-name="ce43">
            <text:p>-531,091<text:s/></text:p>
          </table:table-cell>
          <table:table-cell table:number-columns-repeated="16360" table:style-name="ce44"/>
        </table:table-row>
        <table:table-row table:style-name="ro9">
          <table:table-cell table:style-name="ce45"/>
          <table:table-cell office:value-type="string" table:style-name="ce46">
            <text:p>Total</text:p>
          </table:table-cell>
          <table:table-cell office:value-type="float" office:value="5931632.6873260774" table:style-name="ce47">
            <text:p>5,931,633<text:s/></text:p>
          </table:table-cell>
          <table:table-cell office:value-type="float" office:value="1244322.1916782171" table:style-name="ce48">
            <text:p>1,244,322<text:s/></text:p>
          </table:table-cell>
          <table:table-cell office:value-type="float" office:value="979212.54820995638" table:style-name="ce49">
            <text:p>979,213<text:s/></text:p>
          </table:table-cell>
          <table:table-cell office:value-type="float" office:value="2868095.3178049703" table:style-name="ce48">
            <text:p>2,868,095<text:s/></text:p>
          </table:table-cell>
          <table:table-cell office:value-type="float" office:value="813.79204429854144" table:style-name="ce49">
            <text:p>814<text:s/></text:p>
          </table:table-cell>
          <table:table-cell office:value-type="float" office:value="29403.865750000143" table:style-name="ce48">
            <text:p>29,404<text:s/></text:p>
          </table:table-cell>
          <table:table-cell office:value-type="float" office:value="290404.31028563593" table:style-name="ce49">
            <text:p>290,404<text:s/></text:p>
          </table:table-cell>
          <table:table-cell office:value-type="float" office:value="326335.30489138229" table:style-name="ce48">
            <text:p>326,335<text:s/></text:p>
          </table:table-cell>
          <table:table-cell office:value-type="float" office:value="2564710.7357181199" table:style-name="ce49">
            <text:p>2,564,711<text:s/></text:p>
          </table:table-cell>
          <table:table-cell office:value-type="float" office:value="1861550" table:style-name="ce48">
            <text:p>1,861,550<text:s/></text:p>
          </table:table-cell>
          <table:table-cell office:value-type="float" office:value="4802381.3715375336" table:style-name="ce48">
            <text:p>4,802,381<text:s/></text:p>
          </table:table-cell>
          <table:table-cell office:value-type="float" office:value="4746702.945209994" table:style-name="ce48">
            <text:p>4,746,703<text:s/></text:p>
          </table:table-cell>
          <table:table-cell office:value-type="float" office:value="1177993.2700786903" table:style-name="ce49">
            <text:p>1,177,993<text:s/></text:p>
          </table:table-cell>
          <table:table-cell office:value-type="float" office:value="1577240.2133800003" table:style-name="ce48">
            <text:p>1,577,240<text:s/></text:p>
          </table:table-cell>
          <table:table-cell office:value-type="float" office:value="227738.19432451349" table:style-name="ce49">
            <text:p>227,738<text:s/></text:p>
          </table:table-cell>
          <table:table-cell office:value-type="float" office:value="569062.04800000042" table:style-name="ce48">
            <text:p>569,062<text:s/></text:p>
          </table:table-cell>
          <table:table-cell office:value-type="float" office:value="461732.76097364642" table:style-name="ce49">
            <text:p>461,733<text:s/></text:p>
          </table:table-cell>
          <table:table-cell office:value-type="float" office:value="1054298.5899894838" table:style-name="ce48">
            <text:p>1,054,299<text:s/></text:p>
          </table:table-cell>
          <table:table-cell office:value-type="float" office:value="16436619.670498474" table:style-name="ce49">
            <text:p>16,436,620<text:s/></text:p>
          </table:table-cell>
          <table:table-cell office:value-type="float" office:value="14277010.47670405" table:style-name="ce48">
            <text:p>14,277,010<text:s/></text:p>
          </table:table-cell>
          <table:table-cell office:value-type="float" office:value="99941.806205563014" table:style-name="ce49">
            <text:p>99,942<text:s/></text:p>
          </table:table-cell>
          <table:table-cell office:value-type="float" office:value="2259551" table:style-name="ce50">
            <text:p>2,259,551<text:s/></text:p>
          </table:table-cell>
          <table:table-cell table:number-columns-repeated="16360" table:style-name="ce51"/>
        </table:table-row>
        <table:table-row table:style-name="ro9">
          <table:table-cell table:style-name="ce52"/>
          <table:table-cell office:value-type="string" table:style-name="ce53">
            <text:p>Net financial investment</text:p>
          </table:table-cell>
          <table:table-cell office:value-type="float" office:value="4687310" table:style-name="ce54">
            <text:p>4,687,310<text:s/></text:p>
          </table:table-cell>
          <table:table-cell table:style-name="ce55"/>
          <table:table-cell office:value-type="float" office:value="-1888883" table:style-name="ce56">
            <text:p>-1,888,883<text:s/></text:p>
          </table:table-cell>
          <table:table-cell table:style-name="ce55"/>
          <table:table-cell office:value-type="float" office:value="-28590" table:style-name="ce56">
            <text:p>-28,590<text:s/></text:p>
          </table:table-cell>
          <table:table-cell table:style-name="ce55"/>
          <table:table-cell office:value-type="float" office:value="-35931" table:style-name="ce56">
            <text:p>-35,931<text:s/></text:p>
          </table:table-cell>
          <table:table-cell table:style-name="ce55"/>
          <table:table-cell office:value-type="float" office:value="703161" table:style-name="ce56">
            <text:p>703,161<text:s/></text:p>
          </table:table-cell>
          <table:table-cell table:style-name="ce55"/>
          <table:table-cell office:value-type="float" office:value="55678" table:style-name="ce57">
            <text:p>55,678<text:s/></text:p>
          </table:table-cell>
          <table:table-cell table:style-name="ce55"/>
          <table:table-cell office:value-type="float" office:value="-399247" table:style-name="ce56">
            <text:p>-399,247<text:s/></text:p>
          </table:table-cell>
          <table:table-cell table:style-name="ce55"/>
          <table:table-cell office:value-type="float" office:value="-341324" table:style-name="ce56">
            <text:p>-341,324<text:s/></text:p>
          </table:table-cell>
          <table:table-cell table:style-name="ce55"/>
          <table:table-cell office:value-type="float" office:value="-592566" table:style-name="ce56">
            <text:p>-592,566<text:s/></text:p>
          </table:table-cell>
          <table:table-cell table:style-name="ce55"/>
          <table:table-cell office:value-type="float" office:value="2159609" table:style-name="ce56">
            <text:p>2,159,609<text:s/></text:p>
          </table:table-cell>
          <table:table-cell table:style-name="ce55"/>
          <table:table-cell office:value-type="float" office:value="-2159609" table:style-name="ce56">
            <text:p>-2,159,609<text:s/></text:p>
          </table:table-cell>
          <table:table-cell table:style-name="ce58"/>
          <table:table-cell table:number-columns-repeated="16360" table:style-name="ce59"/>
        </table:table-row>
        <table:table-row table:number-rows-repeated="2" table:style-name="ro11">
          <table:table-cell table:style-name="ce60"/>
          <table:table-cell table:style-name="ce24"/>
          <table:table-cell table:number-columns-repeated="8" table:style-name="ce13"/>
          <table:table-cell table:style-name="ce44"/>
          <table:table-cell table:style-name="ce13"/>
          <table:table-cell table:number-columns-repeated="8" table:style-name="ce44"/>
          <table:table-cell table:number-columns-repeated="16364" table:style-name="ce13"/>
        </table:table-row>
        <table:table-row table:style-name="ro11">
          <table:table-cell table:style-name="ce61"/>
          <table:table-cell table:style-name="ce24"/>
          <table:table-cell table:number-columns-repeated="7" table:style-name="ce13"/>
          <table:table-cell table:style-name="ce1"/>
          <table:table-cell table:number-columns-repeated="2" table:style-name="ce13"/>
          <table:table-cell table:number-columns-repeated="8" table:style-name="ce44"/>
          <table:table-cell table:number-columns-repeated="16364" table:style-name="ce13"/>
        </table:table-row>
        <table:table-row table:number-rows-repeated="2" table:style-name="ro12">
          <table:table-cell table:style-name="ce61"/>
          <table:table-cell table:style-name="ce24"/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4" table:style-name="ce67"/>
          <table:table-cell table:number-columns-repeated="16360" table:style-name="ce66"/>
        </table:table-row>
        <table:table-row table:style-name="ro12">
          <table:table-cell table:style-name="ce60"/>
          <table:table-cell table:style-name="ce24"/>
          <table:table-cell table:number-columns-repeated="2" table:style-name="ce13"/>
          <table:table-cell table:style-name="ce68"/>
          <table:table-cell table:number-columns-repeated="5" table:style-name="ce13"/>
          <table:table-cell table:number-columns-repeated="10" table:style-name="ce62"/>
          <table:table-cell table:number-columns-repeated="16364" table:style-name="ce13"/>
        </table:table-row>
        <table:table-row table:style-name="ro12">
          <table:table-cell table:style-name="ce60"/>
          <table:table-cell table:style-name="ce24"/>
          <table:table-cell table:number-columns-repeated="8" table:style-name="ce13"/>
          <table:table-cell table:number-columns-repeated="10" table:style-name="ce62"/>
          <table:table-cell table:number-columns-repeated="16364" table:style-name="ce13"/>
        </table:table-row>
        <table:table-row table:style-name="ro12">
          <table:table-cell table:style-name="ce60"/>
          <table:table-cell table:style-name="ce24"/>
          <table:table-cell table:number-columns-repeated="8" table:style-name="ce13"/>
          <table:table-cell table:number-columns-repeated="10" table:style-name="ce69"/>
          <table:table-cell table:number-columns-repeated="16364" table:style-name="ce13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Database" table:cell-range-address="FOF2020.$A$9:FOF2020.$B$37" table:base-cell-address="FOF2020.$A$1"/>
          <table:named-range table:name="Print_Area" table:cell-range-address="FOF2020.$A$1:FOF2020.$X$37" table:base-cell-address="FOF2020.$A$1"/>
        </table:named-expressions>
      </table:table>
      <table:table table:name="FOF2021" table:style-name="ta1">
        <table:table-column table:style-name="co1" table:default-cell-style-name="ce60"/>
        <table:table-column table:style-name="co2" table:default-cell-style-name="ce24"/>
        <table:table-column table:style-name="co3" table:number-columns-repeated="10" table:default-cell-style-name="ce13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5" table:default-cell-style-name="ce44"/>
        <table:table-column table:style-name="co3" table:number-columns-repeated="4" table:default-cell-style-name="ce13"/>
        <table:table-column table:style-name="co5" table:number-columns-repeated="16360" table:default-cell-style-name="ce13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11" table:style-name="ce3"/>
          <table:table-cell table:number-columns-repeated="16360" table:style-name="ce2"/>
        </table:table-row>
        <table:table-row table:style-name="ro2">
          <table:table-cell table:style-name="ce6"/>
          <table:table-cell table:number-columns-repeated="8" table:style-name="ce7"/>
          <table:table-cell table:number-columns-repeated="4" table:style-name="ce6"/>
          <table:table-cell office:value-type="string" table:style-name="ce8">
            <text:p>Flow of Funds</text:p>
          </table:table-cell>
          <table:table-cell office:value-type="string" table:style-name="ce9">
            <text:p>Matrix for 2021</text:p>
          </table:table-cell>
          <table:table-cell table:number-columns-repeated="9" table:style-name="ce7"/>
          <table:table-cell table:number-columns-repeated="16360" table:style-name="ce6"/>
        </table:table-row>
        <table:table-row table:style-name="ro3">
          <table:table-cell table:style-name="ce10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12"/>
          <table:table-cell table:number-columns-repeated="8" table:style-name="ce14"/>
          <table:table-cell table:style-name="ce12"/>
          <table:table-cell table:style-name="ce1"/>
          <table:table-cell table:style-name="ce12"/>
          <table:table-cell table:style-name="ce1"/>
          <table:table-cell table:number-columns-repeated="16360"/>
        </table:table-row>
        <table:table-row table:style-name="ro4">
          <table:table-cell table:style-name="ce15"/>
          <table:table-cell office:value-type="string" table:style-name="ce14">
            <text:p>Millions of N.T.Dollars</text:p>
          </table:table-cell>
          <table:table-cell table:number-columns-repeated="5" table:style-name="ce12"/>
          <table:table-cell table:style-name="ce14"/>
          <table:table-cell table:number-columns-repeated="4" table:style-name="ce12"/>
          <table:table-cell table:number-columns-repeated="8" table:style-name="ce14"/>
          <table:table-cell table:number-columns-repeated="4" table:style-name="ce12"/>
          <table:table-cell table:number-columns-repeated="16360"/>
        </table:table-row>
        <table:table-row table:style-name="ro5">
          <table:table-cell table:style-name="ce16"/>
          <table:table-cell table:style-name="ce17"/>
          <table:table-cell office:value-type="string" table:number-columns-spanned="2" table:number-rows-spanned="1" table:style-name="ce104">
            <text:p>Households &amp;</text:p>
          </table:table-cell>
          <table:covered-table-cell/>
          <table:table-cell office:value-type="string" table:number-columns-spanned="4" table:number-rows-spanned="1" table:style-name="ce70">
            <text:p><text:s text:c="5"/>Business</text:p>
          </table:table-cell>
          <table:covered-table-cell table:number-columns-repeated="3"/>
          <table:table-cell table:style-name="ce18"/>
          <table:table-cell table:style-name="ce19"/>
          <table:table-cell office:value-type="string" table:number-columns-spanned="10" table:number-rows-spanned="1" table:style-name="ce70">
            <text:p>Financial institutions</text:p>
          </table:table-cell>
          <table:covered-table-cell table:number-columns-repeated="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60" table:style-name="ce23"/>
        </table:table-row>
        <table:table-row table:style-name="ro6">
          <table:table-cell table:style-name="ce24"/>
          <table:table-cell table:style-name="ce25"/>
          <table:table-cell office:value-type="string" table:number-columns-spanned="2" table:number-rows-spanned="1" table:style-name="ce71">
            <text:p><text:s/>non-profit</text:p>
          </table:table-cell>
          <table:covered-table-cell/>
          <table:table-cell table:style-name="ce26"/>
          <table:table-cell table:style-name="ce27"/>
          <table:table-cell table:number-columns-spanned="2" table:number-rows-spanned="1" table:style-name="ce72"/>
          <table:covered-table-cell/>
          <table:table-cell table:style-name="ce28"/>
          <table:table-cell table:style-name="ce29"/>
          <table:table-cell table:style-name="ce26"/>
          <table:table-cell table:style-name="ce27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26"/>
          <table:table-cell table:style-name="ce30"/>
          <table:table-cell office:value-type="string" table:number-columns-spanned="2" table:number-rows-spanned="1" table:style-name="ce73">
            <text:p>All domestic sectors</text:p>
          </table:table-cell>
          <table:covered-table-cell/>
          <table:table-cell office:value-type="string" table:number-columns-spanned="2" table:number-rows-spanned="1" table:style-name="ce82">
            <text:p>Rest of the world</text:p>
          </table:table-cell>
          <table:covered-table-cell/>
          <table:table-cell table:number-columns-repeated="16360" table:style-name="ce25"/>
        </table:table-row>
        <table:table-row table:style-name="ro7">
          <table:table-cell office:value-type="string" table:number-columns-spanned="2" table:number-rows-spanned="1" table:style-name="ce74">
            <text:p>Items</text:p>
          </table:table-cell>
          <table:covered-table-cell/>
          <table:table-cell office:value-type="string" table:number-columns-spanned="2" table:number-rows-spanned="1" table:style-name="ce103">
            <text:p><text:s/>institutions</text:p>
          </table:table-cell>
          <table:covered-table-cell/>
          <table:table-cell office:value-type="string" table:number-columns-spanned="2" table:number-rows-spanned="1" table:style-name="ce102">
            <text:p>Private enterprises</text:p>
          </table:table-cell>
          <table:covered-table-cell/>
          <table:table-cell office:value-type="string" table:number-columns-spanned="2" table:number-rows-spanned="1" table:style-name="ce102">
            <text:p>Public enterprises</text:p>
          </table:table-cell>
          <table:covered-table-cell/>
          <table:table-cell office:value-type="string" table:number-columns-spanned="2" table:number-rows-spanned="1" table:style-name="ce75">
            <text:p>Government</text:p>
          </table:table-cell>
          <table:covered-table-cell/>
          <table:table-cell office:value-type="string" table:number-columns-spanned="2" table:number-rows-spanned="1" table:style-name="ce102">
            <text:p>Central Bank</text:p>
          </table:table-cell>
          <table:covered-table-cell/>
          <table:table-cell office:value-type="string" table:number-columns-spanned="2" table:number-rows-spanned="1" table:style-name="ce76">
            <text:p>Other monetary financial institutions</text:p>
          </table:table-cell>
          <table:covered-table-cell/>
          <table:table-cell office:value-type="string" table:number-columns-spanned="2" table:number-rows-spanned="1" table:style-name="ce76">
            <text:p>Insurance companies</text:p>
          </table:table-cell>
          <table:covered-table-cell/>
          <table:table-cell office:value-type="string" table:number-columns-spanned="2" table:number-rows-spanned="1" table:style-name="ce76">
            <text:p>Pension funds</text:p>
          </table:table-cell>
          <table:covered-table-cell/>
          <table:table-cell office:value-type="string" table:number-columns-spanned="2" table:number-rows-spanned="1" table:style-name="ce76">
            <text:p>Other financial institutions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8"/>
          <table:covered-table-cell/>
          <table:table-cell table:number-columns-repeated="16360" table:style-name="ce23"/>
        </table:table-row>
        <table:table-row table:style-name="ro8">
          <table:table-cell table:number-columns-repeated="2" table:style-name="ce31"/>
          <table:table-cell office:value-type="string" table:style-name="ce32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4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4">
            <text:p>Use of Funds</text:p>
          </table:table-cell>
          <table:table-cell office:value-type="string" table:style-name="ce31">
            <text:p>Source of Funds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36">
            <text:p>Currency</text:p>
          </table:table-cell>
          <table:table-cell office:value-type="float" office:value="236883.36251492891" table:style-name="ce37">
            <text:p>236,883<text:s/></text:p>
          </table:table-cell>
          <table:table-cell office:value-type="string" table:style-name="ce38">
            <text:p>－</text:p>
          </table:table-cell>
          <table:table-cell office:value-type="float" office:value="55901.089618100465" table:style-name="ce39">
            <text:p>55,901<text:s/></text:p>
          </table:table-cell>
          <table:table-cell office:value-type="string" table:style-name="ce40">
            <text:p>－</text:p>
          </table:table-cell>
          <table:table-cell office:value-type="float" office:value="84.088054" table:style-name="ce39">
            <text:p>84<text:s/></text:p>
          </table:table-cell>
          <table:table-cell office:value-type="string" table:style-name="ce40">
            <text:p>－</text:p>
          </table:table-cell>
          <table:table-cell office:value-type="float" office:value="-15.852000000000004" table:style-name="ce39">
            <text:p>-16<text:s/></text:p>
          </table:table-cell>
          <table:table-cell office:value-type="string" table:style-name="ce40">
            <text:p>－</text:p>
          </table:table-cell>
          <table:table-cell office:value-type="string" table:style-name="ce39">
            <text:p>－</text:p>
          </table:table-cell>
          <table:table-cell office:value-type="float" office:value="343910" table:style-name="ce40">
            <text:p>343,910<text:s/></text:p>
          </table:table-cell>
          <table:table-cell office:value-type="float" office:value="28562" table:style-name="ce40">
            <text:p>28,562<text:s/></text:p>
          </table:table-cell>
          <table:table-cell office:value-type="string" table:style-name="ce40">
            <text:p>－</text:p>
          </table:table-cell>
          <table:table-cell office:value-type="float" office:value="-234" table:style-name="ce39">
            <text:p>-234<text:s/></text:p>
          </table:table-cell>
          <table:table-cell office:value-type="string" table:style-name="ce40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0">
            <text:p>－</text:p>
          </table:table-cell>
          <table:table-cell office:value-type="float" office:value="22729.311812970918" table:style-name="ce39">
            <text:p>22,729<text:s/></text:p>
          </table:table-cell>
          <table:table-cell office:value-type="string" table:style-name="ce40">
            <text:p>－</text:p>
          </table:table-cell>
          <table:table-cell office:value-type="float" office:value="343910.00000000023" table:style-name="ce39">
            <text:p>343,910<text:s/></text:p>
          </table:table-cell>
          <table:table-cell office:value-type="float" office:value="343910" table:style-name="ce40">
            <text:p>343,910<text:s/></text:p>
          </table:table-cell>
          <table:table-cell office:value-type="string" table:style-name="ce39">
            <text:p>－</text:p>
          </table:table-cell>
          <table:table-cell office:value-type="string" table:style-name="ce41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.</text:p>
          </table:table-cell>
          <table:table-cell office:value-type="string" table:style-name="ce36">
            <text:p>Demand deposits</text:p>
          </table:table-cell>
          <table:table-cell office:value-type="float" office:value="1925440.8710586838" table:style-name="ce37">
            <text:p>1,925,441<text:s/></text:p>
          </table:table-cell>
          <table:table-cell office:value-type="string" table:style-name="ce38">
            <text:p>－</text:p>
          </table:table-cell>
          <table:table-cell office:value-type="float" office:value="758692.54897036124" table:style-name="ce42">
            <text:p>758,693<text:s/></text:p>
          </table:table-cell>
          <table:table-cell office:value-type="string" table:style-name="ce38">
            <text:p>－</text:p>
          </table:table-cell>
          <table:table-cell office:value-type="float" office:value="5608.4312210000026" table:style-name="ce42">
            <text:p>5,608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639" table:style-name="ce38">
            <text:p>2,639<text:s/></text:p>
          </table:table-cell>
          <table:table-cell office:value-type="float" office:value="2633180.7116260789" table:style-name="ce38">
            <text:p>2,633,181<text:s/></text:p>
          </table:table-cell>
          <table:table-cell office:value-type="float" office:value="20098" table:style-name="ce42">
            <text:p>20,098<text:s/></text:p>
          </table:table-cell>
          <table:table-cell office:value-type="string" table:style-name="ce38">
            <text:p>－</text:p>
          </table:table-cell>
          <table:table-cell office:value-type="float" office:value="-229699.413" table:style-name="ce42">
            <text:p>-229,699<text:s/></text:p>
          </table:table-cell>
          <table:table-cell office:value-type="string" table:style-name="ce38">
            <text:p>－</text:p>
          </table:table-cell>
          <table:table-cell office:value-type="float" office:value="150633.40774996253" table:style-name="ce42">
            <text:p>150,633<text:s/></text:p>
          </table:table-cell>
          <table:table-cell office:value-type="string" table:style-name="ce38">
            <text:p>－</text:p>
          </table:table-cell>
          <table:table-cell office:value-type="float" office:value="2633412.8460000074" table:style-name="ce42">
            <text:p>2,633,413<text:s/></text:p>
          </table:table-cell>
          <table:table-cell office:value-type="float" office:value="2633180.7116260789" table:style-name="ce38">
            <text:p>2,633,181<text:s/></text:p>
          </table:table-cell>
          <table:table-cell office:value-type="float" office:value="-232.13437392579576" table:style-name="ce42">
            <text:p>-232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10">
          <table:table-cell office:value-type="string" table:style-name="ce10">
            <text:p>3.</text:p>
          </table:table-cell>
          <table:table-cell office:value-type="string" table:style-name="ce36">
            <text:p>Time deposits &amp; foreign currency deposits<text:s/></text:p>
          </table:table-cell>
          <table:table-cell office:value-type="float" office:value="-60631.595379889011" table:style-name="ce37">
            <text:p>-60,632<text:s/></text:p>
          </table:table-cell>
          <table:table-cell office:value-type="string" table:style-name="ce38">
            <text:p>－</text:p>
          </table:table-cell>
          <table:table-cell office:value-type="float" office:value="527782.33833345585" table:style-name="ce42">
            <text:p>527,782<text:s/></text:p>
          </table:table-cell>
          <table:table-cell office:value-type="string" table:style-name="ce38">
            <text:p>－</text:p>
          </table:table-cell>
          <table:table-cell office:value-type="float" office:value="1792.7420000000129" table:style-name="ce42">
            <text:p>1,79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48055" table:style-name="ce38">
            <text:p>48,055<text:s/></text:p>
          </table:table-cell>
          <table:table-cell office:value-type="float" office:value="1210290.313373927" table:style-name="ce38">
            <text:p>1,210,290<text:s/></text:p>
          </table:table-cell>
          <table:table-cell office:value-type="float" office:value="-168462" table:style-name="ce42">
            <text:p>-168,462<text:s/></text:p>
          </table:table-cell>
          <table:table-cell office:value-type="string" table:style-name="ce38">
            <text:p>－</text:p>
          </table:table-cell>
          <table:table-cell office:value-type="float" office:value="287753.89199999999" table:style-name="ce42">
            <text:p>287,754<text:s/></text:p>
          </table:table-cell>
          <table:table-cell office:value-type="string" table:style-name="ce38">
            <text:p>－</text:p>
          </table:table-cell>
          <table:table-cell office:value-type="float" office:value="-43136.197953564348" table:style-name="ce42">
            <text:p>-43,136<text:s/></text:p>
          </table:table-cell>
          <table:table-cell office:value-type="string" table:style-name="ce38">
            <text:p>－</text:p>
          </table:table-cell>
          <table:table-cell office:value-type="float" office:value="593154.17900000256" table:style-name="ce42">
            <text:p>593,154<text:s/></text:p>
          </table:table-cell>
          <table:table-cell office:value-type="float" office:value="1210290.313373927" table:style-name="ce38">
            <text:p>1,210,290<text:s/></text:p>
          </table:table-cell>
          <table:table-cell office:value-type="float" office:value="617136.13437392574" table:style-name="ce42">
            <text:p>617,136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4.</text:p>
          </table:table-cell>
          <table:table-cell office:value-type="string" table:style-name="ce36">
            <text:p>Foreign deposits</text:p>
          </table:table-cell>
          <table:table-cell office:value-type="float" office:value="253766.68486010315" table:style-name="ce37">
            <text:p>253,767<text:s/></text:p>
          </table:table-cell>
          <table:table-cell office:value-type="string" table:style-name="ce38">
            <text:p>－</text:p>
          </table:table-cell>
          <table:table-cell office:value-type="float" office:value="5039.6177752265621" table:style-name="ce42">
            <text:p>5,040<text:s/></text:p>
          </table:table-cell>
          <table:table-cell office:value-type="string" table:style-name="ce38">
            <text:p>－</text:p>
          </table:table-cell>
          <table:table-cell office:value-type="float" office:value="-137.32400000000001" table:style-name="ce42">
            <text:p>-137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6309" table:style-name="ce38">
            <text:p>16,309<text:s/></text:p>
          </table:table-cell>
          <table:table-cell office:value-type="string" table:style-name="ce38">
            <text:p>－</text:p>
          </table:table-cell>
          <table:table-cell office:value-type="float" office:value="-2129.5959999999905" table:style-name="ce42">
            <text:p>-2,130<text:s/></text:p>
          </table:table-cell>
          <table:table-cell office:value-type="string" table:style-name="ce38">
            <text:p>－</text:p>
          </table:table-cell>
          <table:table-cell office:value-type="float" office:value="433.44399999999951" table:style-name="ce42">
            <text:p>433<text:s/></text:p>
          </table:table-cell>
          <table:table-cell office:value-type="string" table:style-name="ce38">
            <text:p>－</text:p>
          </table:table-cell>
          <table:table-cell office:value-type="float" office:value="10049.173364670321" table:style-name="ce42">
            <text:p>10,049<text:s/></text:p>
          </table:table-cell>
          <table:table-cell office:value-type="string" table:style-name="ce38">
            <text:p>－</text:p>
          </table:table-cell>
          <table:table-cell office:value-type="float" office:value="283331.00000000006" table:style-name="ce42">
            <text:p>283,331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283331.00000000006" table:style-name="ce43">
            <text:p>283,331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5.</text:p>
          </table:table-cell>
          <table:table-cell office:value-type="string" table:style-name="ce36">
            <text:p>Government deposit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11491.97499999986" table:style-name="ce42">
            <text:p>211,492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15255" table:style-name="ce38">
            <text:p>15,255<text:s/></text:p>
          </table:table-cell>
          <table:table-cell office:value-type="string" table:style-name="ce38">
            <text:p>－</text:p>
          </table:table-cell>
          <table:table-cell office:value-type="float" office:value="196236.97499999986" table:style-name="ce38">
            <text:p>196,237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11491.97499999986" table:style-name="ce42">
            <text:p>211,492<text:s/></text:p>
          </table:table-cell>
          <table:table-cell office:value-type="float" office:value="211491.97499999986" table:style-name="ce38">
            <text:p>211,492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style-name="ce36">
            <text:p>Reserves against deposit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169432" table:style-name="ce38">
            <text:p>169,432<text:s/></text:p>
          </table:table-cell>
          <table:table-cell office:value-type="float" office:value="169432" table:style-name="ce38">
            <text:p>169,432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69432" table:style-name="ce42">
            <text:p>169,432<text:s/></text:p>
          </table:table-cell>
          <table:table-cell office:value-type="float" office:value="169432" table:style-name="ce38">
            <text:p>169,432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7.</text:p>
          </table:table-cell>
          <table:table-cell office:value-type="string" table:style-name="ce36">
            <text:p>Deposits with Central Bank other than reserve requirement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699" table:style-name="ce38">
            <text:p>699<text:s/></text:p>
          </table:table-cell>
          <table:table-cell office:value-type="float" office:value="698" table:style-name="ce38">
            <text:p>698<text:s/></text:p>
          </table:table-cell>
          <table:table-cell office:value-type="string" table:style-name="ce38">
            <text:p>－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699" table:style-name="ce42">
            <text:p>699<text:s/></text:p>
          </table:table-cell>
          <table:table-cell office:value-type="float" office:value="699" table:style-name="ce38">
            <text:p>699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8.</text:p>
          </table:table-cell>
          <table:table-cell office:value-type="string" table:style-name="ce36">
            <text:p>Central Bank securitie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314560" table:style-name="ce38">
            <text:p>314,560<text:s/></text:p>
          </table:table-cell>
          <table:table-cell office:value-type="float" office:value="325730" table:style-name="ce38">
            <text:p>325,730<text:s/></text:p>
          </table:table-cell>
          <table:table-cell office:value-type="string" table:style-name="ce38">
            <text:p>－</text:p>
          </table:table-cell>
          <table:table-cell office:value-type="float" office:value="-12400" table:style-name="ce42">
            <text:p>-12,400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230" table:style-name="ce42">
            <text:p>1,230<text:s/></text:p>
          </table:table-cell>
          <table:table-cell office:value-type="string" table:style-name="ce38">
            <text:p>－</text:p>
          </table:table-cell>
          <table:table-cell office:value-type="float" office:value="314560" table:style-name="ce42">
            <text:p>314,560<text:s/></text:p>
          </table:table-cell>
          <table:table-cell office:value-type="float" office:value="314560" table:style-name="ce38">
            <text:p>314,560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9.</text:p>
          </table:table-cell>
          <table:table-cell office:value-type="string" table:style-name="ce36">
            <text:p>Accommodations from Central Bank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10763" table:style-name="ce42">
            <text:p>210,763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210763" table:style-name="ce38">
            <text:p>210,763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10763" table:style-name="ce42">
            <text:p>210,763<text:s/></text:p>
          </table:table-cell>
          <table:table-cell office:value-type="float" office:value="210763" table:style-name="ce38">
            <text:p>210,763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0.</text:p>
          </table:table-cell>
          <table:table-cell office:value-type="string" table:style-name="ce36">
            <text:p>Interbank claim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9995" table:style-name="ce38">
            <text:p>9,995<text:s/></text:p>
          </table:table-cell>
          <table:table-cell office:value-type="float" office:value="237" table:style-name="ce38">
            <text:p>237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37" table:style-name="ce42">
            <text:p>237<text:s/></text:p>
          </table:table-cell>
          <table:table-cell office:value-type="float" office:value="9995" table:style-name="ce38">
            <text:p>9,995<text:s/></text:p>
          </table:table-cell>
          <table:table-cell office:value-type="float" office:value="10232" table:style-name="ce42">
            <text:p>10,232<text:s/></text:p>
          </table:table-cell>
          <table:table-cell office:value-type="float" office:value="10232" table:style-name="ce38">
            <text:p>10,232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1.</text:p>
          </table:table-cell>
          <table:table-cell office:value-type="string" table:style-name="ce36">
            <text:p>Loans by financial institutions<text:s/></text:p>
          </table:table-cell>
          <table:table-cell office:value-type="string" table:style-name="ce37">
            <text:p>－</text:p>
          </table:table-cell>
          <table:table-cell office:value-type="float" office:value="1433219.1389239989" table:style-name="ce38">
            <text:p>1,433,219<text:s/></text:p>
          </table:table-cell>
          <table:table-cell office:value-type="string" table:style-name="ce42">
            <text:p>－</text:p>
          </table:table-cell>
          <table:table-cell office:value-type="float" office:value="962939.79860548489" table:style-name="ce38">
            <text:p>962,940<text:s/></text:p>
          </table:table-cell>
          <table:table-cell office:value-type="string" table:style-name="ce42">
            <text:p>－</text:p>
          </table:table-cell>
          <table:table-cell office:value-type="float" office:value="115389.47192000004" table:style-name="ce38">
            <text:p>115,389<text:s/></text:p>
          </table:table-cell>
          <table:table-cell office:value-type="string" table:style-name="ce42">
            <text:p>－</text:p>
          </table:table-cell>
          <table:table-cell office:value-type="float" office:value="27885.471000000136" table:style-name="ce38">
            <text:p>27,885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496609.3610000014" table:style-name="ce38">
            <text:p>2,496,609<text:s/></text:p>
          </table:table-cell>
          <table:table-cell office:value-type="float" office:value="1195" table:style-name="ce38">
            <text:p>1,195<text:s/></text:p>
          </table:table-cell>
          <table:table-cell office:value-type="float" office:value="-14334" table:style-name="ce42">
            <text:p>-14,334<text:s/></text:p>
          </table:table-cell>
          <table:table-cell office:value-type="float" office:value="-24" table:style-name="ce38">
            <text:p>-24<text:s/></text:p>
          </table:table-cell>
          <table:table-cell office:value-type="float" office:value="428.1989999999987" table:style-name="ce42">
            <text:p>428<text:s/></text:p>
          </table:table-cell>
          <table:table-cell office:value-type="float" office:value="-1165" table:style-name="ce38">
            <text:p>-1,165<text:s/></text:p>
          </table:table-cell>
          <table:table-cell office:value-type="float" office:value="519423.36714964011" table:style-name="ce42">
            <text:p>519,423<text:s/></text:p>
          </table:table-cell>
          <table:table-cell office:value-type="float" office:value="419064.31779402588" table:style-name="ce38">
            <text:p>419,064<text:s/></text:p>
          </table:table-cell>
          <table:table-cell office:value-type="float" office:value="3002126.9271496413" table:style-name="ce42">
            <text:p>3,002,127<text:s/></text:p>
          </table:table-cell>
          <table:table-cell office:value-type="float" office:value="2958504.19824351" table:style-name="ce38">
            <text:p>2,958,504<text:s/></text:p>
          </table:table-cell>
          <table:table-cell office:value-type="string" table:style-name="ce42">
            <text:p>－</text:p>
          </table:table-cell>
          <table:table-cell office:value-type="float" office:value="43622.728906129953" table:style-name="ce43">
            <text:p>43,623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2.</text:p>
          </table:table-cell>
          <table:table-cell office:value-type="string" table:style-name="ce36">
            <text:p>Repurchase agreements</text:p>
          </table:table-cell>
          <table:table-cell office:value-type="float" office:value="-6000.910116764484" table:style-name="ce37">
            <text:p>-6,001<text:s/></text:p>
          </table:table-cell>
          <table:table-cell office:value-type="string" table:style-name="ce38">
            <text:p>－</text:p>
          </table:table-cell>
          <table:table-cell office:value-type="float" office:value="7222.0594969181111" table:style-name="ce42">
            <text:p>7,222<text:s/></text:p>
          </table:table-cell>
          <table:table-cell office:value-type="float" office:value="-75.324891487688532" table:style-name="ce38">
            <text:p>-75<text:s/></text:p>
          </table:table-cell>
          <table:table-cell office:value-type="float" office:value="386.28" table:style-name="ce42">
            <text:p>386<text:s/></text:p>
          </table:table-cell>
          <table:table-cell office:value-type="string" table:style-name="ce38">
            <text:p>－</text:p>
          </table:table-cell>
          <table:table-cell office:value-type="float" office:value="3397.5219999999999" table:style-name="ce42">
            <text:p>3,398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17638" table:style-name="ce38">
            <text:p>-17,638<text:s/></text:p>
          </table:table-cell>
          <table:table-cell office:value-type="float" office:value="-39551" table:style-name="ce38">
            <text:p>-39,551<text:s/></text:p>
          </table:table-cell>
          <table:table-cell office:value-type="float" office:value="-79659.140000000014" table:style-name="ce42">
            <text:p>-79,659<text:s/></text:p>
          </table:table-cell>
          <table:table-cell office:value-type="string" table:style-name="ce38">
            <text:p>－</text:p>
          </table:table-cell>
          <table:table-cell office:value-type="float" office:value="1462" table:style-name="ce42">
            <text:p>1,462<text:s/></text:p>
          </table:table-cell>
          <table:table-cell office:value-type="string" table:style-name="ce38">
            <text:p>－</text:p>
          </table:table-cell>
          <table:table-cell office:value-type="float" office:value="-75337.361997209373" table:style-name="ce42">
            <text:p>-75,337<text:s/></text:p>
          </table:table-cell>
          <table:table-cell office:value-type="float" office:value="-117335.22572556837" table:style-name="ce38">
            <text:p>-117,335<text:s/></text:p>
          </table:table-cell>
          <table:table-cell office:value-type="float" office:value="-166167.55061705576" table:style-name="ce42">
            <text:p>-166,168<text:s/></text:p>
          </table:table-cell>
          <table:table-cell office:value-type="float" office:value="-156961.55061705605" table:style-name="ce38">
            <text:p>-156,962<text:s/></text:p>
          </table:table-cell>
          <table:table-cell office:value-type="float" office:value="12005" table:style-name="ce42">
            <text:p>12,005<text:s/></text:p>
          </table:table-cell>
          <table:table-cell office:value-type="float" office:value="2799" table:style-name="ce43">
            <text:p>2,799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3.</text:p>
          </table:table-cell>
          <table:table-cell office:value-type="string" table:style-name="ce36">
            <text:p>Loans by <text:s/>nonfinancial institutions<text:s/></text:p>
          </table:table-cell>
          <table:table-cell office:value-type="float" office:value="52445.939846753841" table:style-name="ce37">
            <text:p>52,446<text:s/></text:p>
          </table:table-cell>
          <table:table-cell office:value-type="float" office:value="2721.8169976597783" table:style-name="ce38">
            <text:p>2,722<text:s/></text:p>
          </table:table-cell>
          <table:table-cell office:value-type="float" office:value="63555.270237791468" table:style-name="ce42">
            <text:p>63,555<text:s/></text:p>
          </table:table-cell>
          <table:table-cell office:value-type="float" office:value="295712.70068614325" table:style-name="ce38">
            <text:p>295,713<text:s/></text:p>
          </table:table-cell>
          <table:table-cell office:value-type="string" table:style-name="ce42">
            <text:p>－</text:p>
          </table:table-cell>
          <table:table-cell office:value-type="float" office:value="-40109.986000000004" table:style-name="ce38">
            <text:p>-40,110<text:s/></text:p>
          </table:table-cell>
          <table:table-cell office:value-type="float" office:value="-41448.989999999991" table:style-name="ce42">
            <text:p>-41,449<text:s/></text:p>
          </table:table-cell>
          <table:table-cell office:value-type="float" office:value="-29544.066999999995" table:style-name="ce38">
            <text:p>-29,544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27613.84600000002" table:style-name="ce38">
            <text:p>27,614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-25493.05978676306" table:style-name="ce38">
            <text:p>-25,493<text:s/></text:p>
          </table:table-cell>
          <table:table-cell office:value-type="float" office:value="74552.220084545319" table:style-name="ce42">
            <text:p>74,552<text:s/></text:p>
          </table:table-cell>
          <table:table-cell office:value-type="float" office:value="230901.25089703998" table:style-name="ce38">
            <text:p>230,901<text:s/></text:p>
          </table:table-cell>
          <table:table-cell office:value-type="float" office:value="151626.99999999971" table:style-name="ce42">
            <text:p>151,627<text:s/></text:p>
          </table:table-cell>
          <table:table-cell office:value-type="float" office:value="-4722.0308124946023" table:style-name="ce43">
            <text:p>-4,722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4.</text:p>
          </table:table-cell>
          <table:table-cell office:value-type="string" table:style-name="ce36">
            <text:p>Short-term securities</text:p>
          </table:table-cell>
          <table:table-cell office:value-type="float" office:value="6523.8899999999994" table:style-name="ce37">
            <text:p>6,524<text:s/></text:p>
          </table:table-cell>
          <table:table-cell office:value-type="string" table:style-name="ce38">
            <text:p>－</text:p>
          </table:table-cell>
          <table:table-cell office:value-type="float" office:value="12154.881819372444" table:style-name="ce42">
            <text:p>12,155<text:s/></text:p>
          </table:table-cell>
          <table:table-cell office:value-type="float" office:value="34434.510693536839" table:style-name="ce38">
            <text:p>34,435<text:s/></text:p>
          </table:table-cell>
          <table:table-cell office:value-type="string" table:style-name="ce42">
            <text:p>－</text:p>
          </table:table-cell>
          <table:table-cell office:value-type="float" office:value="11428.101000000024" table:style-name="ce38">
            <text:p>11,428<text:s/></text:p>
          </table:table-cell>
          <table:table-cell office:value-type="float" office:value="5034.8420000000006" table:style-name="ce42">
            <text:p>5,035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74328.00903987512" table:style-name="ce38">
            <text:p>174,328<text:s/></text:p>
          </table:table-cell>
          <table:table-cell office:value-type="string" table:style-name="ce38">
            <text:p>－</text:p>
          </table:table-cell>
          <table:table-cell office:value-type="float" office:value="-21866.862424983134" table:style-name="ce42">
            <text:p>-21,867<text:s/></text:p>
          </table:table-cell>
          <table:table-cell office:value-type="string" table:style-name="ce38">
            <text:p>－</text:p>
          </table:table-cell>
          <table:table-cell office:value-type="float" office:value="73812.924267018767" table:style-name="ce42">
            <text:p>73,813<text:s/></text:p>
          </table:table-cell>
          <table:table-cell office:value-type="string" table:style-name="ce38">
            <text:p>－</text:p>
          </table:table-cell>
          <table:table-cell office:value-type="float" office:value="-32524.684701282997" table:style-name="ce42">
            <text:p>-32,525<text:s/></text:p>
          </table:table-cell>
          <table:table-cell office:value-type="float" office:value="171600.38830646372" table:style-name="ce38">
            <text:p>171,600<text:s/></text:p>
          </table:table-cell>
          <table:table-cell office:value-type="float" office:value="217463.0000000002" table:style-name="ce42">
            <text:p>217,463<text:s/></text:p>
          </table:table-cell>
          <table:table-cell office:value-type="float" office:value="217463.00000000058" table:style-name="ce38">
            <text:p>217,463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5.</text:p>
          </table:table-cell>
          <table:table-cell office:value-type="string" table:style-name="ce36">
            <text:p>Government securities</text:p>
          </table:table-cell>
          <table:table-cell office:value-type="float" office:value="-11336.244899999998" table:style-name="ce37">
            <text:p>-11,336<text:s/></text:p>
          </table:table-cell>
          <table:table-cell office:value-type="string" table:style-name="ce38">
            <text:p>－</text:p>
          </table:table-cell>
          <table:table-cell office:value-type="float" office:value="200.13977565310825" table:style-name="ce42">
            <text:p>200<text:s/></text:p>
          </table:table-cell>
          <table:table-cell office:value-type="string" table:style-name="ce38">
            <text:p>－</text:p>
          </table:table-cell>
          <table:table-cell office:value-type="float" office:value="-1243.0233569946154" table:style-name="ce42">
            <text:p>-1,243<text:s/></text:p>
          </table:table-cell>
          <table:table-cell office:value-type="string" table:style-name="ce38">
            <text:p>－</text:p>
          </table:table-cell>
          <table:table-cell office:value-type="float" office:value="31395.162208999973" table:style-name="ce42">
            <text:p>31,395<text:s/></text:p>
          </table:table-cell>
          <table:table-cell office:value-type="float" office:value="204879.99999999785" table:style-name="ce38">
            <text:p>204,880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91752.6796072931" table:style-name="ce38">
            <text:p>191,753<text:s/></text:p>
          </table:table-cell>
          <table:table-cell office:value-type="string" table:style-name="ce38">
            <text:p>－</text:p>
          </table:table-cell>
          <table:table-cell office:value-type="float" office:value="30527.949278025422" table:style-name="ce42">
            <text:p>30,528<text:s/></text:p>
          </table:table-cell>
          <table:table-cell office:value-type="string" table:style-name="ce38">
            <text:p>－</text:p>
          </table:table-cell>
          <table:table-cell office:value-type="float" office:value="1152.108790560048" table:style-name="ce42">
            <text:p>1,152<text:s/></text:p>
          </table:table-cell>
          <table:table-cell office:value-type="string" table:style-name="ce38">
            <text:p>－</text:p>
          </table:table-cell>
          <table:table-cell office:value-type="float" office:value="-39782.771403539198" table:style-name="ce42">
            <text:p>-39,783<text:s/></text:p>
          </table:table-cell>
          <table:table-cell office:value-type="string" table:style-name="ce38">
            <text:p>－</text:p>
          </table:table-cell>
          <table:table-cell office:value-type="float" office:value="202665.99999999785" table:style-name="ce42">
            <text:p>202,666<text:s/></text:p>
          </table:table-cell>
          <table:table-cell office:value-type="float" office:value="204879.99999999785" table:style-name="ce38">
            <text:p>204,880<text:s/></text:p>
          </table:table-cell>
          <table:table-cell office:value-type="float" office:value="2214" table:style-name="ce42">
            <text:p>2,214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6.</text:p>
          </table:table-cell>
          <table:table-cell office:value-type="string" table:style-name="ce36">
            <text:p>Domestic corporate bonds</text:p>
          </table:table-cell>
          <table:table-cell office:value-type="float" office:value="25784.814000000013" table:style-name="ce37">
            <text:p>25,785<text:s/></text:p>
          </table:table-cell>
          <table:table-cell office:value-type="string" table:style-name="ce38">
            <text:p>－</text:p>
          </table:table-cell>
          <table:table-cell office:value-type="float" office:value="30904.286382641454" table:style-name="ce42">
            <text:p>30,904<text:s/></text:p>
          </table:table-cell>
          <table:table-cell office:value-type="float" office:value="312065.5828755137" table:style-name="ce38">
            <text:p>312,066<text:s/></text:p>
          </table:table-cell>
          <table:table-cell office:value-type="float" office:value="730.92002174763365" table:style-name="ce42">
            <text:p>731<text:s/></text:p>
          </table:table-cell>
          <table:table-cell office:value-type="float" office:value="-17650" table:style-name="ce38">
            <text:p>-17,650<text:s/></text:p>
          </table:table-cell>
          <table:table-cell office:value-type="float" office:value="-9976.2189999999973" table:style-name="ce42">
            <text:p>-9,976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89924.54420748237" table:style-name="ce38">
            <text:p>189,925<text:s/></text:p>
          </table:table-cell>
          <table:table-cell office:value-type="string" table:style-name="ce38">
            <text:p>－</text:p>
          </table:table-cell>
          <table:table-cell office:value-type="float" office:value="90927.23692900571" table:style-name="ce42">
            <text:p>90,927<text:s/></text:p>
          </table:table-cell>
          <table:table-cell office:value-type="float" office:value="1000" table:style-name="ce38">
            <text:p>1,000<text:s/></text:p>
          </table:table-cell>
          <table:table-cell office:value-type="float" office:value="40817.483677400392" table:style-name="ce42">
            <text:p>40,817<text:s/></text:p>
          </table:table-cell>
          <table:table-cell office:value-type="string" table:style-name="ce38">
            <text:p>－</text:p>
          </table:table-cell>
          <table:table-cell office:value-type="float" office:value="20889.933781722095" table:style-name="ce42">
            <text:p>20,890<text:s/></text:p>
          </table:table-cell>
          <table:table-cell office:value-type="float" office:value="95263.417124486237" table:style-name="ce38">
            <text:p>95,263<text:s/></text:p>
          </table:table-cell>
          <table:table-cell office:value-type="float" office:value="390002.99999999965" table:style-name="ce42">
            <text:p>390,003<text:s/></text:p>
          </table:table-cell>
          <table:table-cell office:value-type="float" office:value="390678.99999999994" table:style-name="ce38">
            <text:p>390,679<text:s/></text:p>
          </table:table-cell>
          <table:table-cell office:value-type="float" office:value="676" table:style-name="ce42">
            <text:p>676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7.</text:p>
          </table:table-cell>
          <table:table-cell office:value-type="string" table:style-name="ce36">
            <text:p>Bank debentures</text:p>
          </table:table-cell>
          <table:table-cell office:value-type="float" office:value="9961.4022303005877" table:style-name="ce37">
            <text:p>9,961<text:s/></text:p>
          </table:table-cell>
          <table:table-cell office:value-type="string" table:style-name="ce38">
            <text:p>－</text:p>
          </table:table-cell>
          <table:table-cell office:value-type="float" office:value="18890.412694644783" table:style-name="ce42">
            <text:p>18,890<text:s/></text:p>
          </table:table-cell>
          <table:table-cell office:value-type="string" table:style-name="ce38">
            <text:p>－</text:p>
          </table:table-cell>
          <table:table-cell office:value-type="float" office:value="-599.95600000000013" table:style-name="ce42">
            <text:p>-600<text:s/></text:p>
          </table:table-cell>
          <table:table-cell office:value-type="string" table:style-name="ce38">
            <text:p>－</text:p>
          </table:table-cell>
          <table:table-cell office:value-type="float" office:value="1697.8239999999969" table:style-name="ce42">
            <text:p>1,698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6503.136999999988" table:style-name="ce38">
            <text:p>16,503<text:s/></text:p>
          </table:table-cell>
          <table:table-cell office:value-type="float" office:value="-21724" table:style-name="ce38">
            <text:p>-21,724<text:s/></text:p>
          </table:table-cell>
          <table:table-cell office:value-type="float" office:value="-16973.933000000077" table:style-name="ce42">
            <text:p>-16,974<text:s/></text:p>
          </table:table-cell>
          <table:table-cell office:value-type="string" table:style-name="ce38">
            <text:p>－</text:p>
          </table:table-cell>
          <table:table-cell office:value-type="float" office:value="-22939.774000000034" table:style-name="ce42">
            <text:p>-22,940<text:s/></text:p>
          </table:table-cell>
          <table:table-cell office:value-type="string" table:style-name="ce38">
            <text:p>－</text:p>
          </table:table-cell>
          <table:table-cell office:value-type="float" office:value="-33541.112924945177" table:style-name="ce42">
            <text:p>-33,541<text:s/></text:p>
          </table:table-cell>
          <table:table-cell office:value-type="string" table:style-name="ce38">
            <text:p>－</text:p>
          </table:table-cell>
          <table:table-cell office:value-type="float" office:value="-27001.999999999927" table:style-name="ce42">
            <text:p>-27,002<text:s/></text:p>
          </table:table-cell>
          <table:table-cell office:value-type="float" office:value="-21724" table:style-name="ce38">
            <text:p>-21,724<text:s/></text:p>
          </table:table-cell>
          <table:table-cell office:value-type="float" office:value="5278" table:style-name="ce42">
            <text:p>5,278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8.</text:p>
          </table:table-cell>
          <table:table-cell office:value-type="string" table:style-name="ce36">
            <text:p>Mutual funds</text:p>
          </table:table-cell>
          <table:table-cell office:value-type="float" office:value="357290.91604956309" table:style-name="ce37">
            <text:p>357,291<text:s/></text:p>
          </table:table-cell>
          <table:table-cell office:value-type="string" table:style-name="ce38">
            <text:p>－</text:p>
          </table:table-cell>
          <table:table-cell office:value-type="float" office:value="27939.050761246006" table:style-name="ce42">
            <text:p>27,939<text:s/></text:p>
          </table:table-cell>
          <table:table-cell office:value-type="string" table:style-name="ce38">
            <text:p>－</text:p>
          </table:table-cell>
          <table:table-cell office:value-type="float" office:value="-932.19980083248083" table:style-name="ce42">
            <text:p>-932<text:s/></text:p>
          </table:table-cell>
          <table:table-cell office:value-type="string" table:style-name="ce38">
            <text:p>－</text:p>
          </table:table-cell>
          <table:table-cell office:value-type="float" office:value="9007.6710807633935" table:style-name="ce42">
            <text:p>9,008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836.04537982616057" table:style-name="ce38">
            <text:p>-836<text:s/></text:p>
          </table:table-cell>
          <table:table-cell office:value-type="string" table:style-name="ce38">
            <text:p>－</text:p>
          </table:table-cell>
          <table:table-cell office:value-type="float" office:value="-42900.133240000345" table:style-name="ce42">
            <text:p>-42,900<text:s/></text:p>
          </table:table-cell>
          <table:table-cell office:value-type="string" table:style-name="ce38">
            <text:p>－</text:p>
          </table:table-cell>
          <table:table-cell office:value-type="float" office:value="16562.041999999987" table:style-name="ce42">
            <text:p>16,562<text:s/></text:p>
          </table:table-cell>
          <table:table-cell office:value-type="string" table:style-name="ce38">
            <text:p>－</text:p>
          </table:table-cell>
          <table:table-cell office:value-type="float" office:value="70001.05127843775" table:style-name="ce42">
            <text:p>70,001<text:s/></text:p>
          </table:table-cell>
          <table:table-cell office:value-type="float" office:value="438096" table:style-name="ce38">
            <text:p>438,096<text:s/></text:p>
          </table:table-cell>
          <table:table-cell office:value-type="float" office:value="436132.35274935118" table:style-name="ce42">
            <text:p>436,132<text:s/></text:p>
          </table:table-cell>
          <table:table-cell office:value-type="float" office:value="438096" table:style-name="ce38">
            <text:p>438,096<text:s/></text:p>
          </table:table-cell>
          <table:table-cell office:value-type="float" office:value="1963.6472506492537" table:style-name="ce42">
            <text:p>1,964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9.</text:p>
          </table:table-cell>
          <table:table-cell office:value-type="string" table:style-name="ce36">
            <text:p>Shares</text:p>
          </table:table-cell>
          <table:table-cell office:value-type="float" office:value="78997.469473802907" table:style-name="ce37">
            <text:p>78,997<text:s/></text:p>
          </table:table-cell>
          <table:table-cell office:value-type="string" table:style-name="ce38">
            <text:p>－</text:p>
          </table:table-cell>
          <table:table-cell office:value-type="float" office:value="29680.773441829966" table:style-name="ce42">
            <text:p>29,681<text:s/></text:p>
          </table:table-cell>
          <table:table-cell office:value-type="float" office:value="198817.58361" table:style-name="ce38">
            <text:p>198,818<text:s/></text:p>
          </table:table-cell>
          <table:table-cell office:value-type="float" office:value="261.55847811555702" table:style-name="ce42">
            <text:p>262<text:s/></text:p>
          </table:table-cell>
          <table:table-cell office:value-type="string" table:style-name="ce38">
            <text:p>－</text:p>
          </table:table-cell>
          <table:table-cell office:value-type="float" office:value="5963.0884995107863" table:style-name="ce42">
            <text:p>5,96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657.4089322101977" table:style-name="ce38">
            <text:p>2,657<text:s/></text:p>
          </table:table-cell>
          <table:table-cell office:value-type="float" office:value="2230" table:style-name="ce38">
            <text:p>2,230<text:s/></text:p>
          </table:table-cell>
          <table:table-cell office:value-type="float" office:value="9310.2270745738588" table:style-name="ce42">
            <text:p>9,310<text:s/></text:p>
          </table:table-cell>
          <table:table-cell office:value-type="float" office:value="1079" table:style-name="ce38">
            <text:p>1,079<text:s/></text:p>
          </table:table-cell>
          <table:table-cell office:value-type="float" office:value="6754.6991094005098" table:style-name="ce42">
            <text:p>6,755<text:s/></text:p>
          </table:table-cell>
          <table:table-cell office:value-type="string" table:style-name="ce38">
            <text:p>－</text:p>
          </table:table-cell>
          <table:table-cell office:value-type="float" office:value="23713.540170754655" table:style-name="ce42">
            <text:p>23,714<text:s/></text:p>
          </table:table-cell>
          <table:table-cell office:value-type="float" office:value="60950" table:style-name="ce38">
            <text:p>60,950<text:s/></text:p>
          </table:table-cell>
          <table:table-cell office:value-type="float" office:value="157338.76518019845" table:style-name="ce42">
            <text:p>157,339<text:s/></text:p>
          </table:table-cell>
          <table:table-cell office:value-type="float" office:value="263076.58360999997" table:style-name="ce38">
            <text:p>263,077<text:s/></text:p>
          </table:table-cell>
          <table:table-cell office:value-type="float" office:value="105737.81842980154" table:style-name="ce42">
            <text:p>105,738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0.</text:p>
          </table:table-cell>
          <table:table-cell office:value-type="string" table:style-name="ce36">
            <text:p>Other equities</text:p>
          </table:table-cell>
          <table:table-cell office:value-type="float" office:value="244993.10539270542" table:style-name="ce37">
            <text:p>244,993<text:s/></text:p>
          </table:table-cell>
          <table:table-cell office:value-type="string" table:style-name="ce38">
            <text:p>－</text:p>
          </table:table-cell>
          <table:table-cell office:value-type="float" office:value="149332" table:style-name="ce42">
            <text:p>149,332<text:s/></text:p>
          </table:table-cell>
          <table:table-cell office:value-type="float" office:value="504072.45893685333" table:style-name="ce38">
            <text:p>504,072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22849.564362999983" table:style-name="ce38">
            <text:p>22,850<text:s/></text:p>
          </table:table-cell>
          <table:table-cell office:value-type="float" office:value="40929" table:style-name="ce42">
            <text:p>40,929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4457" table:style-name="ce38">
            <text:p>4,457<text:s/></text:p>
          </table:table-cell>
          <table:table-cell office:value-type="float" office:value="34362.538178999443" table:style-name="ce38">
            <text:p>34,363<text:s/></text:p>
          </table:table-cell>
          <table:table-cell office:value-type="float" office:value="2925" table:style-name="ce42">
            <text:p>2,925<text:s/></text:p>
          </table:table-cell>
          <table:table-cell office:value-type="float" office:value="49839.134389999905" table:style-name="ce38">
            <text:p>49,839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48035" table:style-name="ce42">
            <text:p>148,035<text:s/></text:p>
          </table:table-cell>
          <table:table-cell office:value-type="float" office:value="98399.000001511537" table:style-name="ce38">
            <text:p>98,399<text:s/></text:p>
          </table:table-cell>
          <table:table-cell office:value-type="float" office:value="590880.10539270542" table:style-name="ce42">
            <text:p>590,880<text:s/></text:p>
          </table:table-cell>
          <table:table-cell office:value-type="float" office:value="709522.6958703642" table:style-name="ce38">
            <text:p>709,523<text:s/></text:p>
          </table:table-cell>
          <table:table-cell office:value-type="float" office:value="118642.59047765878" table:style-name="ce42">
            <text:p>118,643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1.</text:p>
          </table:table-cell>
          <table:table-cell office:value-type="string" table:style-name="ce36">
            <text:p>Life insurance reserves</text:p>
          </table:table-cell>
          <table:table-cell office:value-type="float" office:value="1206391" table:style-name="ce37">
            <text:p>1,206,391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1206391" table:style-name="ce38">
            <text:p>1,206,391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206391" table:style-name="ce42">
            <text:p>1,206,391<text:s/></text:p>
          </table:table-cell>
          <table:table-cell office:value-type="float" office:value="1206391" table:style-name="ce38">
            <text:p>1,206,391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2.</text:p>
          </table:table-cell>
          <table:table-cell office:value-type="string" table:style-name="ce36">
            <text:p>Pension fund reserves</text:p>
          </table:table-cell>
          <table:table-cell office:value-type="float" office:value="833508.1269999994" table:style-name="ce37">
            <text:p>833,508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56365.407000000123" table:style-name="ce38">
            <text:p>56,365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777142.71999999974" table:style-name="ce38">
            <text:p>777,143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833508.1269999994" table:style-name="ce42">
            <text:p>833,508<text:s/></text:p>
          </table:table-cell>
          <table:table-cell office:value-type="float" office:value="833508.12699999986" table:style-name="ce38">
            <text:p>833,508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3.</text:p>
          </table:table-cell>
          <table:table-cell office:value-type="string" table:style-name="ce36">
            <text:p>Accounts receivable/payable</text:p>
          </table:table-cell>
          <table:table-cell office:value-type="float" office:value="419694.64468337083" table:style-name="ce37">
            <text:p>419,695<text:s/></text:p>
          </table:table-cell>
          <table:table-cell office:value-type="float" office:value="14048.125557615422" table:style-name="ce38">
            <text:p>14,048<text:s/></text:p>
          </table:table-cell>
          <table:table-cell office:value-type="float" office:value="2097628.4822786786" table:style-name="ce42">
            <text:p>2,097,628<text:s/></text:p>
          </table:table-cell>
          <table:table-cell office:value-type="float" office:value="2391281.4843924344" table:style-name="ce38">
            <text:p>2,391,281<text:s/></text:p>
          </table:table-cell>
          <table:table-cell office:value-type="float" office:value="27521.22705300001" table:style-name="ce42">
            <text:p>27,521<text:s/></text:p>
          </table:table-cell>
          <table:table-cell office:value-type="float" office:value="62762.744064999977" table:style-name="ce38">
            <text:p>62,763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544844.3540150495" table:style-name="ce42">
            <text:p>2,544,844<text:s/></text:p>
          </table:table-cell>
          <table:table-cell office:value-type="float" office:value="2468092.3540150495" table:style-name="ce38">
            <text:p>2,468,092<text:s/></text:p>
          </table:table-cell>
          <table:table-cell office:value-type="float" office:value="-20680" table:style-name="ce42">
            <text:p>-20,680<text:s/></text:p>
          </table:table-cell>
          <table:table-cell office:value-type="float" office:value="56072" table:style-name="ce43">
            <text:p>56,072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4.</text:p>
          </table:table-cell>
          <table:table-cell office:value-type="string" table:style-name="ce36">
            <text:p>Outward direct investment</text:p>
          </table:table-cell>
          <table:table-cell office:value-type="float" office:value="9463" table:style-name="ce37">
            <text:p>9,463<text:s/></text:p>
          </table:table-cell>
          <table:table-cell office:value-type="string" table:style-name="ce38">
            <text:p>－</text:p>
          </table:table-cell>
          <table:table-cell office:value-type="float" office:value="188578.80230642346" table:style-name="ce42">
            <text:p>188,579<text:s/></text:p>
          </table:table-cell>
          <table:table-cell office:value-type="string" table:style-name="ce38">
            <text:p>－</text:p>
          </table:table-cell>
          <table:table-cell office:value-type="float" office:value="-3782.8729999999996" table:style-name="ce42">
            <text:p>-3,78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10.817000000039" table:style-name="ce38">
            <text:p>10,311<text:s/></text:p>
          </table:table-cell>
          <table:table-cell office:value-type="string" table:style-name="ce38">
            <text:p>－</text:p>
          </table:table-cell>
          <table:table-cell office:value-type="float" office:value="20948.497000000003" table:style-name="ce42">
            <text:p>20,948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67788.756693576521" table:style-name="ce42">
            <text:p>67,789<text:s/></text:p>
          </table:table-cell>
          <table:table-cell office:value-type="string" table:style-name="ce38">
            <text:p>－</text:p>
          </table:table-cell>
          <table:table-cell office:value-type="float" office:value="293307" table:style-name="ce42">
            <text:p>293,307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293307" table:style-name="ce43">
            <text:p>293,307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5.</text:p>
          </table:table-cell>
          <table:table-cell office:value-type="string" table:style-name="ce36">
            <text:p>Outward securities investment and issuance</text:p>
          </table:table-cell>
          <table:table-cell office:value-type="float" office:value="156616.55525400001" table:style-name="ce37">
            <text:p>156,617<text:s/></text:p>
          </table:table-cell>
          <table:table-cell office:value-type="string" table:style-name="ce38">
            <text:p>－</text:p>
          </table:table-cell>
          <table:table-cell office:value-type="float" office:value="11229.173340265575" table:style-name="ce42">
            <text:p>11,229<text:s/></text:p>
          </table:table-cell>
          <table:table-cell office:value-type="float" office:value="28327" table:style-name="ce38">
            <text:p>28,327<text:s/></text:p>
          </table:table-cell>
          <table:table-cell office:value-type="float" office:value="-98.306999999999789" table:style-name="ce42">
            <text:p>-98<text:s/></text:p>
          </table:table-cell>
          <table:table-cell office:value-type="string" table:style-name="ce38">
            <text:p>－</text:p>
          </table:table-cell>
          <table:table-cell office:value-type="float" office:value="32933.999999999971" table:style-name="ce42">
            <text:p>32,934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316313" table:style-name="ce38">
            <text:p>316,313<text:s/></text:p>
          </table:table-cell>
          <table:table-cell office:value-type="string" table:style-name="ce38">
            <text:p>－</text:p>
          </table:table-cell>
          <table:table-cell office:value-type="float" office:value="1138894.2312780791" table:style-name="ce42">
            <text:p>1,138,894<text:s/></text:p>
          </table:table-cell>
          <table:table-cell office:value-type="string" table:style-name="ce38">
            <text:p>－</text:p>
          </table:table-cell>
          <table:table-cell office:value-type="float" office:value="547435.41099999985" table:style-name="ce42">
            <text:p>547,435<text:s/></text:p>
          </table:table-cell>
          <table:table-cell office:value-type="string" table:style-name="ce38">
            <text:p>－</text:p>
          </table:table-cell>
          <table:table-cell office:value-type="float" office:value="80553.936127655412" table:style-name="ce42">
            <text:p>80,554<text:s/></text:p>
          </table:table-cell>
          <table:table-cell office:value-type="string" table:style-name="ce38">
            <text:p>－</text:p>
          </table:table-cell>
          <table:table-cell office:value-type="float" office:value="2283878" table:style-name="ce42">
            <text:p>2,283,878<text:s/></text:p>
          </table:table-cell>
          <table:table-cell office:value-type="float" office:value="28327" table:style-name="ce38">
            <text:p>28,327<text:s/></text:p>
          </table:table-cell>
          <table:table-cell office:value-type="float" office:value="28327" table:style-name="ce42">
            <text:p>28,327<text:s/></text:p>
          </table:table-cell>
          <table:table-cell office:value-type="float" office:value="2283878" table:style-name="ce43">
            <text:p>2,283,878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6.</text:p>
          </table:table-cell>
          <table:table-cell office:value-type="string" table:style-name="ce36">
            <text:p>Reserve assets of Central Bank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588266" table:style-name="ce42">
            <text:p>588,266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588266" table:style-name="ce42">
            <text:p>588,266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588266" table:style-name="ce43">
            <text:p>588,266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7.</text:p>
          </table:table-cell>
          <table:table-cell office:value-type="string" table:style-name="ce36">
            <text:p>Net other assets &amp; liabilities</text:p>
          </table:table-cell>
          <table:table-cell office:value-type="float" office:value="556980.50195789128" table:style-name="ce37">
            <text:p>556,981<text:s/></text:p>
          </table:table-cell>
          <table:table-cell office:value-type="string" table:style-name="ce38">
            <text:p>－</text:p>
          </table:table-cell>
          <table:table-cell office:value-type="float" office:value="-1408553.936485596" table:style-name="ce42">
            <text:p>-1,408,554<text:s/></text:p>
          </table:table-cell>
          <table:table-cell office:value-type="string" table:style-name="ce38">
            <text:p>－</text:p>
          </table:table-cell>
          <table:table-cell office:value-type="float" office:value="11213.696529000066" table:style-name="ce42">
            <text:p>11,214<text:s/></text:p>
          </table:table-cell>
          <table:table-cell office:value-type="string" table:style-name="ce38">
            <text:p>－</text:p>
          </table:table-cell>
          <table:table-cell office:value-type="float" office:value="257737.37164147361" table:style-name="ce42">
            <text:p>257,737<text:s/></text:p>
          </table:table-cell>
          <table:table-cell office:value-type="string" table:style-name="ce38">
            <text:p>－</text:p>
          </table:table-cell>
          <table:table-cell office:value-type="float" office:value="597486.43345633522" table:style-name="ce42">
            <text:p>597,486<text:s/></text:p>
          </table:table-cell>
          <table:table-cell office:value-type="string" table:style-name="ce38">
            <text:p>－</text:p>
          </table:table-cell>
          <table:table-cell office:value-type="float" office:value="289932.20999999996" table:style-name="ce38">
            <text:p>289,932<text:s/></text:p>
          </table:table-cell>
          <table:table-cell office:value-type="string" table:style-name="ce38">
            <text:p>－</text:p>
          </table:table-cell>
          <table:table-cell office:value-type="float" office:value="32780.859327998944" table:style-name="ce42">
            <text:p>32,781<text:s/></text:p>
          </table:table-cell>
          <table:table-cell office:value-type="string" table:style-name="ce38">
            <text:p>－</text:p>
          </table:table-cell>
          <table:table-cell office:value-type="float" office:value="12195.260999999475" table:style-name="ce42">
            <text:p>12,195<text:s/></text:p>
          </table:table-cell>
          <table:table-cell office:value-type="string" table:style-name="ce38">
            <text:p>－</text:p>
          </table:table-cell>
          <table:table-cell office:value-type="float" office:value="-152058.98946307926" table:style-name="ce42">
            <text:p>-152,059<text:s/></text:p>
          </table:table-cell>
          <table:table-cell office:value-type="string" table:style-name="ce38">
            <text:p>－</text:p>
          </table:table-cell>
          <table:table-cell office:value-type="float" office:value="197713.4079640233" table:style-name="ce42">
            <text:p>197,713<text:s/></text:p>
          </table:table-cell>
          <table:table-cell office:value-type="string" table:style-name="ce38">
            <text:p>－</text:p>
          </table:table-cell>
          <table:table-cell office:value-type="float" office:value="-667758.10605765856" table:style-name="ce42">
            <text:p>-667,758<text:s/></text:p>
          </table:table-cell>
          <table:table-cell office:value-type="float" office:value="-470044.69809363532" table:style-name="ce43">
            <text:p>-470,045<text:s/></text:p>
          </table:table-cell>
          <table:table-cell table:number-columns-repeated="16360" table:style-name="ce44"/>
        </table:table-row>
        <table:table-row table:style-name="ro9">
          <table:table-cell table:style-name="ce45"/>
          <table:table-cell office:value-type="string" table:style-name="ce46">
            <text:p>Total</text:p>
          </table:table-cell>
          <table:table-cell office:value-type="float" office:value="6296773.5339254504" table:style-name="ce47">
            <text:p>6,296,774<text:s/></text:p>
          </table:table-cell>
          <table:table-cell office:value-type="float" office:value="1449989.0814792742" table:style-name="ce48">
            <text:p>1,449,989<text:s/></text:p>
          </table:table-cell>
          <table:table-cell office:value-type="float" office:value="2576176.9907470127" table:style-name="ce49">
            <text:p>2,576,177<text:s/></text:p>
          </table:table-cell>
          <table:table-cell office:value-type="float" office:value="4727575.7949084789" table:style-name="ce48">
            <text:p>4,727,576<text:s/></text:p>
          </table:table-cell>
          <table:table-cell office:value-type="float" office:value="41014.260199036187" table:style-name="ce49">
            <text:p>41,014<text:s/></text:p>
          </table:table-cell>
          <table:table-cell office:value-type="float" office:value="154669.89534800002" table:style-name="ce48">
            <text:p>154,670<text:s/></text:p>
          </table:table-cell>
          <table:table-cell office:value-type="float" office:value="548147.39543074765" table:style-name="ce49">
            <text:p>548,147<text:s/></text:p>
          </table:table-cell>
          <table:table-cell office:value-type="float" office:value="259586.81099999812" table:style-name="ce48">
            <text:p>259,587<text:s/></text:p>
          </table:table-cell>
          <table:table-cell office:value-type="float" office:value="1396515.4334563352" table:style-name="ce49">
            <text:p>1,396,515<text:s/></text:p>
          </table:table-cell>
          <table:table-cell office:value-type="float" office:value="843856" table:style-name="ce48">
            <text:p>843,856<text:s/></text:p>
          </table:table-cell>
          <table:table-cell office:value-type="float" office:value="4275734.1214070357" table:style-name="ce48">
            <text:p>4,275,734<text:s/></text:p>
          </table:table-cell>
          <table:table-cell office:value-type="float" office:value="4254834.3841790054" table:style-name="ce48">
            <text:p>4,254,834<text:s/></text:p>
          </table:table-cell>
          <table:table-cell office:value-type="float" office:value="987453.33622269949" table:style-name="ce49">
            <text:p>987,453<text:s/></text:p>
          </table:table-cell>
          <table:table-cell office:value-type="float" office:value="1258285.1343899998" table:style-name="ce48">
            <text:p>1,258,285<text:s/></text:p>
          </table:table-cell>
          <table:table-cell office:value-type="float" office:value="736168.27784437896" table:style-name="ce49">
            <text:p>736,168<text:s/></text:p>
          </table:table-cell>
          <table:table-cell office:value-type="float" office:value="775977.71999999974" table:style-name="ce48">
            <text:p>775,978<text:s/></text:p>
          </table:table-cell>
          <table:table-cell office:value-type="float" office:value="738903.35968577" table:style-name="ce49">
            <text:p>738,903<text:s/></text:p>
          </table:table-cell>
          <table:table-cell office:value-type="float" office:value="1150539.8377141559" table:style-name="ce48">
            <text:p>1,150,540<text:s/></text:p>
          </table:table-cell>
          <table:table-cell office:value-type="float" office:value="17596886.708918467" table:style-name="ce49">
            <text:p>17,596,887<text:s/></text:p>
          </table:table-cell>
          <table:table-cell office:value-type="float" office:value="14875314.659018911" table:style-name="ce48">
            <text:p>14,875,315<text:s/></text:p>
          </table:table-cell>
          <table:table-cell office:value-type="float" office:value="354936.95010045078" table:style-name="ce49">
            <text:p>354,937<text:s/></text:p>
          </table:table-cell>
          <table:table-cell office:value-type="float" office:value="3076509" table:style-name="ce50">
            <text:p>3,076,509<text:s/></text:p>
          </table:table-cell>
          <table:table-cell table:number-columns-repeated="16360" table:style-name="ce51"/>
        </table:table-row>
        <table:table-row table:style-name="ro9">
          <table:table-cell table:style-name="ce52"/>
          <table:table-cell office:value-type="string" table:style-name="ce53">
            <text:p>Net financial investment</text:p>
          </table:table-cell>
          <table:table-cell office:value-type="float" office:value="4846784" table:style-name="ce54">
            <text:p>4,846,784<text:s/></text:p>
          </table:table-cell>
          <table:table-cell table:style-name="ce55"/>
          <table:table-cell office:value-type="float" office:value="-2151399" table:style-name="ce56">
            <text:p>-2,151,399<text:s/></text:p>
          </table:table-cell>
          <table:table-cell table:style-name="ce55"/>
          <table:table-cell office:value-type="float" office:value="-113656" table:style-name="ce56">
            <text:p>-113,656<text:s/></text:p>
          </table:table-cell>
          <table:table-cell table:style-name="ce55"/>
          <table:table-cell office:value-type="float" office:value="288561" table:style-name="ce56">
            <text:p>288,561<text:s/></text:p>
          </table:table-cell>
          <table:table-cell table:style-name="ce55"/>
          <table:table-cell office:value-type="float" office:value="552659" table:style-name="ce56">
            <text:p>552,659<text:s/></text:p>
          </table:table-cell>
          <table:table-cell table:style-name="ce55"/>
          <table:table-cell office:value-type="float" office:value="20900" table:style-name="ce57">
            <text:p>20,900<text:s/></text:p>
          </table:table-cell>
          <table:table-cell table:style-name="ce55"/>
          <table:table-cell office:value-type="float" office:value="-270832" table:style-name="ce56">
            <text:p>-270,832<text:s/></text:p>
          </table:table-cell>
          <table:table-cell table:style-name="ce55"/>
          <table:table-cell office:value-type="float" office:value="-39809" table:style-name="ce56">
            <text:p>-39,809<text:s/></text:p>
          </table:table-cell>
          <table:table-cell table:style-name="ce55"/>
          <table:table-cell office:value-type="float" office:value="-411636" table:style-name="ce56">
            <text:p>-411,636<text:s/></text:p>
          </table:table-cell>
          <table:table-cell table:style-name="ce55"/>
          <table:table-cell office:value-type="float" office:value="2721572" table:style-name="ce56">
            <text:p>2,721,572<text:s/></text:p>
          </table:table-cell>
          <table:table-cell table:style-name="ce55"/>
          <table:table-cell office:value-type="float" office:value="-2721572" table:style-name="ce56">
            <text:p>-2,721,572<text:s/></text:p>
          </table:table-cell>
          <table:table-cell table:style-name="ce58"/>
          <table:table-cell table:number-columns-repeated="16360" table:style-name="ce59"/>
        </table:table-row>
        <table:table-row table:number-rows-repeated="2" table:style-name="ro11">
          <table:table-cell table:style-name="ce60"/>
          <table:table-cell table:style-name="ce24"/>
          <table:table-cell table:number-columns-repeated="8" table:style-name="ce13"/>
          <table:table-cell table:style-name="ce44"/>
          <table:table-cell table:style-name="ce13"/>
          <table:table-cell table:number-columns-repeated="8" table:style-name="ce44"/>
          <table:table-cell table:number-columns-repeated="16364" table:style-name="ce13"/>
        </table:table-row>
        <table:table-row table:style-name="ro11">
          <table:table-cell table:style-name="ce61"/>
          <table:table-cell table:style-name="ce24"/>
          <table:table-cell table:number-columns-repeated="7" table:style-name="ce13"/>
          <table:table-cell table:style-name="ce1"/>
          <table:table-cell table:number-columns-repeated="2" table:style-name="ce13"/>
          <table:table-cell table:number-columns-repeated="8" table:style-name="ce44"/>
          <table:table-cell table:number-columns-repeated="16364" table:style-name="ce13"/>
        </table:table-row>
        <table:table-row table:number-rows-repeated="2" table:style-name="ro12">
          <table:table-cell table:style-name="ce61"/>
          <table:table-cell table:style-name="ce24"/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4" table:style-name="ce67"/>
          <table:table-cell table:number-columns-repeated="16360" table:style-name="ce66"/>
        </table:table-row>
        <table:table-row table:style-name="ro12">
          <table:table-cell table:style-name="ce60"/>
          <table:table-cell table:style-name="ce24"/>
          <table:table-cell table:number-columns-repeated="2" table:style-name="ce13"/>
          <table:table-cell table:style-name="ce68"/>
          <table:table-cell table:number-columns-repeated="5" table:style-name="ce13"/>
          <table:table-cell table:number-columns-repeated="10" table:style-name="ce62"/>
          <table:table-cell table:number-columns-repeated="16364" table:style-name="ce13"/>
        </table:table-row>
        <table:table-row table:style-name="ro12">
          <table:table-cell table:style-name="ce60"/>
          <table:table-cell table:style-name="ce24"/>
          <table:table-cell table:number-columns-repeated="8" table:style-name="ce13"/>
          <table:table-cell table:number-columns-repeated="10" table:style-name="ce62"/>
          <table:table-cell table:number-columns-repeated="16364" table:style-name="ce13"/>
        </table:table-row>
        <table:table-row table:style-name="ro12">
          <table:table-cell table:style-name="ce60"/>
          <table:table-cell table:style-name="ce24"/>
          <table:table-cell table:number-columns-repeated="8" table:style-name="ce13"/>
          <table:table-cell table:number-columns-repeated="10" table:style-name="ce69"/>
          <table:table-cell table:number-columns-repeated="16364" table:style-name="ce13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Database" table:cell-range-address="FOF2021.$A$9:FOF2021.$B$37" table:base-cell-address="FOF2021.$A$1"/>
          <table:named-range table:name="Print_Area" table:cell-range-address="FOF2021.$A$1:FOF2021.$X$37" table:base-cell-address="FOF2021.$A$1"/>
        </table:named-expressions>
      </table:table>
      <table:table table:name="FOF2022" table:style-name="ta1">
        <table:table-column table:style-name="co1" table:default-cell-style-name="ce60"/>
        <table:table-column table:style-name="co2" table:default-cell-style-name="ce24"/>
        <table:table-column table:style-name="co3" table:number-columns-repeated="10" table:default-cell-style-name="ce13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5" table:default-cell-style-name="ce44"/>
        <table:table-column table:style-name="co3" table:number-columns-repeated="4" table:default-cell-style-name="ce13"/>
        <table:table-column table:style-name="co5" table:number-columns-repeated="16360" table:default-cell-style-name="ce13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11" table:style-name="ce3"/>
          <table:table-cell table:number-columns-repeated="16360" table:style-name="ce2"/>
        </table:table-row>
        <table:table-row table:style-name="ro2">
          <table:table-cell table:style-name="ce6"/>
          <table:table-cell table:number-columns-repeated="8" table:style-name="ce7"/>
          <table:table-cell table:number-columns-repeated="4" table:style-name="ce6"/>
          <table:table-cell office:value-type="string" table:style-name="ce8">
            <text:p>Flow of Funds</text:p>
          </table:table-cell>
          <table:table-cell office:value-type="string" table:style-name="ce9">
            <text:p>Matrix for 2022</text:p>
          </table:table-cell>
          <table:table-cell table:number-columns-repeated="9" table:style-name="ce7"/>
          <table:table-cell table:number-columns-repeated="16360" table:style-name="ce6"/>
        </table:table-row>
        <table:table-row table:style-name="ro3">
          <table:table-cell table:style-name="ce10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12"/>
          <table:table-cell table:number-columns-repeated="8" table:style-name="ce14"/>
          <table:table-cell table:style-name="ce12"/>
          <table:table-cell table:style-name="ce1"/>
          <table:table-cell table:style-name="ce12"/>
          <table:table-cell table:style-name="ce1"/>
          <table:table-cell table:number-columns-repeated="16360"/>
        </table:table-row>
        <table:table-row table:style-name="ro4">
          <table:table-cell table:style-name="ce15"/>
          <table:table-cell office:value-type="string" table:style-name="ce14">
            <text:p>Millions of N.T.Dollars</text:p>
          </table:table-cell>
          <table:table-cell table:number-columns-repeated="5" table:style-name="ce12"/>
          <table:table-cell table:style-name="ce14"/>
          <table:table-cell table:number-columns-repeated="4" table:style-name="ce12"/>
          <table:table-cell table:number-columns-repeated="8" table:style-name="ce14"/>
          <table:table-cell table:number-columns-repeated="4" table:style-name="ce12"/>
          <table:table-cell table:number-columns-repeated="16360"/>
        </table:table-row>
        <table:table-row table:style-name="ro5">
          <table:table-cell table:style-name="ce16"/>
          <table:table-cell table:style-name="ce17"/>
          <table:table-cell office:value-type="string" table:number-columns-spanned="2" table:number-rows-spanned="1" table:style-name="ce104">
            <text:p>Households &amp;</text:p>
          </table:table-cell>
          <table:covered-table-cell/>
          <table:table-cell office:value-type="string" table:number-columns-spanned="4" table:number-rows-spanned="1" table:style-name="ce70">
            <text:p><text:s text:c="5"/>Business</text:p>
          </table:table-cell>
          <table:covered-table-cell table:number-columns-repeated="3"/>
          <table:table-cell table:style-name="ce18"/>
          <table:table-cell table:style-name="ce19"/>
          <table:table-cell office:value-type="string" table:number-columns-spanned="10" table:number-rows-spanned="1" table:style-name="ce70">
            <text:p>Financial institutions</text:p>
          </table:table-cell>
          <table:covered-table-cell table:number-columns-repeated="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60" table:style-name="ce23"/>
        </table:table-row>
        <table:table-row table:style-name="ro6">
          <table:table-cell table:style-name="ce24"/>
          <table:table-cell table:style-name="ce25"/>
          <table:table-cell office:value-type="string" table:number-columns-spanned="2" table:number-rows-spanned="1" table:style-name="ce71">
            <text:p><text:s/>non-profit</text:p>
          </table:table-cell>
          <table:covered-table-cell/>
          <table:table-cell table:style-name="ce26"/>
          <table:table-cell table:style-name="ce27"/>
          <table:table-cell table:number-columns-spanned="2" table:number-rows-spanned="1" table:style-name="ce72"/>
          <table:covered-table-cell/>
          <table:table-cell table:style-name="ce28"/>
          <table:table-cell table:style-name="ce29"/>
          <table:table-cell table:style-name="ce26"/>
          <table:table-cell table:style-name="ce27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26"/>
          <table:table-cell table:style-name="ce30"/>
          <table:table-cell office:value-type="string" table:number-columns-spanned="2" table:number-rows-spanned="1" table:style-name="ce73">
            <text:p>All domestic sectors</text:p>
          </table:table-cell>
          <table:covered-table-cell/>
          <table:table-cell office:value-type="string" table:number-columns-spanned="2" table:number-rows-spanned="1" table:style-name="ce82">
            <text:p>Rest of the world</text:p>
          </table:table-cell>
          <table:covered-table-cell/>
          <table:table-cell table:number-columns-repeated="16360" table:style-name="ce25"/>
        </table:table-row>
        <table:table-row table:style-name="ro7">
          <table:table-cell office:value-type="string" table:number-columns-spanned="2" table:number-rows-spanned="1" table:style-name="ce74">
            <text:p>Items</text:p>
          </table:table-cell>
          <table:covered-table-cell/>
          <table:table-cell office:value-type="string" table:number-columns-spanned="2" table:number-rows-spanned="1" table:style-name="ce103">
            <text:p><text:s/>institutions</text:p>
          </table:table-cell>
          <table:covered-table-cell/>
          <table:table-cell office:value-type="string" table:number-columns-spanned="2" table:number-rows-spanned="1" table:style-name="ce102">
            <text:p>Private enterprises</text:p>
          </table:table-cell>
          <table:covered-table-cell/>
          <table:table-cell office:value-type="string" table:number-columns-spanned="2" table:number-rows-spanned="1" table:style-name="ce102">
            <text:p>Public enterprises</text:p>
          </table:table-cell>
          <table:covered-table-cell/>
          <table:table-cell office:value-type="string" table:number-columns-spanned="2" table:number-rows-spanned="1" table:style-name="ce75">
            <text:p>Government</text:p>
          </table:table-cell>
          <table:covered-table-cell/>
          <table:table-cell office:value-type="string" table:number-columns-spanned="2" table:number-rows-spanned="1" table:style-name="ce102">
            <text:p>Central Bank</text:p>
          </table:table-cell>
          <table:covered-table-cell/>
          <table:table-cell office:value-type="string" table:number-columns-spanned="2" table:number-rows-spanned="1" table:style-name="ce76">
            <text:p>Other monetary financial institutions</text:p>
          </table:table-cell>
          <table:covered-table-cell/>
          <table:table-cell office:value-type="string" table:number-columns-spanned="2" table:number-rows-spanned="1" table:style-name="ce76">
            <text:p>Insurance companies</text:p>
          </table:table-cell>
          <table:covered-table-cell/>
          <table:table-cell office:value-type="string" table:number-columns-spanned="2" table:number-rows-spanned="1" table:style-name="ce76">
            <text:p>Pension funds</text:p>
          </table:table-cell>
          <table:covered-table-cell/>
          <table:table-cell office:value-type="string" table:number-columns-spanned="2" table:number-rows-spanned="1" table:style-name="ce76">
            <text:p>Other financial institutions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8"/>
          <table:covered-table-cell/>
          <table:table-cell table:number-columns-repeated="16360" table:style-name="ce23"/>
        </table:table-row>
        <table:table-row table:style-name="ro8">
          <table:table-cell table:number-columns-repeated="2" table:style-name="ce31"/>
          <table:table-cell office:value-type="string" table:style-name="ce32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4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4">
            <text:p>Use of Funds</text:p>
          </table:table-cell>
          <table:table-cell office:value-type="string" table:style-name="ce31">
            <text:p>Source of Funds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36">
            <text:p>Currency</text:p>
          </table:table-cell>
          <table:table-cell office:value-type="float" office:value="306937.2647216334" table:style-name="ce37">
            <text:p>306,937<text:s/></text:p>
          </table:table-cell>
          <table:table-cell office:value-type="string" table:style-name="ce38">
            <text:p>－</text:p>
          </table:table-cell>
          <table:table-cell office:value-type="float" office:value="1969.3897028781357" table:style-name="ce39">
            <text:p>1,969<text:s/></text:p>
          </table:table-cell>
          <table:table-cell office:value-type="string" table:style-name="ce40">
            <text:p>－</text:p>
          </table:table-cell>
          <table:table-cell office:value-type="float" office:value="-65.581581000000028" table:style-name="ce39">
            <text:p>-66<text:s/></text:p>
          </table:table-cell>
          <table:table-cell office:value-type="string" table:style-name="ce40">
            <text:p>－</text:p>
          </table:table-cell>
          <table:table-cell office:value-type="float" office:value="-43.393000000000001" table:style-name="ce39">
            <text:p>-43<text:s/></text:p>
          </table:table-cell>
          <table:table-cell office:value-type="string" table:style-name="ce40">
            <text:p>－</text:p>
          </table:table-cell>
          <table:table-cell office:value-type="string" table:style-name="ce39">
            <text:p>－</text:p>
          </table:table-cell>
          <table:table-cell office:value-type="float" office:value="408465" table:style-name="ce40">
            <text:p>408,465<text:s/></text:p>
          </table:table-cell>
          <table:table-cell office:value-type="float" office:value="116664" table:style-name="ce40">
            <text:p>116,664<text:s/></text:p>
          </table:table-cell>
          <table:table-cell office:value-type="string" table:style-name="ce40">
            <text:p>－</text:p>
          </table:table-cell>
          <table:table-cell office:value-type="float" office:value="-18" table:style-name="ce39">
            <text:p>-18<text:s/></text:p>
          </table:table-cell>
          <table:table-cell office:value-type="string" table:style-name="ce40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0">
            <text:p>－</text:p>
          </table:table-cell>
          <table:table-cell office:value-type="float" office:value="-16978.679843511844" table:style-name="ce39">
            <text:p>-16,979<text:s/></text:p>
          </table:table-cell>
          <table:table-cell office:value-type="string" table:style-name="ce40">
            <text:p>－</text:p>
          </table:table-cell>
          <table:table-cell office:value-type="float" office:value="408464.99999999971" table:style-name="ce39">
            <text:p>408,465<text:s/></text:p>
          </table:table-cell>
          <table:table-cell office:value-type="float" office:value="408465" table:style-name="ce40">
            <text:p>408,465<text:s/></text:p>
          </table:table-cell>
          <table:table-cell office:value-type="string" table:style-name="ce39">
            <text:p>－</text:p>
          </table:table-cell>
          <table:table-cell office:value-type="string" table:style-name="ce41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.</text:p>
          </table:table-cell>
          <table:table-cell office:value-type="string" table:style-name="ce36">
            <text:p>Demand deposits</text:p>
          </table:table-cell>
          <table:table-cell office:value-type="float" office:value="627566.08456716686" table:style-name="ce37">
            <text:p>627,566<text:s/></text:p>
          </table:table-cell>
          <table:table-cell office:value-type="string" table:style-name="ce38">
            <text:p>－</text:p>
          </table:table-cell>
          <table:table-cell office:value-type="float" office:value="85158.257961296476" table:style-name="ce42">
            <text:p>85,158<text:s/></text:p>
          </table:table-cell>
          <table:table-cell office:value-type="string" table:style-name="ce38">
            <text:p>－</text:p>
          </table:table-cell>
          <table:table-cell office:value-type="float" office:value="2890.6526799999992" table:style-name="ce42">
            <text:p>2,891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11058" table:style-name="ce38">
            <text:p>-11,058<text:s/></text:p>
          </table:table-cell>
          <table:table-cell office:value-type="float" office:value="633003.53010950133" table:style-name="ce38">
            <text:p>633,004<text:s/></text:p>
          </table:table-cell>
          <table:table-cell office:value-type="float" office:value="-26694" table:style-name="ce42">
            <text:p>-26,694<text:s/></text:p>
          </table:table-cell>
          <table:table-cell office:value-type="string" table:style-name="ce38">
            <text:p>－</text:p>
          </table:table-cell>
          <table:table-cell office:value-type="float" office:value="120003.83400000003" table:style-name="ce42">
            <text:p>120,004<text:s/></text:p>
          </table:table-cell>
          <table:table-cell office:value-type="string" table:style-name="ce38">
            <text:p>－</text:p>
          </table:table-cell>
          <table:table-cell office:value-type="float" office:value="-171994.52220846887" table:style-name="ce42">
            <text:p>-171,995<text:s/></text:p>
          </table:table-cell>
          <table:table-cell office:value-type="string" table:style-name="ce38">
            <text:p>－</text:p>
          </table:table-cell>
          <table:table-cell office:value-type="float" office:value="625872.30699999456" table:style-name="ce42">
            <text:p>625,872<text:s/></text:p>
          </table:table-cell>
          <table:table-cell office:value-type="float" office:value="633003.53010950133" table:style-name="ce38">
            <text:p>633,004<text:s/></text:p>
          </table:table-cell>
          <table:table-cell office:value-type="float" office:value="7131.2231095012758" table:style-name="ce42">
            <text:p>7,131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10">
          <table:table-cell office:value-type="string" table:style-name="ce10">
            <text:p>3.</text:p>
          </table:table-cell>
          <table:table-cell office:value-type="string" table:style-name="ce36">
            <text:p>Time deposits &amp; foreign currency deposits<text:s/></text:p>
          </table:table-cell>
          <table:table-cell office:value-type="float" office:value="1979650.6546519995" table:style-name="ce37">
            <text:p>1,979,651<text:s/></text:p>
          </table:table-cell>
          <table:table-cell office:value-type="string" table:style-name="ce38">
            <text:p>－</text:p>
          </table:table-cell>
          <table:table-cell office:value-type="float" office:value="1123397.4977870043" table:style-name="ce42">
            <text:p>1,123,397<text:s/></text:p>
          </table:table-cell>
          <table:table-cell office:value-type="string" table:style-name="ce38">
            <text:p>－</text:p>
          </table:table-cell>
          <table:table-cell office:value-type="float" office:value="-5543.8300000000017" table:style-name="ce42">
            <text:p>-5,544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4053" table:style-name="ce38">
            <text:p>14,053<text:s/></text:p>
          </table:table-cell>
          <table:table-cell office:value-type="float" office:value="2172799.8338905023" table:style-name="ce38">
            <text:p>2,172,800<text:s/></text:p>
          </table:table-cell>
          <table:table-cell office:value-type="float" office:value="-322612" table:style-name="ce42">
            <text:p>-322,612<text:s/></text:p>
          </table:table-cell>
          <table:table-cell office:value-type="string" table:style-name="ce38">
            <text:p>－</text:p>
          </table:table-cell>
          <table:table-cell office:value-type="float" office:value="-166475.50200000009" table:style-name="ce42">
            <text:p>-166,476<text:s/></text:p>
          </table:table-cell>
          <table:table-cell office:value-type="string" table:style-name="ce38">
            <text:p>－</text:p>
          </table:table-cell>
          <table:table-cell office:value-type="float" office:value="-195448.76343899884" table:style-name="ce42">
            <text:p>-195,449<text:s/></text:p>
          </table:table-cell>
          <table:table-cell office:value-type="string" table:style-name="ce38">
            <text:p>－</text:p>
          </table:table-cell>
          <table:table-cell office:value-type="float" office:value="2427021.0570000047" table:style-name="ce42">
            <text:p>2,427,021<text:s/></text:p>
          </table:table-cell>
          <table:table-cell office:value-type="float" office:value="2172799.8338905023" table:style-name="ce38">
            <text:p>2,172,800<text:s/></text:p>
          </table:table-cell>
          <table:table-cell office:value-type="float" office:value="-254221.22310950124" table:style-name="ce42">
            <text:p>-254,221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4.</text:p>
          </table:table-cell>
          <table:table-cell office:value-type="string" table:style-name="ce36">
            <text:p>Foreign deposits</text:p>
          </table:table-cell>
          <table:table-cell office:value-type="float" office:value="-514115.64601237694" table:style-name="ce37">
            <text:p>-514,116<text:s/></text:p>
          </table:table-cell>
          <table:table-cell office:value-type="string" table:style-name="ce38">
            <text:p>－</text:p>
          </table:table-cell>
          <table:table-cell office:value-type="float" office:value="-4244.9604981779867" table:style-name="ce42">
            <text:p>-4,245<text:s/></text:p>
          </table:table-cell>
          <table:table-cell office:value-type="string" table:style-name="ce38">
            <text:p>－</text:p>
          </table:table-cell>
          <table:table-cell office:value-type="float" office:value="123.18300000000001" table:style-name="ce42">
            <text:p>12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93738" table:style-name="ce38">
            <text:p>-93,738<text:s/></text:p>
          </table:table-cell>
          <table:table-cell office:value-type="string" table:style-name="ce38">
            <text:p>－</text:p>
          </table:table-cell>
          <table:table-cell office:value-type="float" office:value="-40261.03800000003" table:style-name="ce42">
            <text:p>-40,261<text:s/></text:p>
          </table:table-cell>
          <table:table-cell office:value-type="string" table:style-name="ce38">
            <text:p>－</text:p>
          </table:table-cell>
          <table:table-cell office:value-type="float" office:value="12303.403" table:style-name="ce42">
            <text:p>12,303<text:s/></text:p>
          </table:table-cell>
          <table:table-cell office:value-type="string" table:style-name="ce38">
            <text:p>－</text:p>
          </table:table-cell>
          <table:table-cell office:value-type="float" office:value="-3160.9414894449001" table:style-name="ce42">
            <text:p>-3,161<text:s/></text:p>
          </table:table-cell>
          <table:table-cell office:value-type="string" table:style-name="ce38">
            <text:p>－</text:p>
          </table:table-cell>
          <table:table-cell office:value-type="float" office:value="-643093.99999999988" table:style-name="ce42">
            <text:p>-643,094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-643093.99999999988" table:style-name="ce43">
            <text:p>-643,094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5.</text:p>
          </table:table-cell>
          <table:table-cell office:value-type="string" table:style-name="ce36">
            <text:p>Government deposit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75916.63599999994" table:style-name="ce42">
            <text:p>175,917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91032" table:style-name="ce38">
            <text:p>91,032<text:s/></text:p>
          </table:table-cell>
          <table:table-cell office:value-type="string" table:style-name="ce38">
            <text:p>－</text:p>
          </table:table-cell>
          <table:table-cell office:value-type="float" office:value="84884.63599999994" table:style-name="ce38">
            <text:p>84,885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75916.63599999994" table:style-name="ce42">
            <text:p>175,917<text:s/></text:p>
          </table:table-cell>
          <table:table-cell office:value-type="float" office:value="175916.63599999994" table:style-name="ce38">
            <text:p>175,917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style-name="ce36">
            <text:p>Reserves against deposit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172377" table:style-name="ce38">
            <text:p>172,377<text:s/></text:p>
          </table:table-cell>
          <table:table-cell office:value-type="float" office:value="172377" table:style-name="ce38">
            <text:p>172,377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72377" table:style-name="ce42">
            <text:p>172,377<text:s/></text:p>
          </table:table-cell>
          <table:table-cell office:value-type="float" office:value="172377" table:style-name="ce38">
            <text:p>172,377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7.</text:p>
          </table:table-cell>
          <table:table-cell office:value-type="string" table:style-name="ce36">
            <text:p>Deposits with Central Bank other than reserve requirement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-151786" table:style-name="ce38">
            <text:p>-151,786<text:s/></text:p>
          </table:table-cell>
          <table:table-cell office:value-type="float" office:value="-151789" table:style-name="ce38">
            <text:p>-151,789<text:s/></text:p>
          </table:table-cell>
          <table:table-cell office:value-type="string" table:style-name="ce38">
            <text:p>－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151786" table:style-name="ce42">
            <text:p>-151,786<text:s/></text:p>
          </table:table-cell>
          <table:table-cell office:value-type="float" office:value="-151786" table:style-name="ce38">
            <text:p>-151,786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8.</text:p>
          </table:table-cell>
          <table:table-cell office:value-type="string" table:style-name="ce36">
            <text:p>Central Bank securitie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-881295" table:style-name="ce38">
            <text:p>-881,295<text:s/></text:p>
          </table:table-cell>
          <table:table-cell office:value-type="float" office:value="-846410" table:style-name="ce38">
            <text:p>-846,410<text:s/></text:p>
          </table:table-cell>
          <table:table-cell office:value-type="string" table:style-name="ce38">
            <text:p>－</text:p>
          </table:table-cell>
          <table:table-cell office:value-type="float" office:value="-7000" table:style-name="ce42">
            <text:p>-7,000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27885" table:style-name="ce42">
            <text:p>-27,885<text:s/></text:p>
          </table:table-cell>
          <table:table-cell office:value-type="string" table:style-name="ce38">
            <text:p>－</text:p>
          </table:table-cell>
          <table:table-cell office:value-type="float" office:value="-881295" table:style-name="ce42">
            <text:p>-881,295<text:s/></text:p>
          </table:table-cell>
          <table:table-cell office:value-type="float" office:value="-881295" table:style-name="ce38">
            <text:p>-881,295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9.</text:p>
          </table:table-cell>
          <table:table-cell office:value-type="string" table:style-name="ce36">
            <text:p>Accommodations from Central Bank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229118" table:style-name="ce42">
            <text:p>-229,118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-229118" table:style-name="ce38">
            <text:p>-229,118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229118" table:style-name="ce42">
            <text:p>-229,118<text:s/></text:p>
          </table:table-cell>
          <table:table-cell office:value-type="float" office:value="-229118" table:style-name="ce38">
            <text:p>-229,118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0.</text:p>
          </table:table-cell>
          <table:table-cell office:value-type="string" table:style-name="ce36">
            <text:p>Interbank claim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24198" table:style-name="ce38">
            <text:p>-24,198<text:s/></text:p>
          </table:table-cell>
          <table:table-cell office:value-type="float" office:value="-300" table:style-name="ce38">
            <text:p>-300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300" table:style-name="ce42">
            <text:p>-300<text:s/></text:p>
          </table:table-cell>
          <table:table-cell office:value-type="float" office:value="-24198" table:style-name="ce38">
            <text:p>-24,198<text:s/></text:p>
          </table:table-cell>
          <table:table-cell office:value-type="float" office:value="-24498" table:style-name="ce42">
            <text:p>-24,498<text:s/></text:p>
          </table:table-cell>
          <table:table-cell office:value-type="float" office:value="-24498" table:style-name="ce38">
            <text:p>-24,498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1.</text:p>
          </table:table-cell>
          <table:table-cell office:value-type="string" table:style-name="ce36">
            <text:p>Loans by financial institutions<text:s/></text:p>
          </table:table-cell>
          <table:table-cell office:value-type="string" table:style-name="ce37">
            <text:p>－</text:p>
          </table:table-cell>
          <table:table-cell office:value-type="float" office:value="916871.51460120454" table:style-name="ce38">
            <text:p>916,872<text:s/></text:p>
          </table:table-cell>
          <table:table-cell office:value-type="string" table:style-name="ce42">
            <text:p>－</text:p>
          </table:table-cell>
          <table:table-cell office:value-type="float" office:value="405111.15495810471" table:style-name="ce38">
            <text:p>405,111<text:s/></text:p>
          </table:table-cell>
          <table:table-cell office:value-type="string" table:style-name="ce42">
            <text:p>－</text:p>
          </table:table-cell>
          <table:table-cell office:value-type="float" office:value="429952.16696599987" table:style-name="ce38">
            <text:p>429,952<text:s/></text:p>
          </table:table-cell>
          <table:table-cell office:value-type="string" table:style-name="ce42">
            <text:p>－</text:p>
          </table:table-cell>
          <table:table-cell office:value-type="float" office:value="-25407.14000000013" table:style-name="ce38">
            <text:p>-25,407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3048535" table:style-name="ce38">
            <text:p>3,048,535<text:s/></text:p>
          </table:table-cell>
          <table:table-cell office:value-type="float" office:value="-421" table:style-name="ce38">
            <text:p>-421<text:s/></text:p>
          </table:table-cell>
          <table:table-cell office:value-type="float" office:value="-43871" table:style-name="ce42">
            <text:p>-43,871<text:s/></text:p>
          </table:table-cell>
          <table:table-cell office:value-type="float" office:value="20951" table:style-name="ce38">
            <text:p>20,951<text:s/></text:p>
          </table:table-cell>
          <table:table-cell office:value-type="float" office:value="-1028.7889999999989" table:style-name="ce42">
            <text:p>-1,029<text:s/></text:p>
          </table:table-cell>
          <table:table-cell office:value-type="float" office:value="445" table:style-name="ce38">
            <text:p>445<text:s/></text:p>
          </table:table-cell>
          <table:table-cell office:value-type="float" office:value="-8079.8808371359482" table:style-name="ce42">
            <text:p>-8,080<text:s/></text:p>
          </table:table-cell>
          <table:table-cell office:value-type="float" office:value="685708.07512685191" table:style-name="ce38">
            <text:p>685,708<text:s/></text:p>
          </table:table-cell>
          <table:table-cell office:value-type="float" office:value="2995555.3301628642" table:style-name="ce42">
            <text:p>2,995,555<text:s/></text:p>
          </table:table-cell>
          <table:table-cell office:value-type="float" office:value="2433210.7716521611" table:style-name="ce38">
            <text:p>2,433,211<text:s/></text:p>
          </table:table-cell>
          <table:table-cell office:value-type="string" table:style-name="ce42">
            <text:p>－</text:p>
          </table:table-cell>
          <table:table-cell office:value-type="float" office:value="562344.55851068953" table:style-name="ce43">
            <text:p>562,345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2.</text:p>
          </table:table-cell>
          <table:table-cell office:value-type="string" table:style-name="ce36">
            <text:p>Repurchase agreements</text:p>
          </table:table-cell>
          <table:table-cell office:value-type="float" office:value="-46088.863180099754" table:style-name="ce37">
            <text:p>-46,089<text:s/></text:p>
          </table:table-cell>
          <table:table-cell office:value-type="string" table:style-name="ce38">
            <text:p>－</text:p>
          </table:table-cell>
          <table:table-cell office:value-type="float" office:value="30918.509481505083" table:style-name="ce42">
            <text:p>30,919<text:s/></text:p>
          </table:table-cell>
          <table:table-cell office:value-type="string" table:style-name="ce38">
            <text:p>－</text:p>
          </table:table-cell>
          <table:table-cell office:value-type="float" office:value="1000" table:style-name="ce42">
            <text:p>1,000<text:s/></text:p>
          </table:table-cell>
          <table:table-cell office:value-type="string" table:style-name="ce38">
            <text:p>－</text:p>
          </table:table-cell>
          <table:table-cell office:value-type="float" office:value="6910.6799999999994" table:style-name="ce42">
            <text:p>6,911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2981" table:style-name="ce38">
            <text:p>22,981<text:s/></text:p>
          </table:table-cell>
          <table:table-cell office:value-type="float" office:value="35188" table:style-name="ce38">
            <text:p>35,188<text:s/></text:p>
          </table:table-cell>
          <table:table-cell office:value-type="float" office:value="-50274.198000000004" table:style-name="ce42">
            <text:p>-50,274<text:s/></text:p>
          </table:table-cell>
          <table:table-cell office:value-type="float" office:value="12992" table:style-name="ce38">
            <text:p>12,992<text:s/></text:p>
          </table:table-cell>
          <table:table-cell office:value-type="float" office:value="1670" table:style-name="ce42">
            <text:p>1,670<text:s/></text:p>
          </table:table-cell>
          <table:table-cell office:value-type="string" table:style-name="ce38">
            <text:p>－</text:p>
          </table:table-cell>
          <table:table-cell office:value-type="float" office:value="27055.959396140563" table:style-name="ce42">
            <text:p>27,056<text:s/></text:p>
          </table:table-cell>
          <table:table-cell office:value-type="float" office:value="40362.087697545998" table:style-name="ce38">
            <text:p>40,362<text:s/></text:p>
          </table:table-cell>
          <table:table-cell office:value-type="float" office:value="-5826.9123024541113" table:style-name="ce42">
            <text:p>-5,827<text:s/></text:p>
          </table:table-cell>
          <table:table-cell office:value-type="float" office:value="88542.087697545998" table:style-name="ce38">
            <text:p>88,542<text:s/></text:p>
          </table:table-cell>
          <table:table-cell office:value-type="float" office:value="94847" table:style-name="ce42">
            <text:p>94,847<text:s/></text:p>
          </table:table-cell>
          <table:table-cell office:value-type="float" office:value="478" table:style-name="ce43">
            <text:p>478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3.</text:p>
          </table:table-cell>
          <table:table-cell office:value-type="string" table:style-name="ce36">
            <text:p>Loans by <text:s/>nonfinancial institutions<text:s/></text:p>
          </table:table-cell>
          <table:table-cell office:value-type="float" office:value="13470.987926976028" table:style-name="ce37">
            <text:p>13,471<text:s/></text:p>
          </table:table-cell>
          <table:table-cell office:value-type="float" office:value="9592.6926448956801" table:style-name="ce38">
            <text:p>9,593<text:s/></text:p>
          </table:table-cell>
          <table:table-cell office:value-type="float" office:value="71306.184533822816" table:style-name="ce42">
            <text:p>71,306<text:s/></text:p>
          </table:table-cell>
          <table:table-cell office:value-type="float" office:value="30727.192469357047" table:style-name="ce38">
            <text:p>30,727<text:s/></text:p>
          </table:table-cell>
          <table:table-cell office:value-type="string" table:style-name="ce42">
            <text:p>－</text:p>
          </table:table-cell>
          <table:table-cell office:value-type="float" office:value="25163.861000000004" table:style-name="ce38">
            <text:p>25,164<text:s/></text:p>
          </table:table-cell>
          <table:table-cell office:value-type="float" office:value="22221.408999999985" table:style-name="ce42">
            <text:p>22,221<text:s/></text:p>
          </table:table-cell>
          <table:table-cell office:value-type="float" office:value="1025.0244333337905" table:style-name="ce38">
            <text:p>1,025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-99482.332000000053" table:style-name="ce38">
            <text:p>-99,482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6453.387560728177" table:style-name="ce38">
            <text:p>6,453<text:s/></text:p>
          </table:table-cell>
          <table:table-cell office:value-type="float" office:value="106998.58146079883" table:style-name="ce42">
            <text:p>106,999<text:s/></text:p>
          </table:table-cell>
          <table:table-cell office:value-type="float" office:value="-26520.173891685354" table:style-name="ce38">
            <text:p>-26,520<text:s/></text:p>
          </table:table-cell>
          <table:table-cell office:value-type="float" office:value="-147947.99999999977" table:style-name="ce42">
            <text:p>-147,948<text:s/></text:p>
          </table:table-cell>
          <table:table-cell office:value-type="float" office:value="-14429.244647515676" table:style-name="ce43">
            <text:p>-14,429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4.</text:p>
          </table:table-cell>
          <table:table-cell office:value-type="string" table:style-name="ce36">
            <text:p>Short-term securities</text:p>
          </table:table-cell>
          <table:table-cell office:value-type="float" office:value="688.76999999998952" table:style-name="ce37">
            <text:p>689<text:s/></text:p>
          </table:table-cell>
          <table:table-cell office:value-type="string" table:style-name="ce38">
            <text:p>－</text:p>
          </table:table-cell>
          <table:table-cell office:value-type="float" office:value="49886.050089711061" table:style-name="ce42">
            <text:p>49,886<text:s/></text:p>
          </table:table-cell>
          <table:table-cell office:value-type="float" office:value="-45343.086855388712" table:style-name="ce38">
            <text:p>-45,343<text:s/></text:p>
          </table:table-cell>
          <table:table-cell office:value-type="string" table:style-name="ce42">
            <text:p>－</text:p>
          </table:table-cell>
          <table:table-cell office:value-type="float" office:value="179550.37400000001" table:style-name="ce38">
            <text:p>179,550<text:s/></text:p>
          </table:table-cell>
          <table:table-cell office:value-type="float" office:value="1016.0869999999995" table:style-name="ce42">
            <text:p>1,016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276489.56728121289" table:style-name="ce38">
            <text:p>-276,490<text:s/></text:p>
          </table:table-cell>
          <table:table-cell office:value-type="string" table:style-name="ce38">
            <text:p>－</text:p>
          </table:table-cell>
          <table:table-cell office:value-type="float" office:value="10944.333431698557" table:style-name="ce42">
            <text:p>10,944<text:s/></text:p>
          </table:table-cell>
          <table:table-cell office:value-type="string" table:style-name="ce38">
            <text:p>－</text:p>
          </table:table-cell>
          <table:table-cell office:value-type="float" office:value="56124.693546193565" table:style-name="ce42">
            <text:p>56,125<text:s/></text:p>
          </table:table-cell>
          <table:table-cell office:value-type="string" table:style-name="ce38">
            <text:p>－</text:p>
          </table:table-cell>
          <table:table-cell office:value-type="float" office:value="180788.63321360981" table:style-name="ce42">
            <text:p>180,789<text:s/></text:p>
          </table:table-cell>
          <table:table-cell office:value-type="float" office:value="-111248.28714461206" table:style-name="ce38">
            <text:p>-111,248<text:s/></text:p>
          </table:table-cell>
          <table:table-cell office:value-type="float" office:value="22959.000000000087" table:style-name="ce42">
            <text:p>22,959<text:s/></text:p>
          </table:table-cell>
          <table:table-cell office:value-type="float" office:value="22958.999999999243" table:style-name="ce38">
            <text:p>22,959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5.</text:p>
          </table:table-cell>
          <table:table-cell office:value-type="string" table:style-name="ce36">
            <text:p>Government securities</text:p>
          </table:table-cell>
          <table:table-cell office:value-type="float" office:value="-3495.2183999999979" table:style-name="ce37">
            <text:p>-3,495<text:s/></text:p>
          </table:table-cell>
          <table:table-cell office:value-type="string" table:style-name="ce38">
            <text:p>－</text:p>
          </table:table-cell>
          <table:table-cell office:value-type="float" office:value="3052.7086065703684" table:style-name="ce42">
            <text:p>3,053<text:s/></text:p>
          </table:table-cell>
          <table:table-cell office:value-type="string" table:style-name="ce38">
            <text:p>－</text:p>
          </table:table-cell>
          <table:table-cell office:value-type="float" office:value="1076.7207244438737" table:style-name="ce42">
            <text:p>1,077<text:s/></text:p>
          </table:table-cell>
          <table:table-cell office:value-type="string" table:style-name="ce38">
            <text:p>－</text:p>
          </table:table-cell>
          <table:table-cell office:value-type="float" office:value="124767.72279100004" table:style-name="ce42">
            <text:p>124,768<text:s/></text:p>
          </table:table-cell>
          <table:table-cell office:value-type="float" office:value="25798.000000000873" table:style-name="ce38">
            <text:p>25,798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87311.92344697099" table:style-name="ce38">
            <text:p>187,312<text:s/></text:p>
          </table:table-cell>
          <table:table-cell office:value-type="string" table:style-name="ce38">
            <text:p>－</text:p>
          </table:table-cell>
          <table:table-cell office:value-type="float" office:value="-257080.11490227212" table:style-name="ce42">
            <text:p>-257,080<text:s/></text:p>
          </table:table-cell>
          <table:table-cell office:value-type="string" table:style-name="ce38">
            <text:p>－</text:p>
          </table:table-cell>
          <table:table-cell office:value-type="float" office:value="-2685.3693226432079" table:style-name="ce42">
            <text:p>-2,685<text:s/></text:p>
          </table:table-cell>
          <table:table-cell office:value-type="string" table:style-name="ce38">
            <text:p>－</text:p>
          </table:table-cell>
          <table:table-cell office:value-type="float" office:value="-15686.372944069095" table:style-name="ce42">
            <text:p>-15,686<text:s/></text:p>
          </table:table-cell>
          <table:table-cell office:value-type="string" table:style-name="ce38">
            <text:p>－</text:p>
          </table:table-cell>
          <table:table-cell office:value-type="float" office:value="37262.000000000873" table:style-name="ce42">
            <text:p>37,262<text:s/></text:p>
          </table:table-cell>
          <table:table-cell office:value-type="float" office:value="25798.000000000873" table:style-name="ce38">
            <text:p>25,798<text:s/></text:p>
          </table:table-cell>
          <table:table-cell office:value-type="float" office:value="-11464" table:style-name="ce42">
            <text:p>-11,464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6.</text:p>
          </table:table-cell>
          <table:table-cell office:value-type="string" table:style-name="ce36">
            <text:p>Domestic corporate bonds</text:p>
          </table:table-cell>
          <table:table-cell office:value-type="float" office:value="9335.039999999979" table:style-name="ce37">
            <text:p>9,335<text:s/></text:p>
          </table:table-cell>
          <table:table-cell office:value-type="string" table:style-name="ce38">
            <text:p>－</text:p>
          </table:table-cell>
          <table:table-cell office:value-type="float" office:value="-7330.376233316354" table:style-name="ce42">
            <text:p>-7,330<text:s/></text:p>
          </table:table-cell>
          <table:table-cell office:value-type="float" office:value="-86357.389220238896" table:style-name="ce38">
            <text:p>-86,357<text:s/></text:p>
          </table:table-cell>
          <table:table-cell office:value-type="float" office:value="4080.9677925927863" table:style-name="ce42">
            <text:p>4,081<text:s/></text:p>
          </table:table-cell>
          <table:table-cell office:value-type="float" office:value="45320" table:style-name="ce38">
            <text:p>45,320<text:s/></text:p>
          </table:table-cell>
          <table:table-cell office:value-type="float" office:value="16410.268" table:style-name="ce42">
            <text:p>16,410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39293.921342689311" table:style-name="ce38">
            <text:p>39,294<text:s/></text:p>
          </table:table-cell>
          <table:table-cell office:value-type="string" table:style-name="ce38">
            <text:p>－</text:p>
          </table:table-cell>
          <table:table-cell office:value-type="float" office:value="45609.346205503796" table:style-name="ce42">
            <text:p>45,609<text:s/></text:p>
          </table:table-cell>
          <table:table-cell office:value-type="string" table:style-name="ce38">
            <text:p>－</text:p>
          </table:table-cell>
          <table:table-cell office:value-type="float" office:value="54538.539618235838" table:style-name="ce42">
            <text:p>54,539<text:s/></text:p>
          </table:table-cell>
          <table:table-cell office:value-type="string" table:style-name="ce38">
            <text:p>－</text:p>
          </table:table-cell>
          <table:table-cell office:value-type="float" office:value="-20414.706725705299" table:style-name="ce42">
            <text:p>-20,415<text:s/></text:p>
          </table:table-cell>
          <table:table-cell office:value-type="float" office:value="182477.3892202389" table:style-name="ce38">
            <text:p>182,477<text:s/></text:p>
          </table:table-cell>
          <table:table-cell office:value-type="float" office:value="141523.00000000006" table:style-name="ce42">
            <text:p>141,523<text:s/></text:p>
          </table:table-cell>
          <table:table-cell office:value-type="float" office:value="141440" table:style-name="ce38">
            <text:p>141,440<text:s/></text:p>
          </table:table-cell>
          <table:table-cell office:value-type="float" office:value="-83" table:style-name="ce42">
            <text:p>-83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7.</text:p>
          </table:table-cell>
          <table:table-cell office:value-type="string" table:style-name="ce36">
            <text:p>Bank debentures</text:p>
          </table:table-cell>
          <table:table-cell office:value-type="float" office:value="41775.677264998696" table:style-name="ce37">
            <text:p>41,776<text:s/></text:p>
          </table:table-cell>
          <table:table-cell office:value-type="string" table:style-name="ce38">
            <text:p>－</text:p>
          </table:table-cell>
          <table:table-cell office:value-type="float" office:value="-14364.13841758054" table:style-name="ce42">
            <text:p>-14,364<text:s/></text:p>
          </table:table-cell>
          <table:table-cell office:value-type="string" table:style-name="ce38">
            <text:p>－</text:p>
          </table:table-cell>
          <table:table-cell office:value-type="float" office:value="-167.78600000000006" table:style-name="ce42">
            <text:p>-168<text:s/></text:p>
          </table:table-cell>
          <table:table-cell office:value-type="string" table:style-name="ce38">
            <text:p>－</text:p>
          </table:table-cell>
          <table:table-cell office:value-type="float" office:value="13257.851999999995" table:style-name="ce42">
            <text:p>13,258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9041.492999999988" table:style-name="ce38">
            <text:p>19,041<text:s/></text:p>
          </table:table-cell>
          <table:table-cell office:value-type="float" office:value="21434" table:style-name="ce38">
            <text:p>21,434<text:s/></text:p>
          </table:table-cell>
          <table:table-cell office:value-type="float" office:value="8149.2290000001667" table:style-name="ce42">
            <text:p>8,149<text:s/></text:p>
          </table:table-cell>
          <table:table-cell office:value-type="string" table:style-name="ce38">
            <text:p>－</text:p>
          </table:table-cell>
          <table:table-cell office:value-type="float" office:value="-24928.876999999979" table:style-name="ce42">
            <text:p>-24,929<text:s/></text:p>
          </table:table-cell>
          <table:table-cell office:value-type="string" table:style-name="ce38">
            <text:p>－</text:p>
          </table:table-cell>
          <table:table-cell office:value-type="float" office:value="-17885.449847418124" table:style-name="ce42">
            <text:p>-17,885<text:s/></text:p>
          </table:table-cell>
          <table:table-cell office:value-type="string" table:style-name="ce38">
            <text:p>－</text:p>
          </table:table-cell>
          <table:table-cell office:value-type="float" office:value="24878.000000000196" table:style-name="ce42">
            <text:p>24,878<text:s/></text:p>
          </table:table-cell>
          <table:table-cell office:value-type="float" office:value="21434" table:style-name="ce38">
            <text:p>21,434<text:s/></text:p>
          </table:table-cell>
          <table:table-cell office:value-type="float" office:value="-3444" table:style-name="ce42">
            <text:p>-3,444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8.</text:p>
          </table:table-cell>
          <table:table-cell office:value-type="string" table:style-name="ce36">
            <text:p>Mutual funds</text:p>
          </table:table-cell>
          <table:table-cell office:value-type="float" office:value="59919.102934867609" table:style-name="ce37">
            <text:p>59,919<text:s/></text:p>
          </table:table-cell>
          <table:table-cell office:value-type="string" table:style-name="ce38">
            <text:p>－</text:p>
          </table:table-cell>
          <table:table-cell office:value-type="float" office:value="-3891.1053489358164" table:style-name="ce42">
            <text:p>-3,891<text:s/></text:p>
          </table:table-cell>
          <table:table-cell office:value-type="string" table:style-name="ce38">
            <text:p>－</text:p>
          </table:table-cell>
          <table:table-cell office:value-type="float" office:value="1682.5335305384197" table:style-name="ce42">
            <text:p>1,683<text:s/></text:p>
          </table:table-cell>
          <table:table-cell office:value-type="string" table:style-name="ce38">
            <text:p>－</text:p>
          </table:table-cell>
          <table:table-cell office:value-type="float" office:value="2983.2590733139805" table:style-name="ce42">
            <text:p>2,98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6652.7078975673903" table:style-name="ce38">
            <text:p>6,653<text:s/></text:p>
          </table:table-cell>
          <table:table-cell office:value-type="string" table:style-name="ce38">
            <text:p>－</text:p>
          </table:table-cell>
          <table:table-cell office:value-type="float" office:value="-235210.14753199974" table:style-name="ce42">
            <text:p>-235,210<text:s/></text:p>
          </table:table-cell>
          <table:table-cell office:value-type="string" table:style-name="ce38">
            <text:p>－</text:p>
          </table:table-cell>
          <table:table-cell office:value-type="float" office:value="-8294.4099999999889" table:style-name="ce42">
            <text:p>-8,294<text:s/></text:p>
          </table:table-cell>
          <table:table-cell office:value-type="string" table:style-name="ce38">
            <text:p>－</text:p>
          </table:table-cell>
          <table:table-cell office:value-type="float" office:value="58221.761631440895" table:style-name="ce42">
            <text:p>58,222<text:s/></text:p>
          </table:table-cell>
          <table:table-cell office:value-type="float" office:value="-120269" table:style-name="ce38">
            <text:p>-120,269<text:s/></text:p>
          </table:table-cell>
          <table:table-cell office:value-type="float" office:value="-117936.29781320726" table:style-name="ce42">
            <text:p>-117,936<text:s/></text:p>
          </table:table-cell>
          <table:table-cell office:value-type="float" office:value="-120269" table:style-name="ce38">
            <text:p>-120,269<text:s/></text:p>
          </table:table-cell>
          <table:table-cell office:value-type="float" office:value="-2332.7021867925941" table:style-name="ce42">
            <text:p>-2,333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9.</text:p>
          </table:table-cell>
          <table:table-cell office:value-type="string" table:style-name="ce36">
            <text:p>Shares</text:p>
          </table:table-cell>
          <table:table-cell office:value-type="float" office:value="74006.692395114631" table:style-name="ce37">
            <text:p>74,007<text:s/></text:p>
          </table:table-cell>
          <table:table-cell office:value-type="string" table:style-name="ce38">
            <text:p>－</text:p>
          </table:table-cell>
          <table:table-cell office:value-type="float" office:value="26454.460353080482" table:style-name="ce42">
            <text:p>26,454<text:s/></text:p>
          </table:table-cell>
          <table:table-cell office:value-type="float" office:value="121240.451" table:style-name="ce38">
            <text:p>121,240<text:s/></text:p>
          </table:table-cell>
          <table:table-cell office:value-type="float" office:value="221.6009173693578" table:style-name="ce42">
            <text:p>222<text:s/></text:p>
          </table:table-cell>
          <table:table-cell office:value-type="string" table:style-name="ce38">
            <text:p>－</text:p>
          </table:table-cell>
          <table:table-cell office:value-type="float" office:value="5776.445170504574" table:style-name="ce42">
            <text:p>5,776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663.6661138704371" table:style-name="ce38">
            <text:p>2,664<text:s/></text:p>
          </table:table-cell>
          <table:table-cell office:value-type="float" office:value="21808" table:style-name="ce38">
            <text:p>21,808<text:s/></text:p>
          </table:table-cell>
          <table:table-cell office:value-type="float" office:value="7704.9177433162085" table:style-name="ce42">
            <text:p>7,705<text:s/></text:p>
          </table:table-cell>
          <table:table-cell office:value-type="float" office:value="12044" table:style-name="ce38">
            <text:p>12,044<text:s/></text:p>
          </table:table-cell>
          <table:table-cell office:value-type="float" office:value="5870.3522651254361" table:style-name="ce42">
            <text:p>5,870<text:s/></text:p>
          </table:table-cell>
          <table:table-cell office:value-type="string" table:style-name="ce38">
            <text:p>－</text:p>
          </table:table-cell>
          <table:table-cell office:value-type="float" office:value="22416.712431751992" table:style-name="ce42">
            <text:p>22,417<text:s/></text:p>
          </table:table-cell>
          <table:table-cell office:value-type="float" office:value="72952" table:style-name="ce38">
            <text:p>72,952<text:s/></text:p>
          </table:table-cell>
          <table:table-cell office:value-type="float" office:value="145114.84739013313" table:style-name="ce42">
            <text:p>145,115<text:s/></text:p>
          </table:table-cell>
          <table:table-cell office:value-type="float" office:value="228044.451" table:style-name="ce38">
            <text:p>228,044<text:s/></text:p>
          </table:table-cell>
          <table:table-cell office:value-type="float" office:value="82929.603609866899" table:style-name="ce42">
            <text:p>82,93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0.</text:p>
          </table:table-cell>
          <table:table-cell office:value-type="string" table:style-name="ce36">
            <text:p>Other equities</text:p>
          </table:table-cell>
          <table:table-cell office:value-type="float" office:value="297156.4678398876" table:style-name="ce37">
            <text:p>297,156<text:s/></text:p>
          </table:table-cell>
          <table:table-cell office:value-type="string" table:style-name="ce38">
            <text:p>－</text:p>
          </table:table-cell>
          <table:table-cell office:value-type="float" office:value="194813" table:style-name="ce42">
            <text:p>194,813<text:s/></text:p>
          </table:table-cell>
          <table:table-cell office:value-type="float" office:value="225550.76228491217" table:style-name="ce38">
            <text:p>225,551<text:s/></text:p>
          </table:table-cell>
          <table:table-cell office:value-type="float" office:value="167" table:style-name="ce42">
            <text:p>167<text:s/></text:p>
          </table:table-cell>
          <table:table-cell office:value-type="float" office:value="26347.470310000004" table:style-name="ce38">
            <text:p>26,347<text:s/></text:p>
          </table:table-cell>
          <table:table-cell office:value-type="float" office:value="33578" table:style-name="ce42">
            <text:p>33,578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5012" table:style-name="ce38">
            <text:p>5,012<text:s/></text:p>
          </table:table-cell>
          <table:table-cell office:value-type="float" office:value="62680.04619100038" table:style-name="ce38">
            <text:p>62,680<text:s/></text:p>
          </table:table-cell>
          <table:table-cell office:value-type="float" office:value="2569" table:style-name="ce42">
            <text:p>2,569<text:s/></text:p>
          </table:table-cell>
          <table:table-cell office:value-type="float" office:value="56347.320189999999" table:style-name="ce38">
            <text:p>56,347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56360" table:style-name="ce42">
            <text:p>256,360<text:s/></text:p>
          </table:table-cell>
          <table:table-cell office:value-type="float" office:value="604432.64989051968" table:style-name="ce38">
            <text:p>604,433<text:s/></text:p>
          </table:table-cell>
          <table:table-cell office:value-type="float" office:value="789655.4678398876" table:style-name="ce42">
            <text:p>789,655<text:s/></text:p>
          </table:table-cell>
          <table:table-cell office:value-type="float" office:value="975358.24886643223" table:style-name="ce38">
            <text:p>975,358<text:s/></text:p>
          </table:table-cell>
          <table:table-cell office:value-type="float" office:value="185702.78102654463" table:style-name="ce42">
            <text:p>185,703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1.</text:p>
          </table:table-cell>
          <table:table-cell office:value-type="string" table:style-name="ce36">
            <text:p>Life insurance reserves</text:p>
          </table:table-cell>
          <table:table-cell office:value-type="float" office:value="1252963" table:style-name="ce37">
            <text:p>1,252,96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1252963" table:style-name="ce38">
            <text:p>1,252,963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252963" table:style-name="ce42">
            <text:p>1,252,963<text:s/></text:p>
          </table:table-cell>
          <table:table-cell office:value-type="float" office:value="1252963" table:style-name="ce38">
            <text:p>1,252,963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2.</text:p>
          </table:table-cell>
          <table:table-cell office:value-type="string" table:style-name="ce36">
            <text:p>Pension fund reserves</text:p>
          </table:table-cell>
          <table:table-cell office:value-type="float" office:value="-230281.6400000006" table:style-name="ce37">
            <text:p>-230,282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-18677.972000000067" table:style-name="ce38">
            <text:p>-18,678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-211603.66800000053" table:style-name="ce38">
            <text:p>-211,604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230281.6400000006" table:style-name="ce42">
            <text:p>-230,282<text:s/></text:p>
          </table:table-cell>
          <table:table-cell office:value-type="float" office:value="-230281.6400000006" table:style-name="ce38">
            <text:p>-230,282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3.</text:p>
          </table:table-cell>
          <table:table-cell office:value-type="string" table:style-name="ce36">
            <text:p>Accounts receivable/payable</text:p>
          </table:table-cell>
          <table:table-cell office:value-type="float" office:value="499466.3919868255" table:style-name="ce37">
            <text:p>499,466<text:s/></text:p>
          </table:table-cell>
          <table:table-cell office:value-type="float" office:value="207706.85917283536" table:style-name="ce38">
            <text:p>207,707<text:s/></text:p>
          </table:table-cell>
          <table:table-cell office:value-type="float" office:value="500212.426807262" table:style-name="ce42">
            <text:p>500,212<text:s/></text:p>
          </table:table-cell>
          <table:table-cell office:value-type="float" office:value="999916.18965725205" table:style-name="ce38">
            <text:p>999,916<text:s/></text:p>
          </table:table-cell>
          <table:table-cell office:value-type="float" office:value="50389.726662000001" table:style-name="ce42">
            <text:p>50,390<text:s/></text:p>
          </table:table-cell>
          <table:table-cell office:value-type="float" office:value="58924.496626000036" table:style-name="ce38">
            <text:p>58,924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050068.5454560874" table:style-name="ce42">
            <text:p>1,050,069<text:s/></text:p>
          </table:table-cell>
          <table:table-cell office:value-type="float" office:value="1266547.5454560872" table:style-name="ce38">
            <text:p>1,266,548<text:s/></text:p>
          </table:table-cell>
          <table:table-cell office:value-type="float" office:value="112736" table:style-name="ce42">
            <text:p>112,736<text:s/></text:p>
          </table:table-cell>
          <table:table-cell office:value-type="float" office:value="-103743" table:style-name="ce43">
            <text:p>-103,743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4.</text:p>
          </table:table-cell>
          <table:table-cell office:value-type="string" table:style-name="ce36">
            <text:p>Outward direct investment</text:p>
          </table:table-cell>
          <table:table-cell office:value-type="float" office:value="2021" table:style-name="ce37">
            <text:p>2,021<text:s/></text:p>
          </table:table-cell>
          <table:table-cell office:value-type="string" table:style-name="ce38">
            <text:p>－</text:p>
          </table:table-cell>
          <table:table-cell office:value-type="float" office:value="393496.20820815803" table:style-name="ce42">
            <text:p>393,496<text:s/></text:p>
          </table:table-cell>
          <table:table-cell office:value-type="string" table:style-name="ce38">
            <text:p>－</text:p>
          </table:table-cell>
          <table:table-cell office:value-type="float" office:value="6051.8419999999987" table:style-name="ce42">
            <text:p>6,052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3197.794999999984" table:style-name="ce38">
            <text:p>23,198<text:s/></text:p>
          </table:table-cell>
          <table:table-cell office:value-type="string" table:style-name="ce38">
            <text:p>－</text:p>
          </table:table-cell>
          <table:table-cell office:value-type="float" office:value="-19526.530999999988" table:style-name="ce42">
            <text:p>-19,527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6516.685791841941" table:style-name="ce42">
            <text:p>6,517<text:s/></text:p>
          </table:table-cell>
          <table:table-cell office:value-type="string" table:style-name="ce38">
            <text:p>－</text:p>
          </table:table-cell>
          <table:table-cell office:value-type="float" office:value="411757" table:style-name="ce42">
            <text:p>411,757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411757" table:style-name="ce43">
            <text:p>411,757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5.</text:p>
          </table:table-cell>
          <table:table-cell office:value-type="string" table:style-name="ce36">
            <text:p>Outward securities investment and issuance</text:p>
          </table:table-cell>
          <table:table-cell office:value-type="float" office:value="228598.02900000001" table:style-name="ce37">
            <text:p>228,598<text:s/></text:p>
          </table:table-cell>
          <table:table-cell office:value-type="string" table:style-name="ce38">
            <text:p>－</text:p>
          </table:table-cell>
          <table:table-cell office:value-type="float" office:value="7062.6177198885134" table:style-name="ce42">
            <text:p>7,063<text:s/></text:p>
          </table:table-cell>
          <table:table-cell office:value-type="float" office:value="-18051" table:style-name="ce38">
            <text:p>-18,051<text:s/></text:p>
          </table:table-cell>
          <table:table-cell office:value-type="float" office:value="449.22499999999991" table:style-name="ce42">
            <text:p>449<text:s/></text:p>
          </table:table-cell>
          <table:table-cell office:value-type="string" table:style-name="ce38">
            <text:p>－</text:p>
          </table:table-cell>
          <table:table-cell office:value-type="float" office:value="18177.000000000044" table:style-name="ce42">
            <text:p>18,177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589644" table:style-name="ce38">
            <text:p>589,644<text:s/></text:p>
          </table:table-cell>
          <table:table-cell office:value-type="string" table:style-name="ce38">
            <text:p>－</text:p>
          </table:table-cell>
          <table:table-cell office:value-type="float" office:value="510344.39349214616" table:style-name="ce42">
            <text:p>510,344<text:s/></text:p>
          </table:table-cell>
          <table:table-cell office:value-type="string" table:style-name="ce38">
            <text:p>－</text:p>
          </table:table-cell>
          <table:table-cell office:value-type="float" office:value="188810.16200000001" table:style-name="ce42">
            <text:p>188,810<text:s/></text:p>
          </table:table-cell>
          <table:table-cell office:value-type="string" table:style-name="ce38">
            <text:p>－</text:p>
          </table:table-cell>
          <table:table-cell office:value-type="float" office:value="233827.57278796515" table:style-name="ce42">
            <text:p>233,828<text:s/></text:p>
          </table:table-cell>
          <table:table-cell office:value-type="string" table:style-name="ce38">
            <text:p>－</text:p>
          </table:table-cell>
          <table:table-cell office:value-type="float" office:value="1776913" table:style-name="ce42">
            <text:p>1,776,913<text:s/></text:p>
          </table:table-cell>
          <table:table-cell office:value-type="float" office:value="-18051" table:style-name="ce38">
            <text:p>-18,051<text:s/></text:p>
          </table:table-cell>
          <table:table-cell office:value-type="float" office:value="-18051" table:style-name="ce42">
            <text:p>-18,051<text:s/></text:p>
          </table:table-cell>
          <table:table-cell office:value-type="float" office:value="1776913" table:style-name="ce43">
            <text:p>1,776,913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6.</text:p>
          </table:table-cell>
          <table:table-cell office:value-type="string" table:style-name="ce36">
            <text:p>Reserve assets of Central Bank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324063" table:style-name="ce42">
            <text:p>324,063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324063" table:style-name="ce42">
            <text:p>324,06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324063" table:style-name="ce43">
            <text:p>324,063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7.</text:p>
          </table:table-cell>
          <table:table-cell office:value-type="string" table:style-name="ce36">
            <text:p>Net other assets &amp; liabilities</text:p>
          </table:table-cell>
          <table:table-cell office:value-type="float" office:value="367225.02914483659" table:style-name="ce37">
            <text:p>367,225<text:s/></text:p>
          </table:table-cell>
          <table:table-cell office:value-type="string" table:style-name="ce38">
            <text:p>－</text:p>
          </table:table-cell>
          <table:table-cell office:value-type="float" office:value="626664.0978041722" table:style-name="ce42">
            <text:p>626,664<text:s/></text:p>
          </table:table-cell>
          <table:table-cell office:value-type="string" table:style-name="ce38">
            <text:p>－</text:p>
          </table:table-cell>
          <table:table-cell office:value-type="float" office:value="129256.558189" table:style-name="ce42">
            <text:p>129,257<text:s/></text:p>
          </table:table-cell>
          <table:table-cell office:value-type="string" table:style-name="ce38">
            <text:p>－</text:p>
          </table:table-cell>
          <table:table-cell office:value-type="float" office:value="49118.650109748123" table:style-name="ce42">
            <text:p>49,119<text:s/></text:p>
          </table:table-cell>
          <table:table-cell office:value-type="string" table:style-name="ce38">
            <text:p>－</text:p>
          </table:table-cell>
          <table:table-cell office:value-type="float" office:value="-1958689.4118387029" table:style-name="ce42">
            <text:p>-1,958,689<text:s/></text:p>
          </table:table-cell>
          <table:table-cell office:value-type="string" table:style-name="ce38">
            <text:p>－</text:p>
          </table:table-cell>
          <table:table-cell office:value-type="float" office:value="-78080.730999999912" table:style-name="ce38">
            <text:p>-78,081<text:s/></text:p>
          </table:table-cell>
          <table:table-cell office:value-type="string" table:style-name="ce38">
            <text:p>－</text:p>
          </table:table-cell>
          <table:table-cell office:value-type="float" office:value="919653.63303399319" table:style-name="ce42">
            <text:p>919,654<text:s/></text:p>
          </table:table-cell>
          <table:table-cell office:value-type="string" table:style-name="ce38">
            <text:p>－</text:p>
          </table:table-cell>
          <table:table-cell office:value-type="float" office:value="-19887.727000000421" table:style-name="ce42">
            <text:p>-19,888<text:s/></text:p>
          </table:table-cell>
          <table:table-cell office:value-type="string" table:style-name="ce38">
            <text:p>－</text:p>
          </table:table-cell>
          <table:table-cell office:value-type="float" office:value="-563776.06732722558" table:style-name="ce42">
            <text:p>-563,776<text:s/></text:p>
          </table:table-cell>
          <table:table-cell office:value-type="string" table:style-name="ce38">
            <text:p>－</text:p>
          </table:table-cell>
          <table:table-cell office:value-type="float" office:value="-528515.96888417867" table:style-name="ce42">
            <text:p>-528,516<text:s/></text:p>
          </table:table-cell>
          <table:table-cell office:value-type="string" table:style-name="ce38">
            <text:p>－</text:p>
          </table:table-cell>
          <table:table-cell office:value-type="float" office:value="-615268.34497899562" table:style-name="ce42">
            <text:p>-615,268<text:s/></text:p>
          </table:table-cell>
          <table:table-cell office:value-type="float" office:value="-1143784.3138631743" table:style-name="ce43">
            <text:p>-1,143,784<text:s/></text:p>
          </table:table-cell>
          <table:table-cell table:number-columns-repeated="16360" table:style-name="ce44"/>
        </table:table-row>
        <table:table-row table:style-name="ro9">
          <table:table-cell table:style-name="ce45"/>
          <table:table-cell office:value-type="string" table:style-name="ce46">
            <text:p>Total</text:p>
          </table:table-cell>
          <table:table-cell office:value-type="float" office:value="4966798.824841829" table:style-name="ce47">
            <text:p>4,966,799<text:s/></text:p>
          </table:table-cell>
          <table:table-cell office:value-type="float" office:value="1134171.0664189355" table:style-name="ce48">
            <text:p>1,134,171<text:s/></text:p>
          </table:table-cell>
          <table:table-cell office:value-type="float" office:value="3084560.8285573386" table:style-name="ce49">
            <text:p>3,084,561<text:s/></text:p>
          </table:table-cell>
          <table:table-cell office:value-type="float" office:value="1632794.2742939983" table:style-name="ce48">
            <text:p>1,632,794<text:s/></text:p>
          </table:table-cell>
          <table:table-cell office:value-type="float" office:value="191612.81291494443" table:style-name="ce49">
            <text:p>191,613<text:s/></text:p>
          </table:table-cell>
          <table:table-cell office:value-type="float" office:value="765258.36890200002" table:style-name="ce48">
            <text:p>765,258<text:s/></text:p>
          </table:table-cell>
          <table:table-cell office:value-type="float" office:value="470090.61614456662" table:style-name="ce49">
            <text:p>470,091<text:s/></text:p>
          </table:table-cell>
          <table:table-cell office:value-type="float" office:value="-17262.087566665534" table:style-name="ce48">
            <text:p>-17,262<text:s/></text:p>
          </table:table-cell>
          <table:table-cell office:value-type="float" office:value="-1863744.4118387029" table:style-name="ce49">
            <text:p>-1,863,744<text:s/></text:p>
          </table:table-cell>
          <table:table-cell office:value-type="float" office:value="-361207" table:style-name="ce48">
            <text:p>-361,207<text:s/></text:p>
          </table:table-cell>
          <table:table-cell office:value-type="float" office:value="2765664.2085198853" table:style-name="ce48">
            <text:p>2,765,664<text:s/></text:p>
          </table:table-cell>
          <table:table-cell office:value-type="float" office:value="2702476.7141910042" table:style-name="ce48">
            <text:p>2,702,477<text:s/></text:p>
          </table:table-cell>
          <table:table-cell office:value-type="float" office:value="502430.82347238623" table:style-name="ce49">
            <text:p>502,431<text:s/></text:p>
          </table:table-cell>
          <table:table-cell office:value-type="float" office:value="1355297.3201899999" table:style-name="ce48">
            <text:p>1,355,297<text:s/></text:p>
          </table:table-cell>
          <table:table-cell office:value-type="float" office:value="216020.3101069112" table:style-name="ce49">
            <text:p>216,020<text:s/></text:p>
          </table:table-cell>
          <table:table-cell office:value-type="float" office:value="-211158.66800000053" table:style-name="ce48">
            <text:p>-211,159<text:s/></text:p>
          </table:table-cell>
          <table:table-cell office:value-type="float" office:value="-256423.05940922815" table:style-name="ce49">
            <text:p>-256,423<text:s/></text:p>
          </table:table-cell>
          <table:table-cell office:value-type="float" office:value="1336670.3023512727" table:style-name="ce48">
            <text:p>1,336,670<text:s/></text:p>
          </table:table-cell>
          <table:table-cell office:value-type="float" office:value="10077010.953309929" table:style-name="ce49">
            <text:p>10,077,011<text:s/></text:p>
          </table:table-cell>
          <table:table-cell office:value-type="float" office:value="8337040.2907805452" table:style-name="ce48">
            <text:p>8,337,040<text:s/></text:p>
          </table:table-cell>
          <table:table-cell office:value-type="float" office:value="-569465.66252937645" table:style-name="ce49">
            <text:p>-569,466<text:s/></text:p>
          </table:table-cell>
          <table:table-cell office:value-type="float" office:value="1170504.9999999998" table:style-name="ce50">
            <text:p>1,170,505<text:s/></text:p>
          </table:table-cell>
          <table:table-cell table:number-columns-repeated="16360" table:style-name="ce51"/>
        </table:table-row>
        <table:table-row table:style-name="ro9">
          <table:table-cell table:style-name="ce52"/>
          <table:table-cell office:value-type="string" table:style-name="ce53">
            <text:p>Net financial investment</text:p>
          </table:table-cell>
          <table:table-cell office:value-type="float" office:value="3832628" table:style-name="ce54">
            <text:p>3,832,628<text:s/></text:p>
          </table:table-cell>
          <table:table-cell table:style-name="ce55"/>
          <table:table-cell office:value-type="float" office:value="1451767" table:style-name="ce56">
            <text:p>1,451,767<text:s/></text:p>
          </table:table-cell>
          <table:table-cell table:style-name="ce55"/>
          <table:table-cell office:value-type="float" office:value="-573646" table:style-name="ce56">
            <text:p>-573,646<text:s/></text:p>
          </table:table-cell>
          <table:table-cell table:style-name="ce55"/>
          <table:table-cell office:value-type="float" office:value="487353" table:style-name="ce56">
            <text:p>487,353<text:s/></text:p>
          </table:table-cell>
          <table:table-cell table:style-name="ce55"/>
          <table:table-cell office:value-type="float" office:value="-1502537" table:style-name="ce56">
            <text:p>-1,502,537<text:s/></text:p>
          </table:table-cell>
          <table:table-cell table:style-name="ce55"/>
          <table:table-cell office:value-type="float" office:value="63187" table:style-name="ce57">
            <text:p>63,187<text:s/></text:p>
          </table:table-cell>
          <table:table-cell table:style-name="ce55"/>
          <table:table-cell office:value-type="float" office:value="-852866" table:style-name="ce56">
            <text:p>-852,866<text:s/></text:p>
          </table:table-cell>
          <table:table-cell table:style-name="ce55"/>
          <table:table-cell office:value-type="float" office:value="427179" table:style-name="ce56">
            <text:p>427,179<text:s/></text:p>
          </table:table-cell>
          <table:table-cell table:style-name="ce55"/>
          <table:table-cell office:value-type="float" office:value="-1593093" table:style-name="ce56">
            <text:p>-1,593,093<text:s/></text:p>
          </table:table-cell>
          <table:table-cell table:style-name="ce55"/>
          <table:table-cell office:value-type="float" office:value="1739971" table:style-name="ce56">
            <text:p>1,739,971<text:s/></text:p>
          </table:table-cell>
          <table:table-cell table:style-name="ce55"/>
          <table:table-cell office:value-type="float" office:value="-1739971" table:style-name="ce56">
            <text:p>-1,739,971<text:s/></text:p>
          </table:table-cell>
          <table:table-cell table:style-name="ce58"/>
          <table:table-cell table:number-columns-repeated="16360" table:style-name="ce59"/>
        </table:table-row>
        <table:table-row table:number-rows-repeated="2" table:style-name="ro11">
          <table:table-cell table:style-name="ce60"/>
          <table:table-cell table:style-name="ce24"/>
          <table:table-cell table:number-columns-repeated="8" table:style-name="ce13"/>
          <table:table-cell table:style-name="ce44"/>
          <table:table-cell table:style-name="ce13"/>
          <table:table-cell table:number-columns-repeated="8" table:style-name="ce44"/>
          <table:table-cell table:number-columns-repeated="16364" table:style-name="ce13"/>
        </table:table-row>
        <table:table-row table:style-name="ro11">
          <table:table-cell table:style-name="ce61"/>
          <table:table-cell table:style-name="ce24"/>
          <table:table-cell table:number-columns-repeated="7" table:style-name="ce13"/>
          <table:table-cell table:style-name="ce1"/>
          <table:table-cell table:number-columns-repeated="2" table:style-name="ce13"/>
          <table:table-cell table:number-columns-repeated="8" table:style-name="ce44"/>
          <table:table-cell table:number-columns-repeated="16364" table:style-name="ce13"/>
        </table:table-row>
        <table:table-row table:number-rows-repeated="2" table:style-name="ro12">
          <table:table-cell table:style-name="ce61"/>
          <table:table-cell table:style-name="ce24"/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4" table:style-name="ce67"/>
          <table:table-cell table:number-columns-repeated="16360" table:style-name="ce66"/>
        </table:table-row>
        <table:table-row table:style-name="ro12">
          <table:table-cell table:style-name="ce60"/>
          <table:table-cell table:style-name="ce24"/>
          <table:table-cell table:number-columns-repeated="2" table:style-name="ce13"/>
          <table:table-cell table:style-name="ce68"/>
          <table:table-cell table:number-columns-repeated="5" table:style-name="ce13"/>
          <table:table-cell table:number-columns-repeated="10" table:style-name="ce62"/>
          <table:table-cell table:number-columns-repeated="16364" table:style-name="ce13"/>
        </table:table-row>
        <table:table-row table:style-name="ro12">
          <table:table-cell table:style-name="ce60"/>
          <table:table-cell table:style-name="ce24"/>
          <table:table-cell table:number-columns-repeated="8" table:style-name="ce13"/>
          <table:table-cell table:number-columns-repeated="10" table:style-name="ce62"/>
          <table:table-cell table:number-columns-repeated="16364" table:style-name="ce13"/>
        </table:table-row>
        <table:table-row table:style-name="ro12">
          <table:table-cell table:style-name="ce60"/>
          <table:table-cell table:style-name="ce24"/>
          <table:table-cell table:number-columns-repeated="8" table:style-name="ce13"/>
          <table:table-cell table:number-columns-repeated="10" table:style-name="ce69"/>
          <table:table-cell table:number-columns-repeated="16364" table:style-name="ce13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Database" table:cell-range-address="FOF2022.$A$9:FOF2022.$B$37" table:base-cell-address="FOF2022.$A$1"/>
          <table:named-range table:name="Print_Area" table:cell-range-address="FOF2022.$A$1:FOF2022.$X$37" table:base-cell-address="FOF2022.$A$1"/>
        </table:named-expressions>
      </table:table>
      <table:table table:name="FOF2023" table:style-name="ta1">
        <table:table-column table:style-name="co1" table:default-cell-style-name="ce60"/>
        <table:table-column table:style-name="co2" table:default-cell-style-name="ce24"/>
        <table:table-column table:style-name="co3" table:number-columns-repeated="10" table:default-cell-style-name="ce13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5" table:default-cell-style-name="ce44"/>
        <table:table-column table:style-name="co3" table:number-columns-repeated="4" table:default-cell-style-name="ce13"/>
        <table:table-column table:style-name="co5" table:number-columns-repeated="16360" table:default-cell-style-name="ce13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11" table:style-name="ce3"/>
          <table:table-cell table:number-columns-repeated="16360" table:style-name="ce2"/>
        </table:table-row>
        <table:table-row table:style-name="ro2">
          <table:table-cell table:style-name="ce6"/>
          <table:table-cell table:number-columns-repeated="8" table:style-name="ce7"/>
          <table:table-cell table:number-columns-repeated="4" table:style-name="ce6"/>
          <table:table-cell office:value-type="string" table:style-name="ce8">
            <text:p>Flow of Funds</text:p>
          </table:table-cell>
          <table:table-cell office:value-type="string" table:style-name="ce9">
            <text:p>Matrix for 2023</text:p>
          </table:table-cell>
          <table:table-cell table:number-columns-repeated="9" table:style-name="ce7"/>
          <table:table-cell table:number-columns-repeated="16360" table:style-name="ce6"/>
        </table:table-row>
        <table:table-row table:style-name="ro3">
          <table:table-cell table:style-name="ce10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12"/>
          <table:table-cell table:number-columns-repeated="8" table:style-name="ce14"/>
          <table:table-cell table:style-name="ce12"/>
          <table:table-cell table:style-name="ce1"/>
          <table:table-cell table:style-name="ce12"/>
          <table:table-cell table:style-name="ce1"/>
          <table:table-cell table:number-columns-repeated="16360"/>
        </table:table-row>
        <table:table-row table:style-name="ro4">
          <table:table-cell table:style-name="ce15"/>
          <table:table-cell office:value-type="string" table:style-name="ce14">
            <text:p>Millions of N.T.Dollars</text:p>
          </table:table-cell>
          <table:table-cell table:number-columns-repeated="5" table:style-name="ce12"/>
          <table:table-cell table:style-name="ce14"/>
          <table:table-cell table:number-columns-repeated="4" table:style-name="ce12"/>
          <table:table-cell table:number-columns-repeated="8" table:style-name="ce14"/>
          <table:table-cell table:number-columns-repeated="4" table:style-name="ce12"/>
          <table:table-cell table:number-columns-repeated="16360"/>
        </table:table-row>
        <table:table-row table:style-name="ro5">
          <table:table-cell table:style-name="ce16"/>
          <table:table-cell table:style-name="ce17"/>
          <table:table-cell office:value-type="string" table:number-columns-spanned="2" table:number-rows-spanned="1" table:style-name="ce104">
            <text:p>Households &amp;</text:p>
          </table:table-cell>
          <table:covered-table-cell/>
          <table:table-cell office:value-type="string" table:number-columns-spanned="4" table:number-rows-spanned="1" table:style-name="ce70">
            <text:p><text:s text:c="5"/>Business</text:p>
          </table:table-cell>
          <table:covered-table-cell table:number-columns-repeated="3"/>
          <table:table-cell table:style-name="ce18"/>
          <table:table-cell table:style-name="ce19"/>
          <table:table-cell office:value-type="string" table:number-columns-spanned="10" table:number-rows-spanned="1" table:style-name="ce70">
            <text:p>Financial institutions</text:p>
          </table:table-cell>
          <table:covered-table-cell table:number-columns-repeated="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60" table:style-name="ce23"/>
        </table:table-row>
        <table:table-row table:style-name="ro6">
          <table:table-cell table:style-name="ce24"/>
          <table:table-cell table:style-name="ce25"/>
          <table:table-cell office:value-type="string" table:number-columns-spanned="2" table:number-rows-spanned="1" table:style-name="ce71">
            <text:p><text:s/>non-profit</text:p>
          </table:table-cell>
          <table:covered-table-cell/>
          <table:table-cell table:style-name="ce26"/>
          <table:table-cell table:style-name="ce27"/>
          <table:table-cell table:number-columns-spanned="2" table:number-rows-spanned="1" table:style-name="ce72"/>
          <table:covered-table-cell/>
          <table:table-cell table:style-name="ce28"/>
          <table:table-cell table:style-name="ce29"/>
          <table:table-cell table:style-name="ce26"/>
          <table:table-cell table:style-name="ce27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26"/>
          <table:table-cell table:style-name="ce30"/>
          <table:table-cell office:value-type="string" table:number-columns-spanned="2" table:number-rows-spanned="1" table:style-name="ce73">
            <text:p>All domestic sectors</text:p>
          </table:table-cell>
          <table:covered-table-cell/>
          <table:table-cell office:value-type="string" table:number-columns-spanned="2" table:number-rows-spanned="1" table:style-name="ce82">
            <text:p>Rest of the world</text:p>
          </table:table-cell>
          <table:covered-table-cell/>
          <table:table-cell table:number-columns-repeated="16360" table:style-name="ce25"/>
        </table:table-row>
        <table:table-row table:style-name="ro7">
          <table:table-cell office:value-type="string" table:number-columns-spanned="2" table:number-rows-spanned="1" table:style-name="ce74">
            <text:p>Items</text:p>
          </table:table-cell>
          <table:covered-table-cell/>
          <table:table-cell office:value-type="string" table:number-columns-spanned="2" table:number-rows-spanned="1" table:style-name="ce103">
            <text:p><text:s/>institutions</text:p>
          </table:table-cell>
          <table:covered-table-cell/>
          <table:table-cell office:value-type="string" table:number-columns-spanned="2" table:number-rows-spanned="1" table:style-name="ce102">
            <text:p>Private enterprises</text:p>
          </table:table-cell>
          <table:covered-table-cell/>
          <table:table-cell office:value-type="string" table:number-columns-spanned="2" table:number-rows-spanned="1" table:style-name="ce102">
            <text:p>Public enterprises</text:p>
          </table:table-cell>
          <table:covered-table-cell/>
          <table:table-cell office:value-type="string" table:number-columns-spanned="2" table:number-rows-spanned="1" table:style-name="ce75">
            <text:p>Government</text:p>
          </table:table-cell>
          <table:covered-table-cell/>
          <table:table-cell office:value-type="string" table:number-columns-spanned="2" table:number-rows-spanned="1" table:style-name="ce102">
            <text:p>Central Bank</text:p>
          </table:table-cell>
          <table:covered-table-cell/>
          <table:table-cell office:value-type="string" table:number-columns-spanned="2" table:number-rows-spanned="1" table:style-name="ce76">
            <text:p>Other monetary financial institutions</text:p>
          </table:table-cell>
          <table:covered-table-cell/>
          <table:table-cell office:value-type="string" table:number-columns-spanned="2" table:number-rows-spanned="1" table:style-name="ce76">
            <text:p>Insurance companies</text:p>
          </table:table-cell>
          <table:covered-table-cell/>
          <table:table-cell office:value-type="string" table:number-columns-spanned="2" table:number-rows-spanned="1" table:style-name="ce76">
            <text:p>Pension funds</text:p>
          </table:table-cell>
          <table:covered-table-cell/>
          <table:table-cell office:value-type="string" table:number-columns-spanned="2" table:number-rows-spanned="1" table:style-name="ce76">
            <text:p>Other financial institutions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8"/>
          <table:covered-table-cell/>
          <table:table-cell table:number-columns-repeated="16360" table:style-name="ce23"/>
        </table:table-row>
        <table:table-row table:style-name="ro8">
          <table:table-cell table:number-columns-repeated="2" table:style-name="ce31"/>
          <table:table-cell office:value-type="string" table:style-name="ce32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4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3">
            <text:p>Use of Funds</text:p>
          </table:table-cell>
          <table:table-cell office:value-type="string" table:style-name="ce33">
            <text:p>Source of Funds</text:p>
          </table:table-cell>
          <table:table-cell office:value-type="string" table:style-name="ce34">
            <text:p>Use of Funds</text:p>
          </table:table-cell>
          <table:table-cell office:value-type="string" table:style-name="ce31">
            <text:p>Source of Funds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36">
            <text:p>Currency</text:p>
          </table:table-cell>
          <table:table-cell office:value-type="float" office:value="164751.23543818668" table:style-name="ce37">
            <text:p>164,751<text:s/></text:p>
          </table:table-cell>
          <table:table-cell office:value-type="string" table:style-name="ce38">
            <text:p>－</text:p>
          </table:table-cell>
          <table:table-cell office:value-type="float" office:value="4557.1779556832626" table:style-name="ce39">
            <text:p>4,557<text:s/></text:p>
          </table:table-cell>
          <table:table-cell office:value-type="string" table:style-name="ce40">
            <text:p>－</text:p>
          </table:table-cell>
          <table:table-cell office:value-type="float" office:value="174.66899999999998" table:style-name="ce39">
            <text:p>175<text:s/></text:p>
          </table:table-cell>
          <table:table-cell office:value-type="string" table:style-name="ce40">
            <text:p>－</text:p>
          </table:table-cell>
          <table:table-cell office:value-type="float" office:value="-5.8321970000001571" table:style-name="ce39">
            <text:p>-6<text:s/></text:p>
          </table:table-cell>
          <table:table-cell office:value-type="string" table:style-name="ce40">
            <text:p>－</text:p>
          </table:table-cell>
          <table:table-cell office:value-type="string" table:style-name="ce39">
            <text:p>－</text:p>
          </table:table-cell>
          <table:table-cell office:value-type="float" office:value="71512" table:style-name="ce40">
            <text:p>71,512<text:s/></text:p>
          </table:table-cell>
          <table:table-cell office:value-type="float" office:value="-95819" table:style-name="ce40">
            <text:p>-95,819<text:s/></text:p>
          </table:table-cell>
          <table:table-cell office:value-type="string" table:style-name="ce40">
            <text:p>－</text:p>
          </table:table-cell>
          <table:table-cell office:value-type="float" office:value="-28" table:style-name="ce39">
            <text:p>-28<text:s/></text:p>
          </table:table-cell>
          <table:table-cell office:value-type="string" table:style-name="ce40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0">
            <text:p>－</text:p>
          </table:table-cell>
          <table:table-cell office:value-type="float" office:value="-2118.2501968694778" table:style-name="ce39">
            <text:p>-2,118<text:s/></text:p>
          </table:table-cell>
          <table:table-cell office:value-type="string" table:style-name="ce40">
            <text:p>－</text:p>
          </table:table-cell>
          <table:table-cell office:value-type="float" office:value="71512.000000000437" table:style-name="ce39">
            <text:p>71,512<text:s/></text:p>
          </table:table-cell>
          <table:table-cell office:value-type="float" office:value="71512" table:style-name="ce40">
            <text:p>71,512<text:s/></text:p>
          </table:table-cell>
          <table:table-cell office:value-type="string" table:style-name="ce39">
            <text:p>－</text:p>
          </table:table-cell>
          <table:table-cell office:value-type="string" table:style-name="ce41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.</text:p>
          </table:table-cell>
          <table:table-cell office:value-type="string" table:style-name="ce36">
            <text:p>Demand deposits</text:p>
          </table:table-cell>
          <table:table-cell office:value-type="float" office:value="974912.28119525313" table:style-name="ce37">
            <text:p>974,912<text:s/></text:p>
          </table:table-cell>
          <table:table-cell office:value-type="string" table:style-name="ce38">
            <text:p>－</text:p>
          </table:table-cell>
          <table:table-cell office:value-type="float" office:value="76992.956429775804" table:style-name="ce42">
            <text:p>76,993<text:s/></text:p>
          </table:table-cell>
          <table:table-cell office:value-type="string" table:style-name="ce38">
            <text:p>－</text:p>
          </table:table-cell>
          <table:table-cell office:value-type="float" office:value="4078.2409999999982" table:style-name="ce42">
            <text:p>4,078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5638" table:style-name="ce38">
            <text:p>5,638<text:s/></text:p>
          </table:table-cell>
          <table:table-cell office:value-type="float" office:value="801790.82816590683" table:style-name="ce38">
            <text:p>801,791<text:s/></text:p>
          </table:table-cell>
          <table:table-cell office:value-type="float" office:value="-92066" table:style-name="ce42">
            <text:p>-92,066<text:s/></text:p>
          </table:table-cell>
          <table:table-cell office:value-type="string" table:style-name="ce38">
            <text:p>－</text:p>
          </table:table-cell>
          <table:table-cell office:value-type="float" office:value="-111112.01300000001" table:style-name="ce42">
            <text:p>-111,112<text:s/></text:p>
          </table:table-cell>
          <table:table-cell office:value-type="string" table:style-name="ce38">
            <text:p>－</text:p>
          </table:table-cell>
          <table:table-cell office:value-type="float" office:value="-57652.328625028022" table:style-name="ce42">
            <text:p>-57,652<text:s/></text:p>
          </table:table-cell>
          <table:table-cell office:value-type="string" table:style-name="ce38">
            <text:p>－</text:p>
          </table:table-cell>
          <table:table-cell office:value-type="float" office:value="800791.1370000008" table:style-name="ce42">
            <text:p>800,791<text:s/></text:p>
          </table:table-cell>
          <table:table-cell office:value-type="float" office:value="801790.82816590683" table:style-name="ce38">
            <text:p>801,791<text:s/></text:p>
          </table:table-cell>
          <table:table-cell office:value-type="float" office:value="999.69116590854674" table:style-name="ce42">
            <text:p>1,000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10">
          <table:table-cell office:value-type="string" table:style-name="ce10">
            <text:p>3.</text:p>
          </table:table-cell>
          <table:table-cell office:value-type="string" table:style-name="ce36">
            <text:p>Time deposits &amp; foreign currency deposits<text:s/></text:p>
          </table:table-cell>
          <table:table-cell office:value-type="float" office:value="1870443.4823516607" table:style-name="ce37">
            <text:p>1,870,443<text:s/></text:p>
          </table:table-cell>
          <table:table-cell office:value-type="string" table:style-name="ce38">
            <text:p>－</text:p>
          </table:table-cell>
          <table:table-cell office:value-type="float" office:value="105794.44920604676" table:style-name="ce42">
            <text:p>105,794<text:s/></text:p>
          </table:table-cell>
          <table:table-cell office:value-type="string" table:style-name="ce38">
            <text:p>－</text:p>
          </table:table-cell>
          <table:table-cell office:value-type="float" office:value="-6193.1640000000043" table:style-name="ce42">
            <text:p>-6,19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5483" table:style-name="ce38">
            <text:p>15,483<text:s/></text:p>
          </table:table-cell>
          <table:table-cell office:value-type="float" office:value="1866557.6878340847" table:style-name="ce38">
            <text:p>1,866,558<text:s/></text:p>
          </table:table-cell>
          <table:table-cell office:value-type="float" office:value="-42593" table:style-name="ce42">
            <text:p>-42,593<text:s/></text:p>
          </table:table-cell>
          <table:table-cell office:value-type="string" table:style-name="ce38">
            <text:p>－</text:p>
          </table:table-cell>
          <table:table-cell office:value-type="float" office:value="-60680.637999999919" table:style-name="ce42">
            <text:p>-60,681<text:s/></text:p>
          </table:table-cell>
          <table:table-cell office:value-type="string" table:style-name="ce38">
            <text:p>－</text:p>
          </table:table-cell>
          <table:table-cell office:value-type="float" office:value="244128.249442289" table:style-name="ce42">
            <text:p>244,128<text:s/></text:p>
          </table:table-cell>
          <table:table-cell office:value-type="string" table:style-name="ce38">
            <text:p>－</text:p>
          </table:table-cell>
          <table:table-cell office:value-type="float" office:value="2126382.3789999965" table:style-name="ce42">
            <text:p>2,126,382<text:s/></text:p>
          </table:table-cell>
          <table:table-cell office:value-type="float" office:value="1866557.6878340847" table:style-name="ce38">
            <text:p>1,866,558<text:s/></text:p>
          </table:table-cell>
          <table:table-cell office:value-type="float" office:value="-259824.69116590853" table:style-name="ce42">
            <text:p>-259,825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4.</text:p>
          </table:table-cell>
          <table:table-cell office:value-type="string" table:style-name="ce36">
            <text:p>Foreign deposits</text:p>
          </table:table-cell>
          <table:table-cell office:value-type="float" office:value="-603498.94940882933" table:style-name="ce37">
            <text:p>-603,499<text:s/></text:p>
          </table:table-cell>
          <table:table-cell office:value-type="string" table:style-name="ce38">
            <text:p>－</text:p>
          </table:table-cell>
          <table:table-cell office:value-type="float" office:value="-2290.7237077354389" table:style-name="ce42">
            <text:p>-2,291<text:s/></text:p>
          </table:table-cell>
          <table:table-cell office:value-type="string" table:style-name="ce38">
            <text:p>－</text:p>
          </table:table-cell>
          <table:table-cell office:value-type="float" office:value="-6.679000000000002" table:style-name="ce42">
            <text:p>-7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97117" table:style-name="ce38">
            <text:p>197,117<text:s/></text:p>
          </table:table-cell>
          <table:table-cell office:value-type="string" table:style-name="ce38">
            <text:p>－</text:p>
          </table:table-cell>
          <table:table-cell office:value-type="float" office:value="-36078.52999999997" table:style-name="ce42">
            <text:p>-36,079<text:s/></text:p>
          </table:table-cell>
          <table:table-cell office:value-type="string" table:style-name="ce38">
            <text:p>－</text:p>
          </table:table-cell>
          <table:table-cell office:value-type="float" office:value="-4350.3290000000015" table:style-name="ce42">
            <text:p>-4,350<text:s/></text:p>
          </table:table-cell>
          <table:table-cell office:value-type="string" table:style-name="ce38">
            <text:p>－</text:p>
          </table:table-cell>
          <table:table-cell office:value-type="float" office:value="-15743.788883435278" table:style-name="ce42">
            <text:p>-15,744<text:s/></text:p>
          </table:table-cell>
          <table:table-cell office:value-type="string" table:style-name="ce38">
            <text:p>－</text:p>
          </table:table-cell>
          <table:table-cell office:value-type="float" office:value="-464852" table:style-name="ce42">
            <text:p>-464,852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-464852" table:style-name="ce43">
            <text:p>-464,852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5.</text:p>
          </table:table-cell>
          <table:table-cell office:value-type="string" table:style-name="ce36">
            <text:p>Government deposit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77158.484000000171" table:style-name="ce42">
            <text:p>77,158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-50150" table:style-name="ce38">
            <text:p>-50,150<text:s/></text:p>
          </table:table-cell>
          <table:table-cell office:value-type="string" table:style-name="ce38">
            <text:p>－</text:p>
          </table:table-cell>
          <table:table-cell office:value-type="float" office:value="127308.48400000017" table:style-name="ce38">
            <text:p>127,308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77158.484000000171" table:style-name="ce42">
            <text:p>77,158<text:s/></text:p>
          </table:table-cell>
          <table:table-cell office:value-type="float" office:value="77158.484000000171" table:style-name="ce38">
            <text:p>77,158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style-name="ce36">
            <text:p>Reserves against deposit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203850" table:style-name="ce38">
            <text:p>203,850<text:s/></text:p>
          </table:table-cell>
          <table:table-cell office:value-type="float" office:value="203850" table:style-name="ce38">
            <text:p>203,850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03850" table:style-name="ce42">
            <text:p>203,850<text:s/></text:p>
          </table:table-cell>
          <table:table-cell office:value-type="float" office:value="203850" table:style-name="ce38">
            <text:p>203,850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7.</text:p>
          </table:table-cell>
          <table:table-cell office:value-type="string" table:style-name="ce36">
            <text:p>Deposits with Central Bank other than reserve requirement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-4120" table:style-name="ce38">
            <text:p>-4,120<text:s/></text:p>
          </table:table-cell>
          <table:table-cell office:value-type="float" office:value="-4122" table:style-name="ce38">
            <text:p>-4,122<text:s/></text:p>
          </table:table-cell>
          <table:table-cell office:value-type="string" table:style-name="ce38">
            <text:p>－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4120" table:style-name="ce42">
            <text:p>-4,120<text:s/></text:p>
          </table:table-cell>
          <table:table-cell office:value-type="float" office:value="-4120" table:style-name="ce38">
            <text:p>-4,120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8.</text:p>
          </table:table-cell>
          <table:table-cell office:value-type="string" table:style-name="ce36">
            <text:p>Central Bank securitie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-465420" table:style-name="ce38">
            <text:p>-465,420<text:s/></text:p>
          </table:table-cell>
          <table:table-cell office:value-type="float" office:value="-465245" table:style-name="ce38">
            <text:p>-465,245<text:s/></text:p>
          </table:table-cell>
          <table:table-cell office:value-type="string" table:style-name="ce38">
            <text:p>－</text:p>
          </table:table-cell>
          <table:table-cell office:value-type="float" office:value="-3000" table:style-name="ce42">
            <text:p>-3,000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825" table:style-name="ce42">
            <text:p>2,825<text:s/></text:p>
          </table:table-cell>
          <table:table-cell office:value-type="string" table:style-name="ce38">
            <text:p>－</text:p>
          </table:table-cell>
          <table:table-cell office:value-type="float" office:value="-465420" table:style-name="ce42">
            <text:p>-465,420<text:s/></text:p>
          </table:table-cell>
          <table:table-cell office:value-type="float" office:value="-465420" table:style-name="ce38">
            <text:p>-465,420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9.</text:p>
          </table:table-cell>
          <table:table-cell office:value-type="string" table:style-name="ce36">
            <text:p>Accommodations from Central Bank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425553" table:style-name="ce42">
            <text:p>-425,553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-425553" table:style-name="ce38">
            <text:p>-425,553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425553" table:style-name="ce42">
            <text:p>-425,553<text:s/></text:p>
          </table:table-cell>
          <table:table-cell office:value-type="float" office:value="-425553" table:style-name="ce38">
            <text:p>-425,553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0.</text:p>
          </table:table-cell>
          <table:table-cell office:value-type="string" table:style-name="ce36">
            <text:p>Interbank claims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32911" table:style-name="ce38">
            <text:p>32,911<text:s/></text:p>
          </table:table-cell>
          <table:table-cell office:value-type="float" office:value="27" table:style-name="ce38">
            <text:p>27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7" table:style-name="ce42">
            <text:p>27<text:s/></text:p>
          </table:table-cell>
          <table:table-cell office:value-type="float" office:value="32911" table:style-name="ce38">
            <text:p>32,911<text:s/></text:p>
          </table:table-cell>
          <table:table-cell office:value-type="float" office:value="32938" table:style-name="ce42">
            <text:p>32,938<text:s/></text:p>
          </table:table-cell>
          <table:table-cell office:value-type="float" office:value="32938" table:style-name="ce38">
            <text:p>32,938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1.</text:p>
          </table:table-cell>
          <table:table-cell office:value-type="string" table:style-name="ce36">
            <text:p>Loans by financial institutions<text:s/></text:p>
          </table:table-cell>
          <table:table-cell office:value-type="string" table:style-name="ce37">
            <text:p>－</text:p>
          </table:table-cell>
          <table:table-cell office:value-type="float" office:value="1382767.4376658946" table:style-name="ce38">
            <text:p>1,382,767<text:s/></text:p>
          </table:table-cell>
          <table:table-cell office:value-type="string" table:style-name="ce42">
            <text:p>－</text:p>
          </table:table-cell>
          <table:table-cell office:value-type="float" office:value="434834.51823649183" table:style-name="ce38">
            <text:p>434,835<text:s/></text:p>
          </table:table-cell>
          <table:table-cell office:value-type="string" table:style-name="ce42">
            <text:p>－</text:p>
          </table:table-cell>
          <table:table-cell office:value-type="float" office:value="33683.869000000064" table:style-name="ce38">
            <text:p>33,684<text:s/></text:p>
          </table:table-cell>
          <table:table-cell office:value-type="string" table:style-name="ce42">
            <text:p>－</text:p>
          </table:table-cell>
          <table:table-cell office:value-type="float" office:value="165.03500000014901" table:style-name="ce38">
            <text:p>165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668504.3849999979" table:style-name="ce38">
            <text:p>1,668,504<text:s/></text:p>
          </table:table-cell>
          <table:table-cell office:value-type="float" office:value="346" table:style-name="ce38">
            <text:p>346<text:s/></text:p>
          </table:table-cell>
          <table:table-cell office:value-type="float" office:value="-63449" table:style-name="ce42">
            <text:p>-63,449<text:s/></text:p>
          </table:table-cell>
          <table:table-cell office:value-type="float" office:value="-1916" table:style-name="ce38">
            <text:p>-1,916<text:s/></text:p>
          </table:table-cell>
          <table:table-cell office:value-type="float" office:value="5248.0209999999988" table:style-name="ce42">
            <text:p>5,248<text:s/></text:p>
          </table:table-cell>
          <table:table-cell office:value-type="float" office:value="4240" table:style-name="ce38">
            <text:p>4,240<text:s/></text:p>
          </table:table-cell>
          <table:table-cell office:value-type="float" office:value="108872.50891243108" table:style-name="ce42">
            <text:p>108,873<text:s/></text:p>
          </table:table-cell>
          <table:table-cell office:value-type="float" office:value="142620.75575125637" table:style-name="ce38">
            <text:p>142,621<text:s/></text:p>
          </table:table-cell>
          <table:table-cell office:value-type="float" office:value="1719175.9149124289" table:style-name="ce42">
            <text:p>1,719,176<text:s/></text:p>
          </table:table-cell>
          <table:table-cell office:value-type="float" office:value="1996741.6156536429" table:style-name="ce38">
            <text:p>1,996,742<text:s/></text:p>
          </table:table-cell>
          <table:table-cell office:value-type="string" table:style-name="ce42">
            <text:p>－</text:p>
          </table:table-cell>
          <table:table-cell office:value-type="float" office:value="-277565.70074120536" table:style-name="ce43">
            <text:p>-277,566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2.</text:p>
          </table:table-cell>
          <table:table-cell office:value-type="string" table:style-name="ce36">
            <text:p>Repurchase agreements</text:p>
          </table:table-cell>
          <table:table-cell office:value-type="float" office:value="-97754.608645668603" table:style-name="ce37">
            <text:p>-97,755<text:s/></text:p>
          </table:table-cell>
          <table:table-cell office:value-type="string" table:style-name="ce38">
            <text:p>－</text:p>
          </table:table-cell>
          <table:table-cell office:value-type="float" office:value="-11829.587485707452" table:style-name="ce42">
            <text:p>-11,830<text:s/></text:p>
          </table:table-cell>
          <table:table-cell office:value-type="string" table:style-name="ce38">
            <text:p>－</text:p>
          </table:table-cell>
          <table:table-cell office:value-type="float" office:value="-1000" table:style-name="ce42">
            <text:p>-1,000<text:s/></text:p>
          </table:table-cell>
          <table:table-cell office:value-type="string" table:style-name="ce38">
            <text:p>－</text:p>
          </table:table-cell>
          <table:table-cell office:value-type="float" office:value="-1796.232" table:style-name="ce42">
            <text:p>-1,796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65674" table:style-name="ce38">
            <text:p>165,674<text:s/></text:p>
          </table:table-cell>
          <table:table-cell office:value-type="float" office:value="64495" table:style-name="ce38">
            <text:p>64,495<text:s/></text:p>
          </table:table-cell>
          <table:table-cell office:value-type="float" office:value="-3503.0180000000109" table:style-name="ce42">
            <text:p>-3,503<text:s/></text:p>
          </table:table-cell>
          <table:table-cell office:value-type="float" office:value="17432.607" table:style-name="ce38">
            <text:p>17,433<text:s/></text:p>
          </table:table-cell>
          <table:table-cell office:value-type="float" office:value="-5289" table:style-name="ce42">
            <text:p>-5,289<text:s/></text:p>
          </table:table-cell>
          <table:table-cell office:value-type="string" table:style-name="ce38">
            <text:p>－</text:p>
          </table:table-cell>
          <table:table-cell office:value-type="float" office:value="4370.7450285136583" table:style-name="ce42">
            <text:p>4,371<text:s/></text:p>
          </table:table-cell>
          <table:table-cell office:value-type="float" office:value="132437.69189713732" table:style-name="ce38">
            <text:p>132,438<text:s/></text:p>
          </table:table-cell>
          <table:table-cell office:value-type="float" office:value="48872.298897137589" table:style-name="ce42">
            <text:p>48,872<text:s/></text:p>
          </table:table-cell>
          <table:table-cell office:value-type="float" office:value="214365.29889713734" table:style-name="ce38">
            <text:p>214,365<text:s/></text:p>
          </table:table-cell>
          <table:table-cell office:value-type="float" office:value="149808" table:style-name="ce42">
            <text:p>149,808<text:s/></text:p>
          </table:table-cell>
          <table:table-cell office:value-type="float" office:value="-15685" table:style-name="ce43">
            <text:p>-15,685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3.</text:p>
          </table:table-cell>
          <table:table-cell office:value-type="string" table:style-name="ce36">
            <text:p>Loans by <text:s/>nonfinancial institutions<text:s/></text:p>
          </table:table-cell>
          <table:table-cell office:value-type="float" office:value="1440.4521664285858" table:style-name="ce37">
            <text:p>1,440<text:s/></text:p>
          </table:table-cell>
          <table:table-cell office:value-type="float" office:value="-987.1018940480717" table:style-name="ce38">
            <text:p>-987<text:s/></text:p>
          </table:table-cell>
          <table:table-cell office:value-type="float" office:value="31984.489742534352" table:style-name="ce42">
            <text:p>31,984<text:s/></text:p>
          </table:table-cell>
          <table:table-cell office:value-type="float" office:value="5992.7970421498176" table:style-name="ce38">
            <text:p>5,993<text:s/></text:p>
          </table:table-cell>
          <table:table-cell office:value-type="string" table:style-name="ce42">
            <text:p>－</text:p>
          </table:table-cell>
          <table:table-cell office:value-type="float" office:value="6642.3289999999979" table:style-name="ce38">
            <text:p>6,642<text:s/></text:p>
          </table:table-cell>
          <table:table-cell office:value-type="float" office:value="5590.7179999999935" table:style-name="ce42">
            <text:p>5,591<text:s/></text:p>
          </table:table-cell>
          <table:table-cell office:value-type="float" office:value="-1563.05772800665" table:style-name="ce38">
            <text:p>-1,563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361187.06700000004" table:style-name="ce38">
            <text:p>361,187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47470.212670360124" table:style-name="ce38">
            <text:p>47,470<text:s/></text:p>
          </table:table-cell>
          <table:table-cell office:value-type="float" office:value="39015.659908962931" table:style-name="ce42">
            <text:p>39,016<text:s/></text:p>
          </table:table-cell>
          <table:table-cell office:value-type="float" office:value="418742.24609045521" table:style-name="ce38">
            <text:p>418,742<text:s/></text:p>
          </table:table-cell>
          <table:table-cell office:value-type="float" office:value="386261.00000000012" table:style-name="ce42">
            <text:p>386,261<text:s/></text:p>
          </table:table-cell>
          <table:table-cell office:value-type="float" office:value="6534.4138185076299" table:style-name="ce43">
            <text:p>6,534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4.</text:p>
          </table:table-cell>
          <table:table-cell office:value-type="string" table:style-name="ce36">
            <text:p>Short-term securities</text:p>
          </table:table-cell>
          <table:table-cell office:value-type="float" office:value="12469.020000000004" table:style-name="ce37">
            <text:p>12,469<text:s/></text:p>
          </table:table-cell>
          <table:table-cell office:value-type="string" table:style-name="ce38">
            <text:p>－</text:p>
          </table:table-cell>
          <table:table-cell office:value-type="float" office:value="-37975.322098878241" table:style-name="ce42">
            <text:p>-37,975<text:s/></text:p>
          </table:table-cell>
          <table:table-cell office:value-type="float" office:value="10663.789063788368" table:style-name="ce38">
            <text:p>10,664<text:s/></text:p>
          </table:table-cell>
          <table:table-cell office:value-type="string" table:style-name="ce42">
            <text:p>－</text:p>
          </table:table-cell>
          <table:table-cell office:value-type="float" office:value="7935.6030000000028" table:style-name="ce38">
            <text:p>7,936<text:s/></text:p>
          </table:table-cell>
          <table:table-cell office:value-type="float" office:value="1451.4940000000006" table:style-name="ce42">
            <text:p>1,451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526171.27481266344" table:style-name="ce38">
            <text:p>526,171<text:s/></text:p>
          </table:table-cell>
          <table:table-cell office:value-type="string" table:style-name="ce38">
            <text:p>－</text:p>
          </table:table-cell>
          <table:table-cell office:value-type="float" office:value="-27378.539518450245" table:style-name="ce42">
            <text:p>-27,379<text:s/></text:p>
          </table:table-cell>
          <table:table-cell office:value-type="string" table:style-name="ce38">
            <text:p>－</text:p>
          </table:table-cell>
          <table:table-cell office:value-type="float" office:value="8323.0390690430941" table:style-name="ce42">
            <text:p>8,323<text:s/></text:p>
          </table:table-cell>
          <table:table-cell office:value-type="string" table:style-name="ce38">
            <text:p>－</text:p>
          </table:table-cell>
          <table:table-cell office:value-type="float" office:value="-67426.966264378396" table:style-name="ce42">
            <text:p>-67,427<text:s/></text:p>
          </table:table-cell>
          <table:table-cell office:value-type="float" office:value="397034.60793621186" table:style-name="ce38">
            <text:p>397,035<text:s/></text:p>
          </table:table-cell>
          <table:table-cell office:value-type="float" office:value="415633.99999999965" table:style-name="ce42">
            <text:p>415,634<text:s/></text:p>
          </table:table-cell>
          <table:table-cell office:value-type="float" office:value="415634.00000000023" table:style-name="ce38">
            <text:p>415,634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5.</text:p>
          </table:table-cell>
          <table:table-cell office:value-type="string" table:style-name="ce36">
            <text:p>Government securities</text:p>
          </table:table-cell>
          <table:table-cell office:value-type="float" office:value="145640.11319999999" table:style-name="ce37">
            <text:p>145,640<text:s/></text:p>
          </table:table-cell>
          <table:table-cell office:value-type="string" table:style-name="ce38">
            <text:p>－</text:p>
          </table:table-cell>
          <table:table-cell office:value-type="float" office:value="262.99280460238333" table:style-name="ce42">
            <text:p>263<text:s/></text:p>
          </table:table-cell>
          <table:table-cell office:value-type="string" table:style-name="ce38">
            <text:p>－</text:p>
          </table:table-cell>
          <table:table-cell office:value-type="float" office:value="-137.68036798786761" table:style-name="ce42">
            <text:p>-138<text:s/></text:p>
          </table:table-cell>
          <table:table-cell office:value-type="string" table:style-name="ce38">
            <text:p>－</text:p>
          </table:table-cell>
          <table:table-cell office:value-type="float" office:value="42496.363102999981" table:style-name="ce42">
            <text:p>42,496<text:s/></text:p>
          </table:table-cell>
          <table:table-cell office:value-type="float" office:value="109630.00000000033" table:style-name="ce38">
            <text:p>109,630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63207.409163774457" table:style-name="ce38">
            <text:p>63,207<text:s/></text:p>
          </table:table-cell>
          <table:table-cell office:value-type="string" table:style-name="ce38">
            <text:p>－</text:p>
          </table:table-cell>
          <table:table-cell office:value-type="float" office:value="-138826.46612326126" table:style-name="ce42">
            <text:p>-138,826<text:s/></text:p>
          </table:table-cell>
          <table:table-cell office:value-type="string" table:style-name="ce38">
            <text:p>－</text:p>
          </table:table-cell>
          <table:table-cell office:value-type="float" office:value="-1756.9568533662059" table:style-name="ce42">
            <text:p>-1,757<text:s/></text:p>
          </table:table-cell>
          <table:table-cell office:value-type="string" table:style-name="ce38">
            <text:p>－</text:p>
          </table:table-cell>
          <table:table-cell office:value-type="float" office:value="4600.2250732388638" table:style-name="ce42">
            <text:p>4,600<text:s/></text:p>
          </table:table-cell>
          <table:table-cell office:value-type="string" table:style-name="ce38">
            <text:p>－</text:p>
          </table:table-cell>
          <table:table-cell office:value-type="float" office:value="115486.00000000033" table:style-name="ce42">
            <text:p>115,486<text:s/></text:p>
          </table:table-cell>
          <table:table-cell office:value-type="float" office:value="109630.00000000033" table:style-name="ce38">
            <text:p>109,630<text:s/></text:p>
          </table:table-cell>
          <table:table-cell office:value-type="float" office:value="-5856" table:style-name="ce42">
            <text:p>-5,856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6.</text:p>
          </table:table-cell>
          <table:table-cell office:value-type="string" table:style-name="ce36">
            <text:p>Domestic corporate bonds</text:p>
          </table:table-cell>
          <table:table-cell office:value-type="float" office:value="29002.776000000013" table:style-name="ce37">
            <text:p>29,003<text:s/></text:p>
          </table:table-cell>
          <table:table-cell office:value-type="string" table:style-name="ce38">
            <text:p>－</text:p>
          </table:table-cell>
          <table:table-cell office:value-type="float" office:value="8307.6226386984927" table:style-name="ce42">
            <text:p>8,308<text:s/></text:p>
          </table:table-cell>
          <table:table-cell office:value-type="float" office:value="241608.92977464898" table:style-name="ce38">
            <text:p>241,609<text:s/></text:p>
          </table:table-cell>
          <table:table-cell office:value-type="float" office:value="2369.7095043584268" table:style-name="ce42">
            <text:p>2,370<text:s/></text:p>
          </table:table-cell>
          <table:table-cell office:value-type="float" office:value="116290" table:style-name="ce38">
            <text:p>116,290<text:s/></text:p>
          </table:table-cell>
          <table:table-cell office:value-type="float" office:value="18921.568999999996" table:style-name="ce42">
            <text:p>18,922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90103.1670715895" table:style-name="ce38">
            <text:p>190,103<text:s/></text:p>
          </table:table-cell>
          <table:table-cell office:value-type="string" table:style-name="ce38">
            <text:p>－</text:p>
          </table:table-cell>
          <table:table-cell office:value-type="float" office:value="2314.2184705560794" table:style-name="ce42">
            <text:p>2,314<text:s/></text:p>
          </table:table-cell>
          <table:table-cell office:value-type="string" table:style-name="ce38">
            <text:p>－</text:p>
          </table:table-cell>
          <table:table-cell office:value-type="float" office:value="57381.900197303214" table:style-name="ce42">
            <text:p>57,382<text:s/></text:p>
          </table:table-cell>
          <table:table-cell office:value-type="string" table:style-name="ce38">
            <text:p>－</text:p>
          </table:table-cell>
          <table:table-cell office:value-type="float" office:value="130632.03711749404" table:style-name="ce42">
            <text:p>130,632<text:s/></text:p>
          </table:table-cell>
          <table:table-cell office:value-type="float" office:value="81537.070225351024" table:style-name="ce38">
            <text:p>81,537<text:s/></text:p>
          </table:table-cell>
          <table:table-cell office:value-type="float" office:value="439032.99999999977" table:style-name="ce42">
            <text:p>439,033<text:s/></text:p>
          </table:table-cell>
          <table:table-cell office:value-type="float" office:value="439436" table:style-name="ce38">
            <text:p>439,436<text:s/></text:p>
          </table:table-cell>
          <table:table-cell office:value-type="float" office:value="403" table:style-name="ce42">
            <text:p>403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7.</text:p>
          </table:table-cell>
          <table:table-cell office:value-type="string" table:style-name="ce36">
            <text:p>Bank debentures</text:p>
          </table:table-cell>
          <table:table-cell office:value-type="float" office:value="-14488.247205437699" table:style-name="ce37">
            <text:p>-14,488<text:s/></text:p>
          </table:table-cell>
          <table:table-cell office:value-type="string" table:style-name="ce38">
            <text:p>－</text:p>
          </table:table-cell>
          <table:table-cell office:value-type="float" office:value="2379.6981451029424" table:style-name="ce42">
            <text:p>2,380<text:s/></text:p>
          </table:table-cell>
          <table:table-cell office:value-type="string" table:style-name="ce38">
            <text:p>－</text:p>
          </table:table-cell>
          <table:table-cell office:value-type="float" office:value="-960.88600000000042" table:style-name="ce42">
            <text:p>-961<text:s/></text:p>
          </table:table-cell>
          <table:table-cell office:value-type="string" table:style-name="ce38">
            <text:p>－</text:p>
          </table:table-cell>
          <table:table-cell office:value-type="float" office:value="1596.7890000000043" table:style-name="ce42">
            <text:p>1,597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6942.5630000000237" table:style-name="ce38">
            <text:p>6,943<text:s/></text:p>
          </table:table-cell>
          <table:table-cell office:value-type="float" office:value="-33846" table:style-name="ce38">
            <text:p>-33,846<text:s/></text:p>
          </table:table-cell>
          <table:table-cell office:value-type="float" office:value="-24756.390000000014" table:style-name="ce42">
            <text:p>-24,756<text:s/></text:p>
          </table:table-cell>
          <table:table-cell office:value-type="string" table:style-name="ce38">
            <text:p>－</text:p>
          </table:table-cell>
          <table:table-cell office:value-type="float" office:value="-5682.6860000000015" table:style-name="ce42">
            <text:p>-5,683<text:s/></text:p>
          </table:table-cell>
          <table:table-cell office:value-type="string" table:style-name="ce38">
            <text:p>－</text:p>
          </table:table-cell>
          <table:table-cell office:value-type="float" office:value="1638.1590603345248" table:style-name="ce42">
            <text:p>1,638<text:s/></text:p>
          </table:table-cell>
          <table:table-cell office:value-type="string" table:style-name="ce38">
            <text:p>－</text:p>
          </table:table-cell>
          <table:table-cell office:value-type="float" office:value="-33331.000000000218" table:style-name="ce42">
            <text:p>-33,331<text:s/></text:p>
          </table:table-cell>
          <table:table-cell office:value-type="float" office:value="-33846" table:style-name="ce38">
            <text:p>-33,846<text:s/></text:p>
          </table:table-cell>
          <table:table-cell office:value-type="float" office:value="-515" table:style-name="ce42">
            <text:p>-515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8.</text:p>
          </table:table-cell>
          <table:table-cell office:value-type="string" table:style-name="ce36">
            <text:p>Mutual funds</text:p>
          </table:table-cell>
          <table:table-cell office:value-type="float" office:value="882667.14032205613" table:style-name="ce37">
            <text:p>882,667<text:s/></text:p>
          </table:table-cell>
          <table:table-cell office:value-type="string" table:style-name="ce38">
            <text:p>－</text:p>
          </table:table-cell>
          <table:table-cell office:value-type="float" office:value="308975.6090367072" table:style-name="ce42">
            <text:p>308,976<text:s/></text:p>
          </table:table-cell>
          <table:table-cell office:value-type="string" table:style-name="ce38">
            <text:p>－</text:p>
          </table:table-cell>
          <table:table-cell office:value-type="float" office:value="10588.876820567826" table:style-name="ce42">
            <text:p>10,589<text:s/></text:p>
          </table:table-cell>
          <table:table-cell office:value-type="string" table:style-name="ce38">
            <text:p>－</text:p>
          </table:table-cell>
          <table:table-cell office:value-type="float" office:value="18168.972246841884" table:style-name="ce42">
            <text:p>18,169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4876.4434664126165" table:style-name="ce38">
            <text:p>-4,876<text:s/></text:p>
          </table:table-cell>
          <table:table-cell office:value-type="string" table:style-name="ce38">
            <text:p>－</text:p>
          </table:table-cell>
          <table:table-cell office:value-type="float" office:value="431172.72204399994" table:style-name="ce42">
            <text:p>431,173<text:s/></text:p>
          </table:table-cell>
          <table:table-cell office:value-type="string" table:style-name="ce38">
            <text:p>－</text:p>
          </table:table-cell>
          <table:table-cell office:value-type="float" office:value="31828.732999999993" table:style-name="ce42">
            <text:p>31,829<text:s/></text:p>
          </table:table-cell>
          <table:table-cell office:value-type="string" table:style-name="ce38">
            <text:p>－</text:p>
          </table:table-cell>
          <table:table-cell office:value-type="float" office:value="199455.74998420727" table:style-name="ce42">
            <text:p>199,456<text:s/></text:p>
          </table:table-cell>
          <table:table-cell office:value-type="float" office:value="1879539" table:style-name="ce38">
            <text:p>1,879,539<text:s/></text:p>
          </table:table-cell>
          <table:table-cell office:value-type="float" office:value="1877981.3599879679" table:style-name="ce42">
            <text:p>1,877,981<text:s/></text:p>
          </table:table-cell>
          <table:table-cell office:value-type="float" office:value="1879539" table:style-name="ce38">
            <text:p>1,879,539<text:s/></text:p>
          </table:table-cell>
          <table:table-cell office:value-type="float" office:value="1557.6400120318867" table:style-name="ce42">
            <text:p>1,558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19.</text:p>
          </table:table-cell>
          <table:table-cell office:value-type="string" table:style-name="ce36">
            <text:p>Shares</text:p>
          </table:table-cell>
          <table:table-cell office:value-type="float" office:value="76487.061314546096" table:style-name="ce37">
            <text:p>76,487<text:s/></text:p>
          </table:table-cell>
          <table:table-cell office:value-type="string" table:style-name="ce38">
            <text:p>－</text:p>
          </table:table-cell>
          <table:table-cell office:value-type="float" office:value="27412.040377621353" table:style-name="ce42">
            <text:p>27,412<text:s/></text:p>
          </table:table-cell>
          <table:table-cell office:value-type="float" office:value="195403.89499999999" table:style-name="ce38">
            <text:p>195,404<text:s/></text:p>
          </table:table-cell>
          <table:table-cell office:value-type="float" office:value="190.26654548959178" table:style-name="ce42">
            <text:p>190<text:s/></text:p>
          </table:table-cell>
          <table:table-cell office:value-type="string" table:style-name="ce38">
            <text:p>－</text:p>
          </table:table-cell>
          <table:table-cell office:value-type="float" office:value="5965.9989064269494" table:style-name="ce42">
            <text:p>5,966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756.1538740798583" table:style-name="ce38">
            <text:p>2,756<text:s/></text:p>
          </table:table-cell>
          <table:table-cell office:value-type="string" table:style-name="ce38">
            <text:p>－</text:p>
          </table:table-cell>
          <table:table-cell office:value-type="float" office:value="7573.5636502079105" table:style-name="ce42">
            <text:p>7,574<text:s/></text:p>
          </table:table-cell>
          <table:table-cell office:value-type="float" office:value="5025" table:style-name="ce38">
            <text:p>5,025<text:s/></text:p>
          </table:table-cell>
          <table:table-cell office:value-type="float" office:value="6573.3724171263711" table:style-name="ce42">
            <text:p>6,573<text:s/></text:p>
          </table:table-cell>
          <table:table-cell office:value-type="string" table:style-name="ce38">
            <text:p>－</text:p>
          </table:table-cell>
          <table:table-cell office:value-type="float" office:value="23195.065061338461" table:style-name="ce42">
            <text:p>23,195<text:s/></text:p>
          </table:table-cell>
          <table:table-cell office:value-type="float" office:value="39628" table:style-name="ce38">
            <text:p>39,628<text:s/></text:p>
          </table:table-cell>
          <table:table-cell office:value-type="float" office:value="150153.52214683659" table:style-name="ce42">
            <text:p>150,154<text:s/></text:p>
          </table:table-cell>
          <table:table-cell office:value-type="float" office:value="240056.89499999999" table:style-name="ce38">
            <text:p>240,057<text:s/></text:p>
          </table:table-cell>
          <table:table-cell office:value-type="float" office:value="89903.372853163426" table:style-name="ce42">
            <text:p>89,903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0.</text:p>
          </table:table-cell>
          <table:table-cell office:value-type="string" table:style-name="ce36">
            <text:p>Other equities</text:p>
          </table:table-cell>
          <table:table-cell office:value-type="float" office:value="257487.96933246672" table:style-name="ce37">
            <text:p>257,488<text:s/></text:p>
          </table:table-cell>
          <table:table-cell office:value-type="string" table:style-name="ce38">
            <text:p>－</text:p>
          </table:table-cell>
          <table:table-cell office:value-type="float" office:value="168807" table:style-name="ce42">
            <text:p>168,807<text:s/></text:p>
          </table:table-cell>
          <table:table-cell office:value-type="float" office:value="442890.68197114207" table:style-name="ce38">
            <text:p>442,891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87226.55899999989" table:style-name="ce38">
            <text:p>187,227<text:s/></text:p>
          </table:table-cell>
          <table:table-cell office:value-type="float" office:value="33806" table:style-name="ce42">
            <text:p>33,806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4328" table:style-name="ce38">
            <text:p>4,328<text:s/></text:p>
          </table:table-cell>
          <table:table-cell office:value-type="float" office:value="73657.033739999868" table:style-name="ce38">
            <text:p>73,657<text:s/></text:p>
          </table:table-cell>
          <table:table-cell office:value-type="float" office:value="2226" table:style-name="ce42">
            <text:p>2,226<text:s/></text:p>
          </table:table-cell>
          <table:table-cell office:value-type="float" office:value="8885.0791400000453" table:style-name="ce38">
            <text:p>8,885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222138" table:style-name="ce42">
            <text:p>222,138<text:s/></text:p>
          </table:table-cell>
          <table:table-cell office:value-type="float" office:value="-75230.832780489698" table:style-name="ce38">
            <text:p>-75,231<text:s/></text:p>
          </table:table-cell>
          <table:table-cell office:value-type="float" office:value="688952.96933246672" table:style-name="ce42">
            <text:p>688,953<text:s/></text:p>
          </table:table-cell>
          <table:table-cell office:value-type="float" office:value="637428.52107065218" table:style-name="ce38">
            <text:p>637,429<text:s/></text:p>
          </table:table-cell>
          <table:table-cell office:value-type="float" office:value="-51524.448261814527" table:style-name="ce42">
            <text:p>-51,524<text:s/>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1.</text:p>
          </table:table-cell>
          <table:table-cell office:value-type="string" table:style-name="ce36">
            <text:p>Life insurance reserves</text:p>
          </table:table-cell>
          <table:table-cell office:value-type="float" office:value="425154" table:style-name="ce37">
            <text:p>425,154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425154" table:style-name="ce38">
            <text:p>425,154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425154" table:style-name="ce42">
            <text:p>425,154<text:s/></text:p>
          </table:table-cell>
          <table:table-cell office:value-type="float" office:value="425154" table:style-name="ce38">
            <text:p>425,154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2.</text:p>
          </table:table-cell>
          <table:table-cell office:value-type="string" table:style-name="ce36">
            <text:p>Pension fund reserves</text:p>
          </table:table-cell>
          <table:table-cell office:value-type="float" office:value="1215114.8780000014" table:style-name="ce37">
            <text:p>1,215,115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77245.396000000066" table:style-name="ce38">
            <text:p>77,245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1137869.4820000008" table:style-name="ce38">
            <text:p>1,137,869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215114.8780000014" table:style-name="ce42">
            <text:p>1,215,115<text:s/></text:p>
          </table:table-cell>
          <table:table-cell office:value-type="float" office:value="1215114.878000001" table:style-name="ce38">
            <text:p>1,215,115<text:s/></text:p>
          </table:table-cell>
          <table:table-cell office:value-type="string" table:style-name="ce42">
            <text:p>－</text:p>
          </table:table-cell>
          <table:table-cell office:value-type="string" table:style-name="ce43">
            <text:p>－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3.</text:p>
          </table:table-cell>
          <table:table-cell office:value-type="string" table:style-name="ce36">
            <text:p>Accounts receivable/payable</text:p>
          </table:table-cell>
          <table:table-cell office:value-type="float" office:value="262414.65372519847" table:style-name="ce37">
            <text:p>262,415<text:s/></text:p>
          </table:table-cell>
          <table:table-cell office:value-type="float" office:value="-53645.886286019115" table:style-name="ce38">
            <text:p>-53,646<text:s/></text:p>
          </table:table-cell>
          <table:table-cell office:value-type="float" office:value="-515506.73722922802" table:style-name="ce42">
            <text:p>-515,507<text:s/></text:p>
          </table:table-cell>
          <table:table-cell office:value-type="float" office:value="-763535.2182180105" table:style-name="ce38">
            <text:p>-763,535<text:s/></text:p>
          </table:table-cell>
          <table:table-cell office:value-type="float" office:value="-27000.036000000022" table:style-name="ce42">
            <text:p>-27,000<text:s/></text:p>
          </table:table-cell>
          <table:table-cell office:value-type="float" office:value="18347.984999999986" table:style-name="ce38">
            <text:p>18,348<text:s/>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-280092.11950402957" table:style-name="ce42">
            <text:p>-280,092<text:s/></text:p>
          </table:table-cell>
          <table:table-cell office:value-type="float" office:value="-798833.11950402963" table:style-name="ce38">
            <text:p>-798,833<text:s/></text:p>
          </table:table-cell>
          <table:table-cell office:value-type="float" office:value="-274494" table:style-name="ce42">
            <text:p>-274,494<text:s/></text:p>
          </table:table-cell>
          <table:table-cell office:value-type="float" office:value="244246.99999999997" table:style-name="ce43">
            <text:p>244,247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4.</text:p>
          </table:table-cell>
          <table:table-cell office:value-type="string" table:style-name="ce36">
            <text:p>Outward direct investment</text:p>
          </table:table-cell>
          <table:table-cell office:value-type="float" office:value="11156" table:style-name="ce37">
            <text:p>11,156<text:s/></text:p>
          </table:table-cell>
          <table:table-cell office:value-type="string" table:style-name="ce38">
            <text:p>－</text:p>
          </table:table-cell>
          <table:table-cell office:value-type="float" office:value="676952.02076319268" table:style-name="ce42">
            <text:p>676,952<text:s/></text:p>
          </table:table-cell>
          <table:table-cell office:value-type="string" table:style-name="ce38">
            <text:p>－</text:p>
          </table:table-cell>
          <table:table-cell office:value-type="float" office:value="-220.89700000000084" table:style-name="ce42">
            <text:p>-221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14606.870999999985" table:style-name="ce38">
            <text:p>14,607<text:s/></text:p>
          </table:table-cell>
          <table:table-cell office:value-type="string" table:style-name="ce38">
            <text:p>－</text:p>
          </table:table-cell>
          <table:table-cell office:value-type="float" office:value="26290.726999999984" table:style-name="ce42">
            <text:p>26,291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49436.27823680744" table:style-name="ce42">
            <text:p>49,436<text:s/></text:p>
          </table:table-cell>
          <table:table-cell office:value-type="string" table:style-name="ce38">
            <text:p>－</text:p>
          </table:table-cell>
          <table:table-cell office:value-type="float" office:value="778221.00000000012" table:style-name="ce42">
            <text:p>778,221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778221.00000000012" table:style-name="ce43">
            <text:p>778,221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5.</text:p>
          </table:table-cell>
          <table:table-cell office:value-type="string" table:style-name="ce36">
            <text:p>Outward securities investment and issuance</text:p>
          </table:table-cell>
          <table:table-cell office:value-type="float" office:value="478183.65" table:style-name="ce37">
            <text:p>478,184<text:s/></text:p>
          </table:table-cell>
          <table:table-cell office:value-type="string" table:style-name="ce38">
            <text:p>－</text:p>
          </table:table-cell>
          <table:table-cell office:value-type="float" office:value="10945.784315336337" table:style-name="ce42">
            <text:p>10,946<text:s/></text:p>
          </table:table-cell>
          <table:table-cell office:value-type="float" office:value="10873" table:style-name="ce38">
            <text:p>10,873<text:s/></text:p>
          </table:table-cell>
          <table:table-cell office:value-type="float" office:value="-138.77199999999993" table:style-name="ce42">
            <text:p>-139<text:s/></text:p>
          </table:table-cell>
          <table:table-cell office:value-type="string" table:style-name="ce38">
            <text:p>－</text:p>
          </table:table-cell>
          <table:table-cell office:value-type="float" office:value="38132.999999999993" table:style-name="ce42">
            <text:p>38,13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641192" table:style-name="ce38">
            <text:p>641,192<text:s/></text:p>
          </table:table-cell>
          <table:table-cell office:value-type="string" table:style-name="ce38">
            <text:p>－</text:p>
          </table:table-cell>
          <table:table-cell office:value-type="float" office:value="-118181.04675539769" table:style-name="ce42">
            <text:p>-118,181<text:s/></text:p>
          </table:table-cell>
          <table:table-cell office:value-type="string" table:style-name="ce38">
            <text:p>－</text:p>
          </table:table-cell>
          <table:table-cell office:value-type="float" office:value="479889.20956699969" table:style-name="ce42">
            <text:p>479,889<text:s/></text:p>
          </table:table-cell>
          <table:table-cell office:value-type="string" table:style-name="ce38">
            <text:p>－</text:p>
          </table:table-cell>
          <table:table-cell office:value-type="float" office:value="738288.17487306171" table:style-name="ce42">
            <text:p>738,288<text:s/></text:p>
          </table:table-cell>
          <table:table-cell office:value-type="string" table:style-name="ce38">
            <text:p>－</text:p>
          </table:table-cell>
          <table:table-cell office:value-type="float" office:value="2268312" table:style-name="ce42">
            <text:p>2,268,312<text:s/></text:p>
          </table:table-cell>
          <table:table-cell office:value-type="float" office:value="10873" table:style-name="ce38">
            <text:p>10,873<text:s/></text:p>
          </table:table-cell>
          <table:table-cell office:value-type="float" office:value="10873" table:style-name="ce42">
            <text:p>10,873<text:s/></text:p>
          </table:table-cell>
          <table:table-cell office:value-type="float" office:value="2268312" table:style-name="ce43">
            <text:p>2,268,312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6.</text:p>
          </table:table-cell>
          <table:table-cell office:value-type="string" table:style-name="ce36">
            <text:p>Reserve assets of Central Bank</text:p>
          </table:table-cell>
          <table:table-cell office:value-type="string" table:style-name="ce37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446753" table:style-name="ce42">
            <text:p>446,753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8">
            <text:p>－</text:p>
          </table:table-cell>
          <table:table-cell office:value-type="float" office:value="446753" table:style-name="ce42">
            <text:p>446,753<text:s/></text:p>
          </table:table-cell>
          <table:table-cell office:value-type="string" table:style-name="ce38">
            <text:p>－</text:p>
          </table:table-cell>
          <table:table-cell office:value-type="string" table:style-name="ce42">
            <text:p>－</text:p>
          </table:table-cell>
          <table:table-cell office:value-type="float" office:value="446753" table:style-name="ce43">
            <text:p>446,753<text:s/></text:p>
          </table:table-cell>
          <table:table-cell table:number-columns-repeated="16360"/>
        </table:table-row>
        <table:table-row table:style-name="ro9">
          <table:table-cell office:value-type="string" table:style-name="ce10">
            <text:p>27.</text:p>
          </table:table-cell>
          <table:table-cell office:value-type="string" table:style-name="ce36">
            <text:p>Net other assets &amp; liabilities</text:p>
          </table:table-cell>
          <table:table-cell office:value-type="float" office:value="359770.03028188064" table:style-name="ce37">
            <text:p>359,770<text:s/></text:p>
          </table:table-cell>
          <table:table-cell office:value-type="string" table:style-name="ce38">
            <text:p>－</text:p>
          </table:table-cell>
          <table:table-cell office:value-type="float" office:value="596418.43149586488" table:style-name="ce42">
            <text:p>596,418<text:s/></text:p>
          </table:table-cell>
          <table:table-cell office:value-type="string" table:style-name="ce38">
            <text:p>－</text:p>
          </table:table-cell>
          <table:table-cell office:value-type="float" office:value="-6304.0830000001006" table:style-name="ce42">
            <text:p>-6,304<text:s/></text:p>
          </table:table-cell>
          <table:table-cell office:value-type="string" table:style-name="ce38">
            <text:p>－</text:p>
          </table:table-cell>
          <table:table-cell office:value-type="float" office:value="-207869.36568966834" table:style-name="ce42">
            <text:p>-207,869<text:s/></text:p>
          </table:table-cell>
          <table:table-cell office:value-type="string" table:style-name="ce38">
            <text:p>－</text:p>
          </table:table-cell>
          <table:table-cell office:value-type="float" office:value="-261683.94213826209" table:style-name="ce42">
            <text:p>-261,684<text:s/></text:p>
          </table:table-cell>
          <table:table-cell office:value-type="string" table:style-name="ce38">
            <text:p>－</text:p>
          </table:table-cell>
          <table:table-cell office:value-type="float" office:value="-330802.49500000011" table:style-name="ce38">
            <text:p>-330,802<text:s/></text:p>
          </table:table-cell>
          <table:table-cell office:value-type="string" table:style-name="ce38">
            <text:p>－</text:p>
          </table:table-cell>
          <table:table-cell office:value-type="float" office:value="-21744.169856991619" table:style-name="ce42">
            <text:p>-21,744<text:s/></text:p>
          </table:table-cell>
          <table:table-cell office:value-type="string" table:style-name="ce38">
            <text:p>－</text:p>
          </table:table-cell>
          <table:table-cell office:value-type="float" office:value="-35612.275999998674" table:style-name="ce42">
            <text:p>-35,612<text:s/></text:p>
          </table:table-cell>
          <table:table-cell office:value-type="string" table:style-name="ce38">
            <text:p>－</text:p>
          </table:table-cell>
          <table:table-cell office:value-type="float" office:value="81711.192596676759" table:style-name="ce42">
            <text:p>81,711<text:s/></text:p>
          </table:table-cell>
          <table:table-cell office:value-type="string" table:style-name="ce38">
            <text:p>－</text:p>
          </table:table-cell>
          <table:table-cell office:value-type="float" office:value="173883.32268950134" table:style-name="ce42">
            <text:p>173,883<text:s/></text:p>
          </table:table-cell>
          <table:table-cell office:value-type="string" table:style-name="ce38">
            <text:p>－</text:p>
          </table:table-cell>
          <table:table-cell office:value-type="float" office:value="-556488.03576680319" table:style-name="ce42">
            <text:p>-556,488<text:s/></text:p>
          </table:table-cell>
          <table:table-cell office:value-type="float" office:value="-382604.71307730186" table:style-name="ce43">
            <text:p>-382,605<text:s/></text:p>
          </table:table-cell>
          <table:table-cell table:number-columns-repeated="16360" table:style-name="ce44"/>
        </table:table-row>
        <table:table-row table:style-name="ro9">
          <table:table-cell table:style-name="ce45"/>
          <table:table-cell office:value-type="string" table:style-name="ce46">
            <text:p>Total</text:p>
          </table:table-cell>
          <table:table-cell office:value-type="float" office:value="6451352.9380677445" table:style-name="ce47">
            <text:p>6,451,353<text:s/></text:p>
          </table:table-cell>
          <table:table-cell office:value-type="float" office:value="1328134.4494858275" table:style-name="ce48">
            <text:p>1,328,134<text:s/></text:p>
          </table:table-cell>
          <table:table-cell office:value-type="float" office:value="1452187.9023896174" table:style-name="ce49">
            <text:p>1,452,188<text:s/></text:p>
          </table:table-cell>
          <table:table-cell office:value-type="float" office:value="578732.39287021046" table:style-name="ce48">
            <text:p>578,732<text:s/></text:p>
          </table:table-cell>
          <table:table-cell office:value-type="float" office:value="-24400.434497572154" table:style-name="ce49">
            <text:p>-24,400<text:s/></text:p>
          </table:table-cell>
          <table:table-cell office:value-type="float" office:value="370126.34499999997" table:style-name="ce48">
            <text:p>370,126<text:s/></text:p>
          </table:table-cell>
          <table:table-cell office:value-type="float" office:value="33617.958369600645" table:style-name="ce49">
            <text:p>33,618<text:s/></text:p>
          </table:table-cell>
          <table:table-cell office:value-type="float" office:value="185477.37327199389" table:style-name="ce48">
            <text:p>185,477<text:s/></text:p>
          </table:table-cell>
          <table:table-cell office:value-type="float" office:value="-240483.94213826209" table:style-name="ce49">
            <text:p>-240,484<text:s/></text:p>
          </table:table-cell>
          <table:table-cell office:value-type="float" office:value="-244328" table:style-name="ce48">
            <text:p>-244,328<text:s/></text:p>
          </table:table-cell>
          <table:table-cell office:value-type="float" office:value="2837619.8854556917" table:style-name="ce48">
            <text:p>2,837,620<text:s/></text:p>
          </table:table-cell>
          <table:table-cell office:value-type="float" office:value="2835970.1007399913" table:style-name="ce48">
            <text:p>2,835,970<text:s/></text:p>
          </table:table-cell>
          <table:table-cell office:value-type="float" office:value="-102024.92908933689" table:style-name="ce49">
            <text:p>-102,025<text:s/></text:p>
          </table:table-cell>
          <table:table-cell office:value-type="float" office:value="454580.68614000006" table:style-name="ce48">
            <text:p>454,581<text:s/></text:p>
          </table:table-cell>
          <table:table-cell office:value-type="float" office:value="364760.37639710761" table:style-name="ce49">
            <text:p>364,760<text:s/></text:p>
          </table:table-cell>
          <table:table-cell office:value-type="float" office:value="1142109.4820000008" table:style-name="ce48">
            <text:p>1,142,109<text:s/></text:p>
          </table:table-cell>
          <table:table-cell office:value-type="float" office:value="1668377.0514166816" table:style-name="ce49">
            <text:p>1,668,377<text:s/></text:p>
          </table:table-cell>
          <table:table-cell office:value-type="float" office:value="2677947.5056998269" table:style-name="ce48">
            <text:p>2,677,948<text:s/></text:p>
          </table:table-cell>
          <table:table-cell office:value-type="float" office:value="12441006.806371272" table:style-name="ce49">
            <text:p>12,441,007<text:s/></text:p>
          </table:table-cell>
          <table:table-cell office:value-type="float" office:value="9328750.3352078497" table:style-name="ce48">
            <text:p>9,328,750<text:s/></text:p>
          </table:table-cell>
          <table:table-cell office:value-type="float" office:value="-508896.47116342233" table:style-name="ce49">
            <text:p>-508,896<text:s/></text:p>
          </table:table-cell>
          <table:table-cell office:value-type="float" office:value="2603360.0000000009" table:style-name="ce50">
            <text:p>2,603,360<text:s/></text:p>
          </table:table-cell>
          <table:table-cell table:number-columns-repeated="16360" table:style-name="ce51"/>
        </table:table-row>
        <table:table-row table:style-name="ro9">
          <table:table-cell table:style-name="ce52"/>
          <table:table-cell office:value-type="string" table:style-name="ce53">
            <text:p>Net financial investment</text:p>
          </table:table-cell>
          <table:table-cell office:value-type="float" office:value="5123218" table:style-name="ce54">
            <text:p>5,123,218<text:s/></text:p>
          </table:table-cell>
          <table:table-cell table:style-name="ce55"/>
          <table:table-cell office:value-type="float" office:value="873456" table:style-name="ce56">
            <text:p>873,456<text:s/></text:p>
          </table:table-cell>
          <table:table-cell table:style-name="ce55"/>
          <table:table-cell office:value-type="float" office:value="-394527" table:style-name="ce56">
            <text:p>-394,527<text:s/></text:p>
          </table:table-cell>
          <table:table-cell table:style-name="ce55"/>
          <table:table-cell office:value-type="float" office:value="-151859" table:style-name="ce56">
            <text:p>-151,859<text:s/></text:p>
          </table:table-cell>
          <table:table-cell table:style-name="ce55"/>
          <table:table-cell office:value-type="float" office:value="3844" table:style-name="ce56">
            <text:p>3,844<text:s/></text:p>
          </table:table-cell>
          <table:table-cell table:style-name="ce55"/>
          <table:table-cell office:value-type="float" office:value="1650" table:style-name="ce57">
            <text:p>1,650<text:s/></text:p>
          </table:table-cell>
          <table:table-cell table:style-name="ce55"/>
          <table:table-cell office:value-type="float" office:value="-556606" table:style-name="ce56">
            <text:p>-556,606<text:s/></text:p>
          </table:table-cell>
          <table:table-cell table:style-name="ce55"/>
          <table:table-cell office:value-type="float" office:value="-777349" table:style-name="ce56">
            <text:p>-777,349<text:s/></text:p>
          </table:table-cell>
          <table:table-cell table:style-name="ce55"/>
          <table:table-cell office:value-type="float" office:value="-1009570" table:style-name="ce56">
            <text:p>-1,009,570<text:s/></text:p>
          </table:table-cell>
          <table:table-cell table:style-name="ce55"/>
          <table:table-cell office:value-type="float" office:value="3112256" table:style-name="ce56">
            <text:p>3,112,256<text:s/></text:p>
          </table:table-cell>
          <table:table-cell table:style-name="ce55"/>
          <table:table-cell office:value-type="float" office:value="-3112256" table:style-name="ce56">
            <text:p>-3,112,256<text:s/></text:p>
          </table:table-cell>
          <table:table-cell table:style-name="ce58"/>
          <table:table-cell table:number-columns-repeated="16360" table:style-name="ce59"/>
        </table:table-row>
        <table:table-row table:number-rows-repeated="2" table:style-name="ro11">
          <table:table-cell table:style-name="ce60"/>
          <table:table-cell table:style-name="ce24"/>
          <table:table-cell table:number-columns-repeated="8" table:style-name="ce13"/>
          <table:table-cell table:style-name="ce44"/>
          <table:table-cell table:style-name="ce13"/>
          <table:table-cell table:number-columns-repeated="8" table:style-name="ce44"/>
          <table:table-cell table:number-columns-repeated="16364" table:style-name="ce13"/>
        </table:table-row>
        <table:table-row table:style-name="ro11">
          <table:table-cell table:style-name="ce61"/>
          <table:table-cell table:style-name="ce24"/>
          <table:table-cell table:number-columns-repeated="7" table:style-name="ce13"/>
          <table:table-cell table:style-name="ce1"/>
          <table:table-cell table:number-columns-repeated="2" table:style-name="ce13"/>
          <table:table-cell table:number-columns-repeated="8" table:style-name="ce44"/>
          <table:table-cell table:number-columns-repeated="16364" table:style-name="ce13"/>
        </table:table-row>
        <table:table-row table:number-rows-repeated="2" table:style-name="ro12">
          <table:table-cell table:style-name="ce61"/>
          <table:table-cell table:style-name="ce24"/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4" table:style-name="ce67"/>
          <table:table-cell table:number-columns-repeated="16360" table:style-name="ce66"/>
        </table:table-row>
        <table:table-row table:style-name="ro12">
          <table:table-cell table:style-name="ce60"/>
          <table:table-cell table:style-name="ce24"/>
          <table:table-cell table:number-columns-repeated="2" table:style-name="ce13"/>
          <table:table-cell table:style-name="ce68"/>
          <table:table-cell table:number-columns-repeated="5" table:style-name="ce13"/>
          <table:table-cell table:number-columns-repeated="10" table:style-name="ce62"/>
          <table:table-cell table:number-columns-repeated="16364" table:style-name="ce13"/>
        </table:table-row>
        <table:table-row table:style-name="ro12">
          <table:table-cell table:style-name="ce60"/>
          <table:table-cell table:style-name="ce24"/>
          <table:table-cell table:number-columns-repeated="8" table:style-name="ce13"/>
          <table:table-cell table:number-columns-repeated="10" table:style-name="ce62"/>
          <table:table-cell table:number-columns-repeated="16364" table:style-name="ce13"/>
        </table:table-row>
        <table:table-row table:style-name="ro12">
          <table:table-cell table:style-name="ce60"/>
          <table:table-cell table:style-name="ce24"/>
          <table:table-cell table:number-columns-repeated="8" table:style-name="ce13"/>
          <table:table-cell table:number-columns-repeated="10" table:style-name="ce69"/>
          <table:table-cell table:number-columns-repeated="16364" table:style-name="ce13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Database" table:cell-range-address="FOF2023.$A$9:FOF2023.$B$37" table:base-cell-address="FOF2023.$A$1"/>
          <table:named-range table:name="Print_Area" table:cell-range-address="FOF2023.$A$1:FOF2023.$X$37" table:base-cell-address="FOF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馬雲龍</dc:creator>
    <meta:creation-date>2000-11-13T02:01:58Z</meta:creation-date>
    <dc:date>2025-01-14T02:41:08Z</dc:date>
    <meta:print-date>2022-09-20T08:54:23Z</meta:print-date>
  </office:meta>
</office:document-meta>
</file>