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3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6">
            <text:p><text:span text:style-name="T3">表</text:span>2-26<text:s text:c="3"/><text:span text:style-name="T3">民營中小企業資產負債統計表</text:span>*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7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111<text:span text:style-name="T6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3">
            <text:p>111<text:span text:style-name="T6">年底</text:span></text:p>
          </table:table-cell>
          <table:table-cell table:number-columns-repeated="16378" table:style-name="ce14"/>
        </table:table-row>
        <table:table-row table:style-name="ro4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9">
            <text:p><text:span text:style-name="T5">資　產　合　計</text:span></text:p>
          </table:table-cell>
          <table:table-cell office:value-type="float" office:value="14987253367.114426" table:style-name="ce20">
            <text:p><text:s text:c="2"/>14,987,253,367<text:s/></text:p>
          </table:table-cell>
          <table:table-cell office:value-type="float" office:value="14393467817.216347" table:style-name="ce20">
            <text:p><text:s text:c="2"/>14,393,467,817<text:s/></text:p>
          </table:table-cell>
          <table:table-cell office:value-type="string" table:style-name="ce21">
            <text:p>負　債　合　計</text:p>
          </table:table-cell>
          <table:table-cell office:value-type="float" office:value="10994792235.830528" table:style-name="ce20">
            <text:p><text:s text:c="2"/>10,994,792,236<text:s/></text:p>
          </table:table-cell>
          <table:table-cell office:value-type="float" office:value="10515154918.021143" table:style-name="ce22">
            <text:p><text:s text:c="2"/>10,515,154,91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50796596.37489375" table:style-name="ce23">
            <text:p><text:s text:c="2"/>250,796,596<text:s/></text:p>
          </table:table-cell>
          <table:table-cell office:value-type="float" office:value="247349151.69439825" table:style-name="ce23">
            <text:p><text:s text:c="2"/>247,349,152<text:s/></text:p>
          </table:table-cell>
          <table:table-cell office:value-type="string" table:style-name="ce24">
            <text:p>一、國內金融機構借款</text:p>
          </table:table-cell>
          <table:table-cell office:value-type="float" office:value="5801144814.9003811" table:style-name="ce23">
            <text:p><text:s text:c="2"/>5,801,144,815<text:s/></text:p>
          </table:table-cell>
          <table:table-cell office:value-type="float" office:value="5457703914.6580753" table:style-name="ce25">
            <text:p><text:s text:c="2"/>5,457,703,91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2552129325.0060601" table:style-name="ce23">
            <text:p><text:s text:c="2"/>2,552,129,325<text:s/></text:p>
          </table:table-cell>
          <table:table-cell office:value-type="float" office:value="2433491069.161191" table:style-name="ce23">
            <text:p><text:s text:c="2"/>2,433,491,069<text:s/></text:p>
          </table:table-cell>
          <table:table-cell office:value-type="string" table:style-name="ce24">
            <text:p>二、國內非金融機構借款</text:p>
          </table:table-cell>
          <table:table-cell office:value-type="float" office:value="154162314.42794672" table:style-name="ce23">
            <text:p><text:s text:c="2"/>154,162,314<text:s/></text:p>
          </table:table-cell>
          <table:table-cell office:value-type="float" office:value="156011223.6439881" table:style-name="ce25">
            <text:p><text:s text:c="2"/>156,011,22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126964836.2700751" table:style-name="ce23">
            <text:p><text:s text:c="2"/>2,126,964,836<text:s/></text:p>
          </table:table-cell>
          <table:table-cell office:value-type="float" office:value="2046326216.6884034" table:style-name="ce23">
            <text:p><text:s text:c="2"/>2,046,326,217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114097.33354285762" table:style-name="ce23">
            <text:p><text:s text:c="2"/>114,097<text:s/></text:p>
          </table:table-cell>
          <table:table-cell office:value-type="float" office:value="2097627.1506679533" table:style-name="ce25">
            <text:p><text:s text:c="2"/>2,097,62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11877706.12652916" table:style-name="ce23">
            <text:p><text:s text:c="2"/>211,877,706<text:s/></text:p>
          </table:table-cell>
          <table:table-cell office:value-type="float" office:value="178210604.17438349" table:style-name="ce23">
            <text:p><text:s text:c="2"/>178,210,604<text:s/></text:p>
          </table:table-cell>
          <table:table-cell office:value-type="string" table:style-name="ce24">
            <text:p>　　<text:span text:style-name="T4">2.</text:span>企業</text:p>
          </table:table-cell>
          <table:table-cell office:value-type="float" office:value="80658279.140646279" table:style-name="ce23">
            <text:p><text:s text:c="2"/>80,658,279<text:s/></text:p>
          </table:table-cell>
          <table:table-cell office:value-type="float" office:value="77898037.805537418" table:style-name="ce25">
            <text:p><text:s text:c="2"/>77,898,03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13286782.60945505" table:style-name="ce23">
            <text:p><text:s text:c="2"/>213,286,783<text:s/></text:p>
          </table:table-cell>
          <table:table-cell office:value-type="float" office:value="208954248.29840344" table:style-name="ce23">
            <text:p><text:s text:c="2"/>208,954,248<text:s/></text:p>
          </table:table-cell>
          <table:table-cell office:value-type="string" table:style-name="ce24">
            <text:p>　　<text:span text:style-name="T4">3.</text:span>個人及非營利團體</text:p>
          </table:table-cell>
          <table:table-cell office:value-type="float" office:value="73389937.953757659" table:style-name="ce23">
            <text:p><text:s text:c="2"/>73,389,938<text:s/></text:p>
          </table:table-cell>
          <table:table-cell office:value-type="float" office:value="76015558.687782764" table:style-name="ce25">
            <text:p><text:s text:c="2"/>76,015,55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2544932.0548954601" table:style-name="ce23">
            <text:p><text:s text:c="2"/>2,544,932<text:s/></text:p>
          </table:table-cell>
          <table:table-cell office:value-type="float" office:value="4107150.3801883943" table:style-name="ce23">
            <text:p><text:s text:c="2"/>4,107,150<text:s/></text:p>
          </table:table-cell>
          <table:table-cell office:value-type="string" table:style-name="ce24">
            <text:p>三、國外借款</text:p>
          </table:table-cell>
          <table:table-cell office:value-type="float" office:value="14089069.959589964" table:style-name="ce23">
            <text:p><text:s text:c="2"/>14,089,070<text:s/></text:p>
          </table:table-cell>
          <table:table-cell office:value-type="float" office:value="13788881.552136533" table:style-name="ce25">
            <text:p><text:s text:c="2"/>13,788,882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76848702.597737089" table:style-name="ce23">
            <text:p><text:s text:c="2"/>76,848,703<text:s/></text:p>
          </table:table-cell>
          <table:table-cell office:value-type="float" office:value="67742318.453944489" table:style-name="ce23">
            <text:p><text:s text:c="2"/>67,742,318<text:s/></text:p>
          </table:table-cell>
          <table:table-cell office:value-type="string" table:style-name="ce24">
            <text:p>四、附買回票債券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165896.24326602934" table:style-name="ce23">
            <text:p><text:s text:c="2"/>165,896<text:s/></text:p>
          </table:table-cell>
          <table:table-cell office:value-type="float" office:value="168445.5177929769" table:style-name="ce23">
            <text:p><text:s text:c="2"/>168,446<text:s/></text:p>
          </table:table-cell>
          <table:table-cell office:value-type="string" table:style-name="ce24">
            <text:p>五、應付及預收款項淨額</text:p>
          </table:table-cell>
          <table:table-cell office:value-type="float" office:value="4942578319.4883213" table:style-name="ce23">
            <text:p><text:s text:c="2"/>4,942,578,319<text:s/></text:p>
          </table:table-cell>
          <table:table-cell office:value-type="float" office:value="4793526125.3743639" table:style-name="ce25">
            <text:p><text:s text:c="2"/>4,793,526,1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142801.20124996081" table:style-name="ce23">
            <text:p><text:s text:c="2"/>142,801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136382396.33826277" table:style-name="ce23">
            <text:p><text:s text:c="2"/>136,382,396<text:s/></text:p>
          </table:table-cell>
          <table:table-cell office:value-type="float" office:value="151854259.351592" table:style-name="ce25">
            <text:p><text:s text:c="2"/>151,854,25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3463961.622214705" table:style-name="ce23">
            <text:p><text:s text:c="2"/>43,463,962<text:s/></text:p>
          </table:table-cell>
          <table:table-cell office:value-type="float" office:value="35125947.004192062" table:style-name="ce23">
            <text:p><text:s text:c="2"/>35,125,947<text:s/></text:p>
          </table:table-cell>
          <table:table-cell office:value-type="string" table:style-name="ce24">
            <text:p>　　<text:span text:style-name="T4">2.</text:span>金融機構</text:p>
          </table:table-cell>
          <table:table-cell office:value-type="float" office:value="32014364.772356231" table:style-name="ce23">
            <text:p><text:s text:c="2"/>32,014,365<text:s/></text:p>
          </table:table-cell>
          <table:table-cell office:value-type="float" office:value="30158849.499733806" table:style-name="ce25">
            <text:p><text:s text:c="2"/>30,158,84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0150101.684167024" table:style-name="ce23">
            <text:p><text:s text:c="2"/>30,150,102<text:s/></text:p>
          </table:table-cell>
          <table:table-cell office:value-type="float" office:value="29780314.735258624" table:style-name="ce23">
            <text:p><text:s text:c="2"/>29,780,315<text:s/></text:p>
          </table:table-cell>
          <table:table-cell office:value-type="string" table:style-name="ce24">
            <text:p>　　<text:span text:style-name="T4">3.</text:span>企業</text:p>
          </table:table-cell>
          <table:table-cell office:value-type="float" office:value="2426257411.4269567" table:style-name="ce23">
            <text:p><text:s text:c="2"/>2,426,257,411<text:s/></text:p>
          </table:table-cell>
          <table:table-cell office:value-type="float" office:value="2425353958.4309998" table:style-name="ce25">
            <text:p><text:s text:c="2"/>2,425,353,95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3068743.0480892928" table:style-name="ce23">
            <text:p><text:s text:c="2"/>3,068,743<text:s/></text:p>
          </table:table-cell>
          <table:table-cell office:value-type="float" office:value="2524809.995450831" table:style-name="ce23">
            <text:p><text:s text:c="2"/>2,524,810<text:s/></text:p>
          </table:table-cell>
          <table:table-cell office:value-type="string" table:style-name="ce24">
            <text:p>　　<text:span text:style-name="T4">4.</text:span>個人及非營利團體</text:p>
          </table:table-cell>
          <table:table-cell office:value-type="float" office:value="2149977251.6434813" table:style-name="ce23">
            <text:p><text:s text:c="2"/>2,149,977,252<text:s/></text:p>
          </table:table-cell>
          <table:table-cell office:value-type="float" office:value="2001944906.7610216" table:style-name="ce25">
            <text:p><text:s text:c="2"/>2,001,944,90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3470776752.7414308" table:style-name="ce23">
            <text:p><text:s text:c="2"/>3,470,776,753<text:s/></text:p>
          </table:table-cell>
          <table:table-cell office:value-type="float" office:value="3446940185.793859" table:style-name="ce23">
            <text:p><text:s text:c="2"/>3,446,940,186<text:s/></text:p>
          </table:table-cell>
          <table:table-cell office:value-type="string" table:style-name="ce24">
            <text:p>　　<text:span text:style-name="T4">5.</text:span>國外</text:p>
          </table:table-cell>
          <table:table-cell office:value-type="float" office:value="197946895.30724296" table:style-name="ce23">
            <text:p><text:s text:c="2"/>197,946,895<text:s/></text:p>
          </table:table-cell>
          <table:table-cell office:value-type="float" office:value="184214151.33102638" table:style-name="ce25">
            <text:p><text:s text:c="2"/>184,214,15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118521219.39363666" table:style-name="ce23">
            <text:p><text:s text:c="2"/>118,521,219<text:s/></text:p>
          </table:table-cell>
          <table:table-cell office:value-type="float" office:value="105421240.5626545" table:style-name="ce23">
            <text:p><text:s text:c="2"/>105,421,241<text:s/></text:p>
          </table:table-cell>
          <table:table-cell office:value-type="string" table:style-name="ce24">
            <text:p>六、應付票券</text:p>
          </table:table-cell>
          <table:table-cell office:value-type="float" office:value="27643344.300645255" table:style-name="ce23">
            <text:p><text:s text:c="2"/>27,643,344<text:s/></text:p>
          </table:table-cell>
          <table:table-cell office:value-type="float" office:value="34471893.077103734" table:style-name="ce25">
            <text:p><text:s text:c="2"/>34,471,89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9192393.228018165" table:style-name="ce23">
            <text:p><text:s text:c="2"/>19,192,393<text:s/></text:p>
          </table:table-cell>
          <table:table-cell office:value-type="float" office:value="38177548.0305131" table:style-name="ce23">
            <text:p><text:s text:c="2"/>38,177,548<text:s/></text:p>
          </table:table-cell>
          <table:table-cell office:value-type="string" table:style-name="ce24">
            <text:p>七、應付國內公司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2820035679.3450899" table:style-name="ce23">
            <text:p><text:s text:c="2"/>2,820,035,679<text:s/></text:p>
          </table:table-cell>
          <table:table-cell office:value-type="float" office:value="2733942259.1551633" table:style-name="ce23">
            <text:p><text:s text:c="2"/>2,733,942,259<text:s/></text:p>
          </table:table-cell>
          <table:table-cell office:value-type="string" table:style-name="ce24">
            <text:p>八、應付國外有價證券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28379.717147145442" table:style-name="ce25">
            <text:p><text:s text:c="2"/>28,38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226590531.06532085" table:style-name="ce23">
            <text:p><text:s text:c="2"/>226,590,531<text:s/></text:p>
          </table:table-cell>
          <table:table-cell office:value-type="float" office:value="289936810.38272035" table:style-name="ce23">
            <text:p><text:s text:c="2"/>289,936,810<text:s/></text:p>
          </table:table-cell>
          <table:table-cell office:value-type="string" table:style-name="ce24">
            <text:p>九、責任及損失準備</text:p>
          </table:table-cell>
          <table:table-cell office:value-type="float" office:value="5963424.7584364554" table:style-name="ce23">
            <text:p><text:s text:c="2"/>5,963,425<text:s/></text:p>
          </table:table-cell>
          <table:table-cell office:value-type="float" office:value="4709922.795030456" table:style-name="ce25">
            <text:p><text:s text:c="2"/>4,709,92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295704542.53178442" table:style-name="ce23">
            <text:p><text:s text:c="2"/>295,704,543<text:s/></text:p>
          </table:table-cell>
          <table:table-cell office:value-type="float" office:value="288544360.02901548" table:style-name="ce23">
            <text:p><text:s text:c="2"/>288,544,360<text:s/></text:p>
          </table:table-cell>
          <table:table-cell office:value-type="string" table:style-name="ce24">
            <text:p>十、人事及退休金準備</text:p>
          </table:table-cell>
          <table:table-cell office:value-type="float" office:value="1593991.7635099906" table:style-name="ce23">
            <text:p><text:s text:c="2"/>1,593,992<text:s/></text:p>
          </table:table-cell>
          <table:table-cell office:value-type="float" office:value="1427049.2499179887" table:style-name="ce25">
            <text:p><text:s text:c="2"/>1,427,04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9267612.8224186786" table:style-name="ce23">
            <text:p><text:s text:c="2"/>9,267,613<text:s/></text:p>
          </table:table-cell>
          <table:table-cell office:value-type="float" office:value="9082032.3662053514" table:style-name="ce23">
            <text:p><text:s text:c="2"/>9,082,032<text:s/></text:p>
          </table:table-cell>
          <table:table-cell office:value-type="string" table:style-name="ce24">
            <text:p>十一、土地增值稅準備</text:p>
          </table:table-cell>
          <table:table-cell office:value-type="float" office:value="4922283.196879847" table:style-name="ce23">
            <text:p><text:s text:c="2"/>4,922,283<text:s/></text:p>
          </table:table-cell>
          <table:table-cell office:value-type="float" office:value="4896728.7230377691" table:style-name="ce25">
            <text:p><text:s text:c="2"/>4,896,72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500081111.02327555" table:style-name="ce23">
            <text:p><text:s text:c="2"/>500,081,111<text:s/></text:p>
          </table:table-cell>
          <table:table-cell office:value-type="float" office:value="449607098.0579468" table:style-name="ce23">
            <text:p><text:s text:c="2"/>449,607,098<text:s/></text:p>
          </table:table-cell>
          <table:table-cell office:value-type="string" table:style-name="ce24">
            <text:p>十二、資產證券化商品負債</text:p>
          </table:table-cell>
          <table:table-cell office:value-type="float" office:value="0" table:style-name="ce23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1284505.31892674" table:style-name="ce23">
            <text:p><text:s text:c="2"/>11,284,505<text:s/></text:p>
          </table:table-cell>
          <table:table-cell office:value-type="float" office:value="10211720.857578894" table:style-name="ce23">
            <text:p><text:s text:c="2"/>10,211,721<text:s/></text:p>
          </table:table-cell>
          <table:table-cell office:value-type="string" table:style-name="ce24">
            <text:p>十三、遞延負債</text:p>
          </table:table-cell>
          <table:table-cell office:value-type="float" office:value="33562843.341671973" table:style-name="ce23">
            <text:p><text:s text:c="2"/>33,562,843<text:s/></text:p>
          </table:table-cell>
          <table:table-cell office:value-type="float" office:value="39057695.622824274" table:style-name="ce25">
            <text:p><text:s text:c="2"/>39,057,696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1387292.6651924676" table:style-name="ce23">
            <text:p><text:s text:c="2"/>1,387,293<text:s/></text:p>
          </table:table-cell>
          <table:table-cell office:value-type="float" office:value="1556627.4405082017" table:style-name="ce23">
            <text:p><text:s text:c="2"/>1,556,627<text:s/></text:p>
          </table:table-cell>
          <table:table-cell office:value-type="string" table:style-name="ce26">
            <text:p>十四、透過損益按公允價值衡量</text:p>
          </table:table-cell>
          <table:table-cell office:value-type="float" office:value="786363.8591625042" table:style-name="ce23">
            <text:p><text:s text:c="2"/>786,364<text:s/></text:p>
          </table:table-cell>
          <table:table-cell office:value-type="float" office:value="1551268.4107249146" table:style-name="ce25">
            <text:p><text:s text:c="2"/>1,551,26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9694893.6171587165" table:style-name="ce23">
            <text:p><text:s text:c="2"/>9,694,894<text:s/></text:p>
          </table:table-cell>
          <table:table-cell office:value-type="float" office:value="7760995.9688697802" table:style-name="ce23">
            <text:p><text:s text:c="2"/>7,760,996<text:s/>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4936865.0179517856" table:style-name="ce23">
            <text:p><text:s text:c="2"/>4,936,865<text:s/></text:p>
          </table:table-cell>
          <table:table-cell office:value-type="float" office:value="5874135.0339915184" table:style-name="ce23">
            <text:p><text:s text:c="2"/>5,874,135<text:s/></text:p>
          </table:table-cell>
          <table:table-cell office:value-type="string" table:style-name="ce24">
            <text:p>十五、避險之金融負債</text:p>
          </table:table-cell>
          <table:table-cell office:value-type="float" office:value="19081.248739641298" table:style-name="ce23">
            <text:p><text:s text:c="2"/>19,081<text:s/></text:p>
          </table:table-cell>
          <table:table-cell office:value-type="float" office:value="185673.39204192633" table:style-name="ce25">
            <text:p><text:s text:c="2"/>185,67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2082599.103465978" table:style-name="ce23">
            <text:p><text:s text:c="2"/>32,082,599<text:s/></text:p>
          </table:table-cell>
          <table:table-cell office:value-type="float" office:value="23474412.769911032" table:style-name="ce23">
            <text:p><text:s text:c="2"/>23,474,413<text:s/></text:p>
          </table:table-cell>
          <table:table-cell office:value-type="string" table:style-name="ce35">
            <text:p>十六、按攤銷後成本衡量之金融負債</text:p>
          </table:table-cell>
          <table:table-cell office:value-type="float" office:value="904986.47344194073" table:style-name="ce23">
            <text:p><text:s text:c="2"/>904,986<text:s/></text:p>
          </table:table-cell>
          <table:table-cell office:value-type="float" office:value="749800.22084576159" table:style-name="ce25">
            <text:p><text:s text:c="2"/>749,8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416762562.94453704" table:style-name="ce23">
            <text:p><text:s text:c="2"/>416,762,563<text:s/></text:p>
          </table:table-cell>
          <table:table-cell office:value-type="float" office:value="378714784.8884021" table:style-name="ce23">
            <text:p><text:s text:c="2"/>378,714,785<text:s/></text:p>
          </table:table-cell>
          <table:table-cell office:value-type="string" table:style-name="ce24">
            <text:p>十七、特別股負債</text:p>
          </table:table-cell>
          <table:table-cell office:value-type="float" office:value="7161588.7845602268" table:style-name="ce23">
            <text:p><text:s text:c="2"/>7,161,589<text:s/></text:p>
          </table:table-cell>
          <table:table-cell office:value-type="float" office:value="6680924.047302627" table:style-name="ce25">
            <text:p><text:s text:c="2"/>6,680,92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1612441.5068177066" table:style-name="ce23">
            <text:p><text:s text:c="2"/>1,612,442<text:s/></text:p>
          </table:table-cell>
          <table:table-cell office:value-type="float" office:value="1703783.5420616518" table:style-name="ce23">
            <text:p><text:s text:c="2"/>1,703,784<text:s/></text:p>
          </table:table-cell>
          <table:table-cell office:value-type="string" table:style-name="ce24">
            <text:p>十八、其他金融負債</text:p>
          </table:table-cell>
          <table:table-cell office:value-type="float" office:value="259809.32723394918" table:style-name="ce23">
            <text:p><text:s text:c="2"/>259,809<text:s/></text:p>
          </table:table-cell>
          <table:table-cell office:value-type="float" office:value="365437.53659067262" table:style-name="ce25">
            <text:p><text:s text:c="2"/>365,438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5186095.1142456504" table:style-name="ce23">
            <text:p><text:s text:c="2"/>5,186,095<text:s/></text:p>
          </table:table-cell>
          <table:table-cell office:value-type="float" office:value="7993981.565680516" table:style-name="ce23">
            <text:p><text:s text:c="2"/>7,993,982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17133855.734979324" table:style-name="ce23">
            <text:p><text:s text:c="2"/>17,133,856<text:s/></text:p>
          </table:table-cell>
          <table:table-cell office:value-type="float" office:value="12316655.99094297" table:style-name="ce23">
            <text:p><text:s text:c="2"/>12,316,656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1649701024.8405266" table:style-name="ce23">
            <text:p><text:s text:c="2"/>1,649,701,025<text:s/></text:p>
          </table:table-cell>
          <table:table-cell office:value-type="float" office:value="1504231900.1480861" table:style-name="ce23">
            <text:p><text:s text:c="2"/>1,504,231,900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淨額</text:span></text:p>
          </table:table-cell>
          <table:table-cell office:value-type="float" office:value="54110282.20299761" table:style-name="ce23">
            <text:p><text:s text:c="2"/>54,110,282<text:s/></text:p>
          </table:table-cell>
          <table:table-cell office:value-type="float" office:value="47661639.699320599" table:style-name="ce23">
            <text:p><text:s text:c="2"/>47,661,640<text:s/></text:p>
          </table:table-cell>
          <table:table-cell table:style-name="ce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323496.20617657661" table:style-name="ce23">
            <text:p><text:s text:c="2"/>323,496<text:s/></text:p>
          </table:table-cell>
          <table:table-cell office:value-type="float" office:value="316454.81276820472" table:style-name="ce23">
            <text:p><text:s text:c="2"/>316,455<text:s/></text:p>
          </table:table-cell>
          <table:table-cell office:value-type="string" table:style-name="ce28">
            <text:p>權　益　合　計</text:p>
          </table:table-cell>
          <table:table-cell office:value-type="float" office:value="3992461131.2839003" table:style-name="ce23">
            <text:p><text:s text:c="2"/>3,992,461,131<text:s/></text:p>
          </table:table-cell>
          <table:table-cell office:value-type="float" office:value="3878312899.1951704" table:style-name="ce25">
            <text:p><text:s text:c="2"/>3,878,312,89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32069772.243918534" table:style-name="ce23">
            <text:p><text:s text:c="2"/>32,069,772<text:s/></text:p>
          </table:table-cell>
          <table:table-cell office:value-type="float" office:value="31772250.328740671" table:style-name="ce23">
            <text:p><text:s text:c="2"/>31,772,250<text:s/></text:p>
          </table:table-cell>
          <table:table-cell office:value-type="string" table:style-name="ce24">
            <text:p>一、實收資本</text:p>
          </table:table-cell>
          <table:table-cell office:value-type="float" office:value="3106191322.6069183" table:style-name="ce23">
            <text:p><text:s text:c="2"/>3,106,191,323<text:s/></text:p>
          </table:table-cell>
          <table:table-cell office:value-type="float" office:value="2942062510.7866402" table:style-name="ce25">
            <text:p><text:s text:c="2"/>2,942,062,511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20868971.349949989" table:style-name="ce23">
            <text:p><text:s text:c="2"/>20,868,971<text:s/></text:p>
          </table:table-cell>
          <table:table-cell office:value-type="float" office:value="15044491.859095527" table:style-name="ce23">
            <text:p><text:s text:c="2"/>15,044,492<text:s/></text:p>
          </table:table-cell>
          <table:table-cell office:value-type="string" table:style-name="ce24">
            <text:p>　　<text:span text:style-name="T4">1.</text:span>政府</text:p>
          </table:table-cell>
          <table:table-cell office:value-type="float" office:value="1735858.1285937545" table:style-name="ce23">
            <text:p><text:s text:c="2"/>1,735,858<text:s/></text:p>
          </table:table-cell>
          <table:table-cell office:value-type="float" office:value="1377622.5070916705" table:style-name="ce25">
            <text:p><text:s text:c="2"/>1,377,62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845386.40295247268" table:style-name="ce23">
            <text:p><text:s text:c="2"/>845,386<text:s/></text:p>
          </table:table-cell>
          <table:table-cell office:value-type="float" office:value="525666.69871617598" table:style-name="ce23">
            <text:p><text:s text:c="2"/>525,667<text:s/></text:p>
          </table:table-cell>
          <table:table-cell office:value-type="string" table:style-name="ce24">
            <text:p>　　<text:span text:style-name="T4">2.</text:span>金融機構</text:p>
          </table:table-cell>
          <table:table-cell office:value-type="float" office:value="50031871.36800243" table:style-name="ce23">
            <text:p><text:s text:c="2"/>50,031,871<text:s/></text:p>
          </table:table-cell>
          <table:table-cell office:value-type="float" office:value="49820766.992718622" table:style-name="ce25">
            <text:p><text:s text:c="2"/>49,820,76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2656" table:style-name="ce23">
            <text:p><text:s text:c="2"/>2,656<text:s/></text:p>
          </table:table-cell>
          <table:table-cell office:value-type="float" office:value="2776" table:style-name="ce23">
            <text:p><text:s text:c="2"/>2,776<text:s/></text:p>
          </table:table-cell>
          <table:table-cell office:value-type="string" table:style-name="ce24">
            <text:p>　　<text:span text:style-name="T4">3.</text:span>企業</text:p>
          </table:table-cell>
          <table:table-cell office:value-type="float" office:value="230801814.77873409" table:style-name="ce23">
            <text:p><text:s text:c="2"/>230,801,815<text:s/></text:p>
          </table:table-cell>
          <table:table-cell office:value-type="float" office:value="222490382.20103678" table:style-name="ce25">
            <text:p><text:s text:c="2"/>222,490,382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<text:span text:style-name="T5">九、存貨淨額</text:span></text:p>
          </table:table-cell>
          <table:table-cell office:value-type="float" office:value="1888040768.6671278" table:style-name="ce23">
            <text:p><text:s text:c="2"/>1,888,040,769<text:s/></text:p>
          </table:table-cell>
          <table:table-cell office:value-type="float" office:value="1829558972.0791836" table:style-name="ce23">
            <text:p><text:s text:c="2"/>1,829,558,972<text:s/></text:p>
          </table:table-cell>
          <table:table-cell office:value-type="string" table:style-name="ce24">
            <text:p>　　<text:span text:style-name="T4">4.</text:span>個人及非營利團體</text:p>
          </table:table-cell>
          <table:table-cell office:value-type="float" office:value="2783947569.0131602" table:style-name="ce23">
            <text:p><text:s text:c="2"/>2,783,947,569<text:s/></text:p>
          </table:table-cell>
          <table:table-cell office:value-type="float" office:value="2636209844.5047679" table:style-name="ce25">
            <text:p><text:s text:c="2"/>2,636,209,845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十、不動產、廠房及設備淨額</text:p>
          </table:table-cell>
          <table:table-cell office:value-type="float" office:value="4407894486.4277534" table:style-name="ce23">
            <text:p><text:s text:c="2"/>4,407,894,486<text:s/></text:p>
          </table:table-cell>
          <table:table-cell office:value-type="float" office:value="4230125626.9758143" table:style-name="ce23">
            <text:p><text:s text:c="2"/>4,230,125,627<text:s/></text:p>
          </table:table-cell>
          <table:table-cell office:value-type="string" table:style-name="ce24">
            <text:p>　　<text:span text:style-name="T4">5.</text:span>國外</text:p>
          </table:table-cell>
          <table:table-cell office:value-type="float" office:value="39674209.318428211" table:style-name="ce23">
            <text:p><text:s text:c="2"/>39,674,209<text:s/></text:p>
          </table:table-cell>
          <table:table-cell office:value-type="float" office:value="32163894.581026535" table:style-name="ce25">
            <text:p><text:s text:c="2"/>32,163,895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<text:span text:style-name="T5">　　</text:span>1.<text:span text:style-name="T5">土地淨額</text:span></text:p>
          </table:table-cell>
          <table:table-cell office:value-type="float" office:value="2232156618.5177217" table:style-name="ce23">
            <text:p><text:s text:c="2"/>2,232,156,619<text:s/></text:p>
          </table:table-cell>
          <table:table-cell office:value-type="float" office:value="2171478575.1989503" table:style-name="ce23">
            <text:p><text:s text:c="2"/>2,171,478,575<text:s/></text:p>
          </table:table-cell>
          <table:table-cell office:value-type="string" table:style-name="ce24">
            <text:p>二、資本公積、保留盈餘</text:p>
          </table:table-cell>
          <table:table-cell office:value-type="float" office:value="886269808.6769855" table:style-name="ce23">
            <text:p><text:s text:c="2"/>886,269,809<text:s/></text:p>
          </table:table-cell>
          <table:table-cell office:value-type="float" office:value="936250388.4085387" table:style-name="ce25">
            <text:p><text:s text:c="2"/>936,250,388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<text:span text:style-name="T5">　　</text:span>2.<text:span text:style-name="T5">建築物、廠房及設備淨額</text:span></text:p>
          </table:table-cell>
          <table:table-cell office:value-type="float" office:value="2175737867.9100218" table:style-name="ce23">
            <text:p><text:s text:c="2"/>2,175,737,868<text:s/></text:p>
          </table:table-cell>
          <table:table-cell office:value-type="float" office:value="2058647051.77687" table:style-name="ce23">
            <text:p><text:s text:c="2"/>2,058,647,052<text:s/></text:p>
          </table:table-cell>
          <table:table-cell office:value-type="string" table:style-name="ce24">
            <text:p>　　及其他權益</text:p>
          </table:table-cell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30">
            <text:p>十一、無形資產、生物資產、</text:p>
          </table:table-cell>
          <table:table-cell office:value-type="float" office:value="134329385.17771515" table:style-name="ce23">
            <text:p><text:s text:c="2"/>134,329,385<text:s/></text:p>
          </table:table-cell>
          <table:table-cell office:value-type="float" office:value="132652704.77238211" table:style-name="ce23">
            <text:p><text:s text:c="2"/>132,652,705<text:s/></text:p>
          </table:table-cell>
          <table:table-cell table:style-name="ce27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31">
            <text:p><text:span text:style-name="T5">　　　遞延資產及用品盤存</text:span>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16378"/>
        </table:table-row>
        <table:table-row table:style-name="ro5">
          <table:table-cell office:value-type="string" table:style-name="ce4">
            <text:p>*<text:span text:style-name="T5">見表</text:span>2-23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5">
          <table:table-cell table:number-columns-repeated="16384" table:style-name="ce6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表2_22___民營小企業資產負債統計表" table:cell-range-address="表2-26.$B$1:表2-26.$F$1" table:base-cell-address="表2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61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54:47Z</meta:creation-date>
    <dc:date>2025-01-02T02:41:29Z</dc:date>
    <meta:print-date>2024-12-17T05:46:48Z</meta:print-date>
  </office:meta>
</office:document-meta>
</file>