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表<text:span text:style-name="T3">2-25<text:s text:c="3"/></text:span>民營大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3">
            <text:p>111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65949678649.885353" table:style-name="ce19">
            <text:p><text:s text:c="2"/>65,949,678,650<text:s/></text:p>
          </table:table-cell>
          <table:table-cell office:value-type="float" office:value="63922134681.783653" table:style-name="ce19">
            <text:p><text:s text:c="2"/>63,922,134,682<text:s/></text:p>
          </table:table-cell>
          <table:table-cell office:value-type="string" table:style-name="ce20">
            <text:p><text:span text:style-name="T5">負　債　合　計</text:span></text:p>
          </table:table-cell>
          <table:table-cell office:value-type="float" office:value="31498971334.595638" table:style-name="ce19">
            <text:p><text:s text:c="2"/>31,498,971,335<text:s/></text:p>
          </table:table-cell>
          <table:table-cell office:value-type="float" office:value="30917282199.582634" table:style-name="ce21">
            <text:p><text:s text:c="2"/>30,917,282,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59745704.744014233" table:style-name="ce22">
            <text:p><text:s text:c="2"/>59,745,705<text:s/></text:p>
          </table:table-cell>
          <table:table-cell office:value-type="float" office:value="58635971.468826793" table:style-name="ce22">
            <text:p><text:s text:c="2"/>58,635,971<text:s/></text:p>
          </table:table-cell>
          <table:table-cell office:value-type="string" table:style-name="ce23">
            <text:p><text:span text:style-name="T5">一、國內金融機構借款</text:span></text:p>
          </table:table-cell>
          <table:table-cell office:value-type="float" office:value="11499904962.059711" table:style-name="ce22">
            <text:p><text:s text:c="2"/>11,499,904,962<text:s/></text:p>
          </table:table-cell>
          <table:table-cell office:value-type="float" office:value="11201151973.522211" table:style-name="ce24">
            <text:p><text:s text:c="2"/>11,201,151,9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6880767673.6111565" table:style-name="ce22">
            <text:p><text:s text:c="2"/>6,880,767,674<text:s/></text:p>
          </table:table-cell>
          <table:table-cell office:value-type="float" office:value="6816618523.8201933" table:style-name="ce22">
            <text:p><text:s text:c="2"/>6,816,618,524<text:s/></text:p>
          </table:table-cell>
          <table:table-cell office:value-type="string" table:style-name="ce23">
            <text:p><text:span text:style-name="T5">二、國內非金融機構借款</text:span></text:p>
          </table:table-cell>
          <table:table-cell office:value-type="float" office:value="411165231.22636062" table:style-name="ce22">
            <text:p><text:s text:c="2"/>411,165,231<text:s/></text:p>
          </table:table-cell>
          <table:table-cell office:value-type="float" office:value="429863588.27059621" table:style-name="ce24">
            <text:p><text:s text:c="2"/>429,863,58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405840997.8961635" table:style-name="ce22">
            <text:p><text:s text:c="2"/>2,405,840,998<text:s/></text:p>
          </table:table-cell>
          <table:table-cell office:value-type="float" office:value="2409486661.0480633" table:style-name="ce22">
            <text:p><text:s text:c="2"/>2,409,486,661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6822944.9799291082" table:style-name="ce22">
            <text:p><text:s text:c="2"/>6,822,945<text:s/></text:p>
          </table:table-cell>
          <table:table-cell office:value-type="float" office:value="7312352.3729045317" table:style-name="ce24">
            <text:p><text:s text:c="2"/>7,312,35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444467792.835537" table:style-name="ce22">
            <text:p><text:s text:c="2"/>2,444,467,793<text:s/></text:p>
          </table:table-cell>
          <table:table-cell office:value-type="float" office:value="2392390398.1366758" table:style-name="ce22">
            <text:p><text:s text:c="2"/>2,392,390,398<text:s/></text:p>
          </table:table-cell>
          <table:table-cell office:value-type="string" table:style-name="ce23">
            <text:p><text:span text:style-name="T5">　　</text:span>2.<text:span text:style-name="T5">企業</text:span></text:p>
          </table:table-cell>
          <table:table-cell office:value-type="float" office:value="348233919.50197202" table:style-name="ce22">
            <text:p><text:s text:c="2"/>348,233,920<text:s/></text:p>
          </table:table-cell>
          <table:table-cell office:value-type="float" office:value="370508942.05368602" table:style-name="ce24">
            <text:p><text:s text:c="2"/>370,508,94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030458882.8794487" table:style-name="ce22">
            <text:p><text:s text:c="2"/>2,030,458,883<text:s/></text:p>
          </table:table-cell>
          <table:table-cell office:value-type="float" office:value="2014741464.6354549" table:style-name="ce22">
            <text:p><text:s text:c="2"/>2,014,741,465<text:s/></text:p>
          </table:table-cell>
          <table:table-cell office:value-type="string" table:style-name="ce23">
            <text:p><text:span text:style-name="T5">　　</text:span>3.<text:span text:style-name="T5">個人及非營利團體</text:span></text:p>
          </table:table-cell>
          <table:table-cell office:value-type="float" office:value="56108366.744459555" table:style-name="ce22">
            <text:p><text:s text:c="2"/>56,108,367<text:s/></text:p>
          </table:table-cell>
          <table:table-cell office:value-type="float" office:value="52042293.844005868" table:style-name="ce24">
            <text:p><text:s text:c="2"/>52,042,29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51016503.64708048" table:style-name="ce22">
            <text:p><text:s text:c="2"/>151,016,504<text:s/></text:p>
          </table:table-cell>
          <table:table-cell office:value-type="float" office:value="161283872.80749503" table:style-name="ce22">
            <text:p><text:s text:c="2"/>161,283,873<text:s/></text:p>
          </table:table-cell>
          <table:table-cell office:value-type="string" table:style-name="ce23">
            <text:p><text:span text:style-name="T5">三、國外借款</text:span></text:p>
          </table:table-cell>
          <table:table-cell office:value-type="float" office:value="153187060.86579448" table:style-name="ce22">
            <text:p><text:s text:c="2"/>153,187,061<text:s/></text:p>
          </table:table-cell>
          <table:table-cell office:value-type="float" office:value="128245953.17204928" table:style-name="ce24">
            <text:p><text:s text:c="2"/>128,245,9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674495248.22270799" table:style-name="ce22">
            <text:p><text:s text:c="2"/>674,495,248<text:s/></text:p>
          </table:table-cell>
          <table:table-cell office:value-type="float" office:value="651617142.62396562" table:style-name="ce22">
            <text:p><text:s text:c="2"/>651,617,143<text:s/></text:p>
          </table:table-cell>
          <table:table-cell office:value-type="string" table:style-name="ce23">
            <text:p><text:span text:style-name="T5">四、附買回票債券負債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017401.4620611111" table:style-name="ce22">
            <text:p><text:s text:c="2"/>2,017,401<text:s/></text:p>
          </table:table-cell>
          <table:table-cell office:value-type="float" office:value="2033234.9155408184" table:style-name="ce22">
            <text:p><text:s text:c="2"/>2,033,235<text:s/></text:p>
          </table:table-cell>
          <table:table-cell office:value-type="string" table:style-name="ce23">
            <text:p><text:span text:style-name="T5">五、應付及預收款項淨額</text:span></text:p>
          </table:table-cell>
          <table:table-cell office:value-type="float" office:value="14604897065.715055" table:style-name="ce22">
            <text:p><text:s text:c="2"/>14,604,897,066<text:s/></text:p>
          </table:table-cell>
          <table:table-cell office:value-type="float" office:value="14711411192.814631" table:style-name="ce24">
            <text:p><text:s text:c="2"/>14,711,411,19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0564651.396884805" table:style-name="ce22">
            <text:p><text:s text:c="2"/>10,564,651<text:s/></text:p>
          </table:table-cell>
          <table:table-cell office:value-type="float" office:value="9234590.4888665155" table:style-name="ce22">
            <text:p><text:s text:c="2"/>9,234,590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1308370970.5293889" table:style-name="ce22">
            <text:p><text:s text:c="2"/>1,308,370,971<text:s/></text:p>
          </table:table-cell>
          <table:table-cell office:value-type="float" office:value="1402807794.566493" table:style-name="ce24">
            <text:p><text:s text:c="2"/>1,402,807,7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93988336.64028078" table:style-name="ce22">
            <text:p><text:s text:c="2"/>493,988,337<text:s/></text:p>
          </table:table-cell>
          <table:table-cell office:value-type="float" office:value="477966972.41899002" table:style-name="ce22">
            <text:p><text:s text:c="2"/>477,966,972<text:s/></text:p>
          </table:table-cell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44793003.71937361" table:style-name="ce22">
            <text:p><text:s text:c="2"/>144,793,004<text:s/></text:p>
          </table:table-cell>
          <table:table-cell office:value-type="float" office:value="135310101.69289663" table:style-name="ce24">
            <text:p><text:s text:c="2"/>135,310,10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24494302.820080053" table:style-name="ce22">
            <text:p><text:s text:c="2"/>24,494,303<text:s/></text:p>
          </table:table-cell>
          <table:table-cell office:value-type="float" office:value="24841269.663036514" table:style-name="ce22">
            <text:p><text:s text:c="2"/>24,841,270<text:s/></text:p>
          </table:table-cell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5745854496.0771656" table:style-name="ce22">
            <text:p><text:s text:c="2"/>5,745,854,496<text:s/></text:p>
          </table:table-cell>
          <table:table-cell office:value-type="float" office:value="5500142685.5027924" table:style-name="ce24">
            <text:p><text:s text:c="2"/>5,500,142,68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3430555.90340081" table:style-name="ce22">
            <text:p><text:s text:c="2"/>143,430,556<text:s/></text:p>
          </table:table-cell>
          <table:table-cell office:value-type="float" office:value="137541075.13753158" table:style-name="ce22">
            <text:p><text:s text:c="2"/>137,541,075<text:s/></text:p>
          </table:table-cell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2294310757.203721" table:style-name="ce22">
            <text:p><text:s text:c="2"/>2,294,310,757<text:s/></text:p>
          </table:table-cell>
          <table:table-cell office:value-type="float" office:value="2178220076.3609886" table:style-name="ce24">
            <text:p><text:s text:c="2"/>2,178,220,07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1404277941.897966" table:style-name="ce22">
            <text:p><text:s text:c="2"/>11,404,277,942<text:s/></text:p>
          </table:table-cell>
          <table:table-cell office:value-type="float" office:value="11852271946.988092" table:style-name="ce22">
            <text:p><text:s text:c="2"/>11,852,271,947<text:s/></text:p>
          </table:table-cell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5111567838.185421" table:style-name="ce22">
            <text:p><text:s text:c="2"/>5,111,567,838<text:s/></text:p>
          </table:table-cell>
          <table:table-cell office:value-type="float" office:value="5494930534.6914272" table:style-name="ce24">
            <text:p><text:s text:c="2"/>5,494,930,5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774386373.23028207" table:style-name="ce22">
            <text:p><text:s text:c="2"/>774,386,373<text:s/></text:p>
          </table:table-cell>
          <table:table-cell office:value-type="float" office:value="704356967.18587184" table:style-name="ce22">
            <text:p><text:s text:c="2"/>704,356,967<text:s/></text:p>
          </table:table-cell>
          <table:table-cell office:value-type="string" table:style-name="ce23">
            <text:p><text:span text:style-name="T5">六、應付票券</text:span></text:p>
          </table:table-cell>
          <table:table-cell office:value-type="float" office:value="1035138767.0750813" table:style-name="ce22">
            <text:p><text:s text:c="2"/>1,035,138,767<text:s/></text:p>
          </table:table-cell>
          <table:table-cell office:value-type="float" office:value="862472189.15487301" table:style-name="ce24">
            <text:p><text:s text:c="2"/>862,472,18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10806900.48618317" table:style-name="ce22">
            <text:p><text:s text:c="2"/>110,806,900<text:s/></text:p>
          </table:table-cell>
          <table:table-cell office:value-type="float" office:value="85106616.606981367" table:style-name="ce22">
            <text:p><text:s text:c="2"/>85,106,617<text:s/></text:p>
          </table:table-cell>
          <table:table-cell office:value-type="string" table:style-name="ce23">
            <text:p><text:span text:style-name="T5">七、應付國內公司債</text:span></text:p>
          </table:table-cell>
          <table:table-cell office:value-type="float" office:value="1881883299.8784282" table:style-name="ce22">
            <text:p><text:s text:c="2"/>1,881,883,300<text:s/></text:p>
          </table:table-cell>
          <table:table-cell office:value-type="float" office:value="1748493216.6394296" table:style-name="ce24">
            <text:p><text:s text:c="2"/>1,748,493,2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659889536.2362576" table:style-name="ce22">
            <text:p><text:s text:c="2"/>4,659,889,536<text:s/></text:p>
          </table:table-cell>
          <table:table-cell office:value-type="float" office:value="4502015082.1917839" table:style-name="ce22">
            <text:p><text:s text:c="2"/>4,502,015,082<text:s/></text:p>
          </table:table-cell>
          <table:table-cell office:value-type="string" table:style-name="ce23">
            <text:p><text:span text:style-name="T5">八、應付國外有價證券</text:span></text:p>
          </table:table-cell>
          <table:table-cell office:value-type="float" office:value="46577948" table:style-name="ce22">
            <text:p><text:s text:c="2"/>46,577,948<text:s/></text:p>
          </table:table-cell>
          <table:table-cell office:value-type="float" office:value="81578874" table:style-name="ce24">
            <text:p><text:s text:c="2"/>81,578,87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24339336.83825666" table:style-name="ce22">
            <text:p><text:s text:c="2"/>424,339,337<text:s/></text:p>
          </table:table-cell>
          <table:table-cell office:value-type="float" office:value="414818683.80687535" table:style-name="ce22">
            <text:p><text:s text:c="2"/>414,818,684<text:s/></text:p>
          </table:table-cell>
          <table:table-cell office:value-type="string" table:style-name="ce23">
            <text:p><text:span text:style-name="T5">九、責任及損失準備</text:span></text:p>
          </table:table-cell>
          <table:table-cell office:value-type="float" office:value="303470615.94076419" table:style-name="ce22">
            <text:p><text:s text:c="2"/>303,470,616<text:s/></text:p>
          </table:table-cell>
          <table:table-cell office:value-type="float" office:value="289098214.89331615" table:style-name="ce24">
            <text:p><text:s text:c="2"/>289,098,2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5514162467.6524477" table:style-name="ce22">
            <text:p><text:s text:c="2"/>5,514,162,468<text:s/></text:p>
          </table:table-cell>
          <table:table-cell office:value-type="float" office:value="6226971635.3328438" table:style-name="ce22">
            <text:p><text:s text:c="2"/>6,226,971,635<text:s/></text:p>
          </table:table-cell>
          <table:table-cell office:value-type="string" table:style-name="ce23">
            <text:p><text:span text:style-name="T5">十、人事及退休金準備</text:span></text:p>
          </table:table-cell>
          <table:table-cell office:value-type="float" office:value="6924335.6251473529" table:style-name="ce22">
            <text:p><text:s text:c="2"/>6,924,336<text:s/></text:p>
          </table:table-cell>
          <table:table-cell office:value-type="float" office:value="6449428.4330048412" table:style-name="ce24">
            <text:p><text:s text:c="2"/>6,449,4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79306672.545512781" table:style-name="ce22">
            <text:p><text:s text:c="2"/>79,306,673<text:s/></text:p>
          </table:table-cell>
          <table:table-cell office:value-type="float" office:value="80997038.136266887" table:style-name="ce22">
            <text:p><text:s text:c="2"/>80,997,038<text:s/></text:p>
          </table:table-cell>
          <table:table-cell office:value-type="string" table:style-name="ce25">
            <text:p>十一、土地增值稅準備</text:p>
          </table:table-cell>
          <table:table-cell office:value-type="float" office:value="115576837.70747167" table:style-name="ce22">
            <text:p><text:s text:c="2"/>115,576,838<text:s/></text:p>
          </table:table-cell>
          <table:table-cell office:value-type="float" office:value="111353576.78735058" table:style-name="ce24">
            <text:p><text:s text:c="2"/>111,353,5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9057423326.9299793" table:style-name="ce22">
            <text:p><text:s text:c="2"/>9,057,423,327<text:s/></text:p>
          </table:table-cell>
          <table:table-cell office:value-type="float" office:value="8283057966.150506" table:style-name="ce22">
            <text:p><text:s text:c="2"/>8,283,057,966<text:s/></text:p>
          </table:table-cell>
          <table:table-cell office:value-type="string" table:style-name="ce23">
            <text:p><text:span text:style-name="T5">十二、資產證券化商品負債</text:span></text:p>
          </table:table-cell>
          <table:table-cell office:value-type="float" office:value="150583" table:style-name="ce22">
            <text:p><text:s text:c="2"/>150,583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5098297.8946176" table:style-name="ce22">
            <text:p><text:s text:c="2"/>115,098,298<text:s/></text:p>
          </table:table-cell>
          <table:table-cell office:value-type="float" office:value="162296212.71765044" table:style-name="ce22">
            <text:p><text:s text:c="2"/>162,296,213<text:s/></text:p>
          </table:table-cell>
          <table:table-cell office:value-type="string" table:style-name="ce23">
            <text:p><text:span text:style-name="T5">十三、遞延貸項</text:span></text:p>
          </table:table-cell>
          <table:table-cell office:value-type="float" office:value="1183928727.9862506" table:style-name="ce22">
            <text:p><text:s text:c="2"/>1,183,928,728<text:s/></text:p>
          </table:table-cell>
          <table:table-cell office:value-type="float" office:value="1120744859.3907993" table:style-name="ce24">
            <text:p><text:s text:c="2"/>1,120,744,85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3581422.6111844936" table:style-name="ce22">
            <text:p><text:s text:c="2"/>3,581,423<text:s/></text:p>
          </table:table-cell>
          <table:table-cell office:value-type="float" office:value="3009449.7241982869" table:style-name="ce22">
            <text:p><text:s text:c="2"/>3,009,450<text:s/></text:p>
          </table:table-cell>
          <table:table-cell office:value-type="string" table:style-name="ce23">
            <text:p><text:span text:style-name="T5">十四、透過損益按公允價值衡量</text:span></text:p>
          </table:table-cell>
          <table:table-cell office:value-type="float" office:value="20229409.986554518" table:style-name="ce22">
            <text:p><text:s text:c="2"/>20,229,410<text:s/></text:p>
          </table:table-cell>
          <table:table-cell office:value-type="float" office:value="15503591.93358995" table:style-name="ce24">
            <text:p><text:s text:c="2"/>15,503,5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46434042.475009732" table:style-name="ce22">
            <text:p><text:s text:c="2"/>46,434,042<text:s/></text:p>
          </table:table-cell>
          <table:table-cell office:value-type="float" office:value="38979020.512447" table:style-name="ce22">
            <text:p><text:s text:c="2"/>38,979,021<text:s/></text:p>
          </table:table-cell>
          <table:table-cell office:value-type="string" table:style-name="ce23">
            <text:p><text:s text:c="13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13421583.884540383" table:style-name="ce22">
            <text:p><text:s text:c="2"/>13,421,584<text:s/></text:p>
          </table:table-cell>
          <table:table-cell office:value-type="float" office:value="10104615.7233977" table:style-name="ce22">
            <text:p><text:s text:c="2"/>10,104,616<text:s/></text:p>
          </table:table-cell>
          <table:table-cell office:value-type="string" table:style-name="ce23">
            <text:p><text:span text:style-name="T5">十五、避險之金融負債</text:span></text:p>
          </table:table-cell>
          <table:table-cell office:value-type="float" office:value="222365077.28894383" table:style-name="ce22">
            <text:p><text:s text:c="2"/>222,365,077<text:s/></text:p>
          </table:table-cell>
          <table:table-cell office:value-type="float" office:value="194976064.40232852" table:style-name="ce24">
            <text:p><text:s text:c="2"/>194,976,06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15094051.38112774" table:style-name="ce22">
            <text:p><text:s text:c="2"/>215,094,051<text:s/></text:p>
          </table:table-cell>
          <table:table-cell office:value-type="float" office:value="155886576.5099436" table:style-name="ce22">
            <text:p><text:s text:c="2"/>155,886,577<text:s/></text:p>
          </table:table-cell>
          <table:table-cell office:value-type="string" table:style-name="ce34">
            <text:p>十六、按攤銷後成本衡量之金融負債</text:p>
          </table:table-cell>
          <table:table-cell office:value-type="float" office:value="351292.92947729607" table:style-name="ce22">
            <text:p><text:s text:c="2"/>351,293<text:s/></text:p>
          </table:table-cell>
          <table:table-cell office:value-type="float" office:value="399130.13377418771" table:style-name="ce24">
            <text:p><text:s text:c="2"/>399,1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570576321.2935696" table:style-name="ce22">
            <text:p><text:s text:c="2"/>8,570,576,321<text:s/></text:p>
          </table:table-cell>
          <table:table-cell office:value-type="float" office:value="7822726722.0490971" table:style-name="ce22">
            <text:p><text:s text:c="2"/>7,822,726,722<text:s/></text:p>
          </table:table-cell>
          <table:table-cell office:value-type="string" table:style-name="ce23">
            <text:p><text:span text:style-name="T5">十七、特別股負債</text:span></text:p>
          </table:table-cell>
          <table:table-cell office:value-type="float" office:value="6403695.0380409705" table:style-name="ce22">
            <text:p><text:s text:c="2"/>6,403,695<text:s/></text:p>
          </table:table-cell>
          <table:table-cell office:value-type="float" office:value="6265492.2591039399" table:style-name="ce24">
            <text:p><text:s text:c="2"/>6,265,4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268180.6248822398" table:style-name="ce22">
            <text:p><text:s text:c="2"/>2,268,181<text:s/></text:p>
          </table:table-cell>
          <table:table-cell office:value-type="float" office:value="2431254.4989684606" table:style-name="ce22">
            <text:p><text:s text:c="2"/>2,431,254<text:s/></text:p>
          </table:table-cell>
          <table:table-cell office:value-type="string" table:style-name="ce23">
            <text:p><text:span text:style-name="T5">十八、其他金融負債</text:span></text:p>
          </table:table-cell>
          <table:table-cell office:value-type="float" office:value="6816424.2724736342" table:style-name="ce22">
            <text:p><text:s text:c="2"/>6,816,424<text:s/></text:p>
          </table:table-cell>
          <table:table-cell office:value-type="float" office:value="9274853.7756110989" table:style-name="ce24">
            <text:p><text:s text:c="2"/>9,274,85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69750394.855043024" table:style-name="ce22">
            <text:p><text:s text:c="2"/>69,750,395<text:s/></text:p>
          </table:table-cell>
          <table:table-cell office:value-type="float" office:value="64112475.800151125" table:style-name="ce22">
            <text:p><text:s text:c="2"/>64,112,47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21199031.910025503" table:style-name="ce22">
            <text:p><text:s text:c="2"/>21,199,032<text:s/></text:p>
          </table:table-cell>
          <table:table-cell office:value-type="float" office:value="23511638.614654917" table:style-name="ce22">
            <text:p><text:s text:c="2"/>23,511,63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5134623480.3135433" table:style-name="ce22">
            <text:p><text:s text:c="2"/>5,134,623,480<text:s/></text:p>
          </table:table-cell>
          <table:table-cell office:value-type="float" office:value="4799851268.5835009" table:style-name="ce22">
            <text:p><text:s text:c="2"/>4,799,851,26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1912929874.213978" table:style-name="ce22">
            <text:p><text:s text:c="2"/>11,912,929,874<text:s/></text:p>
          </table:table-cell>
          <table:table-cell office:value-type="float" office:value="11234944831.269173" table:style-name="ce22">
            <text:p><text:s text:c="2"/>11,234,944,831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332382.91453318618" table:style-name="ce22">
            <text:p><text:s text:c="2"/>332,383<text:s/></text:p>
          </table:table-cell>
          <table:table-cell office:value-type="float" office:value="2630148.0156769976" table:style-name="ce22">
            <text:p><text:s text:c="2"/>2,630,148<text:s/></text:p>
          </table:table-cell>
          <table:table-cell office:value-type="string" table:style-name="ce27">
            <text:p><text:span text:style-name="T5">權　益　合　計</text:span></text:p>
          </table:table-cell>
          <table:table-cell office:value-type="float" office:value="34450707315.289978" table:style-name="ce22">
            <text:p><text:s text:c="2"/>34,450,707,315<text:s/></text:p>
          </table:table-cell>
          <table:table-cell office:value-type="float" office:value="33004852482.201015" table:style-name="ce24">
            <text:p><text:s text:c="2"/>33,004,852,4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1683350644.495937" table:style-name="ce22">
            <text:p><text:s text:c="2"/>11,683,350,644<text:s/></text:p>
          </table:table-cell>
          <table:table-cell office:value-type="float" office:value="11052260498.501593" table:style-name="ce22">
            <text:p><text:s text:c="2"/>11,052,260,499<text:s/></text:p>
          </table:table-cell>
          <table:table-cell office:value-type="string" table:style-name="ce23">
            <text:p><text:span text:style-name="T5">一、實收資本</text:span></text:p>
          </table:table-cell>
          <table:table-cell office:value-type="float" office:value="12002990252.544764" table:style-name="ce22">
            <text:p><text:s text:c="2"/>12,002,990,253<text:s/></text:p>
          </table:table-cell>
          <table:table-cell office:value-type="float" office:value="11652005382.393908" table:style-name="ce24">
            <text:p><text:s text:c="2"/>11,652,005,3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228186758.16255775" table:style-name="ce22">
            <text:p><text:s text:c="2"/>228,186,758<text:s/></text:p>
          </table:table-cell>
          <table:table-cell office:value-type="float" office:value="178424631.4557198" table:style-name="ce22">
            <text:p><text:s text:c="2"/>178,424,631<text:s/></text:p>
          </table:table-cell>
          <table:table-cell office:value-type="string" table:style-name="ce23">
            <text:p><text:span text:style-name="T5">　　</text:span>1.<text:span text:style-name="T5">政府</text:span></text:p>
          </table:table-cell>
          <table:table-cell office:value-type="float" office:value="198505915.44936416" table:style-name="ce22">
            <text:p><text:s text:c="2"/>198,505,915<text:s/></text:p>
          </table:table-cell>
          <table:table-cell office:value-type="float" office:value="196721693.58637267" table:style-name="ce24">
            <text:p><text:s text:c="2"/>196,721,6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060088.6409562058" table:style-name="ce22">
            <text:p><text:s text:c="2"/>1,060,089<text:s/></text:p>
          </table:table-cell>
          <table:table-cell office:value-type="float" office:value="1629553.2961898204" table:style-name="ce22">
            <text:p><text:s text:c="2"/>1,629,553<text:s/></text:p>
          </table:table-cell>
          <table:table-cell office:value-type="string" table:style-name="ce23">
            <text:p><text:span text:style-name="T5">　　</text:span>2.<text:span text:style-name="T5">金融機構</text:span></text:p>
          </table:table-cell>
          <table:table-cell office:value-type="float" office:value="1497296222.282397" table:style-name="ce22">
            <text:p><text:s text:c="2"/>1,497,296,222<text:s/></text:p>
          </table:table-cell>
          <table:table-cell office:value-type="float" office:value="1447602809.5345812" table:style-name="ce24">
            <text:p><text:s text:c="2"/>1,447,602,8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<text:span text:style-name="T5">　　</text:span>3.<text:span text:style-name="T5">企業</text:span></text:p>
          </table:table-cell>
          <table:table-cell office:value-type="float" office:value="4097710781.1766357" table:style-name="ce22">
            <text:p><text:s text:c="2"/>4,097,710,781<text:s/></text:p>
          </table:table-cell>
          <table:table-cell office:value-type="float" office:value="3980749341.5237446" table:style-name="ce24">
            <text:p><text:s text:c="2"/>3,980,749,34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九、存貨淨額</text:span></text:p>
          </table:table-cell>
          <table:table-cell office:value-type="float" office:value="4283391802.5680079" table:style-name="ce22">
            <text:p><text:s text:c="2"/>4,283,391,803<text:s/></text:p>
          </table:table-cell>
          <table:table-cell office:value-type="float" office:value="4537316346.273736" table:style-name="ce22">
            <text:p><text:s text:c="2"/>4,537,316,346<text:s/></text:p>
          </table:table-cell>
          <table:table-cell office:value-type="string" table:style-name="ce23">
            <text:p><text:span text:style-name="T5">　　</text:span>4.<text:span text:style-name="T5">個人及非營利團體</text:span></text:p>
          </table:table-cell>
          <table:table-cell office:value-type="float" office:value="4627110741.0168152" table:style-name="ce22">
            <text:p><text:s text:c="2"/>4,627,110,741<text:s/></text:p>
          </table:table-cell>
          <table:table-cell office:value-type="float" office:value="4519735726.1590509" table:style-name="ce24">
            <text:p><text:s text:c="2"/>4,519,735,726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3836613630.183693" table:style-name="ce22">
            <text:p><text:s text:c="2"/>13,836,613,630<text:s/></text:p>
          </table:table-cell>
          <table:table-cell office:value-type="float" office:value="13073270797.894678" table:style-name="ce22">
            <text:p><text:s text:c="2"/>13,073,270,798<text:s/></text:p>
          </table:table-cell>
          <table:table-cell office:value-type="string" table:style-name="ce23">
            <text:p><text:span text:style-name="T5">　　</text:span>5.<text:span text:style-name="T5">國外</text:span></text:p>
          </table:table-cell>
          <table:table-cell office:value-type="float" office:value="1582366592.6195612" table:style-name="ce22">
            <text:p><text:s text:c="2"/>1,582,366,593<text:s/></text:p>
          </table:table-cell>
          <table:table-cell office:value-type="float" office:value="1507195811.5901589" table:style-name="ce24">
            <text:p><text:s text:c="2"/>1,507,195,81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3500104140.2390733" table:style-name="ce22">
            <text:p><text:s text:c="2"/>3,500,104,140<text:s/></text:p>
          </table:table-cell>
          <table:table-cell office:value-type="float" office:value="3417561664.4621205" table:style-name="ce22">
            <text:p><text:s text:c="2"/>3,417,561,664<text:s/></text:p>
          </table:table-cell>
          <table:table-cell office:value-type="string" table:style-name="ce23">
            <text:p><text:span text:style-name="T5">二、資本公積、保留盈餘</text:span></text:p>
          </table:table-cell>
          <table:table-cell office:value-type="float" office:value="22447717062.745235" table:style-name="ce22">
            <text:p><text:s text:c="2"/>22,447,717,063<text:s/></text:p>
          </table:table-cell>
          <table:table-cell office:value-type="float" office:value="21352847099.807125" table:style-name="ce24">
            <text:p><text:s text:c="2"/>21,352,847,10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10336509489.944635" table:style-name="ce22">
            <text:p><text:s text:c="2"/>10,336,509,490<text:s/></text:p>
          </table:table-cell>
          <table:table-cell office:value-type="float" office:value="9655709133.4325466" table:style-name="ce22">
            <text:p><text:s text:c="2"/>9,655,709,133<text:s/></text:p>
          </table:table-cell>
          <table:table-cell office:value-type="string" table:style-name="ce4">
            <text:p><text:s text:c="8"/><text:span text:style-name="T5">及其他權益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54393463.5534549" table:style-name="ce22">
            <text:p><text:s text:c="2"/>2,554,393,464<text:s/></text:p>
          </table:table-cell>
          <table:table-cell office:value-type="float" office:value="2453266013.9035201" table:style-name="ce22">
            <text:p><text:s text:c="2"/>2,453,266,014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5.$A$1:表2-25.$F$54" table:base-cell-address="表2-25.$A$1"/>
          <table:named-range table:name="表2_22___民營小企業資產負債統計表" table:cell-range-address="表2-25.$B$1:表2-25.$F$1" table:base-cell-address="表2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6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52:46Z</meta:creation-date>
    <dc:date>2025-01-02T02:41:18Z</dc:date>
    <meta:print-date>2024-12-17T05:46:06Z</meta:print-date>
  </office:meta>
</office:document-meta>
</file>