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3.87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4" table:style-name="ta1">
        <table:table-column table:style-name="co1" table:default-cell-style-name="ce3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51">
            <text:p>表<text:span text:style-name="T3">2-24 <text:s text:c="2"/>111</text:span>年底民營企業資產負債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<text:span text:style-name="T5">（按大企業、中小企業</text:span>*<text:span text:style-name="T5">）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54">
            <text:p><text:s text:c="24"/><text:span text:style-name="T8">單位：新台幣千元</text:span>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9"><text:s text:c="4"/></text:span><text:span text:style-name="T10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21"/>
        </table:table-row>
        <table:table-row table:style-name="ro3">
          <table:table-cell office:value-type="string" table:style-name="ce22">
            <text:p><text:span text:style-name="T11">資　產　合　計</text:span></text:p>
          </table:table-cell>
          <table:table-cell office:value-type="float" office:value="78315602499" table:style-name="ce23">
            <text:p><text:s text:c="2"/>78,315,602,499<text:s/></text:p>
          </table:table-cell>
          <table:table-cell office:value-type="float" office:value="63922134681.783653" table:style-name="ce23">
            <text:p><text:s text:c="2"/>63,922,134,682<text:s/></text:p>
          </table:table-cell>
          <table:table-cell office:value-type="float" office:value="14393467817.216347" table:style-name="ce24">
            <text:p><text:s text:c="2"/>14,393,467,81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一、庫存現金及零用金</text:span></text:p>
          </table:table-cell>
          <table:table-cell office:value-type="float" office:value="305985123.16322488" table:style-name="ce26">
            <text:p><text:s text:c="2"/>305,985,123<text:s/></text:p>
          </table:table-cell>
          <table:table-cell office:value-type="float" office:value="58635971.468826793" table:style-name="ce26">
            <text:p><text:s text:c="2"/>58,635,971<text:s/></text:p>
          </table:table-cell>
          <table:table-cell office:value-type="float" office:value="247349151.69439825" table:style-name="ce27">
            <text:p><text:s text:c="2"/>247,349,15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二、國內金融機構存款</text:span></text:p>
          </table:table-cell>
          <table:table-cell office:value-type="float" office:value="9250109592.9813881" table:style-name="ce26">
            <text:p><text:s text:c="2"/>9,250,109,593<text:s/></text:p>
          </table:table-cell>
          <table:table-cell office:value-type="float" office:value="6816618523.8201933" table:style-name="ce26">
            <text:p><text:s text:c="2"/>6,816,618,524<text:s/></text:p>
          </table:table-cell>
          <table:table-cell office:value-type="float" office:value="2433491069.161191" table:style-name="ce27">
            <text:p><text:s text:c="2"/>2,433,491,06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活期性存款</text:span></text:p>
          </table:table-cell>
          <table:table-cell office:value-type="float" office:value="4455812877.7364664" table:style-name="ce26">
            <text:p><text:s text:c="2"/>4,455,812,878<text:s/></text:p>
          </table:table-cell>
          <table:table-cell office:value-type="float" office:value="2409486661.0480633" table:style-name="ce26">
            <text:p><text:s text:c="2"/>2,409,486,661<text:s/></text:p>
          </table:table-cell>
          <table:table-cell office:value-type="float" office:value="2046326216.6884034" table:style-name="ce27">
            <text:p><text:s text:c="2"/>2,046,326,21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定期性存款</text:span></text:p>
          </table:table-cell>
          <table:table-cell office:value-type="float" office:value="2570601002.3110628" table:style-name="ce26">
            <text:p><text:s text:c="2"/>2,570,601,002<text:s/></text:p>
          </table:table-cell>
          <table:table-cell office:value-type="float" office:value="2392390398.1366758" table:style-name="ce26">
            <text:p><text:s text:c="2"/>2,392,390,398<text:s/></text:p>
          </table:table-cell>
          <table:table-cell office:value-type="float" office:value="178210604.17438349" table:style-name="ce27">
            <text:p><text:s text:c="2"/>178,210,60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外匯存款</text:span></text:p>
          </table:table-cell>
          <table:table-cell office:value-type="float" office:value="2223695712.9338565" table:style-name="ce26">
            <text:p><text:s text:c="2"/>2,223,695,713<text:s/></text:p>
          </table:table-cell>
          <table:table-cell office:value-type="float" office:value="2014741464.6354549" table:style-name="ce26">
            <text:p><text:s text:c="2"/>2,014,741,465<text:s/></text:p>
          </table:table-cell>
          <table:table-cell office:value-type="float" office:value="208954248.29840344" table:style-name="ce27">
            <text:p><text:s text:c="2"/>208,954,24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三、附賣回票債券投資</text:span></text:p>
          </table:table-cell>
          <table:table-cell office:value-type="float" office:value="165391023.18768346" table:style-name="ce26">
            <text:p><text:s text:c="2"/>165,391,023<text:s/></text:p>
          </table:table-cell>
          <table:table-cell office:value-type="float" office:value="161283872.80749503" table:style-name="ce26">
            <text:p><text:s text:c="2"/>161,283,873<text:s/></text:p>
          </table:table-cell>
          <table:table-cell office:value-type="float" office:value="4107150.3801883943" table:style-name="ce27">
            <text:p><text:s text:c="2"/>4,107,1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四、融通</text:span><text:s/></text:p>
          </table:table-cell>
          <table:table-cell office:value-type="float" office:value="719359461.07790995" table:style-name="ce26">
            <text:p><text:s text:c="2"/>719,359,461<text:s/></text:p>
          </table:table-cell>
          <table:table-cell office:value-type="float" office:value="651617142.62396562" table:style-name="ce26">
            <text:p><text:s text:c="2"/>651,617,143<text:s/></text:p>
          </table:table-cell>
          <table:table-cell office:value-type="float" office:value="67742318.453944489" table:style-name="ce27">
            <text:p><text:s text:c="2"/>67,742,31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政府</text:span></text:p>
          </table:table-cell>
          <table:table-cell office:value-type="float" office:value="2201680.4333337951" table:style-name="ce26">
            <text:p><text:s text:c="2"/>2,201,680<text:s/></text:p>
          </table:table-cell>
          <table:table-cell office:value-type="float" office:value="2033234.9155408184" table:style-name="ce26">
            <text:p><text:s text:c="2"/>2,033,235<text:s/></text:p>
          </table:table-cell>
          <table:table-cell office:value-type="float" office:value="168445.5177929769" table:style-name="ce27">
            <text:p><text:s text:c="2"/>168,44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金融機構</text:span></text:p>
          </table:table-cell>
          <table:table-cell office:value-type="float" office:value="9377391.6901164781" table:style-name="ce26">
            <text:p><text:s text:c="2"/>9,377,392<text:s/></text:p>
          </table:table-cell>
          <table:table-cell office:value-type="float" office:value="9234590.4888665155" table:style-name="ce26">
            <text:p><text:s text:c="2"/>9,234,590<text:s/></text:p>
          </table:table-cell>
          <table:table-cell office:value-type="float" office:value="142801.20124996081" table:style-name="ce27">
            <text:p><text:s text:c="2"/>142,80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企業</text:span></text:p>
          </table:table-cell>
          <table:table-cell office:value-type="float" office:value="513092919.42318237" table:style-name="ce26">
            <text:p><text:s text:c="2"/>513,092,919<text:s/></text:p>
          </table:table-cell>
          <table:table-cell office:value-type="float" office:value="477966972.41899002" table:style-name="ce26">
            <text:p><text:s text:c="2"/>477,966,972<text:s/></text:p>
          </table:table-cell>
          <table:table-cell office:value-type="float" office:value="35125947.004192062" table:style-name="ce27">
            <text:p><text:s text:c="2"/>35,125,94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4.<text:span text:style-name="T11">個人及非營利團體</text:span></text:p>
          </table:table-cell>
          <table:table-cell office:value-type="float" office:value="54621584.398295194" table:style-name="ce26">
            <text:p><text:s text:c="2"/>54,621,584<text:s/></text:p>
          </table:table-cell>
          <table:table-cell office:value-type="float" office:value="24841269.663036514" table:style-name="ce26">
            <text:p><text:s text:c="2"/>24,841,270<text:s/></text:p>
          </table:table-cell>
          <table:table-cell office:value-type="float" office:value="29780314.735258624" table:style-name="ce27">
            <text:p><text:s text:c="2"/>29,780,31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5.<text:span text:style-name="T11">國外</text:span></text:p>
          </table:table-cell>
          <table:table-cell office:value-type="float" office:value="140065885.13298243" table:style-name="ce26">
            <text:p><text:s text:c="2"/>140,065,885<text:s/></text:p>
          </table:table-cell>
          <table:table-cell office:value-type="float" office:value="137541075.13753158" table:style-name="ce26">
            <text:p><text:s text:c="2"/>137,541,075<text:s/></text:p>
          </table:table-cell>
          <table:table-cell office:value-type="float" office:value="2524809.995450831" table:style-name="ce27">
            <text:p><text:s text:c="2"/>2,524,81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五、應收及預付款項淨額</text:span></text:p>
          </table:table-cell>
          <table:table-cell office:value-type="float" office:value="15299212132.781952" table:style-name="ce26">
            <text:p><text:s text:c="2"/>15,299,212,133<text:s/></text:p>
          </table:table-cell>
          <table:table-cell office:value-type="float" office:value="11852271946.988092" table:style-name="ce26">
            <text:p><text:s text:c="2"/>11,852,271,947<text:s/></text:p>
          </table:table-cell>
          <table:table-cell office:value-type="float" office:value="3446940185.793859" table:style-name="ce27">
            <text:p><text:s text:c="2"/>3,446,940,1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政府</text:span></text:p>
          </table:table-cell>
          <table:table-cell office:value-type="float" office:value="809778207.74852657" table:style-name="ce26">
            <text:p><text:s text:c="2"/>809,778,208<text:s/></text:p>
          </table:table-cell>
          <table:table-cell office:value-type="float" office:value="704356967.18587184" table:style-name="ce26">
            <text:p><text:s text:c="2"/>704,356,967<text:s/></text:p>
          </table:table-cell>
          <table:table-cell office:value-type="float" office:value="105421240.5626545" table:style-name="ce27">
            <text:p><text:s text:c="2"/>105,421,24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金融機構</text:span></text:p>
          </table:table-cell>
          <table:table-cell office:value-type="float" office:value="123284164.63749444" table:style-name="ce26">
            <text:p><text:s text:c="2"/>123,284,165<text:s/></text:p>
          </table:table-cell>
          <table:table-cell office:value-type="float" office:value="85106616.606981367" table:style-name="ce26">
            <text:p><text:s text:c="2"/>85,106,617<text:s/></text:p>
          </table:table-cell>
          <table:table-cell office:value-type="float" office:value="38177548.0305131" table:style-name="ce27">
            <text:p><text:s text:c="2"/>38,177,54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企業</text:span></text:p>
          </table:table-cell>
          <table:table-cell office:value-type="float" office:value="7235957341.3469515" table:style-name="ce26">
            <text:p><text:s text:c="2"/>7,235,957,341<text:s/></text:p>
          </table:table-cell>
          <table:table-cell office:value-type="float" office:value="4502015082.1917839" table:style-name="ce26">
            <text:p><text:s text:c="2"/>4,502,015,082<text:s/></text:p>
          </table:table-cell>
          <table:table-cell office:value-type="float" office:value="2733942259.1551633" table:style-name="ce27">
            <text:p><text:s text:c="2"/>2,733,942,25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4.<text:span text:style-name="T11">個人及非營利團體</text:span></text:p>
          </table:table-cell>
          <table:table-cell office:value-type="float" office:value="704755494.18959618" table:style-name="ce26">
            <text:p><text:s text:c="2"/>704,755,494<text:s/></text:p>
          </table:table-cell>
          <table:table-cell office:value-type="float" office:value="414818683.80687535" table:style-name="ce26">
            <text:p><text:s text:c="2"/>414,818,684<text:s/></text:p>
          </table:table-cell>
          <table:table-cell office:value-type="float" office:value="289936810.38272035" table:style-name="ce27">
            <text:p><text:s text:c="2"/>289,936,81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5.<text:span text:style-name="T11">國外</text:span></text:p>
          </table:table-cell>
          <table:table-cell office:value-type="float" office:value="6515515995.3618507" table:style-name="ce26">
            <text:p><text:s text:c="2"/>6,515,515,995<text:s/></text:p>
          </table:table-cell>
          <table:table-cell office:value-type="float" office:value="6226971635.3328438" table:style-name="ce26">
            <text:p><text:s text:c="2"/>6,226,971,635<text:s/></text:p>
          </table:table-cell>
          <table:table-cell office:value-type="float" office:value="288544360.02901548" table:style-name="ce27">
            <text:p><text:s text:c="2"/>288,544,36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6.<text:span text:style-name="T11">減：備抵呆帳</text:span></text:p>
          </table:table-cell>
          <table:table-cell office:value-type="float" office:value="90079070.502472207" table:style-name="ce26">
            <text:p><text:s text:c="2"/>90,079,071<text:s/></text:p>
          </table:table-cell>
          <table:table-cell office:value-type="float" office:value="80997038.136266887" table:style-name="ce26">
            <text:p><text:s text:c="2"/>80,997,038<text:s/></text:p>
          </table:table-cell>
          <table:table-cell office:value-type="float" office:value="9082032.3662053514" table:style-name="ce27">
            <text:p><text:s text:c="2"/>9,082,03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六、國內有價證券及投資淨額</text:span></text:p>
          </table:table-cell>
          <table:table-cell office:value-type="float" office:value="8732665064.2084541" table:style-name="ce26">
            <text:p><text:s text:c="2"/>8,732,665,064<text:s/></text:p>
          </table:table-cell>
          <table:table-cell office:value-type="float" office:value="8283057966.150506" table:style-name="ce26">
            <text:p><text:s text:c="2"/>8,283,057,966<text:s/></text:p>
          </table:table-cell>
          <table:table-cell office:value-type="float" office:value="449607098.0579468" table:style-name="ce27">
            <text:p><text:s text:c="2"/>449,607,09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短期票券</text:span></text:p>
          </table:table-cell>
          <table:table-cell office:value-type="float" office:value="172507933.57522932" table:style-name="ce26">
            <text:p><text:s text:c="2"/>172,507,934<text:s/></text:p>
          </table:table-cell>
          <table:table-cell office:value-type="float" office:value="162296212.71765044" table:style-name="ce26">
            <text:p><text:s text:c="2"/>162,296,213<text:s/></text:p>
          </table:table-cell>
          <table:table-cell office:value-type="float" office:value="10211720.857578894" table:style-name="ce27">
            <text:p><text:s text:c="2"/>10,211,72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政府公債及國庫券</text:span></text:p>
          </table:table-cell>
          <table:table-cell office:value-type="float" office:value="4566077.1647064835" table:style-name="ce26">
            <text:p><text:s text:c="2"/>4,566,077<text:s/></text:p>
          </table:table-cell>
          <table:table-cell office:value-type="float" office:value="3009449.7241982869" table:style-name="ce26">
            <text:p><text:s text:c="2"/>3,009,450<text:s/></text:p>
          </table:table-cell>
          <table:table-cell office:value-type="float" office:value="1556627.4405082017" table:style-name="ce27">
            <text:p><text:s text:c="2"/>1,556,62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公司債</text:span></text:p>
          </table:table-cell>
          <table:table-cell office:value-type="float" office:value="46740016.481316745" table:style-name="ce26">
            <text:p><text:s text:c="2"/>46,740,016<text:s/></text:p>
          </table:table-cell>
          <table:table-cell office:value-type="float" office:value="38979020.512447" table:style-name="ce26">
            <text:p><text:s text:c="2"/>38,979,021<text:s/></text:p>
          </table:table-cell>
          <table:table-cell office:value-type="float" office:value="7760995.9688697802" table:style-name="ce27">
            <text:p><text:s text:c="2"/>7,760,99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4.<text:span text:style-name="T11">金融債券</text:span></text:p>
          </table:table-cell>
          <table:table-cell office:value-type="float" office:value="15978750.757389221" table:style-name="ce26">
            <text:p><text:s text:c="2"/>15,978,751<text:s/></text:p>
          </table:table-cell>
          <table:table-cell office:value-type="float" office:value="10104615.7233977" table:style-name="ce26">
            <text:p><text:s text:c="2"/>10,104,616<text:s/></text:p>
          </table:table-cell>
          <table:table-cell office:value-type="float" office:value="5874135.0339915184" table:style-name="ce27">
            <text:p><text:s text:c="2"/>5,874,13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5.<text:span text:style-name="T11">共同基金</text:span>(<text:span text:style-name="T11">受益憑證</text:span>)</text:p>
          </table:table-cell>
          <table:table-cell office:value-type="float" office:value="179360989.2798548" table:style-name="ce26">
            <text:p><text:s text:c="2"/>179,360,989<text:s/></text:p>
          </table:table-cell>
          <table:table-cell office:value-type="float" office:value="155886576.5099436" table:style-name="ce26">
            <text:p><text:s text:c="2"/>155,886,577<text:s/></text:p>
          </table:table-cell>
          <table:table-cell office:value-type="float" office:value="23474412.769911032" table:style-name="ce27">
            <text:p><text:s text:c="2"/>23,474,41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6.<text:span text:style-name="T11">股份</text:span></text:p>
          </table:table-cell>
          <table:table-cell office:value-type="float" office:value="8201441506.9374933" table:style-name="ce26">
            <text:p><text:s text:c="2"/>8,201,441,507<text:s/></text:p>
          </table:table-cell>
          <table:table-cell office:value-type="float" office:value="7822726722.0490971" table:style-name="ce26">
            <text:p><text:s text:c="2"/>7,822,726,722<text:s/></text:p>
          </table:table-cell>
          <table:table-cell office:value-type="float" office:value="378714784.8884021" table:style-name="ce27">
            <text:p><text:s text:c="2"/>378,714,78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7.<text:span text:style-name="T11">資產證券化商品</text:span></text:p>
          </table:table-cell>
          <table:table-cell office:value-type="float" office:value="4135038.0410301136" table:style-name="ce26">
            <text:p><text:s text:c="2"/>4,135,038<text:s/></text:p>
          </table:table-cell>
          <table:table-cell office:value-type="float" office:value="2431254.4989684606" table:style-name="ce26">
            <text:p><text:s text:c="2"/>2,431,254<text:s/></text:p>
          </table:table-cell>
          <table:table-cell office:value-type="float" office:value="1703783.5420616518" table:style-name="ce27">
            <text:p><text:s text:c="2"/>1,703,78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8.<text:span text:style-name="T11">衍生金融資產及結構型商品</text:span></text:p>
          </table:table-cell>
          <table:table-cell office:value-type="float" office:value="72106457.365831614" table:style-name="ce26">
            <text:p><text:s text:c="2"/>72,106,457<text:s/></text:p>
          </table:table-cell>
          <table:table-cell office:value-type="float" office:value="64112475.800151125" table:style-name="ce26">
            <text:p><text:s text:c="2"/>64,112,476<text:s/></text:p>
          </table:table-cell>
          <table:table-cell office:value-type="float" office:value="7993981.565680516" table:style-name="ce27">
            <text:p><text:s text:c="2"/>7,993,98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9.<text:span text:style-name="T11">其他國內投資</text:span></text:p>
          </table:table-cell>
          <table:table-cell office:value-type="float" office:value="35828294.605597891" table:style-name="ce26">
            <text:p><text:s text:c="2"/>35,828,295<text:s/></text:p>
          </table:table-cell>
          <table:table-cell office:value-type="float" office:value="23511638.614654917" table:style-name="ce26">
            <text:p><text:s text:c="2"/>23,511,639<text:s/></text:p>
          </table:table-cell>
          <table:table-cell office:value-type="float" office:value="12316655.99094297" table:style-name="ce27">
            <text:p><text:s text:c="2"/>12,316,65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七、國內投資性不動產及閒置資產</text:span></text:p>
          </table:table-cell>
          <table:table-cell office:value-type="float" office:value="6304083168.7315893" table:style-name="ce26">
            <text:p><text:s text:c="2"/>6,304,083,169<text:s/></text:p>
          </table:table-cell>
          <table:table-cell office:value-type="float" office:value="4799851268.5835009" table:style-name="ce26">
            <text:p><text:s text:c="2"/>4,799,851,269<text:s/></text:p>
          </table:table-cell>
          <table:table-cell office:value-type="float" office:value="1504231900.1480861" table:style-name="ce27">
            <text:p><text:s text:c="2"/>1,504,231,9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八、國外投資淨額</text:span></text:p>
          </table:table-cell>
          <table:table-cell office:value-type="float" office:value="11282606470.968496" table:style-name="ce26">
            <text:p><text:s text:c="2"/>11,282,606,471<text:s/></text:p>
          </table:table-cell>
          <table:table-cell office:value-type="float" office:value="11234944831.269173" table:style-name="ce26">
            <text:p><text:s text:c="2"/>11,234,944,831<text:s/></text:p>
          </table:table-cell>
          <table:table-cell office:value-type="float" office:value="47661639.699320599" table:style-name="ce27">
            <text:p><text:s text:c="2"/>47,661,64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國外存款</text:span></text:p>
          </table:table-cell>
          <table:table-cell office:value-type="float" office:value="2946602.8284452017" table:style-name="ce26">
            <text:p><text:s text:c="2"/>2,946,603<text:s/></text:p>
          </table:table-cell>
          <table:table-cell office:value-type="float" office:value="2630148.0156769976" table:style-name="ce26">
            <text:p><text:s text:c="2"/>2,630,148<text:s/></text:p>
          </table:table-cell>
          <table:table-cell office:value-type="float" office:value="316454.81276820472" table:style-name="ce27">
            <text:p><text:s text:c="2"/>316,45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國外直接投資</text:span></text:p>
          </table:table-cell>
          <table:table-cell office:value-type="float" office:value="11084032748.830328" table:style-name="ce26">
            <text:p><text:s text:c="2"/>11,084,032,749<text:s/></text:p>
          </table:table-cell>
          <table:table-cell office:value-type="float" office:value="11052260498.501593" table:style-name="ce26">
            <text:p><text:s text:c="2"/>11,052,260,499<text:s/></text:p>
          </table:table-cell>
          <table:table-cell office:value-type="float" office:value="31772250.328740671" table:style-name="ce27">
            <text:p><text:s text:c="2"/>31,772,2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國外有價證券投資</text:span><text:s/></text:p>
          </table:table-cell>
          <table:table-cell office:value-type="float" office:value="193469123.31481543" table:style-name="ce26">
            <text:p><text:s text:c="2"/>193,469,123<text:s/></text:p>
          </table:table-cell>
          <table:table-cell office:value-type="float" office:value="178424631.4557198" table:style-name="ce26">
            <text:p><text:s text:c="2"/>178,424,631<text:s/></text:p>
          </table:table-cell>
          <table:table-cell office:value-type="float" office:value="15044491.859095527" table:style-name="ce27">
            <text:p><text:s text:c="2"/>15,044,49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4.<text:span text:style-name="T11">國外衍生金融資產及結構型商品</text:span></text:p>
          </table:table-cell>
          <table:table-cell office:value-type="float" office:value="2155219.9949059966" table:style-name="ce26">
            <text:p><text:s text:c="2"/>2,155,220<text:s/></text:p>
          </table:table-cell>
          <table:table-cell office:value-type="float" office:value="1629553.2961898204" table:style-name="ce26">
            <text:p><text:s text:c="2"/>1,629,553<text:s/></text:p>
          </table:table-cell>
          <table:table-cell office:value-type="float" office:value="525666.69871617598" table:style-name="ce27">
            <text:p><text:s text:c="2"/>525,66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5.<text:span text:style-name="T11">國外不動產投資</text:span></text:p>
          </table:table-cell>
          <table:table-cell office:value-type="float" office:value="2776" table:style-name="ce26">
            <text:p><text:s text:c="2"/>2,776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776" table:style-name="ce27">
            <text:p><text:s text:c="2"/>2,77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1">九、存貨淨額</text:span></text:p>
          </table:table-cell>
          <table:table-cell office:value-type="float" office:value="6366875318.3529196" table:style-name="ce26">
            <text:p><text:s text:c="2"/>6,366,875,318<text:s/></text:p>
          </table:table-cell>
          <table:table-cell office:value-type="float" office:value="4537316346.273736" table:style-name="ce26">
            <text:p><text:s text:c="2"/>4,537,316,346<text:s/></text:p>
          </table:table-cell>
          <table:table-cell office:value-type="float" office:value="1829558972.0791836" table:style-name="ce27">
            <text:p><text:s text:c="2"/>1,829,558,97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17303396424.870491" table:style-name="ce26">
            <text:p><text:s text:c="2"/>17,303,396,425<text:s/></text:p>
          </table:table-cell>
          <table:table-cell office:value-type="float" office:value="13073270797.894678" table:style-name="ce26">
            <text:p><text:s text:c="2"/>13,073,270,798<text:s/></text:p>
          </table:table-cell>
          <table:table-cell office:value-type="float" office:value="4230125626.9758143" table:style-name="ce27">
            <text:p><text:s text:c="2"/>4,230,125,62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1">　　</text:span>1.<text:span text:style-name="T11">土地淨額</text:span></text:p>
          </table:table-cell>
          <table:table-cell office:value-type="float" office:value="5589040239.6610699" table:style-name="ce26">
            <text:p><text:s text:c="2"/>5,589,040,240<text:s/></text:p>
          </table:table-cell>
          <table:table-cell office:value-type="float" office:value="3417561664.4621205" table:style-name="ce26">
            <text:p><text:s text:c="2"/>3,417,561,664<text:s/></text:p>
          </table:table-cell>
          <table:table-cell office:value-type="float" office:value="2171478575.1989503" table:style-name="ce27">
            <text:p><text:s text:c="2"/>2,171,478,57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1">　　</text:span>2.<text:span text:style-name="T11">建築物、廠房及設備淨額</text:span></text:p>
          </table:table-cell>
          <table:table-cell office:value-type="float" office:value="11714356185.209414" table:style-name="ce26">
            <text:p><text:s text:c="2"/>11,714,356,185<text:s/></text:p>
          </table:table-cell>
          <table:table-cell office:value-type="float" office:value="9655709133.4325466" table:style-name="ce26">
            <text:p><text:s text:c="2"/>9,655,709,133<text:s/></text:p>
          </table:table-cell>
          <table:table-cell office:value-type="float" office:value="2058647051.77687" table:style-name="ce27">
            <text:p><text:s text:c="2"/>2,058,647,05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2585918718.6758995" table:style-name="ce26">
            <text:p><text:s text:c="2"/>2,585,918,719<text:s/></text:p>
          </table:table-cell>
          <table:table-cell office:value-type="float" office:value="2453266013.9035201" table:style-name="ce26">
            <text:p><text:s text:c="2"/>2,453,266,014<text:s/></text:p>
          </table:table-cell>
          <table:table-cell office:value-type="float" office:value="132652704.77238211" table:style-name="ce27">
            <text:p><text:s text:c="2"/>132,652,70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0">
            <text:p><text:span text:style-name="T11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25"/>
          <table:table-cell table:number-columns-repeated="16379"/>
        </table:table-row>
        <table:table-row table:style-name="ro4">
          <table:table-cell office:value-type="string" table:style-name="ce3">
            <text:p>*<text:span text:style-name="T11">見表</text:span>2-23<text:span text:style-name="T11">附註。</text:span></text:p>
          </table:table-cell>
          <table:table-cell table:number-columns-repeated="16383" table:style-name="ce6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表2-24.$A$1:表2-24.$D$51" table:base-cell-address="表2-24.$A$1"/>
          <table:named-range table:name="表2_19___100年底民營企業資產負債統計表" table:cell-range-address="表2-24.$B$1:表2-24.$E$1" table:base-cell-address="表2-24.$A$1"/>
        </table:named-expressions>
      </table:table>
      <table:table table:name="表2-24(續)" table:style-name="ta1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3" table:default-cell-style-name="ce33"/>
        <table:table-column table:style-name="co9" table:number-columns-repeated="16380" table:default-cell-style-name="ce33"/>
        <table:table-row table:style-name="ro1">
          <table:table-cell office:value-type="string" table:number-columns-spanned="4" table:number-rows-spanned="1" table:style-name="ce51">
            <text:p>表<text:span text:style-name="T3">2-24 <text:s text:c="2"/>111</text:span>年底民營企業資產負債統計表(續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<text:span text:style-name="T5">（按大企業、中小企業</text:span>*<text:span text:style-name="T5">）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34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55">
            <text:p><text:s text:c="24"/><text:span text:style-name="T11">單位：新台幣千元</text:span><text:s/></text:p>
          </table:table-cell>
          <table:covered-table-cell table:number-columns-repeated="3"/>
          <table:table-cell table:number-columns-repeated="16380" table:style-name="ce33"/>
        </table:table-row>
        <table:table-row table:style-name="ro3">
          <table:table-cell table:style-name="ce7"/>
          <table:table-cell table:number-columns-repeated="2" table:style-name="ce35"/>
          <table:table-cell table:style-name="ce36"/>
          <table:table-cell table:number-columns-repeated="16380" table:style-name="ce37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9"><text:s text:c="4"/></text:span><text:span text:style-name="T10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table:number-columns-repeated="2" table:style-name="ce38"/>
          <table:table-cell table:style-name="ce39"/>
          <table:table-cell table:number-columns-repeated="16380" table:style-name="ce40"/>
        </table:table-row>
        <table:table-row table:style-name="ro3">
          <table:table-cell office:value-type="string" table:style-name="ce41">
            <text:p>負　債　合　計</text:p>
          </table:table-cell>
          <table:table-cell office:value-type="float" office:value="41432437117.603783" table:style-name="ce23">
            <text:p><text:s text:c="2"/>41,432,437,118<text:s/></text:p>
          </table:table-cell>
          <table:table-cell office:value-type="float" office:value="30917282199.582634" table:style-name="ce23">
            <text:p><text:s text:c="2"/>30,917,282,200<text:s/></text:p>
          </table:table-cell>
          <table:table-cell office:value-type="float" office:value="10515154918.021143" table:style-name="ce24">
            <text:p><text:s text:c="2"/>10,515,154,918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一、國內金融機構借款</text:p>
          </table:table-cell>
          <table:table-cell office:value-type="float" office:value="16658855888.180271" table:style-name="ce26">
            <text:p><text:s text:c="2"/>16,658,855,888<text:s/></text:p>
          </table:table-cell>
          <table:table-cell office:value-type="float" office:value="11201151973.522211" table:style-name="ce26">
            <text:p><text:s text:c="2"/>11,201,151,974<text:s/></text:p>
          </table:table-cell>
          <table:table-cell office:value-type="float" office:value="5457703914.6580753" table:style-name="ce27">
            <text:p><text:s text:c="2"/>5,457,703,915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二、國內非金融機構借款</text:p>
          </table:table-cell>
          <table:table-cell office:value-type="float" office:value="585874811.91458452" table:style-name="ce26">
            <text:p><text:s text:c="2"/>585,874,812<text:s/></text:p>
          </table:table-cell>
          <table:table-cell office:value-type="float" office:value="429863588.27059621" table:style-name="ce26">
            <text:p><text:s text:c="2"/>429,863,588<text:s/></text:p>
          </table:table-cell>
          <table:table-cell office:value-type="float" office:value="156011223.6439881" table:style-name="ce27">
            <text:p><text:s text:c="2"/>156,011,224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1.</text:span>政府</text:p>
          </table:table-cell>
          <table:table-cell office:value-type="float" office:value="9409979.5235724859" table:style-name="ce26">
            <text:p><text:s text:c="2"/>9,409,980<text:s/></text:p>
          </table:table-cell>
          <table:table-cell office:value-type="float" office:value="7312352.3729045317" table:style-name="ce26">
            <text:p><text:s text:c="2"/>7,312,352<text:s/></text:p>
          </table:table-cell>
          <table:table-cell office:value-type="float" office:value="2097627.1506679533" table:style-name="ce27">
            <text:p><text:s text:c="2"/>2,097,627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2.</text:span>企業</text:p>
          </table:table-cell>
          <table:table-cell office:value-type="float" office:value="448406979.85922343" table:style-name="ce26">
            <text:p><text:s text:c="2"/>448,406,980<text:s/></text:p>
          </table:table-cell>
          <table:table-cell office:value-type="float" office:value="370508942.05368602" table:style-name="ce26">
            <text:p><text:s text:c="2"/>370,508,942<text:s/></text:p>
          </table:table-cell>
          <table:table-cell office:value-type="float" office:value="77898037.805537418" table:style-name="ce27">
            <text:p><text:s text:c="2"/>77,898,038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3.</text:span>個人及非營利團體</text:p>
          </table:table-cell>
          <table:table-cell office:value-type="float" office:value="128057852.53178862" table:style-name="ce26">
            <text:p><text:s text:c="2"/>128,057,853<text:s/></text:p>
          </table:table-cell>
          <table:table-cell office:value-type="float" office:value="52042293.844005868" table:style-name="ce26">
            <text:p><text:s text:c="2"/>52,042,294<text:s/></text:p>
          </table:table-cell>
          <table:table-cell office:value-type="float" office:value="76015558.687782764" table:style-name="ce27">
            <text:p><text:s text:c="2"/>76,015,559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三、國外借款</text:p>
          </table:table-cell>
          <table:table-cell office:value-type="float" office:value="142034834.72418585" table:style-name="ce26">
            <text:p><text:s text:c="2"/>142,034,835<text:s/></text:p>
          </table:table-cell>
          <table:table-cell office:value-type="float" office:value="128245953.17204928" table:style-name="ce26">
            <text:p><text:s text:c="2"/>128,245,953<text:s/></text:p>
          </table:table-cell>
          <table:table-cell office:value-type="float" office:value="13788881.552136533" table:style-name="ce27">
            <text:p><text:s text:c="2"/>13,788,882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五、應付及預收款項淨額</text:p>
          </table:table-cell>
          <table:table-cell office:value-type="float" office:value="19504937318.188988" table:style-name="ce26">
            <text:p><text:s text:c="2"/>19,504,937,318<text:s/></text:p>
          </table:table-cell>
          <table:table-cell office:value-type="float" office:value="14711411192.814631" table:style-name="ce26">
            <text:p><text:s text:c="2"/>14,711,411,193<text:s/></text:p>
          </table:table-cell>
          <table:table-cell office:value-type="float" office:value="4793526125.3743639" table:style-name="ce27">
            <text:p><text:s text:c="2"/>4,793,526,125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1.</text:span>政府</text:p>
          </table:table-cell>
          <table:table-cell office:value-type="float" office:value="1554662053.9180861" table:style-name="ce26">
            <text:p><text:s text:c="2"/>1,554,662,054<text:s/></text:p>
          </table:table-cell>
          <table:table-cell office:value-type="float" office:value="1402807794.566493" table:style-name="ce26">
            <text:p><text:s text:c="2"/>1,402,807,795<text:s/></text:p>
          </table:table-cell>
          <table:table-cell office:value-type="float" office:value="151854259.351592" table:style-name="ce27">
            <text:p><text:s text:c="2"/>151,854,259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2.</text:span>金融機構</text:p>
          </table:table-cell>
          <table:table-cell office:value-type="float" office:value="165468951.19263017" table:style-name="ce26">
            <text:p><text:s text:c="2"/>165,468,951<text:s/></text:p>
          </table:table-cell>
          <table:table-cell office:value-type="float" office:value="135310101.69289663" table:style-name="ce26">
            <text:p><text:s text:c="2"/>135,310,102<text:s/></text:p>
          </table:table-cell>
          <table:table-cell office:value-type="float" office:value="30158849.499733806" table:style-name="ce27">
            <text:p><text:s text:c="2"/>30,158,849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3.</text:span>企業</text:p>
          </table:table-cell>
          <table:table-cell office:value-type="float" office:value="7925496643.933795" table:style-name="ce26">
            <text:p><text:s text:c="2"/>7,925,496,644<text:s/></text:p>
          </table:table-cell>
          <table:table-cell office:value-type="float" office:value="5500142685.5027924" table:style-name="ce26">
            <text:p><text:s text:c="2"/>5,500,142,686<text:s/></text:p>
          </table:table-cell>
          <table:table-cell office:value-type="float" office:value="2425353958.4309998" table:style-name="ce27">
            <text:p><text:s text:c="2"/>2,425,353,958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4.</text:span>個人及非營利團體</text:p>
          </table:table-cell>
          <table:table-cell office:value-type="float" office:value="4180164983.1220131" table:style-name="ce26">
            <text:p><text:s text:c="2"/>4,180,164,983<text:s/></text:p>
          </table:table-cell>
          <table:table-cell office:value-type="float" office:value="2178220076.3609886" table:style-name="ce26">
            <text:p><text:s text:c="2"/>2,178,220,076<text:s/></text:p>
          </table:table-cell>
          <table:table-cell office:value-type="float" office:value="2001944906.7610216" table:style-name="ce27">
            <text:p><text:s text:c="2"/>2,001,944,907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5.</text:span>國外</text:p>
          </table:table-cell>
          <table:table-cell office:value-type="float" office:value="5679144686.0224705" table:style-name="ce26">
            <text:p><text:s text:c="2"/>5,679,144,686<text:s/></text:p>
          </table:table-cell>
          <table:table-cell office:value-type="float" office:value="5494930534.6914272" table:style-name="ce26">
            <text:p><text:s text:c="2"/>5,494,930,535<text:s/></text:p>
          </table:table-cell>
          <table:table-cell office:value-type="float" office:value="184214151.33102638" table:style-name="ce27">
            <text:p><text:s text:c="2"/>184,214,151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六、應付票券</text:p>
          </table:table-cell>
          <table:table-cell office:value-type="float" office:value="896944082.23197567" table:style-name="ce26">
            <text:p><text:s text:c="2"/>896,944,082<text:s/></text:p>
          </table:table-cell>
          <table:table-cell office:value-type="float" office:value="862472189.15487301" table:style-name="ce26">
            <text:p><text:s text:c="2"/>862,472,189<text:s/></text:p>
          </table:table-cell>
          <table:table-cell office:value-type="float" office:value="34471893.077103734" table:style-name="ce27">
            <text:p><text:s text:c="2"/>34,471,893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七、應付國內公司債</text:p>
          </table:table-cell>
          <table:table-cell office:value-type="float" office:value="1748493216.6394298" table:style-name="ce26">
            <text:p><text:s text:c="2"/>1,748,493,217<text:s/></text:p>
          </table:table-cell>
          <table:table-cell office:value-type="float" office:value="1748493216.6394296" table:style-name="ce26">
            <text:p><text:s text:c="2"/>1,748,493,217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八、應付國外有價證券</text:p>
          </table:table-cell>
          <table:table-cell office:value-type="float" office:value="81607253.717147142" table:style-name="ce26">
            <text:p><text:s text:c="2"/>81,607,254<text:s/></text:p>
          </table:table-cell>
          <table:table-cell office:value-type="float" office:value="81578874" table:style-name="ce26">
            <text:p><text:s text:c="2"/>81,578,874<text:s/></text:p>
          </table:table-cell>
          <table:table-cell office:value-type="float" office:value="28379.717147145442" table:style-name="ce27">
            <text:p><text:s text:c="2"/>28,380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九、責任及損失準備</text:p>
          </table:table-cell>
          <table:table-cell office:value-type="float" office:value="293808137.68834645" table:style-name="ce26">
            <text:p><text:s text:c="2"/>293,808,138<text:s/></text:p>
          </table:table-cell>
          <table:table-cell office:value-type="float" office:value="289098214.89331615" table:style-name="ce26">
            <text:p><text:s text:c="2"/>289,098,215<text:s/></text:p>
          </table:table-cell>
          <table:table-cell office:value-type="float" office:value="4709922.795030456" table:style-name="ce27">
            <text:p><text:s text:c="2"/>4,709,923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十、人事及退休金準備</text:p>
          </table:table-cell>
          <table:table-cell office:value-type="float" office:value="7876477.6829228289" table:style-name="ce26">
            <text:p><text:s text:c="2"/>7,876,478<text:s/></text:p>
          </table:table-cell>
          <table:table-cell office:value-type="float" office:value="6449428.4330048412" table:style-name="ce26">
            <text:p><text:s text:c="2"/>6,449,428<text:s/></text:p>
          </table:table-cell>
          <table:table-cell office:value-type="float" office:value="1427049.2499179887" table:style-name="ce27">
            <text:p><text:s text:c="2"/>1,427,049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十一、土地增值稅準備</text:p>
          </table:table-cell>
          <table:table-cell office:value-type="float" office:value="116250305.51038839" table:style-name="ce26">
            <text:p><text:s text:c="2"/>116,250,306<text:s/></text:p>
          </table:table-cell>
          <table:table-cell office:value-type="float" office:value="111353576.78735058" table:style-name="ce26">
            <text:p><text:s text:c="2"/>111,353,577<text:s/></text:p>
          </table:table-cell>
          <table:table-cell office:value-type="float" office:value="4896728.7230377691" table:style-name="ce27">
            <text:p><text:s text:c="2"/>4,896,729<text:s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2"/>
          <table:table-cell table:number-columns-repeated="16379"/>
        </table:table-row>
        <table:table-row table:style-name="ro3">
          <table:table-cell office:value-type="string" table:style-name="ce29">
            <text:p>十三、遞延負債</text:p>
          </table:table-cell>
          <table:table-cell office:value-type="float" office:value="1159802555.0136235" table:style-name="ce26">
            <text:p><text:s text:c="2"/>1,159,802,555<text:s/></text:p>
          </table:table-cell>
          <table:table-cell office:value-type="float" office:value="1120744859.3907993" table:style-name="ce26">
            <text:p><text:s text:c="2"/>1,120,744,859<text:s/></text:p>
          </table:table-cell>
          <table:table-cell office:value-type="float" office:value="39057695.622824274" table:style-name="ce27">
            <text:p><text:s text:c="2"/>39,057,696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3">
            <text:p>十四、透過損益按公允價值衡量</text:p>
          </table:table-cell>
          <table:table-cell office:value-type="float" office:value="17054860.344314903" table:style-name="ce26">
            <text:p><text:s text:c="2"/>17,054,860<text:s/></text:p>
          </table:table-cell>
          <table:table-cell office:value-type="float" office:value="15503591.93358995" table:style-name="ce26">
            <text:p><text:s text:c="2"/>15,503,592<text:s/></text:p>
          </table:table-cell>
          <table:table-cell office:value-type="float" office:value="1551268.4107249146" table:style-name="ce27">
            <text:p><text:s text:c="2"/>1,551,268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3">
            <text:p><text:s text:c="14"/><text:span text:style-name="T11">之金融負債</text:span></text:p>
          </table:table-cell>
          <table:table-cell table:number-columns-repeated="2" table:style-name="ce26"/>
          <table:table-cell table:style-name="ce27"/>
          <table:table-cell table:number-columns-repeated="16380" table:style-name="ce33"/>
        </table:table-row>
        <table:table-row table:style-name="ro3">
          <table:table-cell office:value-type="string" table:style-name="ce29">
            <text:p>十五、避險之金融負債</text:p>
          </table:table-cell>
          <table:table-cell office:value-type="float" office:value="195161737.79437044" table:style-name="ce26">
            <text:p><text:s text:c="2"/>195,161,738<text:s/></text:p>
          </table:table-cell>
          <table:table-cell office:value-type="float" office:value="194976064.40232852" table:style-name="ce26">
            <text:p><text:s text:c="2"/>194,976,064<text:s/></text:p>
          </table:table-cell>
          <table:table-cell office:value-type="float" office:value="185673.39204192633" table:style-name="ce27">
            <text:p><text:s text:c="2"/>185,673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29">
            <text:p>十六、按攤銷後成本衡量之金融負債</text:p>
          </table:table-cell>
          <table:table-cell office:value-type="float" office:value="1148930.3546199494" table:style-name="ce26">
            <text:p><text:s text:c="2"/>1,148,930<text:s/></text:p>
          </table:table-cell>
          <table:table-cell office:value-type="float" office:value="399130.13377418771" table:style-name="ce26">
            <text:p><text:s text:c="2"/>399,130<text:s/></text:p>
          </table:table-cell>
          <table:table-cell office:value-type="float" office:value="749800.22084576159" table:style-name="ce27">
            <text:p><text:s text:c="2"/>749,800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七、特別股負債</text:p>
          </table:table-cell>
          <table:table-cell office:value-type="float" office:value="12946416.306406567" table:style-name="ce26">
            <text:p><text:s text:c="2"/>12,946,416<text:s/></text:p>
          </table:table-cell>
          <table:table-cell office:value-type="float" office:value="6265492.2591039399" table:style-name="ce26">
            <text:p><text:s text:c="2"/>6,265,492<text:s/></text:p>
          </table:table-cell>
          <table:table-cell office:value-type="float" office:value="6680924.047302627" table:style-name="ce27">
            <text:p><text:s text:c="2"/>6,680,924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八、其他金融負債</text:p>
          </table:table-cell>
          <table:table-cell office:value-type="float" office:value="9640291.3122017719" table:style-name="ce26">
            <text:p><text:s text:c="2"/>9,640,291<text:s/></text:p>
          </table:table-cell>
          <table:table-cell office:value-type="float" office:value="9274853.7756110989" table:style-name="ce26">
            <text:p><text:s text:c="2"/>9,274,854<text:s/></text:p>
          </table:table-cell>
          <table:table-cell office:value-type="float" office:value="365437.53659067262" table:style-name="ce27">
            <text:p><text:s text:c="2"/>365,438<text:s/></text:p>
          </table:table-cell>
          <table:table-cell table:number-columns-repeated="16380"/>
        </table:table-row>
        <table:table-row table:number-rows-repeated="3" table:style-name="ro3">
          <table:table-cell table:style-name="ce44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45">
            <text:p>權　益　合　計</text:p>
          </table:table-cell>
          <table:table-cell office:value-type="float" office:value="36883165381.396225" table:style-name="ce26">
            <text:p><text:s text:c="2"/>36,883,165,381<text:s/></text:p>
          </table:table-cell>
          <table:table-cell office:value-type="float" office:value="33004852482.201015" table:style-name="ce26">
            <text:p><text:s text:c="2"/>33,004,852,482<text:s/></text:p>
          </table:table-cell>
          <table:table-cell office:value-type="float" office:value="3878312899.1951704" table:style-name="ce27">
            <text:p><text:s text:c="2"/>3,878,312,899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一、實收資本</text:p>
          </table:table-cell>
          <table:table-cell office:value-type="float" office:value="14594067893.180538" table:style-name="ce26">
            <text:p><text:s text:c="2"/>14,594,067,893<text:s/></text:p>
          </table:table-cell>
          <table:table-cell office:value-type="float" office:value="11652005382.393908" table:style-name="ce26">
            <text:p><text:s text:c="2"/>11,652,005,382<text:s/></text:p>
          </table:table-cell>
          <table:table-cell office:value-type="float" office:value="2942062510.7866402" table:style-name="ce27">
            <text:p><text:s text:c="2"/>2,942,062,511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1.</text:span>政府</text:p>
          </table:table-cell>
          <table:table-cell office:value-type="float" office:value="198099316.09346434" table:style-name="ce26">
            <text:p><text:s text:c="2"/>198,099,316<text:s/></text:p>
          </table:table-cell>
          <table:table-cell office:value-type="float" office:value="196721693.58637267" table:style-name="ce26">
            <text:p><text:s text:c="2"/>196,721,694<text:s/></text:p>
          </table:table-cell>
          <table:table-cell office:value-type="float" office:value="1377622.5070916705" table:style-name="ce27">
            <text:p><text:s text:c="2"/>1,377,623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2.</text:span>金融機構</text:p>
          </table:table-cell>
          <table:table-cell office:value-type="float" office:value="1497423576.5272975" table:style-name="ce26">
            <text:p><text:s text:c="2"/>1,497,423,577<text:s/></text:p>
          </table:table-cell>
          <table:table-cell office:value-type="float" office:value="1447602809.5345812" table:style-name="ce26">
            <text:p><text:s text:c="2"/>1,447,602,810<text:s/></text:p>
          </table:table-cell>
          <table:table-cell office:value-type="float" office:value="49820766.992718622" table:style-name="ce27">
            <text:p><text:s text:c="2"/>49,820,767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3.</text:span>企業</text:p>
          </table:table-cell>
          <table:table-cell office:value-type="float" office:value="4203239723.7247791" table:style-name="ce26">
            <text:p><text:s text:c="2"/>4,203,239,724<text:s/></text:p>
          </table:table-cell>
          <table:table-cell office:value-type="float" office:value="3980749341.5237446" table:style-name="ce26">
            <text:p><text:s text:c="2"/>3,980,749,342<text:s/></text:p>
          </table:table-cell>
          <table:table-cell office:value-type="float" office:value="222490382.20103678" table:style-name="ce27">
            <text:p><text:s text:c="2"/>222,490,382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4.</text:span>個人及非營利團體</text:p>
          </table:table-cell>
          <table:table-cell office:value-type="float" office:value="7155945570.6638136" table:style-name="ce26">
            <text:p><text:s text:c="2"/>7,155,945,571<text:s/></text:p>
          </table:table-cell>
          <table:table-cell office:value-type="float" office:value="4519735726.1590509" table:style-name="ce26">
            <text:p><text:s text:c="2"/>4,519,735,726<text:s/></text:p>
          </table:table-cell>
          <table:table-cell office:value-type="float" office:value="2636209844.5047679" table:style-name="ce27">
            <text:p><text:s text:c="2"/>2,636,209,845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5.</text:span>國外</text:p>
          </table:table-cell>
          <table:table-cell office:value-type="float" office:value="1539359706.1711862" table:style-name="ce26">
            <text:p><text:s text:c="2"/>1,539,359,706<text:s/></text:p>
          </table:table-cell>
          <table:table-cell office:value-type="float" office:value="1507195811.5901589" table:style-name="ce26">
            <text:p><text:s text:c="2"/>1,507,195,812<text:s/></text:p>
          </table:table-cell>
          <table:table-cell office:value-type="float" office:value="32163894.581026535" table:style-name="ce27">
            <text:p><text:s text:c="2"/>32,163,895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二、資本公積、保留盈餘</text:p>
          </table:table-cell>
          <table:table-cell office:value-type="float" office:value="22289097488.215675" table:style-name="ce26">
            <text:p><text:s text:c="2"/>22,289,097,488<text:s/></text:p>
          </table:table-cell>
          <table:table-cell office:value-type="float" office:value="21352847099.807125" table:style-name="ce26">
            <text:p><text:s text:c="2"/>21,352,847,100<text:s/></text:p>
          </table:table-cell>
          <table:table-cell office:value-type="float" office:value="936250388.4085387" table:style-name="ce27">
            <text:p><text:s text:c="2"/>936,250,388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及其他權益</text:p>
          </table:table-cell>
          <table:table-cell table:number-columns-repeated="2" table:style-name="ce46"/>
          <table:table-cell table:style-name="ce47"/>
          <table:table-cell table:number-columns-repeated="16380"/>
        </table:table-row>
        <table:table-row table:style-name="ro3">
          <table:table-cell table:style-name="ce44"/>
          <table:table-cell table:number-columns-repeated="2" table:style-name="ce46"/>
          <table:table-cell table:style-name="ce47"/>
          <table:table-cell table:number-columns-repeated="16380"/>
        </table:table-row>
        <table:table-row table:style-name="ro3">
          <table:table-cell table:style-name="ce48"/>
          <table:table-cell table:number-columns-repeated="2" table:style-name="ce49"/>
          <table:table-cell table:style-name="ce50"/>
          <table:table-cell table:number-columns-repeated="16380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表2-24(續).$A$1:表2-24(續).$D$50" table:base-cell-address="表2-24(續).$A$1"/>
          <table:named-range table:name="表2_19___100年底民營企業資產負債統計表_續一" table:cell-range-address="表2-24(續).$B$1:表2-24(續).$E$1" table:base-cell-address="表2-24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58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50:29Z</meta:creation-date>
    <dc:date>2025-01-02T02:41:05Z</dc:date>
    <meta:print-date>2024-12-20T03:35:04Z</meta:print-date>
  </office:meta>
</office:document-meta>
</file>