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middle" fo:background-color="#FFFFFF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background-color="#FFFFFF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#FFFFFF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to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Default" style:data-style-name="N3">
      <style:table-cell-properties style:vertical-align="middle" fo:background-color="#FFFFFF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3">
      <style:table-cell-properties style:vertical-align="middle" fo:background-color="#FFFFFF"/>
      <style:text-properties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5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5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3466666666667cm"/>
    </style:style>
    <style:style style:name="co2" style:family="table-column">
      <style:table-column-properties fo:break-before="auto" style:column-width="4.91066666666667cm"/>
    </style:style>
    <style:style style:name="co3" style:family="table-column">
      <style:table-column-properties fo:break-before="auto" style:column-width="4.8895cm"/>
    </style:style>
    <style:style style:name="co4" style:family="table-column">
      <style:table-column-properties fo:break-before="auto" style:column-width="4.80483333333333cm"/>
    </style:style>
    <style:style style:name="co5" style:family="table-column">
      <style:table-column-properties fo:break-before="auto" style:column-width="4.16983333333333cm"/>
    </style:style>
    <style:style style:name="co6" style:family="table-column">
      <style:table-column-properties fo:break-before="auto" style:column-width="6.24416666666667cm"/>
    </style:style>
    <style:style style:name="co7" style:family="table-column">
      <style:table-column-properties fo:break-before="auto" style:column-width="4.86833333333333cm"/>
    </style:style>
    <style:style style:name="co8" style:family="table-column">
      <style:table-column-properties fo:break-before="auto" style:column-width="4.699cm"/>
    </style:style>
    <style:style style:name="co9" style:family="table-column">
      <style:table-column-properties fo:break-before="auto" style:column-width="4.67783333333333cm"/>
    </style:style>
    <style:style style:name="co10" style:family="table-column">
      <style:table-column-properties fo:break-before="auto" style:column-width="3.873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3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-23" table:style-name="ta1">
        <table:table-column table:style-name="co1" table:default-cell-style-name="ce33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16380" table:default-cell-style-name="ce6"/>
        <table:table-row table:style-name="ro1">
          <table:table-cell office:value-type="string" table:number-columns-spanned="4" table:number-rows-spanned="1" table:style-name="ce53">
            <text:p>表<text:span text:style-name="T3">2-23 <text:s text:c="2"/>112</text:span>年底民營企業資產負債統計表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55">
            <text:p>（按大企業、中小企業<text:span text:style-name="T5">*</text:span>）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table:style-name="ce3"/>
          <table:table-cell table:number-columns-repeated="3" table:style-name="ce4"/>
          <table:table-cell table:number-columns-repeated="16380" table:style-name="ce5"/>
        </table:table-row>
        <table:table-row table:style-name="ro3">
          <table:table-cell office:value-type="string" table:number-columns-spanned="4" table:number-rows-spanned="1" table:style-name="ce57">
            <text:p><text:s text:c="24"/><text:span text:style-name="T8">單位：新台幣千元</text:span><text:s/></text:p>
          </table:table-cell>
          <table:covered-table-cell table:number-columns-repeated="3"/>
          <table:table-cell table:number-columns-repeated="16380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10"/>
          <table:table-cell table:number-columns-repeated="16380" table:style-name="ce11"/>
        </table:table-row>
        <table:table-row table:style-name="ro3">
          <table:table-cell office:value-type="string" table:style-name="ce12">
            <text:p>項　　　目</text:p>
          </table:table-cell>
          <table:table-cell office:value-type="string" table:style-name="ce13">
            <text:p>合<text:span text:style-name="T9"><text:s text:c="4"/></text:span><text:span text:style-name="T10">計</text:span></text:p>
          </table:table-cell>
          <table:table-cell office:value-type="string" table:style-name="ce14">
            <text:p>大企業</text:p>
          </table:table-cell>
          <table:table-cell office:value-type="string" table:style-name="ce15">
            <text:p>中小企業</text:p>
          </table:table-cell>
          <table:table-cell table:number-columns-repeated="16380" table:style-name="ce16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20"/>
          <table:table-cell table:number-columns-repeated="16380" table:style-name="ce21"/>
        </table:table-row>
        <table:table-row table:style-name="ro3">
          <table:table-cell office:value-type="string" table:style-name="ce22">
            <text:p><text:span text:style-name="T11">資　產　合　計</text:span></text:p>
          </table:table-cell>
          <table:table-cell office:value-type="float" office:value="80936932017" table:style-name="ce23">
            <text:p><text:s text:c="2"/>80,936,932,017<text:s/></text:p>
          </table:table-cell>
          <table:table-cell office:value-type="float" office:value="65949678649.885353" table:style-name="ce23">
            <text:p><text:s text:c="2"/>65,949,678,650<text:s/></text:p>
          </table:table-cell>
          <table:table-cell office:value-type="float" office:value="14987253367.114426" table:style-name="ce24">
            <text:p><text:s text:c="2"/>14,987,253,367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3">
            <text:p><text:span text:style-name="T11">一、庫存現金及零用金</text:span></text:p>
          </table:table-cell>
          <table:table-cell office:value-type="float" office:value="310542301.11890817" table:style-name="ce26">
            <text:p><text:s text:c="2"/>310,542,301<text:s/></text:p>
          </table:table-cell>
          <table:table-cell office:value-type="float" office:value="59745704.744014233" table:style-name="ce26">
            <text:p><text:s text:c="2"/>59,745,705<text:s/></text:p>
          </table:table-cell>
          <table:table-cell office:value-type="float" office:value="250796596.37489375" table:style-name="ce27">
            <text:p><text:s text:c="2"/>250,796,596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3">
            <text:p><text:span text:style-name="T11">二、國內金融機構存款</text:span></text:p>
          </table:table-cell>
          <table:table-cell office:value-type="float" office:value="9432896998.6172123" table:style-name="ce26">
            <text:p><text:s text:c="2"/>9,432,896,999<text:s/></text:p>
          </table:table-cell>
          <table:table-cell office:value-type="float" office:value="6880767673.6111565" table:style-name="ce26">
            <text:p><text:s text:c="2"/>6,880,767,674<text:s/></text:p>
          </table:table-cell>
          <table:table-cell office:value-type="float" office:value="2552129325.0060601" table:style-name="ce27">
            <text:p><text:s text:c="2"/>2,552,129,325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3">
            <text:p><text:span text:style-name="T11">　　</text:span>1.<text:span text:style-name="T11">活期性存款</text:span></text:p>
          </table:table-cell>
          <table:table-cell office:value-type="float" office:value="4532805834.1662416" table:style-name="ce26">
            <text:p><text:s text:c="2"/>4,532,805,834<text:s/></text:p>
          </table:table-cell>
          <table:table-cell office:value-type="float" office:value="2405840997.8961635" table:style-name="ce26">
            <text:p><text:s text:c="2"/>2,405,840,998<text:s/></text:p>
          </table:table-cell>
          <table:table-cell office:value-type="float" office:value="2126964836.2700751" table:style-name="ce27">
            <text:p><text:s text:c="2"/>2,126,964,836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3">
            <text:p><text:span text:style-name="T11">　　</text:span>2.<text:span text:style-name="T11">定期性存款</text:span></text:p>
          </table:table-cell>
          <table:table-cell office:value-type="float" office:value="2656345498.9620628" table:style-name="ce26">
            <text:p><text:s text:c="2"/>2,656,345,499<text:s/></text:p>
          </table:table-cell>
          <table:table-cell office:value-type="float" office:value="2444467792.835537" table:style-name="ce26">
            <text:p><text:s text:c="2"/>2,444,467,793<text:s/></text:p>
          </table:table-cell>
          <table:table-cell office:value-type="float" office:value="211877706.12652916" table:style-name="ce27">
            <text:p><text:s text:c="2"/>211,877,706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3">
            <text:p><text:span text:style-name="T11">　　</text:span>3.<text:span text:style-name="T11">外匯存款</text:span></text:p>
          </table:table-cell>
          <table:table-cell office:value-type="float" office:value="2243745665.488903" table:style-name="ce26">
            <text:p><text:s text:c="2"/>2,243,745,665<text:s/></text:p>
          </table:table-cell>
          <table:table-cell office:value-type="float" office:value="2030458882.8794487" table:style-name="ce26">
            <text:p><text:s text:c="2"/>2,030,458,883<text:s/></text:p>
          </table:table-cell>
          <table:table-cell office:value-type="float" office:value="213286782.60945505" table:style-name="ce27">
            <text:p><text:s text:c="2"/>213,286,783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3">
            <text:p><text:span text:style-name="T11">三、附賣回票債券投資</text:span></text:p>
          </table:table-cell>
          <table:table-cell office:value-type="float" office:value="153561435.701976" table:style-name="ce26">
            <text:p><text:s text:c="2"/>153,561,436<text:s/></text:p>
          </table:table-cell>
          <table:table-cell office:value-type="float" office:value="151016503.64708048" table:style-name="ce26">
            <text:p><text:s text:c="2"/>151,016,504<text:s/></text:p>
          </table:table-cell>
          <table:table-cell office:value-type="float" office:value="2544932.0548954601" table:style-name="ce27">
            <text:p><text:s text:c="2"/>2,544,932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3">
            <text:p><text:span text:style-name="T11">四、融通</text:span><text:s/></text:p>
          </table:table-cell>
          <table:table-cell office:value-type="float" office:value="751343950.82044554" table:style-name="ce26">
            <text:p><text:s text:c="2"/>751,343,951<text:s/></text:p>
          </table:table-cell>
          <table:table-cell office:value-type="float" office:value="674495248.22270799" table:style-name="ce26">
            <text:p><text:s text:c="2"/>674,495,248<text:s/></text:p>
          </table:table-cell>
          <table:table-cell office:value-type="float" office:value="76848702.597737089" table:style-name="ce27">
            <text:p><text:s text:c="2"/>76,848,703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3">
            <text:p><text:span text:style-name="T11">　　</text:span>1.<text:span text:style-name="T11">政府</text:span></text:p>
          </table:table-cell>
          <table:table-cell office:value-type="float" office:value="2183297.7053271406" table:style-name="ce26">
            <text:p><text:s text:c="2"/>2,183,298<text:s/></text:p>
          </table:table-cell>
          <table:table-cell office:value-type="float" office:value="2017401.4620611111" table:style-name="ce26">
            <text:p><text:s text:c="2"/>2,017,401<text:s/></text:p>
          </table:table-cell>
          <table:table-cell office:value-type="float" office:value="165896.24326602934" table:style-name="ce27">
            <text:p><text:s text:c="2"/>165,896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3">
            <text:p><text:span text:style-name="T11">　　</text:span>2.<text:span text:style-name="T11">金融機構</text:span></text:p>
          </table:table-cell>
          <table:table-cell office:value-type="float" office:value="10564651.396884806" table:style-name="ce26">
            <text:p><text:s text:c="2"/>10,564,651<text:s/></text:p>
          </table:table-cell>
          <table:table-cell office:value-type="float" office:value="10564651.396884805" table:style-name="ce26">
            <text:p><text:s text:c="2"/>10,564,651<text:s/></text:p>
          </table:table-cell>
          <table:table-cell office:value-type="float" office:value="0" table:style-name="ce27">
            <text:p><text:s text:c="2"/>—<text:s text:c="3"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3">
            <text:p><text:span text:style-name="T11">　　</text:span>3.<text:span text:style-name="T11">企業</text:span></text:p>
          </table:table-cell>
          <table:table-cell office:value-type="float" office:value="537452298.26249528" table:style-name="ce26">
            <text:p><text:s text:c="2"/>537,452,298<text:s/></text:p>
          </table:table-cell>
          <table:table-cell office:value-type="float" office:value="493988336.64028078" table:style-name="ce26">
            <text:p><text:s text:c="2"/>493,988,337<text:s/></text:p>
          </table:table-cell>
          <table:table-cell office:value-type="float" office:value="43463961.622214705" table:style-name="ce27">
            <text:p><text:s text:c="2"/>43,463,962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3">
            <text:p><text:span text:style-name="T11">　　</text:span>4.<text:span text:style-name="T11">個人及非營利團體</text:span></text:p>
          </table:table-cell>
          <table:table-cell office:value-type="float" office:value="54644404.504247129" table:style-name="ce26">
            <text:p><text:s text:c="2"/>54,644,405<text:s/></text:p>
          </table:table-cell>
          <table:table-cell office:value-type="float" office:value="24494302.820080053" table:style-name="ce26">
            <text:p><text:s text:c="2"/>24,494,303<text:s/></text:p>
          </table:table-cell>
          <table:table-cell office:value-type="float" office:value="30150101.684167024" table:style-name="ce27">
            <text:p><text:s text:c="2"/>30,150,102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3">
            <text:p><text:span text:style-name="T11">　　</text:span>5.<text:span text:style-name="T11">國外</text:span></text:p>
          </table:table-cell>
          <table:table-cell office:value-type="float" office:value="146499298.95149004" table:style-name="ce26">
            <text:p><text:s text:c="2"/>146,499,299<text:s/></text:p>
          </table:table-cell>
          <table:table-cell office:value-type="float" office:value="143430555.90340081" table:style-name="ce26">
            <text:p><text:s text:c="2"/>143,430,556<text:s/></text:p>
          </table:table-cell>
          <table:table-cell office:value-type="float" office:value="3068743.0480892928" table:style-name="ce27">
            <text:p><text:s text:c="2"/>3,068,743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3">
            <text:p><text:span text:style-name="T11">五、應收及預付款項淨額</text:span></text:p>
          </table:table-cell>
          <table:table-cell office:value-type="float" office:value="14875054694.639349" table:style-name="ce26">
            <text:p><text:s text:c="2"/>14,875,054,695<text:s/></text:p>
          </table:table-cell>
          <table:table-cell office:value-type="float" office:value="11404277941.897966" table:style-name="ce26">
            <text:p><text:s text:c="2"/>11,404,277,942<text:s/></text:p>
          </table:table-cell>
          <table:table-cell office:value-type="float" office:value="3470776752.7414308" table:style-name="ce27">
            <text:p><text:s text:c="2"/>3,470,776,753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3">
            <text:p><text:span text:style-name="T11">　　</text:span>1.<text:span text:style-name="T11">政府</text:span></text:p>
          </table:table-cell>
          <table:table-cell office:value-type="float" office:value="892907592.62391746" table:style-name="ce26">
            <text:p><text:s text:c="2"/>892,907,593<text:s/></text:p>
          </table:table-cell>
          <table:table-cell office:value-type="float" office:value="774386373.23028207" table:style-name="ce26">
            <text:p><text:s text:c="2"/>774,386,373<text:s/></text:p>
          </table:table-cell>
          <table:table-cell office:value-type="float" office:value="118521219.39363666" table:style-name="ce27">
            <text:p><text:s text:c="2"/>118,521,219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3">
            <text:p><text:span text:style-name="T11">　　</text:span>2.<text:span text:style-name="T11">金融機構</text:span></text:p>
          </table:table-cell>
          <table:table-cell office:value-type="float" office:value="129999293.71420151" table:style-name="ce26">
            <text:p><text:s text:c="2"/>129,999,294<text:s/></text:p>
          </table:table-cell>
          <table:table-cell office:value-type="float" office:value="110806900.48618317" table:style-name="ce26">
            <text:p><text:s text:c="2"/>110,806,900<text:s/></text:p>
          </table:table-cell>
          <table:table-cell office:value-type="float" office:value="19192393.228018165" table:style-name="ce27">
            <text:p><text:s text:c="2"/>19,192,393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3">
            <text:p><text:span text:style-name="T11">　　</text:span>3.<text:span text:style-name="T11">企業</text:span></text:p>
          </table:table-cell>
          <table:table-cell office:value-type="float" office:value="7479925215.581358" table:style-name="ce26">
            <text:p><text:s text:c="2"/>7,479,925,216<text:s/></text:p>
          </table:table-cell>
          <table:table-cell office:value-type="float" office:value="4659889536.2362576" table:style-name="ce26">
            <text:p><text:s text:c="2"/>4,659,889,536<text:s/></text:p>
          </table:table-cell>
          <table:table-cell office:value-type="float" office:value="2820035679.3450899" table:style-name="ce27">
            <text:p><text:s text:c="2"/>2,820,035,679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3">
            <text:p><text:span text:style-name="T11">　　</text:span>4.<text:span text:style-name="T11">個人及非營利團體</text:span></text:p>
          </table:table-cell>
          <table:table-cell office:value-type="float" office:value="650929867.90357709" table:style-name="ce26">
            <text:p><text:s text:c="2"/>650,929,868<text:s/></text:p>
          </table:table-cell>
          <table:table-cell office:value-type="float" office:value="424339336.83825666" table:style-name="ce26">
            <text:p><text:s text:c="2"/>424,339,337<text:s/></text:p>
          </table:table-cell>
          <table:table-cell office:value-type="float" office:value="226590531.06532085" table:style-name="ce27">
            <text:p><text:s text:c="2"/>226,590,531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3">
            <text:p><text:span text:style-name="T11">　　</text:span>5.<text:span text:style-name="T11">國外</text:span></text:p>
          </table:table-cell>
          <table:table-cell office:value-type="float" office:value="5809867010.1842327" table:style-name="ce26">
            <text:p><text:s text:c="2"/>5,809,867,010<text:s/></text:p>
          </table:table-cell>
          <table:table-cell office:value-type="float" office:value="5514162467.6524477" table:style-name="ce26">
            <text:p><text:s text:c="2"/>5,514,162,468<text:s/></text:p>
          </table:table-cell>
          <table:table-cell office:value-type="float" office:value="295704542.53178442" table:style-name="ce27">
            <text:p><text:s text:c="2"/>295,704,543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3">
            <text:p><text:span text:style-name="T11">　　</text:span>6.<text:span text:style-name="T11">減：備抵呆帳</text:span></text:p>
          </table:table-cell>
          <table:table-cell office:value-type="float" office:value="88574285.3679315" table:style-name="ce26">
            <text:p><text:s text:c="2"/>88,574,285<text:s/></text:p>
          </table:table-cell>
          <table:table-cell office:value-type="float" office:value="79306672.545512781" table:style-name="ce26">
            <text:p><text:s text:c="2"/>79,306,673<text:s/></text:p>
          </table:table-cell>
          <table:table-cell office:value-type="float" office:value="9267612.8224186786" table:style-name="ce27">
            <text:p><text:s text:c="2"/>9,267,613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3">
            <text:p><text:span text:style-name="T11">六、國內有價證券及投資淨額</text:span></text:p>
          </table:table-cell>
          <table:table-cell office:value-type="float" office:value="9557504437.9532776" table:style-name="ce26">
            <text:p><text:s text:c="2"/>9,557,504,438<text:s/></text:p>
          </table:table-cell>
          <table:table-cell office:value-type="float" office:value="9057423326.9299793" table:style-name="ce26">
            <text:p><text:s text:c="2"/>9,057,423,327<text:s/></text:p>
          </table:table-cell>
          <table:table-cell office:value-type="float" office:value="500081111.02327555" table:style-name="ce27">
            <text:p><text:s text:c="2"/>500,081,111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3">
            <text:p><text:span text:style-name="T11">　　</text:span>1.<text:span text:style-name="T11">短期票券</text:span></text:p>
          </table:table-cell>
          <table:table-cell office:value-type="float" office:value="126382803.21354431" table:style-name="ce26">
            <text:p><text:s text:c="2"/>126,382,803<text:s/></text:p>
          </table:table-cell>
          <table:table-cell office:value-type="float" office:value="115098297.8946176" table:style-name="ce26">
            <text:p><text:s text:c="2"/>115,098,298<text:s/></text:p>
          </table:table-cell>
          <table:table-cell office:value-type="float" office:value="11284505.31892674" table:style-name="ce27">
            <text:p><text:s text:c="2"/>11,284,505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3">
            <text:p><text:span text:style-name="T11">　　</text:span>2.<text:span text:style-name="T11">政府公債及國庫券</text:span></text:p>
          </table:table-cell>
          <table:table-cell office:value-type="float" office:value="4968715.2763769627" table:style-name="ce26">
            <text:p><text:s text:c="2"/>4,968,715<text:s/></text:p>
          </table:table-cell>
          <table:table-cell office:value-type="float" office:value="3581422.6111844936" table:style-name="ce26">
            <text:p><text:s text:c="2"/>3,581,423<text:s/></text:p>
          </table:table-cell>
          <table:table-cell office:value-type="float" office:value="1387292.6651924676" table:style-name="ce27">
            <text:p><text:s text:c="2"/>1,387,293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3">
            <text:p><text:span text:style-name="T11">　　</text:span>3.<text:span text:style-name="T11">公司債</text:span></text:p>
          </table:table-cell>
          <table:table-cell office:value-type="float" office:value="56128936.092168391" table:style-name="ce26">
            <text:p><text:s text:c="2"/>56,128,936<text:s/></text:p>
          </table:table-cell>
          <table:table-cell office:value-type="float" office:value="46434042.475009732" table:style-name="ce26">
            <text:p><text:s text:c="2"/>46,434,042<text:s/></text:p>
          </table:table-cell>
          <table:table-cell office:value-type="float" office:value="9694893.6171587165" table:style-name="ce27">
            <text:p><text:s text:c="2"/>9,694,894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3">
            <text:p><text:span text:style-name="T11">　　</text:span>4.<text:span text:style-name="T11">金融債券</text:span></text:p>
          </table:table-cell>
          <table:table-cell office:value-type="float" office:value="18358448.902492166" table:style-name="ce26">
            <text:p><text:s text:c="2"/>18,358,449<text:s/></text:p>
          </table:table-cell>
          <table:table-cell office:value-type="float" office:value="13421583.884540383" table:style-name="ce26">
            <text:p><text:s text:c="2"/>13,421,584<text:s/></text:p>
          </table:table-cell>
          <table:table-cell office:value-type="float" office:value="4936865.0179517856" table:style-name="ce27">
            <text:p><text:s text:c="2"/>4,936,865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3">
            <text:p><text:span text:style-name="T11">　　</text:span>5.<text:span text:style-name="T11">共同基金</text:span>(<text:span text:style-name="T11">受益憑證</text:span>)</text:p>
          </table:table-cell>
          <table:table-cell office:value-type="float" office:value="247176650.48459363" table:style-name="ce26">
            <text:p><text:s text:c="2"/>247,176,650<text:s/></text:p>
          </table:table-cell>
          <table:table-cell office:value-type="float" office:value="215094051.38112774" table:style-name="ce26">
            <text:p><text:s text:c="2"/>215,094,051<text:s/></text:p>
          </table:table-cell>
          <table:table-cell office:value-type="float" office:value="32082599.103465978" table:style-name="ce27">
            <text:p><text:s text:c="2"/>32,082,599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3">
            <text:p><text:span text:style-name="T11">　　</text:span>6.<text:span text:style-name="T11">股份</text:span></text:p>
          </table:table-cell>
          <table:table-cell office:value-type="float" office:value="8987338884.2380981" table:style-name="ce26">
            <text:p><text:s text:c="2"/>8,987,338,884<text:s/></text:p>
          </table:table-cell>
          <table:table-cell office:value-type="float" office:value="8570576321.2935696" table:style-name="ce26">
            <text:p><text:s text:c="2"/>8,570,576,321<text:s/></text:p>
          </table:table-cell>
          <table:table-cell office:value-type="float" office:value="416762562.94453704" table:style-name="ce27">
            <text:p><text:s text:c="2"/>416,762,563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3">
            <text:p><text:span text:style-name="T11">　　</text:span>7.<text:span text:style-name="T11">資產證券化商品</text:span></text:p>
          </table:table-cell>
          <table:table-cell office:value-type="float" office:value="3880622.1316999476" table:style-name="ce26">
            <text:p><text:s text:c="2"/>3,880,622<text:s/></text:p>
          </table:table-cell>
          <table:table-cell office:value-type="float" office:value="2268180.6248822398" table:style-name="ce26">
            <text:p><text:s text:c="2"/>2,268,181<text:s/></text:p>
          </table:table-cell>
          <table:table-cell office:value-type="float" office:value="1612441.5068177066" table:style-name="ce27">
            <text:p><text:s text:c="2"/>1,612,442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3">
            <text:p><text:span text:style-name="T11">　　</text:span>8.<text:span text:style-name="T11">衍生金融資產及結構型商品</text:span></text:p>
          </table:table-cell>
          <table:table-cell office:value-type="float" office:value="74936489.969288707" table:style-name="ce26">
            <text:p><text:s text:c="2"/>74,936,490<text:s/></text:p>
          </table:table-cell>
          <table:table-cell office:value-type="float" office:value="69750394.855043024" table:style-name="ce26">
            <text:p><text:s text:c="2"/>69,750,395<text:s/></text:p>
          </table:table-cell>
          <table:table-cell office:value-type="float" office:value="5186095.1142456504" table:style-name="ce27">
            <text:p><text:s text:c="2"/>5,186,095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3">
            <text:p><text:span text:style-name="T11">　　</text:span>9.<text:span text:style-name="T11">其他國內投資</text:span></text:p>
          </table:table-cell>
          <table:table-cell office:value-type="float" office:value="38332887.645004839" table:style-name="ce26">
            <text:p><text:s text:c="2"/>38,332,888<text:s/></text:p>
          </table:table-cell>
          <table:table-cell office:value-type="float" office:value="21199031.910025503" table:style-name="ce26">
            <text:p><text:s text:c="2"/>21,199,032<text:s/></text:p>
          </table:table-cell>
          <table:table-cell office:value-type="float" office:value="17133855.734979324" table:style-name="ce27">
            <text:p><text:s text:c="2"/>17,133,856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3">
            <text:p><text:span text:style-name="T11">七、國內投資性不動產及閒置資產</text:span></text:p>
          </table:table-cell>
          <table:table-cell office:value-type="float" office:value="6784324505.1540813" table:style-name="ce26">
            <text:p><text:s text:c="2"/>6,784,324,505<text:s/></text:p>
          </table:table-cell>
          <table:table-cell office:value-type="float" office:value="5134623480.3135433" table:style-name="ce26">
            <text:p><text:s text:c="2"/>5,134,623,480<text:s/></text:p>
          </table:table-cell>
          <table:table-cell office:value-type="float" office:value="1649701024.8405266" table:style-name="ce27">
            <text:p><text:s text:c="2"/>1,649,701,025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3">
            <text:p><text:span text:style-name="T11">八、國外投資淨額</text:span></text:p>
          </table:table-cell>
          <table:table-cell office:value-type="float" office:value="11967040156.416981" table:style-name="ce26">
            <text:p><text:s text:c="2"/>11,967,040,156<text:s/></text:p>
          </table:table-cell>
          <table:table-cell office:value-type="float" office:value="11912929874.213978" table:style-name="ce26">
            <text:p><text:s text:c="2"/>11,912,929,874<text:s/></text:p>
          </table:table-cell>
          <table:table-cell office:value-type="float" office:value="54110282.20299761" table:style-name="ce27">
            <text:p><text:s text:c="2"/>54,110,282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3">
            <text:p><text:span text:style-name="T11">　　</text:span>1.<text:span text:style-name="T11">國外存款</text:span></text:p>
          </table:table-cell>
          <table:table-cell office:value-type="float" office:value="655879.12070976291" table:style-name="ce26">
            <text:p><text:s text:c="2"/>655,879<text:s/></text:p>
          </table:table-cell>
          <table:table-cell office:value-type="float" office:value="332382.91453318618" table:style-name="ce26">
            <text:p><text:s text:c="2"/>332,383<text:s/></text:p>
          </table:table-cell>
          <table:table-cell office:value-type="float" office:value="323496.20617657661" table:style-name="ce27">
            <text:p><text:s text:c="2"/>323,496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3">
            <text:p><text:span text:style-name="T11">　　</text:span>2.<text:span text:style-name="T11">國外直接投資</text:span></text:p>
          </table:table-cell>
          <table:table-cell office:value-type="float" office:value="11715420416.739851" table:style-name="ce26">
            <text:p><text:s text:c="2"/>11,715,420,417<text:s/></text:p>
          </table:table-cell>
          <table:table-cell office:value-type="float" office:value="11683350644.495937" table:style-name="ce26">
            <text:p><text:s text:c="2"/>11,683,350,644<text:s/></text:p>
          </table:table-cell>
          <table:table-cell office:value-type="float" office:value="32069772.243918534" table:style-name="ce27">
            <text:p><text:s text:c="2"/>32,069,772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3">
            <text:p><text:span text:style-name="T11">　　</text:span>3.<text:span text:style-name="T11">國外有價證券投資</text:span><text:s/></text:p>
          </table:table-cell>
          <table:table-cell office:value-type="float" office:value="249055729.5125078" table:style-name="ce26">
            <text:p><text:s text:c="2"/>249,055,730<text:s/></text:p>
          </table:table-cell>
          <table:table-cell office:value-type="float" office:value="228186758.16255775" table:style-name="ce26">
            <text:p><text:s text:c="2"/>228,186,758<text:s/></text:p>
          </table:table-cell>
          <table:table-cell office:value-type="float" office:value="20868971.349949989" table:style-name="ce27">
            <text:p><text:s text:c="2"/>20,868,971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3">
            <text:p><text:span text:style-name="T11">　　</text:span>4.<text:span text:style-name="T11">國外衍生金融資產及結構型商品</text:span></text:p>
          </table:table-cell>
          <table:table-cell office:value-type="float" office:value="1905475.0439086785" table:style-name="ce26">
            <text:p><text:s text:c="2"/>1,905,475<text:s/></text:p>
          </table:table-cell>
          <table:table-cell office:value-type="float" office:value="1060088.6409562058" table:style-name="ce26">
            <text:p><text:s text:c="2"/>1,060,089<text:s/></text:p>
          </table:table-cell>
          <table:table-cell office:value-type="float" office:value="845386.40295247268" table:style-name="ce27">
            <text:p><text:s text:c="2"/>845,386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3">
            <text:p><text:span text:style-name="T11">　　</text:span>5.<text:span text:style-name="T11">國外不動產投資</text:span></text:p>
          </table:table-cell>
          <table:table-cell office:value-type="float" office:value="2656" table:style-name="ce26">
            <text:p><text:s text:c="2"/>2,656<text:s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2656" table:style-name="ce27">
            <text:p><text:s text:c="2"/>2,656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28">
            <text:p><text:span text:style-name="T11">九、存貨淨額</text:span></text:p>
          </table:table-cell>
          <table:table-cell office:value-type="float" office:value="6171432571.235136" table:style-name="ce26">
            <text:p><text:s text:c="2"/>6,171,432,571<text:s/></text:p>
          </table:table-cell>
          <table:table-cell office:value-type="float" office:value="4283391802.5680079" table:style-name="ce26">
            <text:p><text:s text:c="2"/>4,283,391,803<text:s/></text:p>
          </table:table-cell>
          <table:table-cell office:value-type="float" office:value="1888040768.6671278" table:style-name="ce27">
            <text:p><text:s text:c="2"/>1,888,040,769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29">
            <text:p>十、不動產、廠房及設備淨額</text:p>
          </table:table-cell>
          <table:table-cell office:value-type="float" office:value="18244508116.611458" table:style-name="ce26">
            <text:p><text:s text:c="2"/>18,244,508,117<text:s/></text:p>
          </table:table-cell>
          <table:table-cell office:value-type="float" office:value="13836613630.183693" table:style-name="ce26">
            <text:p><text:s text:c="2"/>13,836,613,630<text:s/></text:p>
          </table:table-cell>
          <table:table-cell office:value-type="float" office:value="4407894486.4277534" table:style-name="ce27">
            <text:p><text:s text:c="2"/>4,407,894,486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28">
            <text:p><text:span text:style-name="T11">　　</text:span>1.<text:span text:style-name="T11">土地淨額</text:span></text:p>
          </table:table-cell>
          <table:table-cell office:value-type="float" office:value="5732260758.7567911" table:style-name="ce26">
            <text:p><text:s text:c="2"/>5,732,260,759<text:s/></text:p>
          </table:table-cell>
          <table:table-cell office:value-type="float" office:value="3500104140.2390733" table:style-name="ce26">
            <text:p><text:s text:c="2"/>3,500,104,140<text:s/></text:p>
          </table:table-cell>
          <table:table-cell office:value-type="float" office:value="2232156618.5177217" table:style-name="ce27">
            <text:p><text:s text:c="2"/>2,232,156,619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28">
            <text:p><text:span text:style-name="T11">　　</text:span>2.<text:span text:style-name="T11">建築物、廠房及設備淨額</text:span></text:p>
          </table:table-cell>
          <table:table-cell office:value-type="float" office:value="12512247357.854673" table:style-name="ce26">
            <text:p><text:s text:c="2"/>12,512,247,358<text:s/></text:p>
          </table:table-cell>
          <table:table-cell office:value-type="float" office:value="10336509489.944635" table:style-name="ce26">
            <text:p><text:s text:c="2"/>10,336,509,490<text:s/></text:p>
          </table:table-cell>
          <table:table-cell office:value-type="float" office:value="2175737867.9100218" table:style-name="ce27">
            <text:p><text:s text:c="2"/>2,175,737,868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29">
            <text:p>十一、無形資產、生物資產、</text:p>
          </table:table-cell>
          <table:table-cell office:value-type="float" office:value="2688722848.731173" table:style-name="ce26">
            <text:p><text:s text:c="2"/>2,688,722,849<text:s/></text:p>
          </table:table-cell>
          <table:table-cell office:value-type="float" office:value="2554393463.5534549" table:style-name="ce26">
            <text:p><text:s text:c="2"/>2,554,393,464<text:s/></text:p>
          </table:table-cell>
          <table:table-cell office:value-type="float" office:value="134329385.17771515" table:style-name="ce27">
            <text:p><text:s text:c="2"/>134,329,385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30">
            <text:p><text:span text:style-name="T11">　　　遞延資產及用品盤存</text:span></text:p>
          </table:table-cell>
          <table:table-cell table:number-columns-repeated="2" table:style-name="ce31"/>
          <table:table-cell table:style-name="ce32"/>
          <table:table-cell table:style-name="ce25"/>
          <table:table-cell table:number-columns-repeated="16379"/>
        </table:table-row>
        <table:table-row table:style-name="ro4">
          <table:table-cell office:value-type="string" table:style-name="ce3">
            <text:p>*<text:span text:style-name="T11">上述分層係將實收資本額或出資額超過</text:span>1<text:span text:style-name="T11">億元之企業定義為大企業，</text:span>1<text:span text:style-name="T11">億元以下定義為中小企業。</text:span></text:p>
          </table:table-cell>
          <table:table-cell table:number-columns-repeated="16383" table:style-name="ce6"/>
        </table:table-row>
        <table:table-row table:number-rows-repeated="1048525" table:style-name="ro4">
          <table:table-cell table:number-columns-repeated="16384"/>
        </table:table-row>
        <table:named-expressions>
          <table:named-range table:name="Print_Area" table:cell-range-address="表2-23.$A$1:表2-23.$D$51" table:base-cell-address="表2-23.$A$1"/>
          <table:named-range table:name="表2_18___101年底民營企業資產負債統計表" table:cell-range-address="表2-23.$B$1:表2-23.$E$1" table:base-cell-address="表2-23.$A$1"/>
        </table:named-expressions>
      </table:table>
      <table:table table:name="表2-23(續)" table:style-name="ta1"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0" table:number-columns-repeated="16380" table:default-cell-style-name="ce33"/>
        <table:table-row table:style-name="ro1">
          <table:table-cell office:value-type="string" table:number-columns-spanned="4" table:number-rows-spanned="1" table:style-name="ce53">
            <text:p>表<text:span text:style-name="T3">2-23 <text:s text:c="2"/>112</text:span>年底民營企業資產負債統計表（續）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55">
            <text:p>（按大企業、中小企業）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table:style-name="ce3"/>
          <table:table-cell table:number-columns-repeated="3" table:style-name="ce34"/>
          <table:table-cell table:number-columns-repeated="16380" table:style-name="ce3"/>
        </table:table-row>
        <table:table-row table:style-name="ro3">
          <table:table-cell office:value-type="string" table:number-columns-spanned="4" table:number-rows-spanned="1" table:style-name="ce58">
            <text:p><text:s text:c="24"/><text:span text:style-name="T11">單位：新台幣千元</text:span><text:s/></text:p>
          </table:table-cell>
          <table:covered-table-cell table:number-columns-repeated="3"/>
          <table:table-cell table:number-columns-repeated="16380" table:style-name="ce33"/>
        </table:table-row>
        <table:table-row table:style-name="ro3">
          <table:table-cell table:style-name="ce35"/>
          <table:table-cell table:number-columns-repeated="2" table:style-name="ce36"/>
          <table:table-cell table:style-name="ce37"/>
          <table:table-cell table:number-columns-repeated="16380" table:style-name="ce38"/>
        </table:table-row>
        <table:table-row table:style-name="ro3">
          <table:table-cell office:value-type="string" table:style-name="ce12">
            <text:p>項　　　目</text:p>
          </table:table-cell>
          <table:table-cell office:value-type="string" table:style-name="ce13">
            <text:p>合<text:span text:style-name="T9"><text:s text:c="4"/></text:span><text:span text:style-name="T10">計</text:span></text:p>
          </table:table-cell>
          <table:table-cell office:value-type="string" table:style-name="ce14">
            <text:p>大企業</text:p>
          </table:table-cell>
          <table:table-cell office:value-type="string" table:style-name="ce15">
            <text:p>中小企業</text:p>
          </table:table-cell>
          <table:table-cell table:number-columns-repeated="16380" table:style-name="ce16"/>
        </table:table-row>
        <table:table-row table:style-name="ro3">
          <table:table-cell table:style-name="ce39"/>
          <table:table-cell table:number-columns-repeated="2" table:style-name="ce40"/>
          <table:table-cell table:style-name="ce41"/>
          <table:table-cell table:number-columns-repeated="16380" table:style-name="ce42"/>
        </table:table-row>
        <table:table-row table:style-name="ro3">
          <table:table-cell office:value-type="string" table:style-name="ce43">
            <text:p>負　債　合　計</text:p>
          </table:table-cell>
          <table:table-cell office:value-type="float" office:value="42493763570.426079" table:style-name="ce23">
            <text:p><text:s text:c="2"/>42,493,763,570<text:s/></text:p>
          </table:table-cell>
          <table:table-cell office:value-type="float" office:value="31498971334.595638" table:style-name="ce23">
            <text:p><text:s text:c="2"/>31,498,971,335<text:s/></text:p>
          </table:table-cell>
          <table:table-cell office:value-type="float" office:value="10994792235.830528" table:style-name="ce24">
            <text:p><text:s text:c="2"/>10,994,792,236<text:s/></text:p>
          </table:table-cell>
          <table:table-cell table:style-name="ce44"/>
          <table:table-cell table:number-columns-repeated="16379"/>
        </table:table-row>
        <table:table-row table:style-name="ro3">
          <table:table-cell office:value-type="string" table:style-name="ce29">
            <text:p>一、國內金融機構借款</text:p>
          </table:table-cell>
          <table:table-cell office:value-type="float" office:value="17301049776.960102" table:style-name="ce26">
            <text:p><text:s text:c="2"/>17,301,049,777<text:s/></text:p>
          </table:table-cell>
          <table:table-cell office:value-type="float" office:value="11499904962.059711" table:style-name="ce26">
            <text:p><text:s text:c="2"/>11,499,904,962<text:s/></text:p>
          </table:table-cell>
          <table:table-cell office:value-type="float" office:value="5801144814.9003811" table:style-name="ce27">
            <text:p><text:s text:c="2"/>5,801,144,815<text:s/></text:p>
          </table:table-cell>
          <table:table-cell table:style-name="ce44"/>
          <table:table-cell table:number-columns-repeated="16379"/>
        </table:table-row>
        <table:table-row table:style-name="ro3">
          <table:table-cell office:value-type="string" table:style-name="ce29">
            <text:p>二、國內非金融機構借款</text:p>
          </table:table-cell>
          <table:table-cell office:value-type="float" office:value="565327545.65430737" table:style-name="ce26">
            <text:p><text:s text:c="2"/>565,327,546<text:s/></text:p>
          </table:table-cell>
          <table:table-cell office:value-type="float" office:value="411165231.22636062" table:style-name="ce26">
            <text:p><text:s text:c="2"/>411,165,231<text:s/></text:p>
          </table:table-cell>
          <table:table-cell office:value-type="float" office:value="154162314.42794672" table:style-name="ce27">
            <text:p><text:s text:c="2"/>154,162,314<text:s/></text:p>
          </table:table-cell>
          <table:table-cell table:style-name="ce44"/>
          <table:table-cell table:number-columns-repeated="16379"/>
        </table:table-row>
        <table:table-row table:style-name="ro3">
          <table:table-cell office:value-type="string" table:style-name="ce29">
            <text:p>　　<text:span text:style-name="T6">1.</text:span>政府</text:p>
          </table:table-cell>
          <table:table-cell office:value-type="float" office:value="6937042.3134719655" table:style-name="ce26">
            <text:p><text:s text:c="2"/>6,937,042<text:s/></text:p>
          </table:table-cell>
          <table:table-cell office:value-type="float" office:value="6822944.9799291082" table:style-name="ce26">
            <text:p><text:s text:c="2"/>6,822,945<text:s/></text:p>
          </table:table-cell>
          <table:table-cell office:value-type="float" office:value="114097.33354285762" table:style-name="ce27">
            <text:p><text:s text:c="2"/>114,097<text:s/></text:p>
          </table:table-cell>
          <table:table-cell table:style-name="ce44"/>
          <table:table-cell table:number-columns-repeated="16379"/>
        </table:table-row>
        <table:table-row table:style-name="ro3">
          <table:table-cell office:value-type="string" table:style-name="ce29">
            <text:p>　　<text:span text:style-name="T6">2.</text:span>企業</text:p>
          </table:table-cell>
          <table:table-cell office:value-type="float" office:value="428892198.64261836" table:style-name="ce26">
            <text:p><text:s text:c="2"/>428,892,199<text:s/></text:p>
          </table:table-cell>
          <table:table-cell office:value-type="float" office:value="348233919.50197202" table:style-name="ce26">
            <text:p><text:s text:c="2"/>348,233,920<text:s/></text:p>
          </table:table-cell>
          <table:table-cell office:value-type="float" office:value="80658279.140646279" table:style-name="ce27">
            <text:p><text:s text:c="2"/>80,658,279<text:s/></text:p>
          </table:table-cell>
          <table:table-cell table:style-name="ce44"/>
          <table:table-cell table:number-columns-repeated="16379"/>
        </table:table-row>
        <table:table-row table:style-name="ro3">
          <table:table-cell office:value-type="string" table:style-name="ce29">
            <text:p>　　<text:span text:style-name="T6">3.</text:span>個人及非營利團體</text:p>
          </table:table-cell>
          <table:table-cell office:value-type="float" office:value="129498304.69821721" table:style-name="ce26">
            <text:p><text:s text:c="2"/>129,498,305<text:s/></text:p>
          </table:table-cell>
          <table:table-cell office:value-type="float" office:value="56108366.744459555" table:style-name="ce26">
            <text:p><text:s text:c="2"/>56,108,367<text:s/></text:p>
          </table:table-cell>
          <table:table-cell office:value-type="float" office:value="73389937.953757659" table:style-name="ce27">
            <text:p><text:s text:c="2"/>73,389,938<text:s/></text:p>
          </table:table-cell>
          <table:table-cell table:style-name="ce44"/>
          <table:table-cell table:number-columns-repeated="16379"/>
        </table:table-row>
        <table:table-row table:style-name="ro3">
          <table:table-cell office:value-type="string" table:style-name="ce29">
            <text:p>三、國外借款</text:p>
          </table:table-cell>
          <table:table-cell office:value-type="float" office:value="167276130.82538438" table:style-name="ce26">
            <text:p><text:s text:c="2"/>167,276,131<text:s/></text:p>
          </table:table-cell>
          <table:table-cell office:value-type="float" office:value="153187060.86579448" table:style-name="ce26">
            <text:p><text:s text:c="2"/>153,187,061<text:s/></text:p>
          </table:table-cell>
          <table:table-cell office:value-type="float" office:value="14089069.959589964" table:style-name="ce27">
            <text:p><text:s text:c="2"/>14,089,070<text:s/></text:p>
          </table:table-cell>
          <table:table-cell table:style-name="ce44"/>
          <table:table-cell table:number-columns-repeated="16379"/>
        </table:table-row>
        <table:table-row table:style-name="ro3">
          <table:table-cell office:value-type="string" table:style-name="ce29">
            <text:p>四、附買回票債券負債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7">
            <text:p><text:s text:c="2"/>—<text:s text:c="3"/></text:p>
          </table:table-cell>
          <table:table-cell table:style-name="ce44"/>
          <table:table-cell table:number-columns-repeated="16379"/>
        </table:table-row>
        <table:table-row table:style-name="ro3">
          <table:table-cell office:value-type="string" table:style-name="ce29">
            <text:p>五、應付及預收款項淨額</text:p>
          </table:table-cell>
          <table:table-cell office:value-type="float" office:value="19547475385.203373" table:style-name="ce26">
            <text:p><text:s text:c="2"/>19,547,475,385<text:s/></text:p>
          </table:table-cell>
          <table:table-cell office:value-type="float" office:value="14604897065.715055" table:style-name="ce26">
            <text:p><text:s text:c="2"/>14,604,897,066<text:s/></text:p>
          </table:table-cell>
          <table:table-cell office:value-type="float" office:value="4942578319.4883213" table:style-name="ce27">
            <text:p><text:s text:c="2"/>4,942,578,319<text:s/></text:p>
          </table:table-cell>
          <table:table-cell table:style-name="ce44"/>
          <table:table-cell table:number-columns-repeated="16379"/>
        </table:table-row>
        <table:table-row table:style-name="ro3">
          <table:table-cell office:value-type="string" table:style-name="ce29">
            <text:p>　　<text:span text:style-name="T6">1.</text:span>政府</text:p>
          </table:table-cell>
          <table:table-cell office:value-type="float" office:value="1444753366.8676515" table:style-name="ce26">
            <text:p><text:s text:c="2"/>1,444,753,367<text:s/></text:p>
          </table:table-cell>
          <table:table-cell office:value-type="float" office:value="1308370970.5293889" table:style-name="ce26">
            <text:p><text:s text:c="2"/>1,308,370,971<text:s/></text:p>
          </table:table-cell>
          <table:table-cell office:value-type="float" office:value="136382396.33826277" table:style-name="ce27">
            <text:p><text:s text:c="2"/>136,382,396<text:s/></text:p>
          </table:table-cell>
          <table:table-cell table:style-name="ce44"/>
          <table:table-cell table:number-columns-repeated="16379"/>
        </table:table-row>
        <table:table-row table:style-name="ro3">
          <table:table-cell office:value-type="string" table:style-name="ce29">
            <text:p>　　<text:span text:style-name="T6">2.</text:span>金融機構</text:p>
          </table:table-cell>
          <table:table-cell office:value-type="float" office:value="176807368.49173021" table:style-name="ce26">
            <text:p><text:s text:c="2"/>176,807,368<text:s/></text:p>
          </table:table-cell>
          <table:table-cell office:value-type="float" office:value="144793003.71937361" table:style-name="ce26">
            <text:p><text:s text:c="2"/>144,793,004<text:s/></text:p>
          </table:table-cell>
          <table:table-cell office:value-type="float" office:value="32014364.772356231" table:style-name="ce27">
            <text:p><text:s text:c="2"/>32,014,365<text:s/></text:p>
          </table:table-cell>
          <table:table-cell table:style-name="ce44"/>
          <table:table-cell table:number-columns-repeated="16379"/>
        </table:table-row>
        <table:table-row table:style-name="ro3">
          <table:table-cell office:value-type="string" table:style-name="ce29">
            <text:p>　　<text:span text:style-name="T6">3.</text:span>企業</text:p>
          </table:table-cell>
          <table:table-cell office:value-type="float" office:value="8172111907.5041151" table:style-name="ce26">
            <text:p><text:s text:c="2"/>8,172,111,908<text:s/></text:p>
          </table:table-cell>
          <table:table-cell office:value-type="float" office:value="5745854496.0771656" table:style-name="ce26">
            <text:p><text:s text:c="2"/>5,745,854,496<text:s/></text:p>
          </table:table-cell>
          <table:table-cell office:value-type="float" office:value="2426257411.4269567" table:style-name="ce27">
            <text:p><text:s text:c="2"/>2,426,257,411<text:s/></text:p>
          </table:table-cell>
          <table:table-cell table:style-name="ce44"/>
          <table:table-cell table:number-columns-repeated="16379"/>
        </table:table-row>
        <table:table-row table:style-name="ro3">
          <table:table-cell office:value-type="string" table:style-name="ce29">
            <text:p>　　<text:span text:style-name="T6">4.</text:span>個人及非營利團體</text:p>
          </table:table-cell>
          <table:table-cell office:value-type="float" office:value="4444288008.8472118" table:style-name="ce26">
            <text:p><text:s text:c="2"/>4,444,288,009<text:s/></text:p>
          </table:table-cell>
          <table:table-cell office:value-type="float" office:value="2294310757.203721" table:style-name="ce26">
            <text:p><text:s text:c="2"/>2,294,310,757<text:s/></text:p>
          </table:table-cell>
          <table:table-cell office:value-type="float" office:value="2149977251.6434813" table:style-name="ce27">
            <text:p><text:s text:c="2"/>2,149,977,252<text:s/></text:p>
          </table:table-cell>
          <table:table-cell table:style-name="ce44"/>
          <table:table-cell table:number-columns-repeated="16379"/>
        </table:table-row>
        <table:table-row table:style-name="ro3">
          <table:table-cell office:value-type="string" table:style-name="ce29">
            <text:p>　　<text:span text:style-name="T6">5.</text:span>國外</text:p>
          </table:table-cell>
          <table:table-cell office:value-type="float" office:value="5309514733.4926653" table:style-name="ce26">
            <text:p><text:s text:c="2"/>5,309,514,733<text:s/></text:p>
          </table:table-cell>
          <table:table-cell office:value-type="float" office:value="5111567838.185421" table:style-name="ce26">
            <text:p><text:s text:c="2"/>5,111,567,838<text:s/></text:p>
          </table:table-cell>
          <table:table-cell office:value-type="float" office:value="197946895.30724296" table:style-name="ce27">
            <text:p><text:s text:c="2"/>197,946,895<text:s/></text:p>
          </table:table-cell>
          <table:table-cell table:style-name="ce44"/>
          <table:table-cell table:number-columns-repeated="16379"/>
        </table:table-row>
        <table:table-row table:style-name="ro3">
          <table:table-cell office:value-type="string" table:style-name="ce29">
            <text:p>六、應付票券</text:p>
          </table:table-cell>
          <table:table-cell office:value-type="float" office:value="1062782111.3757257" table:style-name="ce26">
            <text:p><text:s text:c="2"/>1,062,782,111<text:s/></text:p>
          </table:table-cell>
          <table:table-cell office:value-type="float" office:value="1035138767.0750813" table:style-name="ce26">
            <text:p><text:s text:c="2"/>1,035,138,767<text:s/></text:p>
          </table:table-cell>
          <table:table-cell office:value-type="float" office:value="27643344.300645255" table:style-name="ce27">
            <text:p><text:s text:c="2"/>27,643,344<text:s/></text:p>
          </table:table-cell>
          <table:table-cell table:style-name="ce44"/>
          <table:table-cell table:number-columns-repeated="16379"/>
        </table:table-row>
        <table:table-row table:style-name="ro3">
          <table:table-cell office:value-type="string" table:style-name="ce29">
            <text:p>七、應付國內公司債</text:p>
          </table:table-cell>
          <table:table-cell office:value-type="float" office:value="1881883299.878428" table:style-name="ce26">
            <text:p><text:s text:c="2"/>1,881,883,300<text:s/></text:p>
          </table:table-cell>
          <table:table-cell office:value-type="float" office:value="1881883299.8784282" table:style-name="ce26">
            <text:p><text:s text:c="2"/>1,881,883,300<text:s/></text:p>
          </table:table-cell>
          <table:table-cell office:value-type="float" office:value="0" table:style-name="ce27">
            <text:p><text:s text:c="2"/>—<text:s text:c="3"/></text:p>
          </table:table-cell>
          <table:table-cell table:style-name="ce44"/>
          <table:table-cell table:number-columns-repeated="16379"/>
        </table:table-row>
        <table:table-row table:style-name="ro3">
          <table:table-cell office:value-type="string" table:style-name="ce29">
            <text:p>八、應付國外有價證券</text:p>
          </table:table-cell>
          <table:table-cell office:value-type="float" office:value="46577948" table:style-name="ce26">
            <text:p><text:s text:c="2"/>46,577,948<text:s/></text:p>
          </table:table-cell>
          <table:table-cell office:value-type="float" office:value="46577948" table:style-name="ce26">
            <text:p><text:s text:c="2"/>46,577,948<text:s/></text:p>
          </table:table-cell>
          <table:table-cell office:value-type="float" office:value="0" table:style-name="ce27">
            <text:p><text:s text:c="2"/>—<text:s text:c="3"/></text:p>
          </table:table-cell>
          <table:table-cell table:style-name="ce44"/>
          <table:table-cell table:number-columns-repeated="16379"/>
        </table:table-row>
        <table:table-row table:style-name="ro3">
          <table:table-cell office:value-type="string" table:style-name="ce29">
            <text:p>九、責任及損失準備</text:p>
          </table:table-cell>
          <table:table-cell office:value-type="float" office:value="309434040.69920075" table:style-name="ce26">
            <text:p><text:s text:c="2"/>309,434,041<text:s/></text:p>
          </table:table-cell>
          <table:table-cell office:value-type="float" office:value="303470615.94076419" table:style-name="ce26">
            <text:p><text:s text:c="2"/>303,470,616<text:s/></text:p>
          </table:table-cell>
          <table:table-cell office:value-type="float" office:value="5963424.7584364554" table:style-name="ce27">
            <text:p><text:s text:c="2"/>5,963,425<text:s/></text:p>
          </table:table-cell>
          <table:table-cell table:style-name="ce44"/>
          <table:table-cell table:number-columns-repeated="16379"/>
        </table:table-row>
        <table:table-row table:style-name="ro3">
          <table:table-cell office:value-type="string" table:style-name="ce29">
            <text:p>十、人事及退休金準備</text:p>
          </table:table-cell>
          <table:table-cell office:value-type="float" office:value="8518327.3886573445" table:style-name="ce26">
            <text:p><text:s text:c="2"/>8,518,327<text:s/></text:p>
          </table:table-cell>
          <table:table-cell office:value-type="float" office:value="6924335.6251473529" table:style-name="ce26">
            <text:p><text:s text:c="2"/>6,924,336<text:s/></text:p>
          </table:table-cell>
          <table:table-cell office:value-type="float" office:value="1593991.7635099906" table:style-name="ce27">
            <text:p><text:s text:c="2"/>1,593,992<text:s/></text:p>
          </table:table-cell>
          <table:table-cell table:style-name="ce44"/>
          <table:table-cell table:number-columns-repeated="16379"/>
        </table:table-row>
        <table:table-row table:style-name="ro3">
          <table:table-cell office:value-type="string" table:style-name="ce29">
            <text:p>十一、土地增值稅準備</text:p>
          </table:table-cell>
          <table:table-cell office:value-type="float" office:value="120499120.90435147" table:style-name="ce26">
            <text:p><text:s text:c="2"/>120,499,121<text:s/></text:p>
          </table:table-cell>
          <table:table-cell office:value-type="float" office:value="115576837.70747167" table:style-name="ce26">
            <text:p><text:s text:c="2"/>115,576,838<text:s/></text:p>
          </table:table-cell>
          <table:table-cell office:value-type="float" office:value="4922283.196879847" table:style-name="ce27">
            <text:p><text:s text:c="2"/>4,922,283<text:s/></text:p>
          </table:table-cell>
          <table:table-cell table:style-name="ce44"/>
          <table:table-cell table:number-columns-repeated="16379"/>
        </table:table-row>
        <table:table-row table:style-name="ro3">
          <table:table-cell office:value-type="string" table:style-name="ce29">
            <text:p>十二、資產證券化商品負債</text:p>
          </table:table-cell>
          <table:table-cell office:value-type="float" office:value="150583" table:style-name="ce26">
            <text:p><text:s text:c="2"/>150,583<text:s/></text:p>
          </table:table-cell>
          <table:table-cell office:value-type="float" office:value="150583" table:style-name="ce26">
            <text:p><text:s text:c="2"/>150,583<text:s/></text:p>
          </table:table-cell>
          <table:table-cell office:value-type="float" office:value="0" table:style-name="ce27">
            <text:p><text:s text:c="2"/>—<text:s text:c="3"/></text:p>
          </table:table-cell>
          <table:table-cell table:style-name="ce44"/>
          <table:table-cell table:number-columns-repeated="16379"/>
        </table:table-row>
        <table:table-row table:style-name="ro3">
          <table:table-cell office:value-type="string" table:style-name="ce29">
            <text:p>十三、遞延負債</text:p>
          </table:table-cell>
          <table:table-cell office:value-type="float" office:value="1217491571.3279235" table:style-name="ce26">
            <text:p><text:s text:c="2"/>1,217,491,571<text:s/></text:p>
          </table:table-cell>
          <table:table-cell office:value-type="float" office:value="1183928727.9862506" table:style-name="ce26">
            <text:p><text:s text:c="2"/>1,183,928,728<text:s/></text:p>
          </table:table-cell>
          <table:table-cell office:value-type="float" office:value="33562843.341671973" table:style-name="ce27">
            <text:p><text:s text:c="2"/>33,562,843<text:s/></text:p>
          </table:table-cell>
          <table:table-cell table:number-columns-repeated="16380" table:style-name="ce33"/>
        </table:table-row>
        <table:table-row table:style-name="ro3">
          <table:table-cell office:value-type="string" table:style-name="ce45">
            <text:p>十四、透過損益按公允價值衡量</text:p>
          </table:table-cell>
          <table:table-cell office:value-type="float" office:value="21015773.845717013" table:style-name="ce26">
            <text:p><text:s text:c="2"/>21,015,774<text:s/></text:p>
          </table:table-cell>
          <table:table-cell office:value-type="float" office:value="20229409.986554518" table:style-name="ce26">
            <text:p><text:s text:c="2"/>20,229,410<text:s/></text:p>
          </table:table-cell>
          <table:table-cell office:value-type="float" office:value="786363.8591625042" table:style-name="ce27">
            <text:p><text:s text:c="2"/>786,364<text:s/></text:p>
          </table:table-cell>
          <table:table-cell table:number-columns-repeated="16380" table:style-name="ce33"/>
        </table:table-row>
        <table:table-row table:style-name="ro3">
          <table:table-cell office:value-type="string" table:style-name="ce3">
            <text:p><text:s text:c="14"/><text:span text:style-name="T11">之金融負債</text:span></text:p>
          </table:table-cell>
          <table:table-cell table:number-columns-repeated="2" table:style-name="ce26"/>
          <table:table-cell table:style-name="ce27"/>
          <table:table-cell table:number-columns-repeated="16380" table:style-name="ce33"/>
        </table:table-row>
        <table:table-row table:style-name="ro3">
          <table:table-cell office:value-type="string" table:style-name="ce29">
            <text:p>十五、避險之金融負債</text:p>
          </table:table-cell>
          <table:table-cell office:value-type="float" office:value="222384158.53768349" table:style-name="ce26">
            <text:p><text:s text:c="2"/>222,384,159<text:s/></text:p>
          </table:table-cell>
          <table:table-cell office:value-type="float" office:value="222365077.28894383" table:style-name="ce26">
            <text:p><text:s text:c="2"/>222,365,077<text:s/></text:p>
          </table:table-cell>
          <table:table-cell office:value-type="float" office:value="19081.248739641298" table:style-name="ce27">
            <text:p><text:s text:c="2"/>19,081<text:s/></text:p>
          </table:table-cell>
          <table:table-cell table:number-columns-repeated="16380" table:style-name="ce33"/>
        </table:table-row>
        <table:table-row table:style-name="ro3">
          <table:table-cell office:value-type="string" table:style-name="ce29">
            <text:p>十六、按攤銷後成本衡量之金融負債</text:p>
          </table:table-cell>
          <table:table-cell office:value-type="float" office:value="1256279.4029192368" table:style-name="ce26">
            <text:p><text:s text:c="2"/>1,256,279<text:s/></text:p>
          </table:table-cell>
          <table:table-cell office:value-type="float" office:value="351292.92947729607" table:style-name="ce26">
            <text:p><text:s text:c="2"/>351,293<text:s/></text:p>
          </table:table-cell>
          <table:table-cell office:value-type="float" office:value="904986.47344194073" table:style-name="ce27">
            <text:p><text:s text:c="2"/>904,986<text:s/>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十七、特別股負債</text:p>
          </table:table-cell>
          <table:table-cell office:value-type="float" office:value="13565283.822601197" table:style-name="ce26">
            <text:p><text:s text:c="2"/>13,565,284<text:s/></text:p>
          </table:table-cell>
          <table:table-cell office:value-type="float" office:value="6403695.0380409705" table:style-name="ce26">
            <text:p><text:s text:c="2"/>6,403,695<text:s/></text:p>
          </table:table-cell>
          <table:table-cell office:value-type="float" office:value="7161588.7845602268" table:style-name="ce27">
            <text:p><text:s text:c="2"/>7,161,589<text:s/>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十八、其他金融負債</text:p>
          </table:table-cell>
          <table:table-cell office:value-type="float" office:value="7076233.5997075848" table:style-name="ce26">
            <text:p><text:s text:c="2"/>7,076,234<text:s/></text:p>
          </table:table-cell>
          <table:table-cell office:value-type="float" office:value="6816424.2724736342" table:style-name="ce26">
            <text:p><text:s text:c="2"/>6,816,424<text:s/></text:p>
          </table:table-cell>
          <table:table-cell office:value-type="float" office:value="259809.32723394918" table:style-name="ce27">
            <text:p><text:s text:c="2"/>259,809<text:s/></text:p>
          </table:table-cell>
          <table:table-cell table:number-columns-repeated="16380"/>
        </table:table-row>
        <table:table-row table:number-rows-repeated="3" table:style-name="ro3">
          <table:table-cell table:style-name="ce46"/>
          <table:table-cell table:number-columns-repeated="2" table:style-name="ce26"/>
          <table:table-cell table:style-name="ce27"/>
          <table:table-cell table:number-columns-repeated="16380"/>
        </table:table-row>
        <table:table-row table:style-name="ro3">
          <table:table-cell table:style-name="ce3"/>
          <table:table-cell table:number-columns-repeated="2" table:style-name="ce26"/>
          <table:table-cell table:style-name="ce27"/>
          <table:table-cell table:number-columns-repeated="16380"/>
        </table:table-row>
        <table:table-row table:style-name="ro3">
          <table:table-cell office:value-type="string" table:style-name="ce47">
            <text:p>權　益　合　計</text:p>
          </table:table-cell>
          <table:table-cell office:value-type="float" office:value="38443168446.573929" table:style-name="ce26">
            <text:p><text:s text:c="2"/>38,443,168,447<text:s/></text:p>
          </table:table-cell>
          <table:table-cell office:value-type="float" office:value="34450707315.289978" table:style-name="ce26">
            <text:p><text:s text:c="2"/>34,450,707,315<text:s/></text:p>
          </table:table-cell>
          <table:table-cell office:value-type="float" office:value="3992461131.2839003" table:style-name="ce27">
            <text:p><text:s text:c="2"/>3,992,461,131<text:s/>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一、實收資本</text:p>
          </table:table-cell>
          <table:table-cell office:value-type="float" office:value="15109181575.15168" table:style-name="ce26">
            <text:p><text:s text:c="2"/>15,109,181,575<text:s/></text:p>
          </table:table-cell>
          <table:table-cell office:value-type="float" office:value="12002990252.544764" table:style-name="ce26">
            <text:p><text:s text:c="2"/>12,002,990,253<text:s/></text:p>
          </table:table-cell>
          <table:table-cell office:value-type="float" office:value="3106191322.6069183" table:style-name="ce27">
            <text:p><text:s text:c="2"/>3,106,191,323<text:s/>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　　<text:span text:style-name="T6">1.</text:span>政府</text:p>
          </table:table-cell>
          <table:table-cell office:value-type="float" office:value="200241773.57795787" table:style-name="ce26">
            <text:p><text:s text:c="2"/>200,241,774<text:s/></text:p>
          </table:table-cell>
          <table:table-cell office:value-type="float" office:value="198505915.44936416" table:style-name="ce26">
            <text:p><text:s text:c="2"/>198,505,915<text:s/></text:p>
          </table:table-cell>
          <table:table-cell office:value-type="float" office:value="1735858.1285937545" table:style-name="ce27">
            <text:p><text:s text:c="2"/>1,735,858<text:s/>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　　<text:span text:style-name="T6">2.</text:span>金融機構</text:p>
          </table:table-cell>
          <table:table-cell office:value-type="float" office:value="1547328093.6504006" table:style-name="ce26">
            <text:p><text:s text:c="2"/>1,547,328,094<text:s/></text:p>
          </table:table-cell>
          <table:table-cell office:value-type="float" office:value="1497296222.282397" table:style-name="ce26">
            <text:p><text:s text:c="2"/>1,497,296,222<text:s/></text:p>
          </table:table-cell>
          <table:table-cell office:value-type="float" office:value="50031871.36800243" table:style-name="ce27">
            <text:p><text:s text:c="2"/>50,031,871<text:s/>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　　<text:span text:style-name="T6">3.</text:span>企業</text:p>
          </table:table-cell>
          <table:table-cell office:value-type="float" office:value="4328512595.9553633" table:style-name="ce26">
            <text:p><text:s text:c="2"/>4,328,512,596<text:s/></text:p>
          </table:table-cell>
          <table:table-cell office:value-type="float" office:value="4097710781.1766357" table:style-name="ce26">
            <text:p><text:s text:c="2"/>4,097,710,781<text:s/></text:p>
          </table:table-cell>
          <table:table-cell office:value-type="float" office:value="230801814.77873409" table:style-name="ce27">
            <text:p><text:s text:c="2"/>230,801,815<text:s/>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　　<text:span text:style-name="T6">4.</text:span>個人及非營利團體</text:p>
          </table:table-cell>
          <table:table-cell office:value-type="float" office:value="7411058310.029973" table:style-name="ce26">
            <text:p><text:s text:c="2"/>7,411,058,310<text:s/></text:p>
          </table:table-cell>
          <table:table-cell office:value-type="float" office:value="4627110741.0168152" table:style-name="ce26">
            <text:p><text:s text:c="2"/>4,627,110,741<text:s/></text:p>
          </table:table-cell>
          <table:table-cell office:value-type="float" office:value="2783947569.0131602" table:style-name="ce27">
            <text:p><text:s text:c="2"/>2,783,947,569<text:s/>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　　<text:span text:style-name="T6">5.</text:span>國外</text:p>
          </table:table-cell>
          <table:table-cell office:value-type="float" office:value="1622040801.9379892" table:style-name="ce26">
            <text:p><text:s text:c="2"/>1,622,040,802<text:s/></text:p>
          </table:table-cell>
          <table:table-cell office:value-type="float" office:value="1582366592.6195612" table:style-name="ce26">
            <text:p><text:s text:c="2"/>1,582,366,593<text:s/></text:p>
          </table:table-cell>
          <table:table-cell office:value-type="float" office:value="39674209.318428211" table:style-name="ce27">
            <text:p><text:s text:c="2"/>39,674,209<text:s/>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二、資本公積、保留盈餘</text:p>
          </table:table-cell>
          <table:table-cell office:value-type="float" office:value="23333986871.422253" table:style-name="ce26">
            <text:p><text:s text:c="2"/>23,333,986,871<text:s/></text:p>
          </table:table-cell>
          <table:table-cell office:value-type="float" office:value="22447717062.745235" table:style-name="ce26">
            <text:p><text:s text:c="2"/>22,447,717,063<text:s/></text:p>
          </table:table-cell>
          <table:table-cell office:value-type="float" office:value="886269808.6769855" table:style-name="ce27">
            <text:p><text:s text:c="2"/>886,269,809<text:s/>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　　及其他權益</text:p>
          </table:table-cell>
          <table:table-cell table:number-columns-repeated="2" table:style-name="ce48"/>
          <table:table-cell table:style-name="ce49"/>
          <table:table-cell table:number-columns-repeated="16380"/>
        </table:table-row>
        <table:table-row table:style-name="ro3">
          <table:table-cell table:style-name="ce46"/>
          <table:table-cell table:number-columns-repeated="2" table:style-name="ce48"/>
          <table:table-cell table:style-name="ce49"/>
          <table:table-cell table:number-columns-repeated="16380"/>
        </table:table-row>
        <table:table-row table:style-name="ro3">
          <table:table-cell table:style-name="ce50"/>
          <table:table-cell table:number-columns-repeated="2" table:style-name="ce51"/>
          <table:table-cell table:style-name="ce52"/>
          <table:table-cell table:number-columns-repeated="16380"/>
        </table:table-row>
        <table:table-row table:number-rows-repeated="1048526" table:style-name="ro4">
          <table:table-cell table:number-columns-repeated="16384"/>
        </table:table-row>
        <table:named-expressions>
          <table:named-range table:name="Print_Area" table:cell-range-address="表2-23(續).$A$1:表2-23(續).$D$50" table:base-cell-address="表2-23(續).$A$1"/>
          <table:named-range table:name="表2_18___101年底民營企業資產負債統計表_續一" table:cell-range-address="表2-23(續).$B$1:表2-23(續).$E$1" table:base-cell-address="表2-23(續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 —  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90551181102362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4pt" style:font-size-asian="14pt" style:font-size-complex="14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+56</text:span><text:span text:style-name="T1"> 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方惠蓉</meta:initial-creator>
    <dc:creator>方惠蓉</dc:creator>
    <meta:creation-date>2024-12-16T06:45:06Z</meta:creation-date>
    <dc:date>2025-01-02T02:40:53Z</dc:date>
    <meta:print-date>2024-12-17T05:53:58Z</meta:print-date>
  </office:meta>
</office:document-meta>
</file>