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2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5">
            <text:p>表<text:span text:style-name="T3">2-22<text:s text:c="3"/></text:span>民營小型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2<text:span text:style-name="T7">年底</text:span></text:p>
          </table:table-cell>
          <table:table-cell office:value-type="string" table:style-name="ce12">
            <text:p>111<text:span text:style-name="T7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2<text:span text:style-name="T7">年底</text:span></text:p>
          </table:table-cell>
          <table:table-cell office:value-type="string" table:style-name="ce13">
            <text:p>111<text:span text:style-name="T7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6">資　產　合　計</text:span></text:p>
          </table:table-cell>
          <table:table-cell office:value-type="float" office:value="2453087771.5396757" table:style-name="ce19">
            <text:p><text:s text:c="2"/>2,453,087,772<text:s/></text:p>
          </table:table-cell>
          <table:table-cell office:value-type="float" office:value="2273100421.5232177" table:style-name="ce19">
            <text:p><text:s text:c="2"/>2,273,100,422<text:s/></text:p>
          </table:table-cell>
          <table:table-cell office:value-type="string" table:style-name="ce20">
            <text:p>負　債　合　計</text:p>
          </table:table-cell>
          <table:table-cell office:value-type="float" office:value="1595012549.0834999" table:style-name="ce19">
            <text:p><text:s text:c="2"/>1,595,012,549<text:s/></text:p>
          </table:table-cell>
          <table:table-cell office:value-type="float" office:value="1423093193.1372752" table:style-name="ce21">
            <text:p><text:s text:c="2"/>1,423,093,19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一、庫存現金及零用金</text:span></text:p>
          </table:table-cell>
          <table:table-cell office:value-type="float" office:value="150676142.95448393" table:style-name="ce22">
            <text:p><text:s text:c="2"/>150,676,143<text:s/></text:p>
          </table:table-cell>
          <table:table-cell office:value-type="float" office:value="156646423.56086168" table:style-name="ce22">
            <text:p><text:s text:c="2"/>156,646,424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1000544175.825096" table:style-name="ce22">
            <text:p><text:s text:c="2"/>1,000,544,176<text:s/></text:p>
          </table:table-cell>
          <table:table-cell office:value-type="float" office:value="846932954.77531707" table:style-name="ce24">
            <text:p><text:s text:c="2"/>846,932,95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二、國內金融機構存款</text:span></text:p>
          </table:table-cell>
          <table:table-cell office:value-type="float" office:value="587960973.15428746" table:style-name="ce22">
            <text:p><text:s text:c="2"/>587,960,973<text:s/></text:p>
          </table:table-cell>
          <table:table-cell office:value-type="float" office:value="524218145.66871578" table:style-name="ce22">
            <text:p><text:s text:c="2"/>524,218,146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3630859.2650444726" table:style-name="ce22">
            <text:p><text:s text:c="2"/>3,630,859<text:s/></text:p>
          </table:table-cell>
          <table:table-cell office:value-type="float" office:value="6615429.5707312282" table:style-name="ce24">
            <text:p><text:s text:c="2"/>6,615,43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活期性存款</text:span></text:p>
          </table:table-cell>
          <table:table-cell office:value-type="float" office:value="574774955.30203581" table:style-name="ce22">
            <text:p><text:s text:c="2"/>574,774,955<text:s/></text:p>
          </table:table-cell>
          <table:table-cell office:value-type="float" office:value="499163606.67138904" table:style-name="ce22">
            <text:p><text:s text:c="2"/>499,163,607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114097.33354285762" table:style-name="ce22">
            <text:p><text:s text:c="2"/>114,097<text:s/></text:p>
          </table:table-cell>
          <table:table-cell office:value-type="float" office:value="360467.27509074064" table:style-name="ce24">
            <text:p><text:s text:c="2"/>360,46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定期性存款</text:span></text:p>
          </table:table-cell>
          <table:table-cell office:value-type="float" office:value="4295081.4089688174" table:style-name="ce22">
            <text:p><text:s text:c="2"/>4,295,081<text:s/></text:p>
          </table:table-cell>
          <table:table-cell office:value-type="float" office:value="3132055.9564668126" table:style-name="ce22">
            <text:p><text:s text:c="2"/>3,132,056<text:s/></text:p>
          </table:table-cell>
          <table:table-cell office:value-type="string" table:style-name="ce23">
            <text:p>　　<text:span text:style-name="T5">2.</text:span>企業</text:p>
          </table:table-cell>
          <table:table-cell office:value-type="float" office:value="1672783.3679064224" table:style-name="ce22">
            <text:p><text:s text:c="2"/>1,672,783<text:s/></text:p>
          </table:table-cell>
          <table:table-cell office:value-type="float" office:value="5437897.8230714621" table:style-name="ce24">
            <text:p><text:s text:c="2"/>5,437,898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3.<text:span text:style-name="T6">外匯存款</text:span></text:p>
          </table:table-cell>
          <table:table-cell office:value-type="float" office:value="8890936.4432826377" table:style-name="ce22">
            <text:p><text:s text:c="2"/>8,890,936<text:s/></text:p>
          </table:table-cell>
          <table:table-cell office:value-type="float" office:value="21922483.040860072" table:style-name="ce22">
            <text:p><text:s text:c="2"/>21,922,483<text:s/></text:p>
          </table:table-cell>
          <table:table-cell office:value-type="string" table:style-name="ce23">
            <text:p>　　<text:span text:style-name="T5">3.</text:span>個人及非營利團體</text:p>
          </table:table-cell>
          <table:table-cell office:value-type="float" office:value="1843978.563595193" table:style-name="ce22">
            <text:p><text:s text:c="2"/>1,843,979<text:s/></text:p>
          </table:table-cell>
          <table:table-cell office:value-type="float" office:value="817064.47256902605" table:style-name="ce24">
            <text:p><text:s text:c="2"/>817,06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三、附賣回票債券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三、國外借款</text:p>
          </table:table-cell>
          <table:table-cell office:value-type="float" office:value="1757" table:style-name="ce22">
            <text:p><text:s text:c="2"/>1,757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四、融通</text:span><text:s/></text:p>
          </table:table-cell>
          <table:table-cell office:value-type="float" office:value="181054.67784929459" table:style-name="ce22">
            <text:p><text:s text:c="2"/>181,055<text:s/></text:p>
          </table:table-cell>
          <table:table-cell office:value-type="float" office:value="288115.0473017426" table:style-name="ce22">
            <text:p><text:s text:c="2"/>288,115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581740412.69036317" table:style-name="ce22">
            <text:p><text:s text:c="2"/>581,740,413<text:s/></text:p>
          </table:table-cell>
          <table:table-cell office:value-type="float" office:value="555182188.13934076" table:style-name="ce24">
            <text:p><text:s text:c="2"/>555,182,188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31347830.953678947" table:style-name="ce22">
            <text:p><text:s text:c="2"/>31,347,831<text:s/></text:p>
          </table:table-cell>
          <table:table-cell office:value-type="float" office:value="32571639.653969966" table:style-name="ce24">
            <text:p><text:s text:c="2"/>32,571,64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4716544.4281067131" table:style-name="ce22">
            <text:p><text:s text:c="2"/>4,716,544<text:s/></text:p>
          </table:table-cell>
          <table:table-cell office:value-type="float" office:value="2701078.8460520324" table:style-name="ce24">
            <text:p><text:s text:c="2"/>2,701,07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181054.67784929459" table:style-name="ce22">
            <text:p><text:s text:c="2"/>181,055<text:s/></text:p>
          </table:table-cell>
          <table:table-cell office:value-type="float" office:value="288115.0473017426" table:style-name="ce22">
            <text:p><text:s text:c="2"/>288,115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315064051.00252235" table:style-name="ce22">
            <text:p><text:s text:c="2"/>315,064,051<text:s/></text:p>
          </table:table-cell>
          <table:table-cell office:value-type="float" office:value="339380578.13910997" table:style-name="ce24">
            <text:p><text:s text:c="2"/>339,380,57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220652432.90449315" table:style-name="ce22">
            <text:p><text:s text:c="2"/>220,652,433<text:s/></text:p>
          </table:table-cell>
          <table:table-cell office:value-type="float" office:value="170531330.20162165" table:style-name="ce24">
            <text:p><text:s text:c="2"/>170,531,3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五、應收及預付款項淨額</text:span></text:p>
          </table:table-cell>
          <table:table-cell office:value-type="float" office:value="768813742.54992723" table:style-name="ce22">
            <text:p><text:s text:c="2"/>768,813,743<text:s/></text:p>
          </table:table-cell>
          <table:table-cell office:value-type="float" office:value="731080643.01901257" table:style-name="ce22">
            <text:p><text:s text:c="2"/>731,080,643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9959553.4015617892" table:style-name="ce22">
            <text:p><text:s text:c="2"/>9,959,553<text:s/></text:p>
          </table:table-cell>
          <table:table-cell office:value-type="float" office:value="9997561.2985871378" table:style-name="ce24">
            <text:p><text:s text:c="2"/>9,997,56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17236367.338180173" table:style-name="ce22">
            <text:p><text:s text:c="2"/>17,236,367<text:s/></text:p>
          </table:table-cell>
          <table:table-cell office:value-type="float" office:value="17409441.819253515" table:style-name="ce22">
            <text:p><text:s text:c="2"/>17,409,442<text:s/></text:p>
          </table:table-cell>
          <table:table-cell office:value-type="string" table:style-name="ce23">
            <text:p>六、應付票券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3077403.6316995313" table:style-name="ce24">
            <text:p><text:s text:c="2"/>3,077,40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579750.80438628967" table:style-name="ce22">
            <text:p><text:s text:c="2"/>579,751<text:s/></text:p>
          </table:table-cell>
          <table:table-cell office:value-type="float" office:value="5030373.8368122075" table:style-name="ce22">
            <text:p><text:s text:c="2"/>5,030,374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665102491.06714666" table:style-name="ce22">
            <text:p><text:s text:c="2"/>665,102,491<text:s/></text:p>
          </table:table-cell>
          <table:table-cell office:value-type="float" office:value="609231180.34589767" table:style-name="ce22">
            <text:p><text:s text:c="2"/>609,231,180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48421447.231024966" table:style-name="ce22">
            <text:p><text:s text:c="2"/>48,421,447<text:s/></text:p>
          </table:table-cell>
          <table:table-cell office:value-type="float" office:value="69735176.796041459" table:style-name="ce22">
            <text:p><text:s text:c="2"/>69,735,177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1583439.4785995374" table:style-name="ce22">
            <text:p><text:s text:c="2"/>1,583,439<text:s/></text:p>
          </table:table-cell>
          <table:table-cell office:value-type="float" office:value="1800379.4421570904" table:style-name="ce24">
            <text:p><text:s text:c="2"/>1,800,37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37553444.773946494" table:style-name="ce22">
            <text:p><text:s text:c="2"/>37,553,445<text:s/></text:p>
          </table:table-cell>
          <table:table-cell office:value-type="float" office:value="29817419.255576223" table:style-name="ce22">
            <text:p><text:s text:c="2"/>29,817,419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268356.24624768208" table:style-name="ce22">
            <text:p><text:s text:c="2"/>268,356<text:s/></text:p>
          </table:table-cell>
          <table:table-cell office:value-type="float" office:value="543240.04461414716" table:style-name="ce24">
            <text:p><text:s text:c="2"/>543,24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減：備抵呆帳</text:span></text:p>
          </table:table-cell>
          <table:table-cell office:value-type="float" office:value="79758.664757503822" table:style-name="ce22">
            <text:p><text:s text:c="2"/>79,759<text:s/></text:p>
          </table:table-cell>
          <table:table-cell office:value-type="float" office:value="142949.0345690886" table:style-name="ce22">
            <text:p><text:s text:c="2"/>142,949<text:s/></text:p>
          </table:table-cell>
          <table:table-cell office:value-type="string" table:style-name="ce23">
            <text:p>十一、土地增值稅準備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六、國內有價證券及投資淨額</text:span></text:p>
          </table:table-cell>
          <table:table-cell office:value-type="float" office:value="11461648.993069315" table:style-name="ce22">
            <text:p><text:s text:c="2"/>11,461,649<text:s/></text:p>
          </table:table-cell>
          <table:table-cell office:value-type="float" office:value="11262707.952462487" table:style-name="ce22">
            <text:p><text:s text:c="2"/>11,262,708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短期票券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十三、遞延負債</text:p>
          </table:table-cell>
          <table:table-cell office:value-type="float" office:value="2613823.2797435084" table:style-name="ce22">
            <text:p><text:s text:c="2"/>2,613,823<text:s/></text:p>
          </table:table-cell>
          <table:table-cell office:value-type="float" office:value="4197047.2451685257" table:style-name="ce24">
            <text:p><text:s text:c="2"/>4,197,04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政府公債及國庫券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公司債</text:span></text:p>
          </table:table-cell>
          <table:table-cell office:value-type="float" office:value="107689.26843587082" table:style-name="ce22">
            <text:p><text:s text:c="2"/>107,689<text:s/></text:p>
          </table:table-cell>
          <table:table-cell office:value-type="float" office:value="110735.76072255279" table:style-name="ce22">
            <text:p><text:s text:c="2"/>110,736<text:s/></text:p>
          </table:table-cell>
          <table:table-cell office:value-type="string" table:style-name="ce4">
            <text:p><text:s text:c="14"/><text:span text:style-name="T6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金融債券</text:span></text:p>
          </table:table-cell>
          <table:table-cell office:value-type="float" office:value="147642.87376359335" table:style-name="ce22">
            <text:p><text:s text:c="2"/>147,643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016" table:style-name="ce22">
            <text:p><text:s text:c="2"/>1,016<text:s/></text:p>
          </table:table-cell>
          <table:table-cell office:value-type="float" office:value="4014" table:style-name="ce22">
            <text:p><text:s text:c="2"/>4,014<text:s/></text:p>
          </table:table-cell>
          <table:table-cell office:value-type="string" table:style-name="ce34">
            <text:p>十六、按攤銷後成本衡量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股份</text:span></text:p>
          </table:table-cell>
          <table:table-cell office:value-type="float" office:value="10121823.337667529" table:style-name="ce22">
            <text:p><text:s text:c="2"/>10,121,823<text:s/></text:p>
          </table:table-cell>
          <table:table-cell office:value-type="float" office:value="11007037.06534457" table:style-name="ce22">
            <text:p><text:s text:c="2"/>11,007,037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4622164.8230887689" table:style-name="ce22">
            <text:p><text:s text:c="2"/>4,622,165<text:s/></text:p>
          </table:table-cell>
          <table:table-cell office:value-type="float" office:value="4738825.5343731949" table:style-name="ce24">
            <text:p><text:s text:c="2"/>4,738,82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7.<text:span text:style-name="T6">資產證券化商品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十八、其他金融負債</text:p>
          </table:table-cell>
          <table:table-cell office:value-type="float" office:value="7560.475317200785" table:style-name="ce22">
            <text:p><text:s text:c="2"/>7,560<text:s/></text:p>
          </table:table-cell>
          <table:table-cell office:value-type="float" office:value="5724.7538752728578" table:style-name="ce24">
            <text:p><text:s text:c="2"/>5,72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8.<text:span text:style-name="T6">衍生金融資產及結構型商品</text:span></text:p>
          </table:table-cell>
          <table:table-cell office:value-type="float" office:value="812527.94861230871" table:style-name="ce22">
            <text:p><text:s text:c="2"/>812,528<text:s/></text:p>
          </table:table-cell>
          <table:table-cell office:value-type="float" office:value="1651" table:style-name="ce22">
            <text:p><text:s text:c="2"/>1,651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9.<text:span text:style-name="T6">其他國內投資</text:span></text:p>
          </table:table-cell>
          <table:table-cell office:value-type="float" office:value="270949.56459001557" table:style-name="ce22">
            <text:p><text:s text:c="2"/>270,950<text:s/></text:p>
          </table:table-cell>
          <table:table-cell office:value-type="float" office:value="139270.12639536386" table:style-name="ce22">
            <text:p><text:s text:c="2"/>139,270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七、國內投資性不動產及閒置資產</text:span></text:p>
          </table:table-cell>
          <table:table-cell office:value-type="float" office:value="9145901.9403422046" table:style-name="ce22">
            <text:p><text:s text:c="2"/>9,145,902<text:s/></text:p>
          </table:table-cell>
          <table:table-cell office:value-type="float" office:value="4378891.2948945174" table:style-name="ce22">
            <text:p><text:s text:c="2"/>4,378,891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八、國外投資淨額</text:span></text:p>
          </table:table-cell>
          <table:table-cell office:value-type="float" office:value="218291.74040874862" table:style-name="ce22">
            <text:p><text:s text:c="2"/>218,292<text:s/></text:p>
          </table:table-cell>
          <table:table-cell office:value-type="float" office:value="1274758.0903576016" table:style-name="ce22">
            <text:p><text:s text:c="2"/>1,274,758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國外存款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7">
            <text:p>權　益　合　計</text:p>
          </table:table-cell>
          <table:table-cell office:value-type="float" office:value="858075222.45617485" table:style-name="ce22">
            <text:p><text:s text:c="2"/>858,075,222<text:s/></text:p>
          </table:table-cell>
          <table:table-cell office:value-type="float" office:value="850007228.38594127" table:style-name="ce24">
            <text:p><text:s text:c="2"/>850,007,22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國外直接投資</text:span></text:p>
          </table:table-cell>
          <table:table-cell office:value-type="float" office:value="132465.94451570159" table:style-name="ce22">
            <text:p><text:s text:c="2"/>132,466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一、實收資本</text:p>
          </table:table-cell>
          <table:table-cell office:value-type="float" office:value="952149094.21661735" table:style-name="ce22">
            <text:p><text:s text:c="2"/>952,149,094<text:s/></text:p>
          </table:table-cell>
          <table:table-cell office:value-type="float" office:value="847984128.50658059" table:style-name="ce24">
            <text:p><text:s text:c="2"/>847,984,12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國外有價證券投資</text:span><text:s/></text:p>
          </table:table-cell>
          <table:table-cell office:value-type="float" office:value="83169.795893047049" table:style-name="ce22">
            <text:p><text:s text:c="2"/>83,170<text:s/></text:p>
          </table:table-cell>
          <table:table-cell office:value-type="float" office:value="1271982.0903576016" table:style-name="ce22">
            <text:p><text:s text:c="2"/>1,271,982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9800" table:style-name="ce22">
            <text:p><text:s text:c="2"/>9,800<text:s/></text:p>
          </table:table-cell>
          <table:table-cell office:value-type="float" office:value="9800" table:style-name="ce24">
            <text:p><text:s text:c="2"/>9,8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7188180.1637788434" table:style-name="ce22">
            <text:p><text:s text:c="2"/>7,188,180<text:s/></text:p>
          </table:table-cell>
          <table:table-cell office:value-type="float" office:value="10113073.18698018" table:style-name="ce24">
            <text:p><text:s text:c="2"/>10,113,07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不動產投資</text:span></text:p>
          </table:table-cell>
          <table:table-cell office:value-type="float" office:value="2656" table:style-name="ce22">
            <text:p><text:s text:c="2"/>2,656<text:s/></text:p>
          </table:table-cell>
          <table:table-cell office:value-type="float" office:value="2776" table:style-name="ce22">
            <text:p><text:s text:c="2"/>2,776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57987919.791110285" table:style-name="ce22">
            <text:p><text:s text:c="2"/>57,987,920<text:s/></text:p>
          </table:table-cell>
          <table:table-cell office:value-type="float" office:value="56918228.450708792" table:style-name="ce24">
            <text:p><text:s text:c="2"/>56,918,228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九、存貨淨額</text:span></text:p>
          </table:table-cell>
          <table:table-cell office:value-type="float" office:value="438257213.55551738" table:style-name="ce22">
            <text:p><text:s text:c="2"/>438,257,214<text:s/></text:p>
          </table:table-cell>
          <table:table-cell office:value-type="float" office:value="392981505.84567237" table:style-name="ce22">
            <text:p><text:s text:c="2"/>392,981,506<text:s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876136274.20512223" table:style-name="ce22">
            <text:p><text:s text:c="2"/>876,136,274<text:s/></text:p>
          </table:table-cell>
          <table:table-cell office:value-type="float" office:value="771642620.9125706" table:style-name="ce24">
            <text:p><text:s text:c="2"/>771,642,621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466059056.14317274" table:style-name="ce22">
            <text:p><text:s text:c="2"/>466,059,056<text:s/></text:p>
          </table:table-cell>
          <table:table-cell office:value-type="float" office:value="431446459.17645085" table:style-name="ce22">
            <text:p><text:s text:c="2"/>431,446,459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10826920.056605987" table:style-name="ce22">
            <text:p><text:s text:c="2"/>10,826,920<text:s/></text:p>
          </table:table-cell>
          <table:table-cell office:value-type="float" office:value="9300405.9563205782" table:style-name="ce24">
            <text:p><text:s text:c="2"/>9,300,406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1.<text:span text:style-name="T6">土地淨額</text:span></text:p>
          </table:table-cell>
          <table:table-cell office:value-type="float" office:value="138648582.17752594" table:style-name="ce22">
            <text:p><text:s text:c="2"/>138,648,582<text:s/></text:p>
          </table:table-cell>
          <table:table-cell office:value-type="float" office:value="136949487.47530782" table:style-name="ce22">
            <text:p><text:s text:c="2"/>136,949,487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-94073871.760441974" table:style-name="ce22">
            <text:p>- 94,073,872<text:s/></text:p>
          </table:table-cell>
          <table:table-cell office:value-type="float" office:value="2023099.8793619163" table:style-name="ce24">
            <text:p><text:s text:c="2"/>2,023,10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2.<text:span text:style-name="T6">建築物、廠房及設備淨額</text:span></text:p>
          </table:table-cell>
          <table:table-cell office:value-type="float" office:value="327410473.96564668" table:style-name="ce22">
            <text:p><text:s text:c="2"/>327,410,474<text:s/></text:p>
          </table:table-cell>
          <table:table-cell office:value-type="float" office:value="294496971.70114273" table:style-name="ce22">
            <text:p><text:s text:c="2"/>294,496,972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0313745.830618024" table:style-name="ce22">
            <text:p><text:s text:c="2"/>20,313,746<text:s/></text:p>
          </table:table-cell>
          <table:table-cell office:value-type="float" office:value="19522771.867489081" table:style-name="ce22">
            <text:p><text:s text:c="2"/>19,522,772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6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6">見表</text:span>2-18<text:span text:style-name="T6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表2-22.$A$1:表2-22.$F$54" table:base-cell-address="表2-22.$A$1"/>
        </table:named-expressions>
      </table:table>
      <table:named-expressions>
        <table:named-range table:name="表2_22___民營小企業資產負債統計表" table:cell-range-address="表2-22.$B$1:表2-22.$F$1" table:base-cell-address="表2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5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43:01Z</meta:creation-date>
    <dc:date>2025-01-02T02:40:40Z</dc:date>
    <meta:print-date>2024-12-17T05:44:10Z</meta:print-date>
  </office:meta>
</office:document-meta>
</file>