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84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number-columns-repeated="16378" table:default-cell-style-name="ce6"/>
        <table:table-row table:style-name="ro1">
          <table:table-cell office:value-type="string" table:number-columns-spanned="6" table:number-rows-spanned="1" table:style-name="ce35">
            <text:p>表<text:span text:style-name="T3">2-21<text:s text:c="3"/></text:span>民營中型企業資產負債統計表<text:span text:style-name="T3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style-name="ce1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項　　　目</text:p>
          </table:table-cell>
          <table:table-cell office:value-type="string" table:style-name="ce12">
            <text:p>112<text:span text:style-name="T7">年底</text:span></text:p>
          </table:table-cell>
          <table:table-cell office:value-type="string" table:style-name="ce12">
            <text:p>111<text:span text:style-name="T7">年底</text:span></text:p>
          </table:table-cell>
          <table:table-cell office:value-type="string" table:style-name="ce11">
            <text:p>項　　　目</text:p>
          </table:table-cell>
          <table:table-cell office:value-type="string" table:style-name="ce12">
            <text:p>112<text:span text:style-name="T7">年底</text:span></text:p>
          </table:table-cell>
          <table:table-cell office:value-type="string" table:style-name="ce13">
            <text:p>111<text:span text:style-name="T7">年底</text:span></text:p>
          </table:table-cell>
          <table:table-cell table:number-columns-repeated="16378" table:style-name="ce13"/>
        </table:table-row>
        <table:table-row table:style-name="ro3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78" table:style-name="ce17"/>
        </table:table-row>
        <table:table-row table:style-name="ro3">
          <table:table-cell office:value-type="string" table:style-name="ce18">
            <text:p><text:span text:style-name="T6">資　產　合　計</text:span></text:p>
          </table:table-cell>
          <table:table-cell office:value-type="float" office:value="8559427560.8867979" table:style-name="ce19">
            <text:p><text:s text:c="2"/>8,559,427,561<text:s/></text:p>
          </table:table-cell>
          <table:table-cell office:value-type="float" office:value="8503848984.5686951" table:style-name="ce19">
            <text:p><text:s text:c="2"/>8,503,848,985<text:s/></text:p>
          </table:table-cell>
          <table:table-cell office:value-type="string" table:style-name="ce20">
            <text:p>負　債　合　計</text:p>
          </table:table-cell>
          <table:table-cell office:value-type="float" office:value="6077644495.9819527" table:style-name="ce19">
            <text:p><text:s text:c="2"/>6,077,644,496<text:s/></text:p>
          </table:table-cell>
          <table:table-cell office:value-type="float" office:value="6020941383.3728199" table:style-name="ce21">
            <text:p><text:s text:c="2"/>6,020,941,38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一、庫存現金及零用金</text:span></text:p>
          </table:table-cell>
          <table:table-cell office:value-type="float" office:value="89234359.953878224" table:style-name="ce22">
            <text:p><text:s text:c="2"/>89,234,360<text:s/></text:p>
          </table:table-cell>
          <table:table-cell office:value-type="float" office:value="82510787.502650172" table:style-name="ce22">
            <text:p><text:s text:c="2"/>82,510,788<text:s/></text:p>
          </table:table-cell>
          <table:table-cell office:value-type="string" table:style-name="ce23">
            <text:p>一、國內金融機構借款</text:p>
          </table:table-cell>
          <table:table-cell office:value-type="float" office:value="3233856371.2118134" table:style-name="ce22">
            <text:p><text:s text:c="2"/>3,233,856,371<text:s/></text:p>
          </table:table-cell>
          <table:table-cell office:value-type="float" office:value="3126428897.483036" table:style-name="ce24">
            <text:p><text:s text:c="2"/>3,126,428,897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二、國內金融機構存款</text:span></text:p>
          </table:table-cell>
          <table:table-cell office:value-type="float" office:value="1416048573.398262" table:style-name="ce22">
            <text:p><text:s text:c="2"/>1,416,048,573<text:s/></text:p>
          </table:table-cell>
          <table:table-cell office:value-type="float" office:value="1395619772.7409117" table:style-name="ce22">
            <text:p><text:s text:c="2"/>1,395,619,773<text:s/></text:p>
          </table:table-cell>
          <table:table-cell office:value-type="string" table:style-name="ce23">
            <text:p>二、國內非金融機構借款</text:p>
          </table:table-cell>
          <table:table-cell office:value-type="float" office:value="84888909.514301673" table:style-name="ce22">
            <text:p><text:s text:c="2"/>84,888,910<text:s/></text:p>
          </table:table-cell>
          <table:table-cell office:value-type="float" office:value="98108676.109092861" table:style-name="ce24">
            <text:p><text:s text:c="2"/>98,108,67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1.<text:span text:style-name="T6">活期性存款</text:span></text:p>
          </table:table-cell>
          <table:table-cell office:value-type="float" office:value="1236689271.005969" table:style-name="ce22">
            <text:p><text:s text:c="2"/>1,236,689,271<text:s/></text:p>
          </table:table-cell>
          <table:table-cell office:value-type="float" office:value="1227964396.3544443" table:style-name="ce22">
            <text:p><text:s text:c="2"/>1,227,964,396<text:s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1642921.980866041" table:style-name="ce24">
            <text:p><text:s text:c="2"/>1,642,92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2.<text:span text:style-name="T6">定期性存款</text:span></text:p>
          </table:table-cell>
          <table:table-cell office:value-type="float" office:value="75279362.3458682" table:style-name="ce22">
            <text:p><text:s text:c="2"/>75,279,362<text:s/></text:p>
          </table:table-cell>
          <table:table-cell office:value-type="float" office:value="87895407.495372131" table:style-name="ce22">
            <text:p><text:s text:c="2"/>87,895,407<text:s/></text:p>
          </table:table-cell>
          <table:table-cell office:value-type="string" table:style-name="ce23">
            <text:p>　　<text:span text:style-name="T5">2.</text:span>企業</text:p>
          </table:table-cell>
          <table:table-cell office:value-type="float" office:value="43150529.709705025" table:style-name="ce22">
            <text:p><text:s text:c="2"/>43,150,530<text:s/></text:p>
          </table:table-cell>
          <table:table-cell office:value-type="float" office:value="47190914.820894822" table:style-name="ce24">
            <text:p><text:s text:c="2"/>47,190,91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3.<text:span text:style-name="T6">外匯存款</text:span></text:p>
          </table:table-cell>
          <table:table-cell office:value-type="float" office:value="104079940.04642436" table:style-name="ce22">
            <text:p><text:s text:c="2"/>104,079,940<text:s/></text:p>
          </table:table-cell>
          <table:table-cell office:value-type="float" office:value="79759968.891095832" table:style-name="ce22">
            <text:p><text:s text:c="2"/>79,759,969<text:s/></text:p>
          </table:table-cell>
          <table:table-cell office:value-type="string" table:style-name="ce23">
            <text:p>　　<text:span text:style-name="T5">3.</text:span>個人及非營利團體</text:p>
          </table:table-cell>
          <table:table-cell office:value-type="float" office:value="41738379.80459661" table:style-name="ce22">
            <text:p><text:s text:c="2"/>41,738,380<text:s/></text:p>
          </table:table-cell>
          <table:table-cell office:value-type="float" office:value="49274839.307332002" table:style-name="ce24">
            <text:p><text:s text:c="2"/>49,274,839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三、附賣回票債券投資</text:span></text:p>
          </table:table-cell>
          <table:table-cell office:value-type="float" office:value="2544932.0548954601" table:style-name="ce22">
            <text:p><text:s text:c="2"/>2,544,932<text:s/></text:p>
          </table:table-cell>
          <table:table-cell office:value-type="float" office:value="4107150.3801883943" table:style-name="ce22">
            <text:p><text:s text:c="2"/>4,107,150<text:s/></text:p>
          </table:table-cell>
          <table:table-cell office:value-type="string" table:style-name="ce23">
            <text:p>三、國外借款</text:p>
          </table:table-cell>
          <table:table-cell office:value-type="float" office:value="1097672.8071192517" table:style-name="ce22">
            <text:p><text:s text:c="2"/>1,097,673<text:s/></text:p>
          </table:table-cell>
          <table:table-cell office:value-type="float" office:value="943915.18650334224" table:style-name="ce24">
            <text:p><text:s text:c="2"/>943,91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四、融通</text:span><text:s/></text:p>
          </table:table-cell>
          <table:table-cell office:value-type="float" office:value="43822751.989598989" table:style-name="ce22">
            <text:p><text:s text:c="2"/>43,822,752<text:s/></text:p>
          </table:table-cell>
          <table:table-cell office:value-type="float" office:value="39659794.186378114" table:style-name="ce22">
            <text:p><text:s text:c="2"/>39,659,794<text:s/></text:p>
          </table:table-cell>
          <table:table-cell office:value-type="string" table:style-name="ce23">
            <text:p>四、附買回票債券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1.<text:span text:style-name="T6">政府</text:span></text:p>
          </table:table-cell>
          <table:table-cell office:value-type="float" office:value="165896.24326602934" table:style-name="ce22">
            <text:p><text:s text:c="2"/>165,896<text:s/></text:p>
          </table:table-cell>
          <table:table-cell office:value-type="float" office:value="168445.5177929769" table:style-name="ce22">
            <text:p><text:s text:c="2"/>168,446<text:s/></text:p>
          </table:table-cell>
          <table:table-cell office:value-type="string" table:style-name="ce23">
            <text:p>五、應付及預收款項淨額</text:p>
          </table:table-cell>
          <table:table-cell office:value-type="float" office:value="2722564202.5005593" table:style-name="ce22">
            <text:p><text:s text:c="2"/>2,722,564,203<text:s/></text:p>
          </table:table-cell>
          <table:table-cell office:value-type="float" office:value="2754102413.1073484" table:style-name="ce24">
            <text:p><text:s text:c="2"/>2,754,102,41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2.<text:span text:style-name="T6">金融機構</text:span></text:p>
          </table:table-cell>
          <table:table-cell office:value-type="float" office:value="49" table:style-name="ce22">
            <text:p><text:s text:c="2"/>49<text:s/></text:p>
          </table:table-cell>
          <table:table-cell office:value-type="float" office:value="68237.900513071043" table:style-name="ce22">
            <text:p><text:s text:c="2"/>68,238<text:s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71604590.317049056" table:style-name="ce22">
            <text:p><text:s text:c="2"/>71,604,590<text:s/></text:p>
          </table:table-cell>
          <table:table-cell office:value-type="float" office:value="76660973.419930756" table:style-name="ce24">
            <text:p><text:s text:c="2"/>76,660,97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企業</text:span></text:p>
          </table:table-cell>
          <table:table-cell office:value-type="float" office:value="23231021.706287123" table:style-name="ce22">
            <text:p><text:s text:c="2"/>23,231,022<text:s/></text:p>
          </table:table-cell>
          <table:table-cell office:value-type="float" office:value="20681475.947405856" table:style-name="ce22">
            <text:p><text:s text:c="2"/>20,681,476<text:s/></text:p>
          </table:table-cell>
          <table:table-cell office:value-type="string" table:style-name="ce23">
            <text:p>　　<text:span text:style-name="T5">2.</text:span>金融機構</text:p>
          </table:table-cell>
          <table:table-cell office:value-type="float" office:value="15015873.436478468" table:style-name="ce22">
            <text:p><text:s text:c="2"/>15,015,873<text:s/></text:p>
          </table:table-cell>
          <table:table-cell office:value-type="float" office:value="17510712.948033549" table:style-name="ce24">
            <text:p><text:s text:c="2"/>17,510,71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個人及非營利團體</text:span></text:p>
          </table:table-cell>
          <table:table-cell office:value-type="float" office:value="20425785.04004582" table:style-name="ce22">
            <text:p><text:s text:c="2"/>20,425,785<text:s/></text:p>
          </table:table-cell>
          <table:table-cell office:value-type="float" office:value="18741634.820666224" table:style-name="ce22">
            <text:p><text:s text:c="2"/>18,741,635<text:s/></text:p>
          </table:table-cell>
          <table:table-cell office:value-type="string" table:style-name="ce23">
            <text:p>　　<text:span text:style-name="T5">3.</text:span>企業</text:p>
          </table:table-cell>
          <table:table-cell office:value-type="float" office:value="1437927087.240788" table:style-name="ce22">
            <text:p><text:s text:c="2"/>1,437,927,087<text:s/></text:p>
          </table:table-cell>
          <table:table-cell office:value-type="float" office:value="1461735237.4229386" table:style-name="ce24">
            <text:p><text:s text:c="2"/>1,461,735,23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1116142368.049844" table:style-name="ce22">
            <text:p><text:s text:c="2"/>1,116,142,368<text:s/></text:p>
          </table:table-cell>
          <table:table-cell office:value-type="float" office:value="1100629329.9842455" table:style-name="ce24">
            <text:p><text:s text:c="2"/>1,100,629,33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五、應收及預付款項淨額</text:span></text:p>
          </table:table-cell>
          <table:table-cell office:value-type="float" office:value="1995633684.2491384" table:style-name="ce22">
            <text:p><text:s text:c="2"/>1,995,633,684<text:s/></text:p>
          </table:table-cell>
          <table:table-cell office:value-type="float" office:value="2049124117.455081" table:style-name="ce22">
            <text:p><text:s text:c="2"/>2,049,124,117<text:s/></text:p>
          </table:table-cell>
          <table:table-cell office:value-type="string" table:style-name="ce23">
            <text:p>　　<text:span text:style-name="T5">5.</text:span>國外</text:p>
          </table:table-cell>
          <table:table-cell office:value-type="float" office:value="81874283.456400588" table:style-name="ce22">
            <text:p><text:s text:c="2"/>81,874,283<text:s/></text:p>
          </table:table-cell>
          <table:table-cell office:value-type="float" office:value="97566159.332202524" table:style-name="ce24">
            <text:p><text:s text:c="2"/>97,566,15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政府</text:span></text:p>
          </table:table-cell>
          <table:table-cell office:value-type="float" office:value="77448194.599578574" table:style-name="ce22">
            <text:p><text:s text:c="2"/>77,448,195<text:s/></text:p>
          </table:table-cell>
          <table:table-cell office:value-type="float" office:value="77401078.296194032" table:style-name="ce22">
            <text:p><text:s text:c="2"/>77,401,078<text:s/></text:p>
          </table:table-cell>
          <table:table-cell office:value-type="string" table:style-name="ce23">
            <text:p>六、應付票券</text:p>
          </table:table-cell>
          <table:table-cell office:value-type="float" office:value="9610474.249930134" table:style-name="ce22">
            <text:p><text:s text:c="2"/>9,610,474<text:s/></text:p>
          </table:table-cell>
          <table:table-cell office:value-type="float" office:value="8278751.5177927678" table:style-name="ce24">
            <text:p><text:s text:c="2"/>8,278,75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金融機構</text:span></text:p>
          </table:table-cell>
          <table:table-cell office:value-type="float" office:value="10058812.678421281" table:style-name="ce22">
            <text:p><text:s text:c="2"/>10,058,813<text:s/></text:p>
          </table:table-cell>
          <table:table-cell office:value-type="float" office:value="8441742.3494226597" table:style-name="ce22">
            <text:p><text:s text:c="2"/>8,441,742<text:s/></text:p>
          </table:table-cell>
          <table:table-cell office:value-type="string" table:style-name="ce23">
            <text:p>七、應付國內公司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企業</text:span></text:p>
          </table:table-cell>
          <table:table-cell office:value-type="float" office:value="1649654222.8705249" table:style-name="ce22">
            <text:p><text:s text:c="2"/>1,649,654,223<text:s/></text:p>
          </table:table-cell>
          <table:table-cell office:value-type="float" office:value="1681799802.9386959" table:style-name="ce22">
            <text:p><text:s text:c="2"/>1,681,799,803<text:s/></text:p>
          </table:table-cell>
          <table:table-cell office:value-type="string" table:style-name="ce23">
            <text:p>八、應付國外有價證券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28379.717147145442" table:style-name="ce24">
            <text:p><text:s text:c="2"/>28,38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個人及非營利團體</text:span></text:p>
          </table:table-cell>
          <table:table-cell office:value-type="float" office:value="125931253.93029006" table:style-name="ce22">
            <text:p><text:s text:c="2"/>125,931,254<text:s/></text:p>
          </table:table-cell>
          <table:table-cell office:value-type="float" office:value="125931453.81508943" table:style-name="ce22">
            <text:p><text:s text:c="2"/>125,931,454<text:s/></text:p>
          </table:table-cell>
          <table:table-cell office:value-type="string" table:style-name="ce23">
            <text:p>九、責任及損失準備</text:p>
          </table:table-cell>
          <table:table-cell office:value-type="float" office:value="2178252.7555096769" table:style-name="ce22">
            <text:p><text:s text:c="2"/>2,178,253<text:s/></text:p>
          </table:table-cell>
          <table:table-cell office:value-type="float" office:value="1016205.5223361128" table:style-name="ce24">
            <text:p><text:s text:c="2"/>1,016,20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</text:span></text:p>
          </table:table-cell>
          <table:table-cell office:value-type="float" office:value="139477824.69998276" table:style-name="ce22">
            <text:p><text:s text:c="2"/>139,477,825<text:s/></text:p>
          </table:table-cell>
          <table:table-cell office:value-type="float" office:value="163104985.07023391" table:style-name="ce22">
            <text:p><text:s text:c="2"/>163,104,985<text:s/></text:p>
          </table:table-cell>
          <table:table-cell office:value-type="string" table:style-name="ce23">
            <text:p>十、人事及退休金準備</text:p>
          </table:table-cell>
          <table:table-cell office:value-type="float" office:value="1313722.1953938594" table:style-name="ce22">
            <text:p><text:s text:c="2"/>1,313,722<text:s/></text:p>
          </table:table-cell>
          <table:table-cell office:value-type="float" office:value="711068.90369824611" table:style-name="ce24">
            <text:p><text:s text:c="2"/>711,06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6.<text:span text:style-name="T6">減：備抵呆帳</text:span></text:p>
          </table:table-cell>
          <table:table-cell office:value-type="float" office:value="6936624.5296588736" table:style-name="ce22">
            <text:p><text:s text:c="2"/>6,936,625<text:s/></text:p>
          </table:table-cell>
          <table:table-cell office:value-type="float" office:value="7554945.014557682" table:style-name="ce22">
            <text:p><text:s text:c="2"/>7,554,945<text:s/></text:p>
          </table:table-cell>
          <table:table-cell office:value-type="string" table:style-name="ce23">
            <text:p>十一、土地增值稅準備</text:p>
          </table:table-cell>
          <table:table-cell office:value-type="float" office:value="1587799.0607132425" table:style-name="ce22">
            <text:p><text:s text:c="2"/>1,587,799<text:s/></text:p>
          </table:table-cell>
          <table:table-cell office:value-type="float" office:value="3565242.7225974118" table:style-name="ce24">
            <text:p><text:s text:c="2"/>3,565,24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六、國內有價證券及投資淨額</text:span></text:p>
          </table:table-cell>
          <table:table-cell office:value-type="float" office:value="226549412.30674097" table:style-name="ce22">
            <text:p><text:s text:c="2"/>226,549,412<text:s/></text:p>
          </table:table-cell>
          <table:table-cell office:value-type="float" office:value="222567488.93563166" table:style-name="ce22">
            <text:p><text:s text:c="2"/>222,567,489<text:s/></text:p>
          </table:table-cell>
          <table:table-cell office:value-type="string" table:style-name="ce23">
            <text:p>十二、資產證券化商品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短期票券</text:span></text:p>
          </table:table-cell>
          <table:table-cell office:value-type="float" office:value="1845261.651440965" table:style-name="ce22">
            <text:p><text:s text:c="2"/>1,845,262<text:s/></text:p>
          </table:table-cell>
          <table:table-cell office:value-type="float" office:value="2271279.9018957466" table:style-name="ce22">
            <text:p><text:s text:c="2"/>2,271,280<text:s/></text:p>
          </table:table-cell>
          <table:table-cell office:value-type="string" table:style-name="ce23">
            <text:p>十三、遞延負債</text:p>
          </table:table-cell>
          <table:table-cell office:value-type="float" office:value="16790162.597436298" table:style-name="ce22">
            <text:p><text:s text:c="2"/>16,790,163<text:s/></text:p>
          </table:table-cell>
          <table:table-cell office:value-type="float" office:value="23410197.758881286" table:style-name="ce24">
            <text:p><text:s text:c="2"/>23,410,19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政府公債及國庫券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5">
            <text:p>十四、透過損益按公允價值衡量</text:p>
          </table:table-cell>
          <table:table-cell office:value-type="float" office:value="261618.90383381071" table:style-name="ce22">
            <text:p><text:s text:c="2"/>261,619<text:s/></text:p>
          </table:table-cell>
          <table:table-cell office:value-type="float" office:value="1354153.0434542038" table:style-name="ce24">
            <text:p><text:s text:c="2"/>1,354,15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公司債</text:span></text:p>
          </table:table-cell>
          <table:table-cell office:value-type="float" office:value="4684028.2941733543" table:style-name="ce22">
            <text:p><text:s text:c="2"/>4,684,028<text:s/></text:p>
          </table:table-cell>
          <table:table-cell office:value-type="float" office:value="4944184.7057318073" table:style-name="ce22">
            <text:p><text:s text:c="2"/>4,944,185<text:s/></text:p>
          </table:table-cell>
          <table:table-cell office:value-type="string" table:style-name="ce4">
            <text:p><text:s text:c="14"/><text:span text:style-name="T6">之金融負債</text:span>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金融債券</text:span></text:p>
          </table:table-cell>
          <table:table-cell office:value-type="float" office:value="1879369.59072775" table:style-name="ce22">
            <text:p><text:s text:c="2"/>1,879,370<text:s/></text:p>
          </table:table-cell>
          <table:table-cell office:value-type="float" office:value="3160406.7317085951" table:style-name="ce22">
            <text:p><text:s text:c="2"/>3,160,407<text:s/></text:p>
          </table:table-cell>
          <table:table-cell office:value-type="string" table:style-name="ce23">
            <text:p>十五、避險之金融負債</text:p>
          </table:table-cell>
          <table:table-cell office:value-type="float" office:value="19081.248739641298" table:style-name="ce22">
            <text:p><text:s text:c="2"/>19,081<text:s/></text:p>
          </table:table-cell>
          <table:table-cell office:value-type="float" office:value="3137.0898741366605" table:style-name="ce24">
            <text:p><text:s text:c="2"/>3,13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22575008.943064034" table:style-name="ce22">
            <text:p><text:s text:c="2"/>22,575,009<text:s/></text:p>
          </table:table-cell>
          <table:table-cell office:value-type="float" office:value="17815457.252327837" table:style-name="ce22">
            <text:p><text:s text:c="2"/>17,815,457<text:s/></text:p>
          </table:table-cell>
          <table:table-cell office:value-type="string" table:style-name="ce34">
            <text:p>十六、按攤銷後成本衡量之金融負債</text:p>
          </table:table-cell>
          <table:table-cell office:value-type="float" office:value="761827.16037955356" table:style-name="ce22">
            <text:p><text:s text:c="2"/>761,827<text:s/></text:p>
          </table:table-cell>
          <table:table-cell office:value-type="float" office:value="749800.22084576159" table:style-name="ce24">
            <text:p><text:s text:c="2"/>749,8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6.<text:span text:style-name="T6">股份</text:span></text:p>
          </table:table-cell>
          <table:table-cell office:value-type="float" office:value="177061071.74611142" table:style-name="ce22">
            <text:p><text:s text:c="2"/>177,061,072<text:s/></text:p>
          </table:table-cell>
          <table:table-cell office:value-type="float" office:value="177267011.43151501" table:style-name="ce22">
            <text:p><text:s text:c="2"/>177,267,011<text:s/></text:p>
          </table:table-cell>
          <table:table-cell office:value-type="string" table:style-name="ce23">
            <text:p>十七、特別股負債</text:p>
          </table:table-cell>
          <table:table-cell office:value-type="float" office:value="2539423.961471458" table:style-name="ce22">
            <text:p><text:s text:c="2"/>2,539,424<text:s/></text:p>
          </table:table-cell>
          <table:table-cell office:value-type="float" office:value="1942098.5129294323" table:style-name="ce24">
            <text:p><text:s text:c="2"/>1,942,09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7.<text:span text:style-name="T6">資產證券化商品</text:span></text:p>
          </table:table-cell>
          <table:table-cell office:value-type="float" office:value="687069.6015074827" table:style-name="ce22">
            <text:p><text:s text:c="2"/>687,070<text:s/></text:p>
          </table:table-cell>
          <table:table-cell office:value-type="float" office:value="590423.68461597036" table:style-name="ce22">
            <text:p><text:s text:c="2"/>590,424<text:s/></text:p>
          </table:table-cell>
          <table:table-cell office:value-type="string" table:style-name="ce23">
            <text:p>十八、其他金融負債</text:p>
          </table:table-cell>
          <table:table-cell office:value-type="float" office:value="174977.81474148974" table:style-name="ce22">
            <text:p><text:s text:c="2"/>174,978<text:s/></text:p>
          </table:table-cell>
          <table:table-cell office:value-type="float" office:value="298446.47726970661" table:style-name="ce24">
            <text:p><text:s text:c="2"/>298,44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8.<text:span text:style-name="T6">衍生金融資產及結構型商品</text:span></text:p>
          </table:table-cell>
          <table:table-cell office:value-type="float" office:value="2115036.0439067194" table:style-name="ce22">
            <text:p><text:s text:c="2"/>2,115,036<text:s/></text:p>
          </table:table-cell>
          <table:table-cell office:value-type="float" office:value="5422964.6149635985" table:style-name="ce22">
            <text:p><text:s text:c="2"/>5,422,965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9.<text:span text:style-name="T6">其他國內投資</text:span></text:p>
          </table:table-cell>
          <table:table-cell office:value-type="float" office:value="15702566.435809238" table:style-name="ce22">
            <text:p><text:s text:c="2"/>15,702,566<text:s/></text:p>
          </table:table-cell>
          <table:table-cell office:value-type="float" office:value="11095760.612873152" table:style-name="ce22">
            <text:p><text:s text:c="2"/>11,095,761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七、國內投資性不動產及閒置資產</text:span></text:p>
          </table:table-cell>
          <table:table-cell office:value-type="float" office:value="633848241.71386266" table:style-name="ce22">
            <text:p><text:s text:c="2"/>633,848,242<text:s/></text:p>
          </table:table-cell>
          <table:table-cell office:value-type="float" office:value="628310719.07715619" table:style-name="ce22">
            <text:p><text:s text:c="2"/>628,310,719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八、國外投資淨額</text:span></text:p>
          </table:table-cell>
          <table:table-cell office:value-type="float" office:value="37283144.350045286" table:style-name="ce22">
            <text:p><text:s text:c="2"/>37,283,144<text:s/></text:p>
          </table:table-cell>
          <table:table-cell office:value-type="float" office:value="33668298.397934631" table:style-name="ce22">
            <text:p><text:s text:c="2"/>33,668,298<text:s/></text:p>
          </table:table-cell>
          <table:table-cell table:style-name="ce4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國外存款</text:span></text:p>
          </table:table-cell>
          <table:table-cell office:value-type="float" office:value="323496.20617657661" table:style-name="ce22">
            <text:p><text:s text:c="2"/>323,496<text:s/></text:p>
          </table:table-cell>
          <table:table-cell office:value-type="float" office:value="316454.81276820472" table:style-name="ce22">
            <text:p><text:s text:c="2"/>316,455<text:s/></text:p>
          </table:table-cell>
          <table:table-cell office:value-type="string" table:style-name="ce27">
            <text:p>權　益　合　計</text:p>
          </table:table-cell>
          <table:table-cell office:value-type="float" office:value="2481783064.9048634" table:style-name="ce22">
            <text:p><text:s text:c="2"/>2,481,783,065<text:s/></text:p>
          </table:table-cell>
          <table:table-cell office:value-type="float" office:value="2482907601.1958885" table:style-name="ce24">
            <text:p><text:s text:c="2"/>2,482,907,60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國外直接投資</text:span></text:p>
          </table:table-cell>
          <table:table-cell office:value-type="float" office:value="18662240.387334328" table:style-name="ce22">
            <text:p><text:s text:c="2"/>18,662,240<text:s/></text:p>
          </table:table-cell>
          <table:table-cell office:value-type="float" office:value="24996426.037618123" table:style-name="ce22">
            <text:p><text:s text:c="2"/>24,996,426<text:s/></text:p>
          </table:table-cell>
          <table:table-cell office:value-type="string" table:style-name="ce23">
            <text:p>一、實收資本</text:p>
          </table:table-cell>
          <table:table-cell office:value-type="float" office:value="2247833483.3889585" table:style-name="ce22">
            <text:p><text:s text:c="2"/>2,247,833,483<text:s/></text:p>
          </table:table-cell>
          <table:table-cell office:value-type="float" office:value="2212938475.3567996" table:style-name="ce24">
            <text:p><text:s text:c="2"/>2,212,938,47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國外有價證券投資</text:span><text:s/></text:p>
          </table:table-cell>
          <table:table-cell office:value-type="float" office:value="17905421.906243805" table:style-name="ce22">
            <text:p><text:s text:c="2"/>17,905,422<text:s/></text:p>
          </table:table-cell>
          <table:table-cell office:value-type="float" office:value="8179466.5608583959" table:style-name="ce22">
            <text:p><text:s text:c="2"/>8,179,467<text:s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1177412.9051181183" table:style-name="ce22">
            <text:p><text:s text:c="2"/>1,177,413<text:s/></text:p>
          </table:table-cell>
          <table:table-cell office:value-type="float" office:value="999474.24790732015" table:style-name="ce24">
            <text:p><text:s text:c="2"/>999,47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國外衍生金融資產及結構型商品</text:span></text:p>
          </table:table-cell>
          <table:table-cell office:value-type="float" office:value="391985.85029056994" table:style-name="ce22">
            <text:p><text:s text:c="2"/>391,986<text:s/></text:p>
          </table:table-cell>
          <table:table-cell office:value-type="float" office:value="175950.98668991326" table:style-name="ce22">
            <text:p><text:s text:c="2"/>175,951<text:s/></text:p>
          </table:table-cell>
          <table:table-cell office:value-type="string" table:style-name="ce23">
            <text:p>　　<text:span text:style-name="T5">2.</text:span>金融機構</text:p>
          </table:table-cell>
          <table:table-cell office:value-type="float" office:value="50111837.332562082" table:style-name="ce22">
            <text:p><text:s text:c="2"/>50,111,837<text:s/></text:p>
          </table:table-cell>
          <table:table-cell office:value-type="float" office:value="43999682.473767698" table:style-name="ce24">
            <text:p><text:s text:c="2"/>43,999,68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不動產投資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5">3.</text:span>企業</text:p>
          </table:table-cell>
          <table:table-cell office:value-type="float" office:value="238785611.78522137" table:style-name="ce22">
            <text:p><text:s text:c="2"/>238,785,612<text:s/></text:p>
          </table:table-cell>
          <table:table-cell office:value-type="float" office:value="238205275.26528668" table:style-name="ce24">
            <text:p><text:s text:c="2"/>238,205,275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6">九、存貨淨額</text:span></text:p>
          </table:table-cell>
          <table:table-cell office:value-type="float" office:value="1123559060.2940409" table:style-name="ce22">
            <text:p><text:s text:c="2"/>1,123,559,060<text:s/></text:p>
          </table:table-cell>
          <table:table-cell office:value-type="float" office:value="1100362553.0751131" table:style-name="ce22">
            <text:p><text:s text:c="2"/>1,100,362,553<text:s/></text:p>
          </table:table-cell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1931653160.2222006" table:style-name="ce22">
            <text:p><text:s text:c="2"/>1,931,653,160<text:s/></text:p>
          </table:table-cell>
          <table:table-cell office:value-type="float" office:value="1903933052.8001873" table:style-name="ce24">
            <text:p><text:s text:c="2"/>1,903,933,053<text:s/>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2905161648.0728374" table:style-name="ce22">
            <text:p><text:s text:c="2"/>2,905,161,648<text:s/></text:p>
          </table:table-cell>
          <table:table-cell office:value-type="float" office:value="2857497317.6689968" table:style-name="ce22">
            <text:p><text:s text:c="2"/>2,857,497,318<text:s/></text:p>
          </table:table-cell>
          <table:table-cell office:value-type="string" table:style-name="ce23">
            <text:p>　　<text:span text:style-name="T5">5.</text:span>國外</text:p>
          </table:table-cell>
          <table:table-cell office:value-type="float" office:value="26105461.143856131" table:style-name="ce22">
            <text:p><text:s text:c="2"/>26,105,461<text:s/></text:p>
          </table:table-cell>
          <table:table-cell office:value-type="float" office:value="25800990.56965109" table:style-name="ce24">
            <text:p><text:s text:c="2"/>25,800,991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6">　　</text:span>1.<text:span text:style-name="T6">土地淨額</text:span></text:p>
          </table:table-cell>
          <table:table-cell office:value-type="float" office:value="1480776680.6566825" table:style-name="ce22">
            <text:p><text:s text:c="2"/>1,480,776,681<text:s/></text:p>
          </table:table-cell>
          <table:table-cell office:value-type="float" office:value="1453725077.6501904" table:style-name="ce22">
            <text:p><text:s text:c="2"/>1,453,725,078<text:s/></text:p>
          </table:table-cell>
          <table:table-cell office:value-type="string" table:style-name="ce23">
            <text:p>二、資本公積、保留盈餘</text:p>
          </table:table-cell>
          <table:table-cell office:value-type="float" office:value="233949581.5159052" table:style-name="ce22">
            <text:p><text:s text:c="2"/>233,949,582<text:s/></text:p>
          </table:table-cell>
          <table:table-cell office:value-type="float" office:value="269969125.83908474" table:style-name="ce24">
            <text:p><text:s text:c="2"/>269,969,126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6">　　</text:span>2.<text:span text:style-name="T6">建築物、廠房及設備淨額</text:span></text:p>
          </table:table-cell>
          <table:table-cell office:value-type="float" office:value="1424384967.4161561" table:style-name="ce22">
            <text:p><text:s text:c="2"/>1,424,384,967<text:s/></text:p>
          </table:table-cell>
          <table:table-cell office:value-type="float" office:value="1403772240.0188098" table:style-name="ce22">
            <text:p><text:s text:c="2"/>1,403,772,240<text:s/></text:p>
          </table:table-cell>
          <table:table-cell office:value-type="string" table:style-name="ce23">
            <text:p>　　及其他權益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29">
            <text:p>十一、無形資產、生物資產、</text:p>
          </table:table-cell>
          <table:table-cell office:value-type="float" office:value="85741752.503501356" table:style-name="ce22">
            <text:p><text:s text:c="2"/>85,741,753<text:s/></text:p>
          </table:table-cell>
          <table:table-cell office:value-type="float" office:value="90420985.148650959" table:style-name="ce22">
            <text:p><text:s text:c="2"/>90,420,985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30">
            <text:p><text:span text:style-name="T6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16378"/>
        </table:table-row>
        <table:table-row table:style-name="ro4">
          <table:table-cell office:value-type="string" table:style-name="ce4">
            <text:p>*<text:span text:style-name="T6">見表</text:span>2-18<text:span text:style-name="T6">附註。</text:span></text:p>
          </table:table-cell>
          <table:table-cell table:number-columns-repeated="16383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表2-21.$A$1:表2-21.$F$54" table:base-cell-address="表2-21.$A$1"/>
        </table:named-expressions>
      </table:table>
      <table:named-expressions>
        <table:named-range table:name="表2_21___民營中企業資產負債統計表" table:cell-range-address="表2-21.$B$1:表2-21.$F$1" table:base-cell-address="表2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54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41:50Z</meta:creation-date>
    <dc:date>2025-01-02T02:40:27Z</dc:date>
    <meta:print-date>2024-12-17T05:43:29Z</meta:print-date>
  </office:meta>
</office:document-meta>
</file>