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0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35">
            <text:p>表<text:span text:style-name="T3">2-20<text:s text:c="3"/></text:span>民營大型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6">
            <text:p><text:s text:c="15"/><text:span text:style-name="T5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2">
            <text:p>111<text:span text:style-name="T6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3">
            <text:p>111<text:span text:style-name="T6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5">資　產　合　計</text:span></text:p>
          </table:table-cell>
          <table:table-cell office:value-type="float" office:value="69924416684.573318" table:style-name="ce19">
            <text:p><text:s text:c="2"/>69,924,416,685<text:s/></text:p>
          </table:table-cell>
          <table:table-cell office:value-type="float" office:value="67538653092.908043" table:style-name="ce19">
            <text:p><text:s text:c="2"/>67,538,653,093<text:s/></text:p>
          </table:table-cell>
          <table:table-cell office:value-type="string" table:style-name="ce20">
            <text:p>負　債　合　計</text:p>
          </table:table-cell>
          <table:table-cell office:value-type="float" office:value="34821106525.360718" table:style-name="ce19">
            <text:p><text:s text:c="2"/>34,821,106,525<text:s/></text:p>
          </table:table-cell>
          <table:table-cell office:value-type="float" office:value="33988402541.093704" table:style-name="ce21">
            <text:p><text:s text:c="2"/>33,988,402,54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70631798.210545748" table:style-name="ce22">
            <text:p><text:s text:c="2"/>70,631,798<text:s/></text:p>
          </table:table-cell>
          <table:table-cell office:value-type="float" office:value="66827912.099713005" table:style-name="ce22">
            <text:p><text:s text:c="2"/>66,827,912<text:s/></text:p>
          </table:table-cell>
          <table:table-cell office:value-type="string" table:style-name="ce23">
            <text:p>一、國內金融機構借款</text:p>
          </table:table-cell>
          <table:table-cell office:value-type="float" office:value="13066649229.923189" table:style-name="ce22">
            <text:p><text:s text:c="2"/>13,066,649,230<text:s/></text:p>
          </table:table-cell>
          <table:table-cell office:value-type="float" office:value="12685494035.921944" table:style-name="ce24">
            <text:p><text:s text:c="2"/>12,685,494,03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7428887452.0646629" table:style-name="ce22">
            <text:p><text:s text:c="2"/>7,428,887,452<text:s/></text:p>
          </table:table-cell>
          <table:table-cell office:value-type="float" office:value="7330271674.5717602" table:style-name="ce22">
            <text:p><text:s text:c="2"/>7,330,271,675<text:s/>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476807776.87496138" table:style-name="ce22">
            <text:p><text:s text:c="2"/>476,807,777<text:s/></text:p>
          </table:table-cell>
          <table:table-cell office:value-type="float" office:value="481150706.23476011" table:style-name="ce24">
            <text:p><text:s text:c="2"/>481,150,70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2721341607.8582368" table:style-name="ce22">
            <text:p><text:s text:c="2"/>2,721,341,608<text:s/></text:p>
          </table:table-cell>
          <table:table-cell office:value-type="float" office:value="2728684874.7106357" table:style-name="ce22">
            <text:p><text:s text:c="2"/>2,728,684,875<text:s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6822944.9799291082" table:style-name="ce22">
            <text:p><text:s text:c="2"/>6,822,945<text:s/></text:p>
          </table:table-cell>
          <table:table-cell office:value-type="float" office:value="7406590.2676157039" table:style-name="ce24">
            <text:p><text:s text:c="2"/>7,406,59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2576771055.2072296" table:style-name="ce22">
            <text:p><text:s text:c="2"/>2,576,771,055<text:s/></text:p>
          </table:table-cell>
          <table:table-cell office:value-type="float" office:value="2479573538.8592215" table:style-name="ce22">
            <text:p><text:s text:c="2"/>2,479,573,539<text:s/></text:p>
          </table:table-cell>
          <table:table-cell office:value-type="string" table:style-name="ce23">
            <text:p>　　<text:span text:style-name="T4">2.</text:span>企業</text:p>
          </table:table-cell>
          <table:table-cell office:value-type="float" office:value="384068885.56500691" table:style-name="ce22">
            <text:p><text:s text:c="2"/>384,068,886<text:s/></text:p>
          </table:table-cell>
          <table:table-cell office:value-type="float" office:value="395778167.21525705" table:style-name="ce24">
            <text:p><text:s text:c="2"/>395,778,16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2130774788.9991965" table:style-name="ce22">
            <text:p><text:s text:c="2"/>2,130,774,789<text:s/></text:p>
          </table:table-cell>
          <table:table-cell office:value-type="float" office:value="2122013261.0019028" table:style-name="ce22">
            <text:p><text:s text:c="2"/>2,122,013,261<text:s/></text:p>
          </table:table-cell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85915946.33002542" table:style-name="ce22">
            <text:p><text:s text:c="2"/>85,915,946<text:s/></text:p>
          </table:table-cell>
          <table:table-cell office:value-type="float" office:value="77965948.75188759" table:style-name="ce24">
            <text:p><text:s text:c="2"/>77,965,94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151016503.64708048" table:style-name="ce22">
            <text:p><text:s text:c="2"/>151,016,504<text:s/></text:p>
          </table:table-cell>
          <table:table-cell office:value-type="float" office:value="161283872.807495" table:style-name="ce22">
            <text:p><text:s text:c="2"/>161,283,873<text:s/></text:p>
          </table:table-cell>
          <table:table-cell office:value-type="string" table:style-name="ce23">
            <text:p>三、國外借款</text:p>
          </table:table-cell>
          <table:table-cell office:value-type="float" office:value="166176701.01826522" table:style-name="ce22">
            <text:p><text:s text:c="2"/>166,176,701<text:s/></text:p>
          </table:table-cell>
          <table:table-cell office:value-type="float" office:value="141090919.5376825" table:style-name="ce24">
            <text:p><text:s text:c="2"/>141,090,92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四、融通</text:span><text:s/></text:p>
          </table:table-cell>
          <table:table-cell office:value-type="float" office:value="707340144.15299666" table:style-name="ce22">
            <text:p><text:s text:c="2"/>707,340,144<text:s/></text:p>
          </table:table-cell>
          <table:table-cell office:value-type="float" office:value="679411551.84422994" table:style-name="ce22">
            <text:p><text:s text:c="2"/>679,411,552<text:s/>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2017401.4620611111" table:style-name="ce22">
            <text:p><text:s text:c="2"/>2,017,401<text:s/></text:p>
          </table:table-cell>
          <table:table-cell office:value-type="float" office:value="2033234.9155408184" table:style-name="ce22">
            <text:p><text:s text:c="2"/>2,033,235<text:s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16243170770.01243" table:style-name="ce22">
            <text:p><text:s text:c="2"/>16,243,170,770<text:s/></text:p>
          </table:table-cell>
          <table:table-cell office:value-type="float" office:value="16195652716.942307" table:style-name="ce24">
            <text:p><text:s text:c="2"/>16,195,652,71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0564602.396884805" table:style-name="ce22">
            <text:p><text:s text:c="2"/>10,564,602<text:s/></text:p>
          </table:table-cell>
          <table:table-cell office:value-type="float" office:value="9309153.7896034047" table:style-name="ce22">
            <text:p><text:s text:c="2"/>9,309,154<text:s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341800945.5969226" table:style-name="ce22">
            <text:p><text:s text:c="2"/>1,341,800,946<text:s/></text:p>
          </table:table-cell>
          <table:table-cell office:value-type="float" office:value="1445429440.8441856" table:style-name="ce24">
            <text:p><text:s text:c="2"/>1,445,429,44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514221276.55620825" table:style-name="ce22">
            <text:p><text:s text:c="2"/>514,221,277<text:s/></text:p>
          </table:table-cell>
          <table:table-cell office:value-type="float" office:value="492411443.47577631" table:style-name="ce22">
            <text:p><text:s text:c="2"/>492,411,443<text:s/>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57074950.62714475" table:style-name="ce22">
            <text:p><text:s text:c="2"/>157,074,951<text:s/></text:p>
          </table:table-cell>
          <table:table-cell office:value-type="float" office:value="145257159.39854482" table:style-name="ce24">
            <text:p><text:s text:c="2"/>145,257,15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34037564.786351956" table:style-name="ce22">
            <text:p><text:s text:c="2"/>34,037,565<text:s/></text:p>
          </table:table-cell>
          <table:table-cell office:value-type="float" office:value="35591834.530327179" table:style-name="ce22">
            <text:p><text:s text:c="2"/>35,591,835<text:s/>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6419120769.2608042" table:style-name="ce22">
            <text:p><text:s text:c="2"/>6,419,120,769<text:s/></text:p>
          </table:table-cell>
          <table:table-cell office:value-type="float" office:value="6124380828.3717499" table:style-name="ce24">
            <text:p><text:s text:c="2"/>6,124,380,82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146499298.9514901" table:style-name="ce22">
            <text:p><text:s text:c="2"/>146,499,299<text:s/></text:p>
          </table:table-cell>
          <table:table-cell office:value-type="float" office:value="140065885.13298246" table:style-name="ce22">
            <text:p><text:s text:c="2"/>140,065,885<text:s/>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3107493207.8928742" table:style-name="ce22">
            <text:p><text:s text:c="2"/>3,107,493,208<text:s/></text:p>
          </table:table-cell>
          <table:table-cell office:value-type="float" office:value="2909004322.9361439" table:style-name="ce24">
            <text:p><text:s text:c="2"/>2,909,004,32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12110607267.840322" table:style-name="ce22">
            <text:p><text:s text:c="2"/>12,110,607,268<text:s/></text:p>
          </table:table-cell>
          <table:table-cell office:value-type="float" office:value="12519007372.307848" table:style-name="ce22">
            <text:p><text:s text:c="2"/>12,519,007,372<text:s/>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5217680896.6347027" table:style-name="ce22">
            <text:p><text:s text:c="2"/>5,217,680,897<text:s/></text:p>
          </table:table-cell>
          <table:table-cell office:value-type="float" office:value="5571580965.3916664" table:style-name="ce24">
            <text:p><text:s text:c="2"/>5,571,580,96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798223030.68615997" table:style-name="ce22">
            <text:p><text:s text:c="2"/>798,223,031<text:s/></text:p>
          </table:table-cell>
          <table:table-cell office:value-type="float" office:value="714967687.63307893" table:style-name="ce22">
            <text:p><text:s text:c="2"/>714,967,688<text:s/></text:p>
          </table:table-cell>
          <table:table-cell office:value-type="string" table:style-name="ce23">
            <text:p>六、應付票券</text:p>
          </table:table-cell>
          <table:table-cell office:value-type="float" office:value="1053171637.1257966" table:style-name="ce22">
            <text:p><text:s text:c="2"/>1,053,171,637<text:s/></text:p>
          </table:table-cell>
          <table:table-cell office:value-type="float" office:value="885587927.08248436" table:style-name="ce24">
            <text:p><text:s text:c="2"/>885,587,92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19360730.2313938" table:style-name="ce22">
            <text:p><text:s text:c="2"/>119,360,730<text:s/></text:p>
          </table:table-cell>
          <table:table-cell office:value-type="float" office:value="109812048.45125958" table:style-name="ce22">
            <text:p><text:s text:c="2"/>109,812,048<text:s/></text:p>
          </table:table-cell>
          <table:table-cell office:value-type="string" table:style-name="ce23">
            <text:p>七、應付國內公司債</text:p>
          </table:table-cell>
          <table:table-cell office:value-type="float" office:value="1881883299.8784282" table:style-name="ce22">
            <text:p><text:s text:c="2"/>1,881,883,300<text:s/></text:p>
          </table:table-cell>
          <table:table-cell office:value-type="float" office:value="1748493216.6394296" table:style-name="ce24">
            <text:p><text:s text:c="2"/>1,748,493,21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5165168501.6436806" table:style-name="ce22">
            <text:p><text:s text:c="2"/>5,165,168,502<text:s/></text:p>
          </table:table-cell>
          <table:table-cell office:value-type="float" office:value="4944926358.0623455" table:style-name="ce22">
            <text:p><text:s text:c="2"/>4,944,926,358<text:s/></text:p>
          </table:table-cell>
          <table:table-cell office:value-type="string" table:style-name="ce23">
            <text:p>八、應付國外有價證券</text:p>
          </table:table-cell>
          <table:table-cell office:value-type="float" office:value="46577948" table:style-name="ce22">
            <text:p><text:s text:c="2"/>46,577,948<text:s/></text:p>
          </table:table-cell>
          <table:table-cell office:value-type="float" office:value="81578874" table:style-name="ce24">
            <text:p><text:s text:c="2"/>81,578,87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476577166.7422626" table:style-name="ce22">
            <text:p><text:s text:c="2"/>476,577,167<text:s/></text:p>
          </table:table-cell>
          <table:table-cell office:value-type="float" office:value="509088863.57846487" table:style-name="ce22">
            <text:p><text:s text:c="2"/>509,088,864<text:s/></text:p>
          </table:table-cell>
          <table:table-cell office:value-type="string" table:style-name="ce23">
            <text:p>九、責任及損失準備</text:p>
          </table:table-cell>
          <table:table-cell office:value-type="float" office:value="305672348.46509135" table:style-name="ce22">
            <text:p><text:s text:c="2"/>305,672,348<text:s/></text:p>
          </table:table-cell>
          <table:table-cell office:value-type="float" office:value="290991552.72385335" table:style-name="ce24">
            <text:p><text:s text:c="2"/>290,991,55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5632835740.7103033" table:style-name="ce22">
            <text:p><text:s text:c="2"/>5,632,835,741<text:s/></text:p>
          </table:table-cell>
          <table:table-cell office:value-type="float" office:value="6322593591.036047" table:style-name="ce22">
            <text:p><text:s text:c="2"/>6,322,593,591<text:s/></text:p>
          </table:table-cell>
          <table:table-cell office:value-type="string" table:style-name="ce23">
            <text:p>十、人事及退休金準備</text:p>
          </table:table-cell>
          <table:table-cell office:value-type="float" office:value="6936248.9470158014" table:style-name="ce22">
            <text:p><text:s text:c="2"/>6,936,249<text:s/></text:p>
          </table:table-cell>
          <table:table-cell office:value-type="float" office:value="6622168.7346104374" table:style-name="ce24">
            <text:p><text:s text:c="2"/>6,622,16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81557902.173515037" table:style-name="ce22">
            <text:p><text:s text:c="2"/>81,557,902<text:s/></text:p>
          </table:table-cell>
          <table:table-cell office:value-type="float" office:value="82381176.453345463" table:style-name="ce22">
            <text:p><text:s text:c="2"/>82,381,176<text:s/></text:p>
          </table:table-cell>
          <table:table-cell office:value-type="string" table:style-name="ce23">
            <text:p>十一、土地增值稅準備</text:p>
          </table:table-cell>
          <table:table-cell office:value-type="float" office:value="118911321.84363826" table:style-name="ce22">
            <text:p><text:s text:c="2"/>118,911,322<text:s/></text:p>
          </table:table-cell>
          <table:table-cell office:value-type="float" office:value="112685062.78779094" table:style-name="ce24">
            <text:p><text:s text:c="2"/>112,685,06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9319493376.6534405" table:style-name="ce22">
            <text:p><text:s text:c="2"/>9,319,493,377<text:s/></text:p>
          </table:table-cell>
          <table:table-cell office:value-type="float" office:value="8498834867.3203602" table:style-name="ce22">
            <text:p><text:s text:c="2"/>8,498,834,867<text:s/>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150583" table:style-name="ce22">
            <text:p><text:s text:c="2"/>150,583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24537541.56210338" table:style-name="ce22">
            <text:p><text:s text:c="2"/>124,537,542<text:s/></text:p>
          </table:table-cell>
          <table:table-cell office:value-type="float" office:value="170236653.67333362" table:style-name="ce22">
            <text:p><text:s text:c="2"/>170,236,654<text:s/></text:p>
          </table:table-cell>
          <table:table-cell office:value-type="string" table:style-name="ce23">
            <text:p>十三、遞延負債</text:p>
          </table:table-cell>
          <table:table-cell office:value-type="float" office:value="1198087585.450743" table:style-name="ce22">
            <text:p><text:s text:c="2"/>1,198,087,585<text:s/></text:p>
          </table:table-cell>
          <table:table-cell office:value-type="float" office:value="1132195310.0095737" table:style-name="ce24">
            <text:p><text:s text:c="2"/>1,132,195,3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4968715.2763769617" table:style-name="ce22">
            <text:p><text:s text:c="2"/>4,968,715<text:s/></text:p>
          </table:table-cell>
          <table:table-cell office:value-type="float" office:value="4566077.1647064891" table:style-name="ce22">
            <text:p><text:s text:c="2"/>4,566,077<text:s/></text:p>
          </table:table-cell>
          <table:table-cell office:value-type="string" table:style-name="ce25">
            <text:p>十四、透過損益按公允價值衡量</text:p>
          </table:table-cell>
          <table:table-cell office:value-type="float" office:value="20754154.941883214" table:style-name="ce22">
            <text:p><text:s text:c="2"/>20,754,155<text:s/></text:p>
          </table:table-cell>
          <table:table-cell office:value-type="float" office:value="15700707.300860664" table:style-name="ce24">
            <text:p><text:s text:c="2"/>15,700,70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51337218.529559225" table:style-name="ce22">
            <text:p><text:s text:c="2"/>51,337,219<text:s/></text:p>
          </table:table-cell>
          <table:table-cell office:value-type="float" office:value="41685096.014862418" table:style-name="ce22">
            <text:p><text:s text:c="2"/>41,685,096<text:s/></text:p>
          </table:table-cell>
          <table:table-cell office:value-type="string" table:style-name="ce4">
            <text:p><text:s text:c="14"/><text:span text:style-name="T5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16331436.438000826" table:style-name="ce22">
            <text:p><text:s text:c="2"/>16,331,436<text:s/></text:p>
          </table:table-cell>
          <table:table-cell office:value-type="float" office:value="12818344.025680624" table:style-name="ce22">
            <text:p><text:s text:c="2"/>12,818,344<text:s/></text:p>
          </table:table-cell>
          <table:table-cell office:value-type="string" table:style-name="ce23">
            <text:p>十五、避險之金融負債</text:p>
          </table:table-cell>
          <table:table-cell office:value-type="float" office:value="222365077.28894383" table:style-name="ce22">
            <text:p><text:s text:c="2"/>222,365,077<text:s/></text:p>
          </table:table-cell>
          <table:table-cell office:value-type="float" office:value="195158600.70449632" table:style-name="ce24">
            <text:p><text:s text:c="2"/>195,158,60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24600625.54152966" table:style-name="ce22">
            <text:p><text:s text:c="2"/>224,600,626<text:s/></text:p>
          </table:table-cell>
          <table:table-cell office:value-type="float" office:value="161541518.0275268" table:style-name="ce22">
            <text:p><text:s text:c="2"/>161,541,518<text:s/></text:p>
          </table:table-cell>
          <table:table-cell office:value-type="string" table:style-name="ce34">
            <text:p>十六、按攤銷後成本衡量之金融負債</text:p>
          </table:table-cell>
          <table:table-cell office:value-type="float" office:value="494452.2425396833" table:style-name="ce22">
            <text:p><text:s text:c="2"/>494,452<text:s/></text:p>
          </table:table-cell>
          <table:table-cell office:value-type="float" office:value="399130.13377418771" table:style-name="ce24">
            <text:p><text:s text:c="2"/>399,13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8800155989.1543198" table:style-name="ce22">
            <text:p><text:s text:c="2"/>8,800,155,989<text:s/></text:p>
          </table:table-cell>
          <table:table-cell office:value-type="float" office:value="8013167458.4406385" table:style-name="ce22">
            <text:p><text:s text:c="2"/>8,013,167,458<text:s/></text:p>
          </table:table-cell>
          <table:table-cell office:value-type="string" table:style-name="ce23">
            <text:p>十七、特別股負債</text:p>
          </table:table-cell>
          <table:table-cell office:value-type="float" office:value="6403695.0380409705" table:style-name="ce22">
            <text:p><text:s text:c="2"/>6,403,695<text:s/></text:p>
          </table:table-cell>
          <table:table-cell office:value-type="float" office:value="6265492.2591039399" table:style-name="ce24">
            <text:p><text:s text:c="2"/>6,265,49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3193552.5301924637" table:style-name="ce22">
            <text:p><text:s text:c="2"/>3,193,553<text:s/></text:p>
          </table:table-cell>
          <table:table-cell office:value-type="float" office:value="3544614.3564141421" table:style-name="ce22">
            <text:p><text:s text:c="2"/>3,544,614<text:s/></text:p>
          </table:table-cell>
          <table:table-cell office:value-type="string" table:style-name="ce23">
            <text:p>十八、其他金融負債</text:p>
          </table:table-cell>
          <table:table-cell office:value-type="float" office:value="6893695.3096488928" table:style-name="ce22">
            <text:p><text:s text:c="2"/>6,893,695<text:s/></text:p>
          </table:table-cell>
          <table:table-cell office:value-type="float" office:value="9336120.0810567923" table:style-name="ce24">
            <text:p><text:s text:c="2"/>9,336,12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8.<text:span text:style-name="T5">衍生金融資產及結構型商品</text:span></text:p>
          </table:table-cell>
          <table:table-cell office:value-type="float" office:value="72008925.976769641" table:style-name="ce22">
            <text:p><text:s text:c="2"/>72,008,926<text:s/></text:p>
          </table:table-cell>
          <table:table-cell office:value-type="float" office:value="66681841.750868052" table:style-name="ce22">
            <text:p><text:s text:c="2"/>66,681,842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22359371.644605577" table:style-name="ce22">
            <text:p><text:s text:c="2"/>22,359,372<text:s/></text:p>
          </table:table-cell>
          <table:table-cell office:value-type="float" office:value="24593263.866329372" table:style-name="ce22">
            <text:p><text:s text:c="2"/>24,593,264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6141330361.4998684" table:style-name="ce22">
            <text:p><text:s text:c="2"/>6,141,330,361<text:s/></text:p>
          </table:table-cell>
          <table:table-cell office:value-type="float" office:value="5671393558.3595343" table:style-name="ce22">
            <text:p><text:s text:c="2"/>5,671,393,558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八、國外投資淨額</text:span></text:p>
          </table:table-cell>
          <table:table-cell office:value-type="float" office:value="11929538720.326521" table:style-name="ce22">
            <text:p><text:s text:c="2"/>11,929,538,720<text:s/></text:p>
          </table:table-cell>
          <table:table-cell office:value-type="float" office:value="11247663414.4802" table:style-name="ce22">
            <text:p><text:s text:c="2"/>11,247,663,414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332382.91453318618" table:style-name="ce22">
            <text:p><text:s text:c="2"/>332,383<text:s/></text:p>
          </table:table-cell>
          <table:table-cell office:value-type="float" office:value="2630148.0156769976" table:style-name="ce22">
            <text:p><text:s text:c="2"/>2,630,148<text:s/></text:p>
          </table:table-cell>
          <table:table-cell office:value-type="string" table:style-name="ce27">
            <text:p>權　益　合　計</text:p>
          </table:table-cell>
          <table:table-cell office:value-type="float" office:value="35103310159.212837" table:style-name="ce22">
            <text:p><text:s text:c="2"/>35,103,310,159<text:s/></text:p>
          </table:table-cell>
          <table:table-cell office:value-type="float" office:value="33550250551.814388" table:style-name="ce24">
            <text:p><text:s text:c="2"/>33,550,250,55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11696625710.408007" table:style-name="ce22">
            <text:p><text:s text:c="2"/>11,696,625,710<text:s/></text:p>
          </table:table-cell>
          <table:table-cell office:value-type="float" office:value="11059036322.792715" table:style-name="ce22">
            <text:p><text:s text:c="2"/>11,059,036,323<text:s/></text:p>
          </table:table-cell>
          <table:table-cell office:value-type="string" table:style-name="ce23">
            <text:p>一、實收資本</text:p>
          </table:table-cell>
          <table:table-cell office:value-type="float" office:value="11909198997.546106" table:style-name="ce22">
            <text:p><text:s text:c="2"/>11,909,198,998<text:s/></text:p>
          </table:table-cell>
          <table:table-cell office:value-type="float" office:value="11533145289.317177" table:style-name="ce24">
            <text:p><text:s text:c="2"/>11,533,145,28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231067137.81037083" table:style-name="ce22">
            <text:p><text:s text:c="2"/>231,067,138<text:s/></text:p>
          </table:table-cell>
          <table:table-cell office:value-type="float" office:value="184017674.66359934" table:style-name="ce22">
            <text:p><text:s text:c="2"/>184,017,675<text:s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99054560.67283979" table:style-name="ce22">
            <text:p><text:s text:c="2"/>199,054,561<text:s/></text:p>
          </table:table-cell>
          <table:table-cell office:value-type="float" office:value="197090041.84555703" table:style-name="ce24">
            <text:p><text:s text:c="2"/>197,090,04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1513489.1936181085" table:style-name="ce22">
            <text:p><text:s text:c="2"/>1,513,489<text:s/></text:p>
          </table:table-cell>
          <table:table-cell office:value-type="float" office:value="1979269.0082160828" table:style-name="ce22">
            <text:p><text:s text:c="2"/>1,979,269<text:s/>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490028076.1540587" table:style-name="ce22">
            <text:p><text:s text:c="2"/>1,490,028,076<text:s/></text:p>
          </table:table-cell>
          <table:table-cell office:value-type="float" office:value="1443310820.8665504" table:style-name="ce24">
            <text:p><text:s text:c="2"/>1,443,310,82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4031739064.3790359" table:style-name="ce22">
            <text:p><text:s text:c="2"/>4,031,739,064<text:s/></text:p>
          </table:table-cell>
          <table:table-cell office:value-type="float" office:value="3908116220.0087881" table:style-name="ce24">
            <text:p><text:s text:c="2"/>3,908,116,220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九、存貨淨額</text:span></text:p>
          </table:table-cell>
          <table:table-cell office:value-type="float" office:value="4609616297.3855724" table:style-name="ce22">
            <text:p><text:s text:c="2"/>4,609,616,297<text:s/></text:p>
          </table:table-cell>
          <table:table-cell office:value-type="float" office:value="4873531259.4321375" table:style-name="ce22">
            <text:p><text:s text:c="2"/>4,873,531,259<text:s/>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4603268875.6026459" table:style-name="ce22">
            <text:p><text:s text:c="2"/>4,603,268,876<text:s/></text:p>
          </table:table-cell>
          <table:table-cell office:value-type="float" office:value="4480369896.9510565" table:style-name="ce24">
            <text:p><text:s text:c="2"/>4,480,369,897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4873287412.395433" table:style-name="ce22">
            <text:p><text:s text:c="2"/>14,873,287,412<text:s/></text:p>
          </table:table-cell>
          <table:table-cell office:value-type="float" office:value="14014452648.025032" table:style-name="ce22">
            <text:p><text:s text:c="2"/>14,014,452,648<text:s/>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1585108420.7375276" table:style-name="ce22">
            <text:p><text:s text:c="2"/>1,585,108,421<text:s/></text:p>
          </table:table-cell>
          <table:table-cell office:value-type="float" office:value="1504258309.6452146" table:style-name="ce24">
            <text:p><text:s text:c="2"/>1,504,258,310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　　</text:span>1.<text:span text:style-name="T5">土地淨額</text:span></text:p>
          </table:table-cell>
          <table:table-cell office:value-type="float" office:value="4112835495.9225874" table:style-name="ce22">
            <text:p><text:s text:c="2"/>4,112,835,496<text:s/></text:p>
          </table:table-cell>
          <table:table-cell office:value-type="float" office:value="3998365674.535573" table:style-name="ce22">
            <text:p><text:s text:c="2"/>3,998,365,675<text:s/>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23194111161.666767" table:style-name="ce22">
            <text:p><text:s text:c="2"/>23,194,111,162<text:s/></text:p>
          </table:table-cell>
          <table:table-cell office:value-type="float" office:value="22017105262.497223" table:style-name="ce24">
            <text:p><text:s text:c="2"/>22,017,105,262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　　</text:span>2.<text:span text:style-name="T5">建築物、廠房及設備淨額</text:span></text:p>
          </table:table-cell>
          <table:table-cell office:value-type="float" office:value="10760451916.47287" table:style-name="ce22">
            <text:p><text:s text:c="2"/>10,760,451,916<text:s/></text:p>
          </table:table-cell>
          <table:table-cell office:value-type="float" office:value="10016086973.48946" table:style-name="ce22">
            <text:p><text:s text:c="2"/>10,016,086,973<text:s/>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582667350.3970509" table:style-name="ce22">
            <text:p><text:s text:c="2"/>2,582,667,350<text:s/></text:p>
          </table:table-cell>
          <table:table-cell office:value-type="float" office:value="2475974961.6597624" table:style-name="ce22">
            <text:p><text:s text:c="2"/>2,475,974,962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<text:span text:style-name="T5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4">
          <table:table-cell office:value-type="string" table:style-name="ce4">
            <text:p>*<text:span text:style-name="T5">見表</text:span>2-18<text:span text:style-name="T5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表2-20.$A$1:表2-20.$F$54" table:base-cell-address="表2-20.$A$1"/>
        </table:named-expressions>
      </table:table>
      <table:named-expressions>
        <table:named-range table:name="表2_20___民營大企業資產負債統計表" table:cell-range-address="表2-20.$B$1:表2-20.$F$1" table:base-cell-address="表2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5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39:41Z</meta:creation-date>
    <dc:date>2025-01-02T02:40:14Z</dc:date>
    <meta:print-date>2024-12-17T05:42:50Z</meta:print-date>
  </office:meta>
</office:document-meta>
</file>