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">
      <style:table-cell-properties style:vertical-align="middle"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5.9055cm"/>
    </style:style>
    <style:style style:name="co5" style:family="table-column">
      <style:table-column-properties fo:break-before="auto" style:column-width="3.873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9" table:style-name="ta1">
        <table:table-column table:style-name="co1" table:default-cell-style-name="ce35"/>
        <table:table-column table:style-name="co2" table:number-columns-repeated="4" table:default-cell-style-name="ce7"/>
        <table:table-column table:style-name="co3" table:number-columns-repeated="16379" table:default-cell-style-name="ce7"/>
        <table:table-row table:style-name="ro1">
          <table:table-cell office:value-type="string" table:number-columns-spanned="5" table:number-rows-spanned="1" table:style-name="ce53">
            <text:p>表<text:span text:style-name="T3">2-19 <text:s text:c="2"/>111</text:span>年底民營企業資產負債統計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4">
            <text:p>（按大、中、小型企業<text:span text:style-name="T5">*</text:span>）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3">
          <table:table-cell table:style-name="ce4"/>
          <table:table-cell table:number-columns-repeated="4" table:style-name="ce5"/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56">
            <text:p><text:s text:c="24"/><text:span text:style-name="T8">單位：新台幣千元</text:span><text:s/>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9" table:style-name="ce12"/>
        </table:table-row>
        <table:table-row table:style-name="ro4">
          <table:table-cell office:value-type="string" table:style-name="ce13">
            <text:p>項　　　目</text:p>
          </table:table-cell>
          <table:table-cell office:value-type="string" table:style-name="ce14">
            <text:p>合<text:span text:style-name="T9"><text:s text:c="4"/></text:span><text:span text:style-name="T10">計</text:span></text:p>
          </table:table-cell>
          <table:table-cell office:value-type="string" table:style-name="ce15">
            <text:p>大型企業</text:p>
          </table:table-cell>
          <table:table-cell office:value-type="string" table:style-name="ce15">
            <text:p>中型企業</text:p>
          </table:table-cell>
          <table:table-cell office:value-type="string" table:style-name="ce16">
            <text:p>小型企業</text:p>
          </table:table-cell>
          <table:table-cell table:number-columns-repeated="16379" table:style-name="ce17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 table:style-name="ce23"/>
        </table:table-row>
        <table:table-row table:style-name="ro4">
          <table:table-cell office:value-type="string" table:style-name="ce24">
            <text:p><text:span text:style-name="T11">資　產　合　計</text:span></text:p>
          </table:table-cell>
          <table:table-cell office:value-type="float" office:value="78315602499" table:style-name="ce25">
            <text:p><text:s text:c="2"/>78,315,602,499<text:s/></text:p>
          </table:table-cell>
          <table:table-cell office:value-type="float" office:value="67538653092.908043" table:style-name="ce25">
            <text:p><text:s text:c="2"/>67,538,653,093<text:s/></text:p>
          </table:table-cell>
          <table:table-cell office:value-type="float" office:value="8503848984.5686951" table:style-name="ce25">
            <text:p><text:s text:c="2"/>8,503,848,985<text:s/></text:p>
          </table:table-cell>
          <table:table-cell office:value-type="float" office:value="2273100421.5232177" table:style-name="ce26">
            <text:p><text:s text:c="2"/>2,273,100,422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一、庫存現金及零用金</text:span></text:p>
          </table:table-cell>
          <table:table-cell office:value-type="float" office:value="305985123.16322488" table:style-name="ce28">
            <text:p><text:s text:c="2"/>305,985,123<text:s/></text:p>
          </table:table-cell>
          <table:table-cell office:value-type="float" office:value="66827912.099713005" table:style-name="ce28">
            <text:p><text:s text:c="2"/>66,827,912<text:s/></text:p>
          </table:table-cell>
          <table:table-cell office:value-type="float" office:value="82510787.502650172" table:style-name="ce28">
            <text:p><text:s text:c="2"/>82,510,788<text:s/></text:p>
          </table:table-cell>
          <table:table-cell office:value-type="float" office:value="156646423.56086168" table:style-name="ce29">
            <text:p><text:s text:c="2"/>156,646,424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二、國內金融機構存款</text:span></text:p>
          </table:table-cell>
          <table:table-cell office:value-type="float" office:value="9250109592.9813881" table:style-name="ce28">
            <text:p><text:s text:c="2"/>9,250,109,593<text:s/></text:p>
          </table:table-cell>
          <table:table-cell office:value-type="float" office:value="7330271674.5717602" table:style-name="ce28">
            <text:p><text:s text:c="2"/>7,330,271,675<text:s/></text:p>
          </table:table-cell>
          <table:table-cell office:value-type="float" office:value="1395619772.7409117" table:style-name="ce28">
            <text:p><text:s text:c="2"/>1,395,619,773<text:s/></text:p>
          </table:table-cell>
          <table:table-cell office:value-type="float" office:value="524218145.66871578" table:style-name="ce29">
            <text:p><text:s text:c="2"/>524,218,146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1.<text:span text:style-name="T11">活期性存款</text:span></text:p>
          </table:table-cell>
          <table:table-cell office:value-type="float" office:value="4455812877.7364664" table:style-name="ce28">
            <text:p><text:s text:c="2"/>4,455,812,878<text:s/></text:p>
          </table:table-cell>
          <table:table-cell office:value-type="float" office:value="2728684874.7106357" table:style-name="ce28">
            <text:p><text:s text:c="2"/>2,728,684,875<text:s/></text:p>
          </table:table-cell>
          <table:table-cell office:value-type="float" office:value="1227964396.3544443" table:style-name="ce28">
            <text:p><text:s text:c="2"/>1,227,964,396<text:s/></text:p>
          </table:table-cell>
          <table:table-cell office:value-type="float" office:value="499163606.67138904" table:style-name="ce29">
            <text:p><text:s text:c="2"/>499,163,607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2.<text:span text:style-name="T11">定期性存款</text:span></text:p>
          </table:table-cell>
          <table:table-cell office:value-type="float" office:value="2570601002.3110628" table:style-name="ce28">
            <text:p><text:s text:c="2"/>2,570,601,002<text:s/></text:p>
          </table:table-cell>
          <table:table-cell office:value-type="float" office:value="2479573538.8592215" table:style-name="ce28">
            <text:p><text:s text:c="2"/>2,479,573,539<text:s/></text:p>
          </table:table-cell>
          <table:table-cell office:value-type="float" office:value="87895407.495372131" table:style-name="ce28">
            <text:p><text:s text:c="2"/>87,895,407<text:s/></text:p>
          </table:table-cell>
          <table:table-cell office:value-type="float" office:value="3132055.9564668126" table:style-name="ce29">
            <text:p><text:s text:c="2"/>3,132,056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3.<text:span text:style-name="T11">外匯存款</text:span></text:p>
          </table:table-cell>
          <table:table-cell office:value-type="float" office:value="2223695712.9338565" table:style-name="ce28">
            <text:p><text:s text:c="2"/>2,223,695,713<text:s/></text:p>
          </table:table-cell>
          <table:table-cell office:value-type="float" office:value="2122013261.0019028" table:style-name="ce28">
            <text:p><text:s text:c="2"/>2,122,013,261<text:s/></text:p>
          </table:table-cell>
          <table:table-cell office:value-type="float" office:value="79759968.891095832" table:style-name="ce28">
            <text:p><text:s text:c="2"/>79,759,969<text:s/></text:p>
          </table:table-cell>
          <table:table-cell office:value-type="float" office:value="21922483.040860072" table:style-name="ce29">
            <text:p><text:s text:c="2"/>21,922,483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三、附賣回票債券投資</text:span></text:p>
          </table:table-cell>
          <table:table-cell office:value-type="float" office:value="165391023.18768346" table:style-name="ce28">
            <text:p><text:s text:c="2"/>165,391,023<text:s/></text:p>
          </table:table-cell>
          <table:table-cell office:value-type="float" office:value="161283872.807495" table:style-name="ce28">
            <text:p><text:s text:c="2"/>161,283,873<text:s/></text:p>
          </table:table-cell>
          <table:table-cell office:value-type="float" office:value="4107150.3801883943" table:style-name="ce28">
            <text:p><text:s text:c="2"/>4,107,150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四、融通</text:span><text:s/></text:p>
          </table:table-cell>
          <table:table-cell office:value-type="float" office:value="719359461.07790995" table:style-name="ce28">
            <text:p><text:s text:c="2"/>719,359,461<text:s/></text:p>
          </table:table-cell>
          <table:table-cell office:value-type="float" office:value="679411551.84422994" table:style-name="ce28">
            <text:p><text:s text:c="2"/>679,411,552<text:s/></text:p>
          </table:table-cell>
          <table:table-cell office:value-type="float" office:value="39659794.186378114" table:style-name="ce28">
            <text:p><text:s text:c="2"/>39,659,794<text:s/></text:p>
          </table:table-cell>
          <table:table-cell office:value-type="float" office:value="288115.0473017426" table:style-name="ce29">
            <text:p><text:s text:c="2"/>288,115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1.<text:span text:style-name="T11">政府</text:span></text:p>
          </table:table-cell>
          <table:table-cell office:value-type="float" office:value="2201680.4333337951" table:style-name="ce28">
            <text:p><text:s text:c="2"/>2,201,680<text:s/></text:p>
          </table:table-cell>
          <table:table-cell office:value-type="float" office:value="2033234.9155408184" table:style-name="ce28">
            <text:p><text:s text:c="2"/>2,033,235<text:s/></text:p>
          </table:table-cell>
          <table:table-cell office:value-type="float" office:value="168445.5177929769" table:style-name="ce28">
            <text:p><text:s text:c="2"/>168,446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2.<text:span text:style-name="T11">金融機構</text:span></text:p>
          </table:table-cell>
          <table:table-cell office:value-type="float" office:value="9377391.6901164781" table:style-name="ce28">
            <text:p><text:s text:c="2"/>9,377,392<text:s/></text:p>
          </table:table-cell>
          <table:table-cell office:value-type="float" office:value="9309153.7896034047" table:style-name="ce28">
            <text:p><text:s text:c="2"/>9,309,154<text:s/></text:p>
          </table:table-cell>
          <table:table-cell office:value-type="float" office:value="68237.900513071043" table:style-name="ce28">
            <text:p><text:s text:c="2"/>68,238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3.<text:span text:style-name="T11">企業</text:span></text:p>
          </table:table-cell>
          <table:table-cell office:value-type="float" office:value="513092919.42318237" table:style-name="ce28">
            <text:p><text:s text:c="2"/>513,092,919<text:s/></text:p>
          </table:table-cell>
          <table:table-cell office:value-type="float" office:value="492411443.47577631" table:style-name="ce28">
            <text:p><text:s text:c="2"/>492,411,443<text:s/></text:p>
          </table:table-cell>
          <table:table-cell office:value-type="float" office:value="20681475.947405856" table:style-name="ce28">
            <text:p><text:s text:c="2"/>20,681,476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4.<text:span text:style-name="T11">個人及非營利團體</text:span></text:p>
          </table:table-cell>
          <table:table-cell office:value-type="float" office:value="54621584.398295194" table:style-name="ce28">
            <text:p><text:s text:c="2"/>54,621,584<text:s/></text:p>
          </table:table-cell>
          <table:table-cell office:value-type="float" office:value="35591834.530327179" table:style-name="ce28">
            <text:p><text:s text:c="2"/>35,591,835<text:s/></text:p>
          </table:table-cell>
          <table:table-cell office:value-type="float" office:value="18741634.820666224" table:style-name="ce28">
            <text:p><text:s text:c="2"/>18,741,635<text:s/></text:p>
          </table:table-cell>
          <table:table-cell office:value-type="float" office:value="288115.0473017426" table:style-name="ce29">
            <text:p><text:s text:c="2"/>288,115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5.<text:span text:style-name="T11">國外</text:span></text:p>
          </table:table-cell>
          <table:table-cell office:value-type="float" office:value="140065885.13298243" table:style-name="ce28">
            <text:p><text:s text:c="2"/>140,065,885<text:s/></text:p>
          </table:table-cell>
          <table:table-cell office:value-type="float" office:value="140065885.13298246" table:style-name="ce28">
            <text:p><text:s text:c="2"/>140,065,885<text:s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五、應收及預付款項淨額</text:span></text:p>
          </table:table-cell>
          <table:table-cell office:value-type="float" office:value="15299212132.781952" table:style-name="ce28">
            <text:p><text:s text:c="2"/>15,299,212,133<text:s/></text:p>
          </table:table-cell>
          <table:table-cell office:value-type="float" office:value="12519007372.307848" table:style-name="ce28">
            <text:p><text:s text:c="2"/>12,519,007,372<text:s/></text:p>
          </table:table-cell>
          <table:table-cell office:value-type="float" office:value="2049124117.455081" table:style-name="ce28">
            <text:p><text:s text:c="2"/>2,049,124,117<text:s/></text:p>
          </table:table-cell>
          <table:table-cell office:value-type="float" office:value="731080643.01901257" table:style-name="ce29">
            <text:p><text:s text:c="2"/>731,080,643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1.<text:span text:style-name="T11">政府</text:span></text:p>
          </table:table-cell>
          <table:table-cell office:value-type="float" office:value="809778207.74852657" table:style-name="ce28">
            <text:p><text:s text:c="2"/>809,778,208<text:s/></text:p>
          </table:table-cell>
          <table:table-cell office:value-type="float" office:value="714967687.63307893" table:style-name="ce28">
            <text:p><text:s text:c="2"/>714,967,688<text:s/></text:p>
          </table:table-cell>
          <table:table-cell office:value-type="float" office:value="77401078.296194032" table:style-name="ce28">
            <text:p><text:s text:c="2"/>77,401,078<text:s/></text:p>
          </table:table-cell>
          <table:table-cell office:value-type="float" office:value="17409441.819253515" table:style-name="ce29">
            <text:p><text:s text:c="2"/>17,409,442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2.<text:span text:style-name="T11">金融機構</text:span></text:p>
          </table:table-cell>
          <table:table-cell office:value-type="float" office:value="123284164.63749444" table:style-name="ce28">
            <text:p><text:s text:c="2"/>123,284,165<text:s/></text:p>
          </table:table-cell>
          <table:table-cell office:value-type="float" office:value="109812048.45125958" table:style-name="ce28">
            <text:p><text:s text:c="2"/>109,812,048<text:s/></text:p>
          </table:table-cell>
          <table:table-cell office:value-type="float" office:value="8441742.3494226597" table:style-name="ce28">
            <text:p><text:s text:c="2"/>8,441,742<text:s/></text:p>
          </table:table-cell>
          <table:table-cell office:value-type="float" office:value="5030373.8368122075" table:style-name="ce29">
            <text:p><text:s text:c="2"/>5,030,374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3.<text:span text:style-name="T11">企業</text:span></text:p>
          </table:table-cell>
          <table:table-cell office:value-type="float" office:value="7235957341.3469515" table:style-name="ce28">
            <text:p><text:s text:c="2"/>7,235,957,341<text:s/></text:p>
          </table:table-cell>
          <table:table-cell office:value-type="float" office:value="4944926358.0623455" table:style-name="ce28">
            <text:p><text:s text:c="2"/>4,944,926,358<text:s/></text:p>
          </table:table-cell>
          <table:table-cell office:value-type="float" office:value="1681799802.9386959" table:style-name="ce28">
            <text:p><text:s text:c="2"/>1,681,799,803<text:s/></text:p>
          </table:table-cell>
          <table:table-cell office:value-type="float" office:value="609231180.34589767" table:style-name="ce29">
            <text:p><text:s text:c="2"/>609,231,180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4.<text:span text:style-name="T11">個人及非營利團體</text:span></text:p>
          </table:table-cell>
          <table:table-cell office:value-type="float" office:value="704755494.18959618" table:style-name="ce28">
            <text:p><text:s text:c="2"/>704,755,494<text:s/></text:p>
          </table:table-cell>
          <table:table-cell office:value-type="float" office:value="509088863.57846487" table:style-name="ce28">
            <text:p><text:s text:c="2"/>509,088,864<text:s/></text:p>
          </table:table-cell>
          <table:table-cell office:value-type="float" office:value="125931453.81508943" table:style-name="ce28">
            <text:p><text:s text:c="2"/>125,931,454<text:s/></text:p>
          </table:table-cell>
          <table:table-cell office:value-type="float" office:value="69735176.796041459" table:style-name="ce29">
            <text:p><text:s text:c="2"/>69,735,177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5.<text:span text:style-name="T11">國外</text:span></text:p>
          </table:table-cell>
          <table:table-cell office:value-type="float" office:value="6515515995.3618507" table:style-name="ce28">
            <text:p><text:s text:c="2"/>6,515,515,995<text:s/></text:p>
          </table:table-cell>
          <table:table-cell office:value-type="float" office:value="6322593591.036047" table:style-name="ce28">
            <text:p><text:s text:c="2"/>6,322,593,591<text:s/></text:p>
          </table:table-cell>
          <table:table-cell office:value-type="float" office:value="163104985.07023391" table:style-name="ce28">
            <text:p><text:s text:c="2"/>163,104,985<text:s/></text:p>
          </table:table-cell>
          <table:table-cell office:value-type="float" office:value="29817419.255576223" table:style-name="ce29">
            <text:p><text:s text:c="2"/>29,817,419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6.<text:span text:style-name="T11">減：備抵呆帳</text:span></text:p>
          </table:table-cell>
          <table:table-cell office:value-type="float" office:value="90079070.502472207" table:style-name="ce28">
            <text:p><text:s text:c="2"/>90,079,071<text:s/></text:p>
          </table:table-cell>
          <table:table-cell office:value-type="float" office:value="82381176.453345463" table:style-name="ce28">
            <text:p><text:s text:c="2"/>82,381,176<text:s/></text:p>
          </table:table-cell>
          <table:table-cell office:value-type="float" office:value="7554945.014557682" table:style-name="ce28">
            <text:p><text:s text:c="2"/>7,554,945<text:s/></text:p>
          </table:table-cell>
          <table:table-cell office:value-type="float" office:value="142949.0345690886" table:style-name="ce29">
            <text:p><text:s text:c="2"/>142,949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六、國內有價證券及投資淨額</text:span></text:p>
          </table:table-cell>
          <table:table-cell office:value-type="float" office:value="8732665064.2084541" table:style-name="ce28">
            <text:p><text:s text:c="2"/>8,732,665,064<text:s/></text:p>
          </table:table-cell>
          <table:table-cell office:value-type="float" office:value="8498834867.3203602" table:style-name="ce28">
            <text:p><text:s text:c="2"/>8,498,834,867<text:s/></text:p>
          </table:table-cell>
          <table:table-cell office:value-type="float" office:value="222567488.93563166" table:style-name="ce28">
            <text:p><text:s text:c="2"/>222,567,489<text:s/></text:p>
          </table:table-cell>
          <table:table-cell office:value-type="float" office:value="11262707.952462487" table:style-name="ce29">
            <text:p><text:s text:c="2"/>11,262,708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1.<text:span text:style-name="T11">短期票券</text:span></text:p>
          </table:table-cell>
          <table:table-cell office:value-type="float" office:value="172507933.57522932" table:style-name="ce28">
            <text:p><text:s text:c="2"/>172,507,934<text:s/></text:p>
          </table:table-cell>
          <table:table-cell office:value-type="float" office:value="170236653.67333362" table:style-name="ce28">
            <text:p><text:s text:c="2"/>170,236,654<text:s/></text:p>
          </table:table-cell>
          <table:table-cell office:value-type="float" office:value="2271279.9018957466" table:style-name="ce28">
            <text:p><text:s text:c="2"/>2,271,280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2.<text:span text:style-name="T11">政府公債及國庫券</text:span></text:p>
          </table:table-cell>
          <table:table-cell office:value-type="float" office:value="4566077.1647064835" table:style-name="ce28">
            <text:p><text:s text:c="2"/>4,566,077<text:s/></text:p>
          </table:table-cell>
          <table:table-cell office:value-type="float" office:value="4566077.1647064891" table:style-name="ce28">
            <text:p><text:s text:c="2"/>4,566,077<text:s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3.<text:span text:style-name="T11">公司債</text:span></text:p>
          </table:table-cell>
          <table:table-cell office:value-type="float" office:value="46740016.481316745" table:style-name="ce28">
            <text:p><text:s text:c="2"/>46,740,016<text:s/></text:p>
          </table:table-cell>
          <table:table-cell office:value-type="float" office:value="41685096.014862418" table:style-name="ce28">
            <text:p><text:s text:c="2"/>41,685,096<text:s/></text:p>
          </table:table-cell>
          <table:table-cell office:value-type="float" office:value="4944184.7057318073" table:style-name="ce28">
            <text:p><text:s text:c="2"/>4,944,185<text:s/></text:p>
          </table:table-cell>
          <table:table-cell office:value-type="float" office:value="110735.76072255279" table:style-name="ce29">
            <text:p><text:s text:c="2"/>110,736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4.<text:span text:style-name="T11">金融債券</text:span></text:p>
          </table:table-cell>
          <table:table-cell office:value-type="float" office:value="15978750.757389221" table:style-name="ce28">
            <text:p><text:s text:c="2"/>15,978,751<text:s/></text:p>
          </table:table-cell>
          <table:table-cell office:value-type="float" office:value="12818344.025680624" table:style-name="ce28">
            <text:p><text:s text:c="2"/>12,818,344<text:s/></text:p>
          </table:table-cell>
          <table:table-cell office:value-type="float" office:value="3160406.7317085951" table:style-name="ce28">
            <text:p><text:s text:c="2"/>3,160,407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5.<text:span text:style-name="T11">共同基金</text:span>(<text:span text:style-name="T11">受益憑證</text:span>)</text:p>
          </table:table-cell>
          <table:table-cell office:value-type="float" office:value="179360989.2798548" table:style-name="ce28">
            <text:p><text:s text:c="2"/>179,360,989<text:s/></text:p>
          </table:table-cell>
          <table:table-cell office:value-type="float" office:value="161541518.0275268" table:style-name="ce28">
            <text:p><text:s text:c="2"/>161,541,518<text:s/></text:p>
          </table:table-cell>
          <table:table-cell office:value-type="float" office:value="17815457.252327837" table:style-name="ce28">
            <text:p><text:s text:c="2"/>17,815,457<text:s/></text:p>
          </table:table-cell>
          <table:table-cell office:value-type="float" office:value="4014" table:style-name="ce29">
            <text:p><text:s text:c="2"/>4,014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6.<text:span text:style-name="T11">股份</text:span></text:p>
          </table:table-cell>
          <table:table-cell office:value-type="float" office:value="8201441506.9374933" table:style-name="ce28">
            <text:p><text:s text:c="2"/>8,201,441,507<text:s/></text:p>
          </table:table-cell>
          <table:table-cell office:value-type="float" office:value="8013167458.4406385" table:style-name="ce28">
            <text:p><text:s text:c="2"/>8,013,167,458<text:s/></text:p>
          </table:table-cell>
          <table:table-cell office:value-type="float" office:value="177267011.43151501" table:style-name="ce28">
            <text:p><text:s text:c="2"/>177,267,011<text:s/></text:p>
          </table:table-cell>
          <table:table-cell office:value-type="float" office:value="11007037.06534457" table:style-name="ce29">
            <text:p><text:s text:c="2"/>11,007,037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7.<text:span text:style-name="T11">資產證券化商品</text:span></text:p>
          </table:table-cell>
          <table:table-cell office:value-type="float" office:value="4135038.0410301136" table:style-name="ce28">
            <text:p><text:s text:c="2"/>4,135,038<text:s/></text:p>
          </table:table-cell>
          <table:table-cell office:value-type="float" office:value="3544614.3564141421" table:style-name="ce28">
            <text:p><text:s text:c="2"/>3,544,614<text:s/></text:p>
          </table:table-cell>
          <table:table-cell office:value-type="float" office:value="590423.68461597036" table:style-name="ce28">
            <text:p><text:s text:c="2"/>590,424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8.<text:span text:style-name="T11">衍生金融資產及結構型商品</text:span></text:p>
          </table:table-cell>
          <table:table-cell office:value-type="float" office:value="72106457.365831614" table:style-name="ce28">
            <text:p><text:s text:c="2"/>72,106,457<text:s/></text:p>
          </table:table-cell>
          <table:table-cell office:value-type="float" office:value="66681841.750868052" table:style-name="ce28">
            <text:p><text:s text:c="2"/>66,681,842<text:s/></text:p>
          </table:table-cell>
          <table:table-cell office:value-type="float" office:value="5422964.6149635985" table:style-name="ce28">
            <text:p><text:s text:c="2"/>5,422,965<text:s/></text:p>
          </table:table-cell>
          <table:table-cell office:value-type="float" office:value="1651" table:style-name="ce29">
            <text:p><text:s text:c="2"/>1,651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9.<text:span text:style-name="T11">其他國內投資</text:span></text:p>
          </table:table-cell>
          <table:table-cell office:value-type="float" office:value="35828294.605597891" table:style-name="ce28">
            <text:p><text:s text:c="2"/>35,828,295<text:s/></text:p>
          </table:table-cell>
          <table:table-cell office:value-type="float" office:value="24593263.866329372" table:style-name="ce28">
            <text:p><text:s text:c="2"/>24,593,264<text:s/></text:p>
          </table:table-cell>
          <table:table-cell office:value-type="float" office:value="11095760.612873152" table:style-name="ce28">
            <text:p><text:s text:c="2"/>11,095,761<text:s/></text:p>
          </table:table-cell>
          <table:table-cell office:value-type="float" office:value="139270.12639536386" table:style-name="ce29">
            <text:p><text:s text:c="2"/>139,270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七、國內投資性不動產及閒置資產</text:span></text:p>
          </table:table-cell>
          <table:table-cell office:value-type="float" office:value="6304083168.7315893" table:style-name="ce28">
            <text:p><text:s text:c="2"/>6,304,083,169<text:s/></text:p>
          </table:table-cell>
          <table:table-cell office:value-type="float" office:value="5671393558.3595343" table:style-name="ce28">
            <text:p><text:s text:c="2"/>5,671,393,558<text:s/></text:p>
          </table:table-cell>
          <table:table-cell office:value-type="float" office:value="628310719.07715619" table:style-name="ce28">
            <text:p><text:s text:c="2"/>628,310,719<text:s/></text:p>
          </table:table-cell>
          <table:table-cell office:value-type="float" office:value="4378891.2948945174" table:style-name="ce29">
            <text:p><text:s text:c="2"/>4,378,891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八、國外投資淨額</text:span></text:p>
          </table:table-cell>
          <table:table-cell office:value-type="float" office:value="11282606470.968496" table:style-name="ce28">
            <text:p><text:s text:c="2"/>11,282,606,471<text:s/></text:p>
          </table:table-cell>
          <table:table-cell office:value-type="float" office:value="11247663414.4802" table:style-name="ce28">
            <text:p><text:s text:c="2"/>11,247,663,414<text:s/></text:p>
          </table:table-cell>
          <table:table-cell office:value-type="float" office:value="33668298.397934631" table:style-name="ce28">
            <text:p><text:s text:c="2"/>33,668,298<text:s/></text:p>
          </table:table-cell>
          <table:table-cell office:value-type="float" office:value="1274758.0903576016" table:style-name="ce29">
            <text:p><text:s text:c="2"/>1,274,758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1.<text:span text:style-name="T11">國外存款</text:span></text:p>
          </table:table-cell>
          <table:table-cell office:value-type="float" office:value="2946602.8284452017" table:style-name="ce28">
            <text:p><text:s text:c="2"/>2,946,603<text:s/></text:p>
          </table:table-cell>
          <table:table-cell office:value-type="float" office:value="2630148.0156769976" table:style-name="ce28">
            <text:p><text:s text:c="2"/>2,630,148<text:s/></text:p>
          </table:table-cell>
          <table:table-cell office:value-type="float" office:value="316454.81276820472" table:style-name="ce28">
            <text:p><text:s text:c="2"/>316,455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2.<text:span text:style-name="T11">國外直接投資</text:span></text:p>
          </table:table-cell>
          <table:table-cell office:value-type="float" office:value="11084032748.830328" table:style-name="ce28">
            <text:p><text:s text:c="2"/>11,084,032,749<text:s/></text:p>
          </table:table-cell>
          <table:table-cell office:value-type="float" office:value="11059036322.792715" table:style-name="ce28">
            <text:p><text:s text:c="2"/>11,059,036,323<text:s/></text:p>
          </table:table-cell>
          <table:table-cell office:value-type="float" office:value="24996426.037618123" table:style-name="ce28">
            <text:p><text:s text:c="2"/>24,996,426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3.<text:span text:style-name="T11">國外有價證券投資</text:span><text:s/></text:p>
          </table:table-cell>
          <table:table-cell office:value-type="float" office:value="193469123.31481543" table:style-name="ce28">
            <text:p><text:s text:c="2"/>193,469,123<text:s/></text:p>
          </table:table-cell>
          <table:table-cell office:value-type="float" office:value="184017674.66359934" table:style-name="ce28">
            <text:p><text:s text:c="2"/>184,017,675<text:s/></text:p>
          </table:table-cell>
          <table:table-cell office:value-type="float" office:value="8179466.5608583959" table:style-name="ce28">
            <text:p><text:s text:c="2"/>8,179,467<text:s/></text:p>
          </table:table-cell>
          <table:table-cell office:value-type="float" office:value="1271982.0903576016" table:style-name="ce29">
            <text:p><text:s text:c="2"/>1,271,982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4.<text:span text:style-name="T11">國外衍生金融資產及結構型商品</text:span></text:p>
          </table:table-cell>
          <table:table-cell office:value-type="float" office:value="2155219.9949059966" table:style-name="ce28">
            <text:p><text:s text:c="2"/>2,155,220<text:s/></text:p>
          </table:table-cell>
          <table:table-cell office:value-type="float" office:value="1979269.0082160828" table:style-name="ce28">
            <text:p><text:s text:c="2"/>1,979,269<text:s/></text:p>
          </table:table-cell>
          <table:table-cell office:value-type="float" office:value="175950.98668991326" table:style-name="ce28">
            <text:p><text:s text:c="2"/>175,951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5.<text:span text:style-name="T11">國外不動產投資</text:span></text:p>
          </table:table-cell>
          <table:table-cell office:value-type="float" office:value="2776" table:style-name="ce28">
            <text:p><text:s text:c="2"/>2,776<text:s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2776" table:style-name="ce29">
            <text:p><text:s text:c="2"/>2,776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30">
            <text:p><text:span text:style-name="T11">九、存貨淨額</text:span></text:p>
          </table:table-cell>
          <table:table-cell office:value-type="float" office:value="6366875318.3529196" table:style-name="ce28">
            <text:p><text:s text:c="2"/>6,366,875,318<text:s/></text:p>
          </table:table-cell>
          <table:table-cell office:value-type="float" office:value="4873531259.4321375" table:style-name="ce28">
            <text:p><text:s text:c="2"/>4,873,531,259<text:s/></text:p>
          </table:table-cell>
          <table:table-cell office:value-type="float" office:value="1100362553.0751131" table:style-name="ce28">
            <text:p><text:s text:c="2"/>1,100,362,553<text:s/></text:p>
          </table:table-cell>
          <table:table-cell office:value-type="float" office:value="392981505.84567237" table:style-name="ce29">
            <text:p><text:s text:c="2"/>392,981,506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31">
            <text:p>十、不動產、廠房及設備淨額</text:p>
          </table:table-cell>
          <table:table-cell office:value-type="float" office:value="17303396424.870491" table:style-name="ce28">
            <text:p><text:s text:c="2"/>17,303,396,425<text:s/></text:p>
          </table:table-cell>
          <table:table-cell office:value-type="float" office:value="14014452648.025032" table:style-name="ce28">
            <text:p><text:s text:c="2"/>14,014,452,648<text:s/></text:p>
          </table:table-cell>
          <table:table-cell office:value-type="float" office:value="2857497317.6689968" table:style-name="ce28">
            <text:p><text:s text:c="2"/>2,857,497,318<text:s/></text:p>
          </table:table-cell>
          <table:table-cell office:value-type="float" office:value="431446459.17645085" table:style-name="ce29">
            <text:p><text:s text:c="2"/>431,446,459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30">
            <text:p><text:span text:style-name="T11">　　</text:span>1.<text:span text:style-name="T11">土地淨額</text:span></text:p>
          </table:table-cell>
          <table:table-cell office:value-type="float" office:value="5589040239.6610699" table:style-name="ce28">
            <text:p><text:s text:c="2"/>5,589,040,240<text:s/></text:p>
          </table:table-cell>
          <table:table-cell office:value-type="float" office:value="3998365674.535573" table:style-name="ce28">
            <text:p><text:s text:c="2"/>3,998,365,675<text:s/></text:p>
          </table:table-cell>
          <table:table-cell office:value-type="float" office:value="1453725077.6501904" table:style-name="ce28">
            <text:p><text:s text:c="2"/>1,453,725,078<text:s/></text:p>
          </table:table-cell>
          <table:table-cell office:value-type="float" office:value="136949487.47530782" table:style-name="ce29">
            <text:p><text:s text:c="2"/>136,949,487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30">
            <text:p><text:span text:style-name="T11">　　</text:span>2.<text:span text:style-name="T11">建築物、廠房及設備淨額</text:span></text:p>
          </table:table-cell>
          <table:table-cell office:value-type="float" office:value="11714356185.209414" table:style-name="ce28">
            <text:p><text:s text:c="2"/>11,714,356,185<text:s/></text:p>
          </table:table-cell>
          <table:table-cell office:value-type="float" office:value="10016086973.48946" table:style-name="ce28">
            <text:p><text:s text:c="2"/>10,016,086,973<text:s/></text:p>
          </table:table-cell>
          <table:table-cell office:value-type="float" office:value="1403772240.0188098" table:style-name="ce28">
            <text:p><text:s text:c="2"/>1,403,772,240<text:s/></text:p>
          </table:table-cell>
          <table:table-cell office:value-type="float" office:value="294496971.70114273" table:style-name="ce29">
            <text:p><text:s text:c="2"/>294,496,972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31">
            <text:p>十一、無形資產、生物資產、</text:p>
          </table:table-cell>
          <table:table-cell office:value-type="float" office:value="2585918718.6758995" table:style-name="ce28">
            <text:p><text:s text:c="2"/>2,585,918,719<text:s/></text:p>
          </table:table-cell>
          <table:table-cell office:value-type="float" office:value="2475974961.6597624" table:style-name="ce28">
            <text:p><text:s text:c="2"/>2,475,974,962<text:s/></text:p>
          </table:table-cell>
          <table:table-cell office:value-type="float" office:value="90420985.148650959" table:style-name="ce28">
            <text:p><text:s text:c="2"/>90,420,985<text:s/></text:p>
          </table:table-cell>
          <table:table-cell office:value-type="float" office:value="19522771.867489081" table:style-name="ce29">
            <text:p><text:s text:c="2"/>19,522,772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32">
            <text:p><text:span text:style-name="T11">　　　遞延資產及用品盤存</text:span></text:p>
          </table:table-cell>
          <table:table-cell table:number-columns-repeated="3" table:style-name="ce33"/>
          <table:table-cell table:style-name="ce34"/>
          <table:table-cell table:style-name="ce27"/>
          <table:table-cell table:number-columns-repeated="16378"/>
        </table:table-row>
        <table:table-row table:style-name="ro5">
          <table:table-cell office:value-type="string" table:style-name="ce4">
            <text:p>*<text:span text:style-name="T11">見表</text:span>2-18<text:span text:style-name="T11">附註。</text:span></text:p>
          </table:table-cell>
          <table:table-cell table:number-columns-repeated="16383" table:style-name="ce7"/>
        </table:table-row>
        <table:table-row table:number-rows-repeated="1048525" table:style-name="ro5">
          <table:table-cell table:number-columns-repeated="16384"/>
        </table:table-row>
        <table:named-expressions>
          <table:named-range table:name="Print_Area" table:cell-range-address="表2-19.$A$1:表2-19.$E$51" table:base-cell-address="表2-19.$A$1"/>
        </table:named-expressions>
      </table:table>
      <table:table table:name="表2-19(續)" table:style-name="ta1">
        <table:table-column table:style-name="co4" table:default-cell-style-name="ce35"/>
        <table:table-column table:style-name="co2" table:number-columns-repeated="4" table:default-cell-style-name="ce35"/>
        <table:table-column table:style-name="co5" table:number-columns-repeated="16379" table:default-cell-style-name="ce35"/>
        <table:table-row table:style-name="ro1">
          <table:table-cell office:value-type="string" table:number-columns-spanned="5" table:number-rows-spanned="1" table:style-name="ce53">
            <text:p>表<text:span text:style-name="T3">2-19 <text:s text:c="2"/>111</text:span>年底民營企業資產負債統計表（續）</text:p>
          </table:table-cell>
          <table:covered-table-cell table:number-columns-repeated="4"/>
          <table:table-cell table:number-columns-repeated="16379" table:style-name="ce36"/>
        </table:table-row>
        <table:table-row table:style-name="ro2">
          <table:table-cell office:value-type="string" table:number-columns-spanned="5" table:number-rows-spanned="1" table:style-name="ce54">
            <text:p>（按大、中、小型企業）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table:style-name="ce4"/>
          <table:table-cell table:number-columns-repeated="4" table:style-name="ce37"/>
          <table:table-cell table:number-columns-repeated="16379" table:style-name="ce4"/>
        </table:table-row>
        <table:table-row table:style-name="ro4">
          <table:table-cell office:value-type="string" table:number-columns-spanned="5" table:number-rows-spanned="1" table:style-name="ce58">
            <text:p><text:s text:c="24"/><text:span text:style-name="T11">單位：新台幣千元</text:span><text:s/></text:p>
          </table:table-cell>
          <table:covered-table-cell table:number-columns-repeated="4"/>
          <table:table-cell table:number-columns-repeated="16379" table:style-name="ce35"/>
        </table:table-row>
        <table:table-row table:style-name="ro4">
          <table:table-cell table:style-name="ce8"/>
          <table:table-cell table:number-columns-repeated="3" table:style-name="ce38"/>
          <table:table-cell table:style-name="ce39"/>
          <table:table-cell table:number-columns-repeated="16379" table:style-name="ce40"/>
        </table:table-row>
        <table:table-row table:style-name="ro4">
          <table:table-cell office:value-type="string" table:style-name="ce13">
            <text:p>項　　　目</text:p>
          </table:table-cell>
          <table:table-cell office:value-type="string" table:style-name="ce14">
            <text:p>合<text:span text:style-name="T9"><text:s text:c="4"/></text:span><text:span text:style-name="T10">計</text:span></text:p>
          </table:table-cell>
          <table:table-cell office:value-type="string" table:style-name="ce15">
            <text:p>大型企業</text:p>
          </table:table-cell>
          <table:table-cell office:value-type="string" table:style-name="ce15">
            <text:p>中型企業</text:p>
          </table:table-cell>
          <table:table-cell office:value-type="string" table:style-name="ce16">
            <text:p>小型企業</text:p>
          </table:table-cell>
          <table:table-cell table:number-columns-repeated="16379" table:style-name="ce17"/>
        </table:table-row>
        <table:table-row table:style-name="ro4">
          <table:table-cell table:style-name="ce18"/>
          <table:table-cell table:number-columns-repeated="3" table:style-name="ce41"/>
          <table:table-cell table:style-name="ce42"/>
          <table:table-cell table:number-columns-repeated="16379" table:style-name="ce43"/>
        </table:table-row>
        <table:table-row table:style-name="ro4">
          <table:table-cell office:value-type="string" table:style-name="ce44">
            <text:p>負　債　合　計</text:p>
          </table:table-cell>
          <table:table-cell office:value-type="float" office:value="41432437117.603783" table:style-name="ce25">
            <text:p><text:s text:c="2"/>41,432,437,118<text:s/></text:p>
          </table:table-cell>
          <table:table-cell office:value-type="float" office:value="33988402541.093704" table:style-name="ce25">
            <text:p><text:s text:c="2"/>33,988,402,541<text:s/></text:p>
          </table:table-cell>
          <table:table-cell office:value-type="float" office:value="6020941383.3728199" table:style-name="ce25">
            <text:p><text:s text:c="2"/>6,020,941,383<text:s/></text:p>
          </table:table-cell>
          <table:table-cell office:value-type="float" office:value="1423093193.1372752" table:style-name="ce26">
            <text:p><text:s text:c="2"/>1,423,093,193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一、國內金融機構借款</text:p>
          </table:table-cell>
          <table:table-cell office:value-type="float" office:value="16658855888.180271" table:style-name="ce28">
            <text:p><text:s text:c="2"/>16,658,855,888<text:s/></text:p>
          </table:table-cell>
          <table:table-cell office:value-type="float" office:value="12685494035.921944" table:style-name="ce28">
            <text:p><text:s text:c="2"/>12,685,494,036<text:s/></text:p>
          </table:table-cell>
          <table:table-cell office:value-type="float" office:value="3126428897.483036" table:style-name="ce28">
            <text:p><text:s text:c="2"/>3,126,428,897<text:s/></text:p>
          </table:table-cell>
          <table:table-cell office:value-type="float" office:value="846932954.77531707" table:style-name="ce29">
            <text:p><text:s text:c="2"/>846,932,955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二、國內非金融機構借款</text:p>
          </table:table-cell>
          <table:table-cell office:value-type="float" office:value="585874811.91458452" table:style-name="ce28">
            <text:p><text:s text:c="2"/>585,874,812<text:s/></text:p>
          </table:table-cell>
          <table:table-cell office:value-type="float" office:value="481150706.23476011" table:style-name="ce28">
            <text:p><text:s text:c="2"/>481,150,706<text:s/></text:p>
          </table:table-cell>
          <table:table-cell office:value-type="float" office:value="98108676.109092861" table:style-name="ce28">
            <text:p><text:s text:c="2"/>98,108,676<text:s/></text:p>
          </table:table-cell>
          <table:table-cell office:value-type="float" office:value="6615429.5707312282" table:style-name="ce29">
            <text:p><text:s text:c="2"/>6,615,430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　　<text:span text:style-name="T6">1.</text:span>政府</text:p>
          </table:table-cell>
          <table:table-cell office:value-type="float" office:value="9409979.5235724859" table:style-name="ce28">
            <text:p><text:s text:c="2"/>9,409,980<text:s/></text:p>
          </table:table-cell>
          <table:table-cell office:value-type="float" office:value="7406590.2676157039" table:style-name="ce28">
            <text:p><text:s text:c="2"/>7,406,590<text:s/></text:p>
          </table:table-cell>
          <table:table-cell office:value-type="float" office:value="1642921.980866041" table:style-name="ce28">
            <text:p><text:s text:c="2"/>1,642,922<text:s/></text:p>
          </table:table-cell>
          <table:table-cell office:value-type="float" office:value="360467.27509074064" table:style-name="ce29">
            <text:p><text:s text:c="2"/>360,467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　　<text:span text:style-name="T6">2.</text:span>企業</text:p>
          </table:table-cell>
          <table:table-cell office:value-type="float" office:value="448406979.85922343" table:style-name="ce28">
            <text:p><text:s text:c="2"/>448,406,980<text:s/></text:p>
          </table:table-cell>
          <table:table-cell office:value-type="float" office:value="395778167.21525705" table:style-name="ce28">
            <text:p><text:s text:c="2"/>395,778,167<text:s/></text:p>
          </table:table-cell>
          <table:table-cell office:value-type="float" office:value="47190914.820894822" table:style-name="ce28">
            <text:p><text:s text:c="2"/>47,190,915<text:s/></text:p>
          </table:table-cell>
          <table:table-cell office:value-type="float" office:value="5437897.8230714621" table:style-name="ce29">
            <text:p><text:s text:c="2"/>5,437,898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　　<text:span text:style-name="T6">3.</text:span>個人及非營利團體</text:p>
          </table:table-cell>
          <table:table-cell office:value-type="float" office:value="128057852.53178862" table:style-name="ce28">
            <text:p><text:s text:c="2"/>128,057,853<text:s/></text:p>
          </table:table-cell>
          <table:table-cell office:value-type="float" office:value="77965948.75188759" table:style-name="ce28">
            <text:p><text:s text:c="2"/>77,965,949<text:s/></text:p>
          </table:table-cell>
          <table:table-cell office:value-type="float" office:value="49274839.307332002" table:style-name="ce28">
            <text:p><text:s text:c="2"/>49,274,839<text:s/></text:p>
          </table:table-cell>
          <table:table-cell office:value-type="float" office:value="817064.47256902605" table:style-name="ce29">
            <text:p><text:s text:c="2"/>817,064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三、國外借款</text:p>
          </table:table-cell>
          <table:table-cell office:value-type="float" office:value="142034834.72418585" table:style-name="ce28">
            <text:p><text:s text:c="2"/>142,034,835<text:s/></text:p>
          </table:table-cell>
          <table:table-cell office:value-type="float" office:value="141090919.5376825" table:style-name="ce28">
            <text:p><text:s text:c="2"/>141,090,920<text:s/></text:p>
          </table:table-cell>
          <table:table-cell office:value-type="float" office:value="943915.18650334224" table:style-name="ce28">
            <text:p><text:s text:c="2"/>943,915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四、附買回票債券負債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五、應付及預收款項淨額</text:p>
          </table:table-cell>
          <table:table-cell office:value-type="float" office:value="19504937318.188988" table:style-name="ce28">
            <text:p><text:s text:c="2"/>19,504,937,318<text:s/></text:p>
          </table:table-cell>
          <table:table-cell office:value-type="float" office:value="16195652716.942307" table:style-name="ce28">
            <text:p><text:s text:c="2"/>16,195,652,717<text:s/></text:p>
          </table:table-cell>
          <table:table-cell office:value-type="float" office:value="2754102413.1073484" table:style-name="ce28">
            <text:p><text:s text:c="2"/>2,754,102,413<text:s/></text:p>
          </table:table-cell>
          <table:table-cell office:value-type="float" office:value="555182188.13934076" table:style-name="ce29">
            <text:p><text:s text:c="2"/>555,182,188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　　<text:span text:style-name="T6">1.</text:span>政府</text:p>
          </table:table-cell>
          <table:table-cell office:value-type="float" office:value="1554662053.9180861" table:style-name="ce28">
            <text:p><text:s text:c="2"/>1,554,662,054<text:s/></text:p>
          </table:table-cell>
          <table:table-cell office:value-type="float" office:value="1445429440.8441856" table:style-name="ce28">
            <text:p><text:s text:c="2"/>1,445,429,441<text:s/></text:p>
          </table:table-cell>
          <table:table-cell office:value-type="float" office:value="76660973.419930756" table:style-name="ce28">
            <text:p><text:s text:c="2"/>76,660,973<text:s/></text:p>
          </table:table-cell>
          <table:table-cell office:value-type="float" office:value="32571639.653969966" table:style-name="ce29">
            <text:p><text:s text:c="2"/>32,571,640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　　<text:span text:style-name="T6">2.</text:span>金融機構</text:p>
          </table:table-cell>
          <table:table-cell office:value-type="float" office:value="165468951.19263017" table:style-name="ce28">
            <text:p><text:s text:c="2"/>165,468,951<text:s/></text:p>
          </table:table-cell>
          <table:table-cell office:value-type="float" office:value="145257159.39854482" table:style-name="ce28">
            <text:p><text:s text:c="2"/>145,257,159<text:s/></text:p>
          </table:table-cell>
          <table:table-cell office:value-type="float" office:value="17510712.948033549" table:style-name="ce28">
            <text:p><text:s text:c="2"/>17,510,713<text:s/></text:p>
          </table:table-cell>
          <table:table-cell office:value-type="float" office:value="2701078.8460520324" table:style-name="ce29">
            <text:p><text:s text:c="2"/>2,701,079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　　<text:span text:style-name="T6">3.</text:span>企業</text:p>
          </table:table-cell>
          <table:table-cell office:value-type="float" office:value="7925496643.933795" table:style-name="ce28">
            <text:p><text:s text:c="2"/>7,925,496,644<text:s/></text:p>
          </table:table-cell>
          <table:table-cell office:value-type="float" office:value="6124380828.3717499" table:style-name="ce28">
            <text:p><text:s text:c="2"/>6,124,380,828<text:s/></text:p>
          </table:table-cell>
          <table:table-cell office:value-type="float" office:value="1461735237.4229386" table:style-name="ce28">
            <text:p><text:s text:c="2"/>1,461,735,237<text:s/></text:p>
          </table:table-cell>
          <table:table-cell office:value-type="float" office:value="339380578.13910997" table:style-name="ce29">
            <text:p><text:s text:c="2"/>339,380,578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　　<text:span text:style-name="T6">4.</text:span>個人及非營利團體</text:p>
          </table:table-cell>
          <table:table-cell office:value-type="float" office:value="4180164983.1220131" table:style-name="ce28">
            <text:p><text:s text:c="2"/>4,180,164,983<text:s/></text:p>
          </table:table-cell>
          <table:table-cell office:value-type="float" office:value="2909004322.9361439" table:style-name="ce28">
            <text:p><text:s text:c="2"/>2,909,004,323<text:s/></text:p>
          </table:table-cell>
          <table:table-cell office:value-type="float" office:value="1100629329.9842455" table:style-name="ce28">
            <text:p><text:s text:c="2"/>1,100,629,330<text:s/></text:p>
          </table:table-cell>
          <table:table-cell office:value-type="float" office:value="170531330.20162165" table:style-name="ce29">
            <text:p><text:s text:c="2"/>170,531,330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　　<text:span text:style-name="T6">5.</text:span>國外</text:p>
          </table:table-cell>
          <table:table-cell office:value-type="float" office:value="5679144686.0224705" table:style-name="ce28">
            <text:p><text:s text:c="2"/>5,679,144,686<text:s/></text:p>
          </table:table-cell>
          <table:table-cell office:value-type="float" office:value="5571580965.3916664" table:style-name="ce28">
            <text:p><text:s text:c="2"/>5,571,580,965<text:s/></text:p>
          </table:table-cell>
          <table:table-cell office:value-type="float" office:value="97566159.332202524" table:style-name="ce28">
            <text:p><text:s text:c="2"/>97,566,159<text:s/></text:p>
          </table:table-cell>
          <table:table-cell office:value-type="float" office:value="9997561.2985871378" table:style-name="ce29">
            <text:p><text:s text:c="2"/>9,997,561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六、應付票券</text:p>
          </table:table-cell>
          <table:table-cell office:value-type="float" office:value="896944082.23197567" table:style-name="ce28">
            <text:p><text:s text:c="2"/>896,944,082<text:s/></text:p>
          </table:table-cell>
          <table:table-cell office:value-type="float" office:value="885587927.08248436" table:style-name="ce28">
            <text:p><text:s text:c="2"/>885,587,927<text:s/></text:p>
          </table:table-cell>
          <table:table-cell office:value-type="float" office:value="8278751.5177927678" table:style-name="ce28">
            <text:p><text:s text:c="2"/>8,278,752<text:s/></text:p>
          </table:table-cell>
          <table:table-cell office:value-type="float" office:value="3077403.6316995313" table:style-name="ce29">
            <text:p><text:s text:c="2"/>3,077,404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七、應付國內公司債</text:p>
          </table:table-cell>
          <table:table-cell office:value-type="float" office:value="1748493216.6394298" table:style-name="ce28">
            <text:p><text:s text:c="2"/>1,748,493,217<text:s/></text:p>
          </table:table-cell>
          <table:table-cell office:value-type="float" office:value="1748493216.6394296" table:style-name="ce28">
            <text:p><text:s text:c="2"/>1,748,493,217<text:s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八、應付國外有價證券</text:p>
          </table:table-cell>
          <table:table-cell office:value-type="float" office:value="81607253.717147142" table:style-name="ce28">
            <text:p><text:s text:c="2"/>81,607,254<text:s/></text:p>
          </table:table-cell>
          <table:table-cell office:value-type="float" office:value="81578874" table:style-name="ce28">
            <text:p><text:s text:c="2"/>81,578,874<text:s/></text:p>
          </table:table-cell>
          <table:table-cell office:value-type="float" office:value="28379.717147145442" table:style-name="ce28">
            <text:p><text:s text:c="2"/>28,380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九、責任及損失準備</text:p>
          </table:table-cell>
          <table:table-cell office:value-type="float" office:value="293808137.68834645" table:style-name="ce28">
            <text:p><text:s text:c="2"/>293,808,138<text:s/></text:p>
          </table:table-cell>
          <table:table-cell office:value-type="float" office:value="290991552.72385335" table:style-name="ce28">
            <text:p><text:s text:c="2"/>290,991,553<text:s/></text:p>
          </table:table-cell>
          <table:table-cell office:value-type="float" office:value="1016205.5223361128" table:style-name="ce28">
            <text:p><text:s text:c="2"/>1,016,206<text:s/></text:p>
          </table:table-cell>
          <table:table-cell office:value-type="float" office:value="1800379.4421570904" table:style-name="ce29">
            <text:p><text:s text:c="2"/>1,800,379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十、人事及退休金準備</text:p>
          </table:table-cell>
          <table:table-cell office:value-type="float" office:value="7876477.6829228289" table:style-name="ce28">
            <text:p><text:s text:c="2"/>7,876,478<text:s/></text:p>
          </table:table-cell>
          <table:table-cell office:value-type="float" office:value="6622168.7346104374" table:style-name="ce28">
            <text:p><text:s text:c="2"/>6,622,169<text:s/></text:p>
          </table:table-cell>
          <table:table-cell office:value-type="float" office:value="711068.90369824611" table:style-name="ce28">
            <text:p><text:s text:c="2"/>711,069<text:s/></text:p>
          </table:table-cell>
          <table:table-cell office:value-type="float" office:value="543240.04461414716" table:style-name="ce29">
            <text:p><text:s text:c="2"/>543,240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十一、土地增值稅準備</text:p>
          </table:table-cell>
          <table:table-cell office:value-type="float" office:value="116250305.51038839" table:style-name="ce28">
            <text:p><text:s text:c="2"/>116,250,306<text:s/></text:p>
          </table:table-cell>
          <table:table-cell office:value-type="float" office:value="112685062.78779094" table:style-name="ce28">
            <text:p><text:s text:c="2"/>112,685,063<text:s/></text:p>
          </table:table-cell>
          <table:table-cell office:value-type="float" office:value="3565242.7225974118" table:style-name="ce28">
            <text:p><text:s text:c="2"/>3,565,243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十二、資產證券化商品負債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十三、遞延負債</text:p>
          </table:table-cell>
          <table:table-cell office:value-type="float" office:value="1159802555.0136235" table:style-name="ce28">
            <text:p><text:s text:c="2"/>1,159,802,555<text:s/></text:p>
          </table:table-cell>
          <table:table-cell office:value-type="float" office:value="1132195310.0095737" table:style-name="ce28">
            <text:p><text:s text:c="2"/>1,132,195,310<text:s/></text:p>
          </table:table-cell>
          <table:table-cell office:value-type="float" office:value="23410197.758881286" table:style-name="ce28">
            <text:p><text:s text:c="2"/>23,410,198<text:s/></text:p>
          </table:table-cell>
          <table:table-cell office:value-type="float" office:value="4197047.2451685257" table:style-name="ce29">
            <text:p><text:s text:c="2"/>4,197,047<text:s/></text:p>
          </table:table-cell>
          <table:table-cell table:number-columns-repeated="16379" table:style-name="ce35"/>
        </table:table-row>
        <table:table-row table:style-name="ro4">
          <table:table-cell office:value-type="string" table:style-name="ce31">
            <text:p>十四、透過損益按公允價值衡量</text:p>
          </table:table-cell>
          <table:table-cell office:value-type="float" office:value="17054860.344314903" table:style-name="ce28">
            <text:p><text:s text:c="2"/>17,054,860<text:s/></text:p>
          </table:table-cell>
          <table:table-cell office:value-type="float" office:value="15700707.300860664" table:style-name="ce28">
            <text:p><text:s text:c="2"/>15,700,707<text:s/></text:p>
          </table:table-cell>
          <table:table-cell office:value-type="float" office:value="1354153.0434542038" table:style-name="ce28">
            <text:p><text:s text:c="2"/>1,354,153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16379" table:style-name="ce35"/>
        </table:table-row>
        <table:table-row table:style-name="ro4">
          <table:table-cell office:value-type="string" table:style-name="ce30">
            <text:p><text:s text:c="14"/><text:span text:style-name="T11">之金融負債</text:span></text:p>
          </table:table-cell>
          <table:table-cell table:number-columns-repeated="3" table:style-name="ce28"/>
          <table:table-cell table:style-name="ce29"/>
          <table:table-cell table:number-columns-repeated="16379" table:style-name="ce35"/>
        </table:table-row>
        <table:table-row table:style-name="ro4">
          <table:table-cell office:value-type="string" table:style-name="ce31">
            <text:p>十五、避險之金融負債</text:p>
          </table:table-cell>
          <table:table-cell office:value-type="float" office:value="195161737.79437044" table:style-name="ce28">
            <text:p><text:s text:c="2"/>195,161,738<text:s/></text:p>
          </table:table-cell>
          <table:table-cell office:value-type="float" office:value="195158600.70449632" table:style-name="ce28">
            <text:p><text:s text:c="2"/>195,158,601<text:s/></text:p>
          </table:table-cell>
          <table:table-cell office:value-type="float" office:value="3137.0898741366605" table:style-name="ce28">
            <text:p><text:s text:c="2"/>3,137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16379" table:style-name="ce35"/>
        </table:table-row>
        <table:table-row table:style-name="ro4">
          <table:table-cell office:value-type="string" table:style-name="ce31">
            <text:p>十六、按攤銷後成本衡量之金融負債</text:p>
          </table:table-cell>
          <table:table-cell office:value-type="float" office:value="1148930.3546199494" table:style-name="ce28">
            <text:p><text:s text:c="2"/>1,148,930<text:s/></text:p>
          </table:table-cell>
          <table:table-cell office:value-type="float" office:value="399130.13377418771" table:style-name="ce28">
            <text:p><text:s text:c="2"/>399,130<text:s/></text:p>
          </table:table-cell>
          <table:table-cell office:value-type="float" office:value="749800.22084576159" table:style-name="ce28">
            <text:p><text:s text:c="2"/>749,800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十七、特別股負債</text:p>
          </table:table-cell>
          <table:table-cell office:value-type="float" office:value="12946416.306406567" table:style-name="ce28">
            <text:p><text:s text:c="2"/>12,946,416<text:s/></text:p>
          </table:table-cell>
          <table:table-cell office:value-type="float" office:value="6265492.2591039399" table:style-name="ce28">
            <text:p><text:s text:c="2"/>6,265,492<text:s/></text:p>
          </table:table-cell>
          <table:table-cell office:value-type="float" office:value="1942098.5129294323" table:style-name="ce28">
            <text:p><text:s text:c="2"/>1,942,099<text:s/></text:p>
          </table:table-cell>
          <table:table-cell office:value-type="float" office:value="4738825.5343731949" table:style-name="ce29">
            <text:p><text:s text:c="2"/>4,738,826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十八、其他金融負債</text:p>
          </table:table-cell>
          <table:table-cell office:value-type="float" office:value="9640291.3122017719" table:style-name="ce28">
            <text:p><text:s text:c="2"/>9,640,291<text:s/></text:p>
          </table:table-cell>
          <table:table-cell office:value-type="float" office:value="9336120.0810567923" table:style-name="ce28">
            <text:p><text:s text:c="2"/>9,336,120<text:s/></text:p>
          </table:table-cell>
          <table:table-cell office:value-type="float" office:value="298446.47726970661" table:style-name="ce28">
            <text:p><text:s text:c="2"/>298,446<text:s/></text:p>
          </table:table-cell>
          <table:table-cell office:value-type="float" office:value="5724.7538752728578" table:style-name="ce29">
            <text:p><text:s text:c="2"/>5,725<text:s/></text:p>
          </table:table-cell>
          <table:table-cell table:number-columns-repeated="16379"/>
        </table:table-row>
        <table:table-row table:number-rows-repeated="3" table:style-name="ro4">
          <table:table-cell table:style-name="ce46"/>
          <table:table-cell table:number-columns-repeated="3" table:style-name="ce28"/>
          <table:table-cell table:style-name="ce29"/>
          <table:table-cell table:number-columns-repeated="16379"/>
        </table:table-row>
        <table:table-row table:style-name="ro4">
          <table:table-cell table:style-name="ce30"/>
          <table:table-cell table:number-columns-repeated="3" table:style-name="ce28"/>
          <table:table-cell table:style-name="ce29"/>
          <table:table-cell table:number-columns-repeated="16379"/>
        </table:table-row>
        <table:table-row table:style-name="ro4">
          <table:table-cell office:value-type="string" table:style-name="ce47">
            <text:p>權　益　合　計</text:p>
          </table:table-cell>
          <table:table-cell office:value-type="float" office:value="36883165381.396225" table:style-name="ce28">
            <text:p><text:s text:c="2"/>36,883,165,381<text:s/></text:p>
          </table:table-cell>
          <table:table-cell office:value-type="float" office:value="33550250551.814388" table:style-name="ce28">
            <text:p><text:s text:c="2"/>33,550,250,552<text:s/></text:p>
          </table:table-cell>
          <table:table-cell office:value-type="float" office:value="2482907601.1958885" table:style-name="ce28">
            <text:p><text:s text:c="2"/>2,482,907,601<text:s/></text:p>
          </table:table-cell>
          <table:table-cell office:value-type="float" office:value="850007228.38594127" table:style-name="ce29">
            <text:p><text:s text:c="2"/>850,007,228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一、實收資本</text:p>
          </table:table-cell>
          <table:table-cell office:value-type="float" office:value="14594067893.180538" table:style-name="ce28">
            <text:p><text:s text:c="2"/>14,594,067,893<text:s/></text:p>
          </table:table-cell>
          <table:table-cell office:value-type="float" office:value="11533145289.317177" table:style-name="ce28">
            <text:p><text:s text:c="2"/>11,533,145,289<text:s/></text:p>
          </table:table-cell>
          <table:table-cell office:value-type="float" office:value="2212938475.3567996" table:style-name="ce28">
            <text:p><text:s text:c="2"/>2,212,938,475<text:s/></text:p>
          </table:table-cell>
          <table:table-cell office:value-type="float" office:value="847984128.50658059" table:style-name="ce29">
            <text:p><text:s text:c="2"/>847,984,129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　　<text:span text:style-name="T6">1.</text:span>政府</text:p>
          </table:table-cell>
          <table:table-cell office:value-type="float" office:value="198099316.09346434" table:style-name="ce28">
            <text:p><text:s text:c="2"/>198,099,316<text:s/></text:p>
          </table:table-cell>
          <table:table-cell office:value-type="float" office:value="197090041.84555703" table:style-name="ce28">
            <text:p><text:s text:c="2"/>197,090,042<text:s/></text:p>
          </table:table-cell>
          <table:table-cell office:value-type="float" office:value="999474.24790732015" table:style-name="ce28">
            <text:p><text:s text:c="2"/>999,474<text:s/></text:p>
          </table:table-cell>
          <table:table-cell office:value-type="float" office:value="9800" table:style-name="ce29">
            <text:p><text:s text:c="2"/>9,8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　　<text:span text:style-name="T6">2.</text:span>金融機構</text:p>
          </table:table-cell>
          <table:table-cell office:value-type="float" office:value="1497423576.5272975" table:style-name="ce28">
            <text:p><text:s text:c="2"/>1,497,423,577<text:s/></text:p>
          </table:table-cell>
          <table:table-cell office:value-type="float" office:value="1443310820.8665504" table:style-name="ce28">
            <text:p><text:s text:c="2"/>1,443,310,821<text:s/></text:p>
          </table:table-cell>
          <table:table-cell office:value-type="float" office:value="43999682.473767698" table:style-name="ce28">
            <text:p><text:s text:c="2"/>43,999,682<text:s/></text:p>
          </table:table-cell>
          <table:table-cell office:value-type="float" office:value="10113073.18698018" table:style-name="ce29">
            <text:p><text:s text:c="2"/>10,113,073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　　<text:span text:style-name="T6">3.</text:span>企業</text:p>
          </table:table-cell>
          <table:table-cell office:value-type="float" office:value="4203239723.7247791" table:style-name="ce28">
            <text:p><text:s text:c="2"/>4,203,239,724<text:s/></text:p>
          </table:table-cell>
          <table:table-cell office:value-type="float" office:value="3908116220.0087881" table:style-name="ce28">
            <text:p><text:s text:c="2"/>3,908,116,220<text:s/></text:p>
          </table:table-cell>
          <table:table-cell office:value-type="float" office:value="238205275.26528668" table:style-name="ce28">
            <text:p><text:s text:c="2"/>238,205,275<text:s/></text:p>
          </table:table-cell>
          <table:table-cell office:value-type="float" office:value="56918228.450708792" table:style-name="ce29">
            <text:p><text:s text:c="2"/>56,918,228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　　<text:span text:style-name="T6">4.</text:span>個人及非營利團體</text:p>
          </table:table-cell>
          <table:table-cell office:value-type="float" office:value="7155945570.6638136" table:style-name="ce28">
            <text:p><text:s text:c="2"/>7,155,945,571<text:s/></text:p>
          </table:table-cell>
          <table:table-cell office:value-type="float" office:value="4480369896.9510565" table:style-name="ce28">
            <text:p><text:s text:c="2"/>4,480,369,897<text:s/></text:p>
          </table:table-cell>
          <table:table-cell office:value-type="float" office:value="1903933052.8001873" table:style-name="ce28">
            <text:p><text:s text:c="2"/>1,903,933,053<text:s/></text:p>
          </table:table-cell>
          <table:table-cell office:value-type="float" office:value="771642620.9125706" table:style-name="ce29">
            <text:p><text:s text:c="2"/>771,642,621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　　<text:span text:style-name="T6">5.</text:span>國外</text:p>
          </table:table-cell>
          <table:table-cell office:value-type="float" office:value="1539359706.1711862" table:style-name="ce28">
            <text:p><text:s text:c="2"/>1,539,359,706<text:s/></text:p>
          </table:table-cell>
          <table:table-cell office:value-type="float" office:value="1504258309.6452146" table:style-name="ce28">
            <text:p><text:s text:c="2"/>1,504,258,310<text:s/></text:p>
          </table:table-cell>
          <table:table-cell office:value-type="float" office:value="25800990.56965109" table:style-name="ce28">
            <text:p><text:s text:c="2"/>25,800,991<text:s/></text:p>
          </table:table-cell>
          <table:table-cell office:value-type="float" office:value="9300405.9563205782" table:style-name="ce29">
            <text:p><text:s text:c="2"/>9,300,406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二、資本公積、保留盈餘</text:p>
          </table:table-cell>
          <table:table-cell office:value-type="float" office:value="22289097488.215675" table:style-name="ce28">
            <text:p><text:s text:c="2"/>22,289,097,488<text:s/></text:p>
          </table:table-cell>
          <table:table-cell office:value-type="float" office:value="22017105262.497223" table:style-name="ce28">
            <text:p><text:s text:c="2"/>22,017,105,262<text:s/></text:p>
          </table:table-cell>
          <table:table-cell office:value-type="float" office:value="269969125.83908474" table:style-name="ce28">
            <text:p><text:s text:c="2"/>269,969,126<text:s/></text:p>
          </table:table-cell>
          <table:table-cell office:value-type="float" office:value="2023099.8793619163" table:style-name="ce29">
            <text:p><text:s text:c="2"/>2,023,1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　　及其他權益</text:p>
          </table:table-cell>
          <table:table-cell table:number-columns-repeated="3" table:style-name="ce48"/>
          <table:table-cell table:style-name="ce49"/>
          <table:table-cell table:number-columns-repeated="16379"/>
        </table:table-row>
        <table:table-row table:style-name="ro4">
          <table:table-cell table:style-name="ce46"/>
          <table:table-cell table:number-columns-repeated="3" table:style-name="ce48"/>
          <table:table-cell table:style-name="ce49"/>
          <table:table-cell table:number-columns-repeated="16379"/>
        </table:table-row>
        <table:table-row table:style-name="ro4">
          <table:table-cell table:style-name="ce50"/>
          <table:table-cell table:number-columns-repeated="3" table:style-name="ce51"/>
          <table:table-cell table:style-name="ce52"/>
          <table:table-cell table:number-columns-repeated="16379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表2-19(續).$A$1:表2-19(續).$E$50" table:base-cell-address="表2-19(續).$A$1"/>
        </table:named-expressions>
      </table:table>
      <table:named-expressions>
        <table:named-range table:name="表2_19___100年底民營企業資產負債統計表" table:cell-range-address="表2-19.$B$1:表2-19.$F$1" table:base-cell-address="表2-19.$A$1"/>
        <table:named-range table:name="表2_19___100年底民營企業資產負債統計表_續一" table:cell-range-address="表2-19(續).$B$1:表2-19(續).$F$1" table:base-cell-address="表2-19(續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51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12-16T06:37:48Z</meta:creation-date>
    <dc:date>2025-01-02T02:39:59Z</dc:date>
    <meta:print-date>2024-12-17T05:51:56Z</meta:print-date>
  </office:meta>
</office:document-meta>
</file>