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5.99016666666667cm"/>
    </style:style>
    <style:style style:name="co6" style:family="table-column">
      <style:table-column-properties fo:break-before="auto" style:column-width="3.87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8" table:style-name="ta1">
        <table:table-column table:style-name="co1" table:default-cell-style-name="ce32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16379" table:default-cell-style-name="ce6"/>
        <table:table-row table:style-name="ro1">
          <table:table-cell office:value-type="string" table:number-columns-spanned="5" table:number-rows-spanned="1" table:style-name="ce48">
            <text:p><text:span text:style-name="T2">表</text:span><text:span text:style-name="T3">2-18 <text:s text:c="2"/>112</text:span><text:span text:style-name="T2">年底民營企業資產負債統計表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0">
            <text:p>（按大、中、小型企業<text:span text:style-name="T5">*</text:span>）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4" table:style-name="ce4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52">
            <text:p><text:s text:c="24"/><text:span text:style-name="T8">單位：新台幣千元</text:span>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9"><text:s text:c="4"/></text:span><text:span text:style-name="T10">計</text:span></text:p>
          </table:table-cell>
          <table:table-cell office:value-type="string" table:style-name="ce13">
            <text:p>大型企業</text:p>
          </table:table-cell>
          <table:table-cell office:value-type="string" table:style-name="ce13">
            <text:p>中型企業</text:p>
          </table:table-cell>
          <table:table-cell office:value-type="string" table:style-name="ce14">
            <text:p>小型企業</text:p>
          </table:table-cell>
          <table:table-cell table:number-columns-repeated="16379" table:style-name="ce15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16379" table:style-name="ce19"/>
        </table:table-row>
        <table:table-row table:style-name="ro4">
          <table:table-cell office:value-type="string" table:style-name="ce20">
            <text:p><text:span text:style-name="T11">資　產　合　計</text:span></text:p>
          </table:table-cell>
          <table:table-cell office:value-type="float" office:value="80936932017" table:style-name="ce21">
            <text:p><text:s text:c="2"/>80,936,932,017<text:s/></text:p>
          </table:table-cell>
          <table:table-cell office:value-type="float" office:value="69924416684.573318" table:style-name="ce21">
            <text:p><text:s text:c="2"/>69,924,416,685<text:s/></text:p>
          </table:table-cell>
          <table:table-cell office:value-type="float" office:value="8559427560.8867979" table:style-name="ce21">
            <text:p><text:s text:c="2"/>8,559,427,561<text:s/></text:p>
          </table:table-cell>
          <table:table-cell office:value-type="float" office:value="2453087771.5396757" table:style-name="ce22">
            <text:p><text:s text:c="2"/>2,453,087,772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一、庫存現金及零用金</text:span></text:p>
          </table:table-cell>
          <table:table-cell office:value-type="float" office:value="310542301.11890817" table:style-name="ce24">
            <text:p><text:s text:c="2"/>310,542,301<text:s/></text:p>
          </table:table-cell>
          <table:table-cell office:value-type="float" office:value="70631798.210545748" table:style-name="ce24">
            <text:p><text:s text:c="2"/>70,631,798<text:s/></text:p>
          </table:table-cell>
          <table:table-cell office:value-type="float" office:value="89234359.953878224" table:style-name="ce24">
            <text:p><text:s text:c="2"/>89,234,360<text:s/></text:p>
          </table:table-cell>
          <table:table-cell office:value-type="float" office:value="150676142.95448393" table:style-name="ce25">
            <text:p><text:s text:c="2"/>150,676,143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二、國內金融機構存款</text:span></text:p>
          </table:table-cell>
          <table:table-cell office:value-type="float" office:value="9432896998.6172123" table:style-name="ce24">
            <text:p><text:s text:c="2"/>9,432,896,999<text:s/></text:p>
          </table:table-cell>
          <table:table-cell office:value-type="float" office:value="7428887452.0646629" table:style-name="ce24">
            <text:p><text:s text:c="2"/>7,428,887,452<text:s/></text:p>
          </table:table-cell>
          <table:table-cell office:value-type="float" office:value="1416048573.398262" table:style-name="ce24">
            <text:p><text:s text:c="2"/>1,416,048,573<text:s/></text:p>
          </table:table-cell>
          <table:table-cell office:value-type="float" office:value="587960973.15428746" table:style-name="ce25">
            <text:p><text:s text:c="2"/>587,960,973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1.<text:span text:style-name="T11">活期性存款</text:span></text:p>
          </table:table-cell>
          <table:table-cell office:value-type="float" office:value="4532805834.1662416" table:style-name="ce24">
            <text:p><text:s text:c="2"/>4,532,805,834<text:s/></text:p>
          </table:table-cell>
          <table:table-cell office:value-type="float" office:value="2721341607.8582368" table:style-name="ce24">
            <text:p><text:s text:c="2"/>2,721,341,608<text:s/></text:p>
          </table:table-cell>
          <table:table-cell office:value-type="float" office:value="1236689271.005969" table:style-name="ce24">
            <text:p><text:s text:c="2"/>1,236,689,271<text:s/></text:p>
          </table:table-cell>
          <table:table-cell office:value-type="float" office:value="574774955.30203581" table:style-name="ce25">
            <text:p><text:s text:c="2"/>574,774,955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2.<text:span text:style-name="T11">定期性存款</text:span></text:p>
          </table:table-cell>
          <table:table-cell office:value-type="float" office:value="2656345498.9620628" table:style-name="ce24">
            <text:p><text:s text:c="2"/>2,656,345,499<text:s/></text:p>
          </table:table-cell>
          <table:table-cell office:value-type="float" office:value="2576771055.2072296" table:style-name="ce24">
            <text:p><text:s text:c="2"/>2,576,771,055<text:s/></text:p>
          </table:table-cell>
          <table:table-cell office:value-type="float" office:value="75279362.3458682" table:style-name="ce24">
            <text:p><text:s text:c="2"/>75,279,362<text:s/></text:p>
          </table:table-cell>
          <table:table-cell office:value-type="float" office:value="4295081.4089688174" table:style-name="ce25">
            <text:p><text:s text:c="2"/>4,295,081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3.<text:span text:style-name="T11">外匯存款</text:span></text:p>
          </table:table-cell>
          <table:table-cell office:value-type="float" office:value="2243745665.488903" table:style-name="ce24">
            <text:p><text:s text:c="2"/>2,243,745,665<text:s/></text:p>
          </table:table-cell>
          <table:table-cell office:value-type="float" office:value="2130774788.9991965" table:style-name="ce24">
            <text:p><text:s text:c="2"/>2,130,774,789<text:s/></text:p>
          </table:table-cell>
          <table:table-cell office:value-type="float" office:value="104079940.04642436" table:style-name="ce24">
            <text:p><text:s text:c="2"/>104,079,940<text:s/></text:p>
          </table:table-cell>
          <table:table-cell office:value-type="float" office:value="8890936.4432826377" table:style-name="ce25">
            <text:p><text:s text:c="2"/>8,890,93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三、附賣回票債券投資</text:span></text:p>
          </table:table-cell>
          <table:table-cell office:value-type="float" office:value="153561435.701976" table:style-name="ce24">
            <text:p><text:s text:c="2"/>153,561,436<text:s/></text:p>
          </table:table-cell>
          <table:table-cell office:value-type="float" office:value="151016503.64708048" table:style-name="ce24">
            <text:p><text:s text:c="2"/>151,016,504<text:s/></text:p>
          </table:table-cell>
          <table:table-cell office:value-type="float" office:value="2544932.0548954601" table:style-name="ce24">
            <text:p><text:s text:c="2"/>2,544,932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四、融通</text:span><text:s/></text:p>
          </table:table-cell>
          <table:table-cell office:value-type="float" office:value="751343950.82044554" table:style-name="ce24">
            <text:p><text:s text:c="2"/>751,343,951<text:s/></text:p>
          </table:table-cell>
          <table:table-cell office:value-type="float" office:value="707340144.15299666" table:style-name="ce24">
            <text:p><text:s text:c="2"/>707,340,144<text:s/></text:p>
          </table:table-cell>
          <table:table-cell office:value-type="float" office:value="43822751.989598989" table:style-name="ce24">
            <text:p><text:s text:c="2"/>43,822,752<text:s/></text:p>
          </table:table-cell>
          <table:table-cell office:value-type="float" office:value="181054.67784929459" table:style-name="ce25">
            <text:p><text:s text:c="2"/>181,055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1.<text:span text:style-name="T11">政府</text:span></text:p>
          </table:table-cell>
          <table:table-cell office:value-type="float" office:value="2183297.7053271406" table:style-name="ce24">
            <text:p><text:s text:c="2"/>2,183,298<text:s/></text:p>
          </table:table-cell>
          <table:table-cell office:value-type="float" office:value="2017401.4620611111" table:style-name="ce24">
            <text:p><text:s text:c="2"/>2,017,401<text:s/></text:p>
          </table:table-cell>
          <table:table-cell office:value-type="float" office:value="165896.24326602934" table:style-name="ce24">
            <text:p><text:s text:c="2"/>165,896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2.<text:span text:style-name="T11">金融機構</text:span></text:p>
          </table:table-cell>
          <table:table-cell office:value-type="float" office:value="10564651.396884806" table:style-name="ce24">
            <text:p><text:s text:c="2"/>10,564,651<text:s/></text:p>
          </table:table-cell>
          <table:table-cell office:value-type="float" office:value="10564602.396884805" table:style-name="ce24">
            <text:p><text:s text:c="2"/>10,564,602<text:s/></text:p>
          </table:table-cell>
          <table:table-cell office:value-type="float" office:value="49" table:style-name="ce24">
            <text:p><text:s text:c="2"/>49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3.<text:span text:style-name="T11">企業</text:span></text:p>
          </table:table-cell>
          <table:table-cell office:value-type="float" office:value="537452298.26249528" table:style-name="ce24">
            <text:p><text:s text:c="2"/>537,452,298<text:s/></text:p>
          </table:table-cell>
          <table:table-cell office:value-type="float" office:value="514221276.55620825" table:style-name="ce24">
            <text:p><text:s text:c="2"/>514,221,277<text:s/></text:p>
          </table:table-cell>
          <table:table-cell office:value-type="float" office:value="23231021.706287123" table:style-name="ce24">
            <text:p><text:s text:c="2"/>23,231,022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4.<text:span text:style-name="T11">個人及非營利團體</text:span></text:p>
          </table:table-cell>
          <table:table-cell office:value-type="float" office:value="54644404.504247129" table:style-name="ce24">
            <text:p><text:s text:c="2"/>54,644,405<text:s/></text:p>
          </table:table-cell>
          <table:table-cell office:value-type="float" office:value="34037564.786351956" table:style-name="ce24">
            <text:p><text:s text:c="2"/>34,037,565<text:s/></text:p>
          </table:table-cell>
          <table:table-cell office:value-type="float" office:value="20425785.04004582" table:style-name="ce24">
            <text:p><text:s text:c="2"/>20,425,785<text:s/></text:p>
          </table:table-cell>
          <table:table-cell office:value-type="float" office:value="181054.67784929459" table:style-name="ce25">
            <text:p><text:s text:c="2"/>181,055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5.<text:span text:style-name="T11">國外</text:span></text:p>
          </table:table-cell>
          <table:table-cell office:value-type="float" office:value="146499298.95149004" table:style-name="ce24">
            <text:p><text:s text:c="2"/>146,499,299<text:s/></text:p>
          </table:table-cell>
          <table:table-cell office:value-type="float" office:value="146499298.9514901" table:style-name="ce24">
            <text:p><text:s text:c="2"/>146,499,29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五、應收及預付款項淨額</text:span></text:p>
          </table:table-cell>
          <table:table-cell office:value-type="float" office:value="14875054694.639349" table:style-name="ce24">
            <text:p><text:s text:c="2"/>14,875,054,695<text:s/></text:p>
          </table:table-cell>
          <table:table-cell office:value-type="float" office:value="12110607267.840322" table:style-name="ce24">
            <text:p><text:s text:c="2"/>12,110,607,268<text:s/></text:p>
          </table:table-cell>
          <table:table-cell office:value-type="float" office:value="1995633684.2491384" table:style-name="ce24">
            <text:p><text:s text:c="2"/>1,995,633,684<text:s/></text:p>
          </table:table-cell>
          <table:table-cell office:value-type="float" office:value="768813742.54992723" table:style-name="ce25">
            <text:p><text:s text:c="2"/>768,813,743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1.<text:span text:style-name="T11">政府</text:span></text:p>
          </table:table-cell>
          <table:table-cell office:value-type="float" office:value="892907592.62391746" table:style-name="ce24">
            <text:p><text:s text:c="2"/>892,907,593<text:s/></text:p>
          </table:table-cell>
          <table:table-cell office:value-type="float" office:value="798223030.68615997" table:style-name="ce24">
            <text:p><text:s text:c="2"/>798,223,031<text:s/></text:p>
          </table:table-cell>
          <table:table-cell office:value-type="float" office:value="77448194.599578574" table:style-name="ce24">
            <text:p><text:s text:c="2"/>77,448,195<text:s/></text:p>
          </table:table-cell>
          <table:table-cell office:value-type="float" office:value="17236367.338180173" table:style-name="ce25">
            <text:p><text:s text:c="2"/>17,236,36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2.<text:span text:style-name="T11">金融機構</text:span></text:p>
          </table:table-cell>
          <table:table-cell office:value-type="float" office:value="129999293.71420151" table:style-name="ce24">
            <text:p><text:s text:c="2"/>129,999,294<text:s/></text:p>
          </table:table-cell>
          <table:table-cell office:value-type="float" office:value="119360730.2313938" table:style-name="ce24">
            <text:p><text:s text:c="2"/>119,360,730<text:s/></text:p>
          </table:table-cell>
          <table:table-cell office:value-type="float" office:value="10058812.678421281" table:style-name="ce24">
            <text:p><text:s text:c="2"/>10,058,813<text:s/></text:p>
          </table:table-cell>
          <table:table-cell office:value-type="float" office:value="579750.80438628967" table:style-name="ce25">
            <text:p><text:s text:c="2"/>579,751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3.<text:span text:style-name="T11">企業</text:span></text:p>
          </table:table-cell>
          <table:table-cell office:value-type="float" office:value="7479925215.581358" table:style-name="ce24">
            <text:p><text:s text:c="2"/>7,479,925,216<text:s/></text:p>
          </table:table-cell>
          <table:table-cell office:value-type="float" office:value="5165168501.6436806" table:style-name="ce24">
            <text:p><text:s text:c="2"/>5,165,168,502<text:s/></text:p>
          </table:table-cell>
          <table:table-cell office:value-type="float" office:value="1649654222.8705249" table:style-name="ce24">
            <text:p><text:s text:c="2"/>1,649,654,223<text:s/></text:p>
          </table:table-cell>
          <table:table-cell office:value-type="float" office:value="665102491.06714666" table:style-name="ce25">
            <text:p><text:s text:c="2"/>665,102,491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4.<text:span text:style-name="T11">個人及非營利團體</text:span></text:p>
          </table:table-cell>
          <table:table-cell office:value-type="float" office:value="650929867.90357709" table:style-name="ce24">
            <text:p><text:s text:c="2"/>650,929,868<text:s/></text:p>
          </table:table-cell>
          <table:table-cell office:value-type="float" office:value="476577166.7422626" table:style-name="ce24">
            <text:p><text:s text:c="2"/>476,577,167<text:s/></text:p>
          </table:table-cell>
          <table:table-cell office:value-type="float" office:value="125931253.93029006" table:style-name="ce24">
            <text:p><text:s text:c="2"/>125,931,254<text:s/></text:p>
          </table:table-cell>
          <table:table-cell office:value-type="float" office:value="48421447.231024966" table:style-name="ce25">
            <text:p><text:s text:c="2"/>48,421,44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5.<text:span text:style-name="T11">國外</text:span></text:p>
          </table:table-cell>
          <table:table-cell office:value-type="float" office:value="5809867010.1842327" table:style-name="ce24">
            <text:p><text:s text:c="2"/>5,809,867,010<text:s/></text:p>
          </table:table-cell>
          <table:table-cell office:value-type="float" office:value="5632835740.7103033" table:style-name="ce24">
            <text:p><text:s text:c="2"/>5,632,835,741<text:s/></text:p>
          </table:table-cell>
          <table:table-cell office:value-type="float" office:value="139477824.69998276" table:style-name="ce24">
            <text:p><text:s text:c="2"/>139,477,825<text:s/></text:p>
          </table:table-cell>
          <table:table-cell office:value-type="float" office:value="37553444.773946494" table:style-name="ce25">
            <text:p><text:s text:c="2"/>37,553,445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6.<text:span text:style-name="T11">減：備抵呆帳</text:span></text:p>
          </table:table-cell>
          <table:table-cell office:value-type="float" office:value="88574285.3679315" table:style-name="ce24">
            <text:p><text:s text:c="2"/>88,574,285<text:s/></text:p>
          </table:table-cell>
          <table:table-cell office:value-type="float" office:value="81557902.173515037" table:style-name="ce24">
            <text:p><text:s text:c="2"/>81,557,902<text:s/></text:p>
          </table:table-cell>
          <table:table-cell office:value-type="float" office:value="6936624.5296588736" table:style-name="ce24">
            <text:p><text:s text:c="2"/>6,936,625<text:s/></text:p>
          </table:table-cell>
          <table:table-cell office:value-type="float" office:value="79758.664757503822" table:style-name="ce25">
            <text:p><text:s text:c="2"/>79,75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六、國內有價證券及投資淨額</text:span></text:p>
          </table:table-cell>
          <table:table-cell office:value-type="float" office:value="9557504437.9532776" table:style-name="ce24">
            <text:p><text:s text:c="2"/>9,557,504,438<text:s/></text:p>
          </table:table-cell>
          <table:table-cell office:value-type="float" office:value="9319493376.6534405" table:style-name="ce24">
            <text:p><text:s text:c="2"/>9,319,493,377<text:s/></text:p>
          </table:table-cell>
          <table:table-cell office:value-type="float" office:value="226549412.30674097" table:style-name="ce24">
            <text:p><text:s text:c="2"/>226,549,412<text:s/></text:p>
          </table:table-cell>
          <table:table-cell office:value-type="float" office:value="11461648.993069315" table:style-name="ce25">
            <text:p><text:s text:c="2"/>11,461,64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1.<text:span text:style-name="T11">短期票券</text:span></text:p>
          </table:table-cell>
          <table:table-cell office:value-type="float" office:value="126382803.21354431" table:style-name="ce24">
            <text:p><text:s text:c="2"/>126,382,803<text:s/></text:p>
          </table:table-cell>
          <table:table-cell office:value-type="float" office:value="124537541.56210338" table:style-name="ce24">
            <text:p><text:s text:c="2"/>124,537,542<text:s/></text:p>
          </table:table-cell>
          <table:table-cell office:value-type="float" office:value="1845261.651440965" table:style-name="ce24">
            <text:p><text:s text:c="2"/>1,845,262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2.<text:span text:style-name="T11">政府公債及國庫券</text:span></text:p>
          </table:table-cell>
          <table:table-cell office:value-type="float" office:value="4968715.2763769627" table:style-name="ce24">
            <text:p><text:s text:c="2"/>4,968,715<text:s/></text:p>
          </table:table-cell>
          <table:table-cell office:value-type="float" office:value="4968715.2763769617" table:style-name="ce24">
            <text:p><text:s text:c="2"/>4,968,71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3.<text:span text:style-name="T11">公司債</text:span></text:p>
          </table:table-cell>
          <table:table-cell office:value-type="float" office:value="56128936.092168391" table:style-name="ce24">
            <text:p><text:s text:c="2"/>56,128,936<text:s/></text:p>
          </table:table-cell>
          <table:table-cell office:value-type="float" office:value="51337218.529559225" table:style-name="ce24">
            <text:p><text:s text:c="2"/>51,337,219<text:s/></text:p>
          </table:table-cell>
          <table:table-cell office:value-type="float" office:value="4684028.2941733543" table:style-name="ce24">
            <text:p><text:s text:c="2"/>4,684,028<text:s/></text:p>
          </table:table-cell>
          <table:table-cell office:value-type="float" office:value="107689.26843587082" table:style-name="ce25">
            <text:p><text:s text:c="2"/>107,68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4.<text:span text:style-name="T11">金融債券</text:span></text:p>
          </table:table-cell>
          <table:table-cell office:value-type="float" office:value="18358448.902492166" table:style-name="ce24">
            <text:p><text:s text:c="2"/>18,358,449<text:s/></text:p>
          </table:table-cell>
          <table:table-cell office:value-type="float" office:value="16331436.438000826" table:style-name="ce24">
            <text:p><text:s text:c="2"/>16,331,436<text:s/></text:p>
          </table:table-cell>
          <table:table-cell office:value-type="float" office:value="1879369.59072775" table:style-name="ce24">
            <text:p><text:s text:c="2"/>1,879,370<text:s/></text:p>
          </table:table-cell>
          <table:table-cell office:value-type="float" office:value="147642.87376359335" table:style-name="ce25">
            <text:p><text:s text:c="2"/>147,643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5.<text:span text:style-name="T11">共同基金</text:span>(<text:span text:style-name="T11">受益憑證</text:span>)</text:p>
          </table:table-cell>
          <table:table-cell office:value-type="float" office:value="247176650.48459363" table:style-name="ce24">
            <text:p><text:s text:c="2"/>247,176,650<text:s/></text:p>
          </table:table-cell>
          <table:table-cell office:value-type="float" office:value="224600625.54152966" table:style-name="ce24">
            <text:p><text:s text:c="2"/>224,600,626<text:s/></text:p>
          </table:table-cell>
          <table:table-cell office:value-type="float" office:value="22575008.943064034" table:style-name="ce26">
            <text:p><text:s text:c="2"/>22,575,009<text:s/></text:p>
          </table:table-cell>
          <table:table-cell office:value-type="float" office:value="1016" table:style-name="ce25">
            <text:p><text:s text:c="2"/>1,01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6.<text:span text:style-name="T11">股份</text:span></text:p>
          </table:table-cell>
          <table:table-cell office:value-type="float" office:value="8987338884.2380981" table:style-name="ce24">
            <text:p><text:s text:c="2"/>8,987,338,884<text:s/></text:p>
          </table:table-cell>
          <table:table-cell office:value-type="float" office:value="8800155989.1543198" table:style-name="ce24">
            <text:p><text:s text:c="2"/>8,800,155,989<text:s/></text:p>
          </table:table-cell>
          <table:table-cell office:value-type="float" office:value="177061071.74611142" table:style-name="ce24">
            <text:p><text:s text:c="2"/>177,061,072<text:s/></text:p>
          </table:table-cell>
          <table:table-cell office:value-type="float" office:value="10121823.337667529" table:style-name="ce25">
            <text:p><text:s text:c="2"/>10,121,823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7.<text:span text:style-name="T11">資產證券化商品</text:span></text:p>
          </table:table-cell>
          <table:table-cell office:value-type="float" office:value="3880622.1316999476" table:style-name="ce24">
            <text:p><text:s text:c="2"/>3,880,622<text:s/></text:p>
          </table:table-cell>
          <table:table-cell office:value-type="float" office:value="3193552.5301924637" table:style-name="ce24">
            <text:p><text:s text:c="2"/>3,193,553<text:s/></text:p>
          </table:table-cell>
          <table:table-cell office:value-type="float" office:value="687069.6015074827" table:style-name="ce24">
            <text:p><text:s text:c="2"/>687,07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8.<text:span text:style-name="T11">衍生金融資產及結構型商品</text:span></text:p>
          </table:table-cell>
          <table:table-cell office:value-type="float" office:value="74936489.969288707" table:style-name="ce24">
            <text:p><text:s text:c="2"/>74,936,490<text:s/></text:p>
          </table:table-cell>
          <table:table-cell office:value-type="float" office:value="72008925.976769641" table:style-name="ce24">
            <text:p><text:s text:c="2"/>72,008,926<text:s/></text:p>
          </table:table-cell>
          <table:table-cell office:value-type="float" office:value="2115036.0439067194" table:style-name="ce24">
            <text:p><text:s text:c="2"/>2,115,036<text:s/></text:p>
          </table:table-cell>
          <table:table-cell office:value-type="float" office:value="812527.94861230871" table:style-name="ce25">
            <text:p><text:s text:c="2"/>812,528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9.<text:span text:style-name="T11">其他國內投資</text:span></text:p>
          </table:table-cell>
          <table:table-cell office:value-type="float" office:value="38332887.645004839" table:style-name="ce24">
            <text:p><text:s text:c="2"/>38,332,888<text:s/></text:p>
          </table:table-cell>
          <table:table-cell office:value-type="float" office:value="22359371.644605577" table:style-name="ce24">
            <text:p><text:s text:c="2"/>22,359,372<text:s/></text:p>
          </table:table-cell>
          <table:table-cell office:value-type="float" office:value="15702566.435809238" table:style-name="ce24">
            <text:p><text:s text:c="2"/>15,702,566<text:s/></text:p>
          </table:table-cell>
          <table:table-cell office:value-type="float" office:value="270949.56459001557" table:style-name="ce25">
            <text:p><text:s text:c="2"/>270,950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七、國內投資性不動產及閒置資產</text:span></text:p>
          </table:table-cell>
          <table:table-cell office:value-type="float" office:value="6784324505.1540813" table:style-name="ce24">
            <text:p><text:s text:c="2"/>6,784,324,505<text:s/></text:p>
          </table:table-cell>
          <table:table-cell office:value-type="float" office:value="6141330361.4998684" table:style-name="ce24">
            <text:p><text:s text:c="2"/>6,141,330,361<text:s/></text:p>
          </table:table-cell>
          <table:table-cell office:value-type="float" office:value="633848241.71386266" table:style-name="ce24">
            <text:p><text:s text:c="2"/>633,848,242<text:s/></text:p>
          </table:table-cell>
          <table:table-cell office:value-type="float" office:value="9145901.9403422046" table:style-name="ce25">
            <text:p><text:s text:c="2"/>9,145,902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八、國外投資淨額</text:span></text:p>
          </table:table-cell>
          <table:table-cell office:value-type="float" office:value="11967040156.416981" table:style-name="ce24">
            <text:p><text:s text:c="2"/>11,967,040,156<text:s/></text:p>
          </table:table-cell>
          <table:table-cell office:value-type="float" office:value="11929538720.326521" table:style-name="ce24">
            <text:p><text:s text:c="2"/>11,929,538,720<text:s/></text:p>
          </table:table-cell>
          <table:table-cell office:value-type="float" office:value="37283144.350045286" table:style-name="ce24">
            <text:p><text:s text:c="2"/>37,283,144<text:s/></text:p>
          </table:table-cell>
          <table:table-cell office:value-type="float" office:value="218291.74040874862" table:style-name="ce25">
            <text:p><text:s text:c="2"/>218,292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1.<text:span text:style-name="T11">國外存款</text:span></text:p>
          </table:table-cell>
          <table:table-cell office:value-type="float" office:value="655879.12070976291" table:style-name="ce24">
            <text:p><text:s text:c="2"/>655,879<text:s/></text:p>
          </table:table-cell>
          <table:table-cell office:value-type="float" office:value="332382.91453318618" table:style-name="ce24">
            <text:p><text:s text:c="2"/>332,383<text:s/></text:p>
          </table:table-cell>
          <table:table-cell office:value-type="float" office:value="323496.20617657661" table:style-name="ce24">
            <text:p><text:s text:c="2"/>323,496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2.<text:span text:style-name="T11">國外直接投資</text:span></text:p>
          </table:table-cell>
          <table:table-cell office:value-type="float" office:value="11715420416.739851" table:style-name="ce24">
            <text:p><text:s text:c="2"/>11,715,420,417<text:s/></text:p>
          </table:table-cell>
          <table:table-cell office:value-type="float" office:value="11696625710.408007" table:style-name="ce24">
            <text:p><text:s text:c="2"/>11,696,625,710<text:s/></text:p>
          </table:table-cell>
          <table:table-cell office:value-type="float" office:value="18662240.387334328" table:style-name="ce24">
            <text:p><text:s text:c="2"/>18,662,240<text:s/></text:p>
          </table:table-cell>
          <table:table-cell office:value-type="float" office:value="132465.94451570159" table:style-name="ce25">
            <text:p><text:s text:c="2"/>132,46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3.<text:span text:style-name="T11">國外有價證券投資</text:span><text:s/></text:p>
          </table:table-cell>
          <table:table-cell office:value-type="float" office:value="249055729.5125078" table:style-name="ce24">
            <text:p><text:s text:c="2"/>249,055,730<text:s/></text:p>
          </table:table-cell>
          <table:table-cell office:value-type="float" office:value="231067137.81037083" table:style-name="ce24">
            <text:p><text:s text:c="2"/>231,067,138<text:s/></text:p>
          </table:table-cell>
          <table:table-cell office:value-type="float" office:value="17905421.906243805" table:style-name="ce24">
            <text:p><text:s text:c="2"/>17,905,422<text:s/></text:p>
          </table:table-cell>
          <table:table-cell office:value-type="float" office:value="83169.795893047049" table:style-name="ce25">
            <text:p><text:s text:c="2"/>83,170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4.<text:span text:style-name="T11">國外衍生金融資產及結構型商品</text:span></text:p>
          </table:table-cell>
          <table:table-cell office:value-type="float" office:value="1905475.0439086785" table:style-name="ce24">
            <text:p><text:s text:c="2"/>1,905,475<text:s/></text:p>
          </table:table-cell>
          <table:table-cell office:value-type="float" office:value="1513489.1936181085" table:style-name="ce24">
            <text:p><text:s text:c="2"/>1,513,489<text:s/></text:p>
          </table:table-cell>
          <table:table-cell office:value-type="float" office:value="391985.85029056994" table:style-name="ce24">
            <text:p><text:s text:c="2"/>391,986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1">　　</text:span>5.<text:span text:style-name="T11">國外不動產投資</text:span></text:p>
          </table:table-cell>
          <table:table-cell office:value-type="float" office:value="2656" table:style-name="ce24">
            <text:p><text:s text:c="2"/>2,65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656" table:style-name="ce25">
            <text:p><text:s text:c="2"/>2,65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7">
            <text:p><text:span text:style-name="T11">九、存貨淨額</text:span></text:p>
          </table:table-cell>
          <table:table-cell office:value-type="float" office:value="6171432571.235136" table:style-name="ce24">
            <text:p><text:s text:c="2"/>6,171,432,571<text:s/></text:p>
          </table:table-cell>
          <table:table-cell office:value-type="float" office:value="4609616297.3855724" table:style-name="ce24">
            <text:p><text:s text:c="2"/>4,609,616,297<text:s/></text:p>
          </table:table-cell>
          <table:table-cell office:value-type="float" office:value="1123559060.2940409" table:style-name="ce24">
            <text:p><text:s text:c="2"/>1,123,559,060<text:s/></text:p>
          </table:table-cell>
          <table:table-cell office:value-type="float" office:value="438257213.55551738" table:style-name="ce25">
            <text:p><text:s text:c="2"/>438,257,214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8">
            <text:p>十、不動產、廠房及設備淨額</text:p>
          </table:table-cell>
          <table:table-cell office:value-type="float" office:value="18244508116.611458" table:style-name="ce24">
            <text:p><text:s text:c="2"/>18,244,508,117<text:s/></text:p>
          </table:table-cell>
          <table:table-cell office:value-type="float" office:value="14873287412.395433" table:style-name="ce24">
            <text:p><text:s text:c="2"/>14,873,287,412<text:s/></text:p>
          </table:table-cell>
          <table:table-cell office:value-type="float" office:value="2905161648.0728374" table:style-name="ce24">
            <text:p><text:s text:c="2"/>2,905,161,648<text:s/></text:p>
          </table:table-cell>
          <table:table-cell office:value-type="float" office:value="466059056.14317274" table:style-name="ce25">
            <text:p><text:s text:c="2"/>466,059,05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7">
            <text:p><text:span text:style-name="T11">　　</text:span>1.<text:span text:style-name="T11">土地淨額</text:span></text:p>
          </table:table-cell>
          <table:table-cell office:value-type="float" office:value="5732260758.7567911" table:style-name="ce24">
            <text:p><text:s text:c="2"/>5,732,260,759<text:s/></text:p>
          </table:table-cell>
          <table:table-cell office:value-type="float" office:value="4112835495.9225874" table:style-name="ce24">
            <text:p><text:s text:c="2"/>4,112,835,496<text:s/></text:p>
          </table:table-cell>
          <table:table-cell office:value-type="float" office:value="1480776680.6566825" table:style-name="ce24">
            <text:p><text:s text:c="2"/>1,480,776,681<text:s/></text:p>
          </table:table-cell>
          <table:table-cell office:value-type="float" office:value="138648582.17752594" table:style-name="ce25">
            <text:p><text:s text:c="2"/>138,648,582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7">
            <text:p><text:span text:style-name="T11">　　</text:span>2.<text:span text:style-name="T11">建築物、廠房及設備淨額</text:span></text:p>
          </table:table-cell>
          <table:table-cell office:value-type="float" office:value="12512247357.854673" table:style-name="ce24">
            <text:p><text:s text:c="2"/>12,512,247,358<text:s/></text:p>
          </table:table-cell>
          <table:table-cell office:value-type="float" office:value="10760451916.47287" table:style-name="ce24">
            <text:p><text:s text:c="2"/>10,760,451,916<text:s/></text:p>
          </table:table-cell>
          <table:table-cell office:value-type="float" office:value="1424384967.4161561" table:style-name="ce24">
            <text:p><text:s text:c="2"/>1,424,384,967<text:s/></text:p>
          </table:table-cell>
          <table:table-cell office:value-type="float" office:value="327410473.96564668" table:style-name="ce25">
            <text:p><text:s text:c="2"/>327,410,474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8">
            <text:p>十一、無形資產、生物資產、</text:p>
          </table:table-cell>
          <table:table-cell office:value-type="float" office:value="2688722848.731173" table:style-name="ce24">
            <text:p><text:s text:c="2"/>2,688,722,849<text:s/></text:p>
          </table:table-cell>
          <table:table-cell office:value-type="float" office:value="2582667350.3970509" table:style-name="ce24">
            <text:p><text:s text:c="2"/>2,582,667,350<text:s/></text:p>
          </table:table-cell>
          <table:table-cell office:value-type="float" office:value="85741752.503501356" table:style-name="ce24">
            <text:p><text:s text:c="2"/>85,741,753<text:s/></text:p>
          </table:table-cell>
          <table:table-cell office:value-type="float" office:value="20313745.830618024" table:style-name="ce25">
            <text:p><text:s text:c="2"/>20,313,74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9">
            <text:p><text:span text:style-name="T11">　　　遞延資產及用品盤存</text:span></text:p>
          </table:table-cell>
          <table:table-cell table:number-columns-repeated="3" table:style-name="ce30"/>
          <table:table-cell table:style-name="ce31"/>
          <table:table-cell table:style-name="ce23"/>
          <table:table-cell table:number-columns-repeated="16378"/>
        </table:table-row>
        <table:table-row table:style-name="ro5">
          <table:table-cell office:value-type="string" table:style-name="ce3">
            <text:p>*<text:span text:style-name="T11">上述分層係以資產總額為依據，資產總額在</text:span>3.5<text:span text:style-name="T11">億元及以上者為大型企業；資產介於</text:span><text:span text:style-name="T12">3</text:span>,500<text:span text:style-name="T11">萬元</text:span>~3.5<text:span text:style-name="T11">億元間者為中型企業；小型企業為資產未滿</text:span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3">
            <text:p><text:s text:c="3"/>3,500<text:span text:style-name="T11">萬元之廠商。</text:span></text:p>
          </table:table-cell>
          <table:table-cell table:number-columns-repeated="16383" table:style-name="ce6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表2-18.$A$1:表2-18.$E$52" table:base-cell-address="表2-18.$A$1"/>
        </table:named-expressions>
      </table:table>
      <table:table table:name="表2-18(續)" table:style-name="ta1">
        <table:table-column table:style-name="co5" table:default-cell-style-name="ce32"/>
        <table:table-column table:style-name="co2" table:number-columns-repeated="4" table:default-cell-style-name="ce32"/>
        <table:table-column table:style-name="co6" table:number-columns-repeated="16379" table:default-cell-style-name="ce32"/>
        <table:table-row table:style-name="ro1">
          <table:table-cell office:value-type="string" table:number-columns-spanned="5" table:number-rows-spanned="1" table:style-name="ce53">
            <text:p>表<text:span text:style-name="T3">2-18 <text:s text:c="2"/>112</text:span>年底民營企業資產負債統計表（續）</text:p>
          </table:table-cell>
          <table:covered-table-cell table:number-columns-repeated="4"/>
          <table:table-cell table:number-columns-repeated="16379" table:style-name="ce33"/>
        </table:table-row>
        <table:table-row table:style-name="ro2">
          <table:table-cell office:value-type="string" table:number-columns-spanned="5" table:number-rows-spanned="1" table:style-name="ce50">
            <text:p>（按大、中、小型企業）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4" table:style-name="ce34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54">
            <text:p><text:s text:c="24"/><text:span text:style-name="T11">單位：新台幣千元</text:span><text:s/></text:p>
          </table:table-cell>
          <table:covered-table-cell table:number-columns-repeated="4"/>
          <table:table-cell table:number-columns-repeated="16379" table:style-name="ce32"/>
        </table:table-row>
        <table:table-row table:style-name="ro4">
          <table:table-cell table:style-name="ce35"/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9"><text:s text:c="4"/></text:span><text:span text:style-name="T10">計</text:span></text:p>
          </table:table-cell>
          <table:table-cell office:value-type="string" table:style-name="ce13">
            <text:p>大型企業</text:p>
          </table:table-cell>
          <table:table-cell office:value-type="string" table:style-name="ce13">
            <text:p>中型企業</text:p>
          </table:table-cell>
          <table:table-cell office:value-type="string" table:style-name="ce14">
            <text:p>小型企業</text:p>
          </table:table-cell>
          <table:table-cell table:number-columns-repeated="16379" table:style-name="ce36"/>
        </table:table-row>
        <table:table-row table:style-name="ro4">
          <table:table-cell table:style-name="ce37"/>
          <table:table-cell table:number-columns-repeated="3" table:style-name="ce17"/>
          <table:table-cell table:style-name="ce18"/>
          <table:table-cell table:number-columns-repeated="16379" table:style-name="ce19"/>
        </table:table-row>
        <table:table-row table:style-name="ro4">
          <table:table-cell office:value-type="string" table:style-name="ce38">
            <text:p>負　債　合　計</text:p>
          </table:table-cell>
          <table:table-cell office:value-type="float" office:value="42493763570.426079" table:style-name="ce21">
            <text:p><text:s text:c="2"/>42,493,763,570<text:s/></text:p>
          </table:table-cell>
          <table:table-cell office:value-type="float" office:value="34821106525.360718" table:style-name="ce21">
            <text:p><text:s text:c="2"/>34,821,106,525<text:s/></text:p>
          </table:table-cell>
          <table:table-cell office:value-type="float" office:value="6077644495.9819527" table:style-name="ce21">
            <text:p><text:s text:c="2"/>6,077,644,496<text:s/></text:p>
          </table:table-cell>
          <table:table-cell office:value-type="float" office:value="1595012549.0834999" table:style-name="ce22">
            <text:p><text:s text:c="2"/>1,595,012,549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一、國內金融機構借款</text:p>
          </table:table-cell>
          <table:table-cell office:value-type="float" office:value="17301049776.960102" table:style-name="ce24">
            <text:p><text:s text:c="2"/>17,301,049,777<text:s/></text:p>
          </table:table-cell>
          <table:table-cell office:value-type="float" office:value="13066649229.923189" table:style-name="ce24">
            <text:p><text:s text:c="2"/>13,066,649,230<text:s/></text:p>
          </table:table-cell>
          <table:table-cell office:value-type="float" office:value="3233856371.2118134" table:style-name="ce24">
            <text:p><text:s text:c="2"/>3,233,856,371<text:s/></text:p>
          </table:table-cell>
          <table:table-cell office:value-type="float" office:value="1000544175.825096" table:style-name="ce25">
            <text:p><text:s text:c="2"/>1,000,544,176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二、國內非金融機構借款</text:p>
          </table:table-cell>
          <table:table-cell office:value-type="float" office:value="565327545.65430737" table:style-name="ce24">
            <text:p><text:s text:c="2"/>565,327,546<text:s/></text:p>
          </table:table-cell>
          <table:table-cell office:value-type="float" office:value="476807776.87496138" table:style-name="ce24">
            <text:p><text:s text:c="2"/>476,807,777<text:s/></text:p>
          </table:table-cell>
          <table:table-cell office:value-type="float" office:value="84888909.514301673" table:style-name="ce24">
            <text:p><text:s text:c="2"/>84,888,910<text:s/></text:p>
          </table:table-cell>
          <table:table-cell office:value-type="float" office:value="3630859.2650444726" table:style-name="ce25">
            <text:p><text:s text:c="2"/>3,630,859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　　<text:span text:style-name="T6">1.</text:span>政府</text:p>
          </table:table-cell>
          <table:table-cell office:value-type="float" office:value="6937042.3134719655" table:style-name="ce24">
            <text:p><text:s text:c="2"/>6,937,042<text:s/></text:p>
          </table:table-cell>
          <table:table-cell office:value-type="float" office:value="6822944.9799291082" table:style-name="ce24">
            <text:p><text:s text:c="2"/>6,822,94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14097.33354285762" table:style-name="ce25">
            <text:p><text:s text:c="2"/>114,097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　　<text:span text:style-name="T6">2.</text:span>企業</text:p>
          </table:table-cell>
          <table:table-cell office:value-type="float" office:value="428892198.64261836" table:style-name="ce24">
            <text:p><text:s text:c="2"/>428,892,199<text:s/></text:p>
          </table:table-cell>
          <table:table-cell office:value-type="float" office:value="384068885.56500691" table:style-name="ce24">
            <text:p><text:s text:c="2"/>384,068,886<text:s/></text:p>
          </table:table-cell>
          <table:table-cell office:value-type="float" office:value="43150529.709705025" table:style-name="ce24">
            <text:p><text:s text:c="2"/>43,150,530<text:s/></text:p>
          </table:table-cell>
          <table:table-cell office:value-type="float" office:value="1672783.3679064224" table:style-name="ce25">
            <text:p><text:s text:c="2"/>1,672,783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　　<text:span text:style-name="T6">3.</text:span>個人及非營利團體</text:p>
          </table:table-cell>
          <table:table-cell office:value-type="float" office:value="129498304.69821721" table:style-name="ce24">
            <text:p><text:s text:c="2"/>129,498,305<text:s/></text:p>
          </table:table-cell>
          <table:table-cell office:value-type="float" office:value="85915946.33002542" table:style-name="ce24">
            <text:p><text:s text:c="2"/>85,915,946<text:s/></text:p>
          </table:table-cell>
          <table:table-cell office:value-type="float" office:value="41738379.80459661" table:style-name="ce24">
            <text:p><text:s text:c="2"/>41,738,380<text:s/></text:p>
          </table:table-cell>
          <table:table-cell office:value-type="float" office:value="1843978.563595193" table:style-name="ce25">
            <text:p><text:s text:c="2"/>1,843,979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三、國外借款</text:p>
          </table:table-cell>
          <table:table-cell office:value-type="float" office:value="167276130.82538438" table:style-name="ce24">
            <text:p><text:s text:c="2"/>167,276,131<text:s/></text:p>
          </table:table-cell>
          <table:table-cell office:value-type="float" office:value="166176701.01826522" table:style-name="ce24">
            <text:p><text:s text:c="2"/>166,176,701<text:s/></text:p>
          </table:table-cell>
          <table:table-cell office:value-type="float" office:value="1097672.8071192517" table:style-name="ce24">
            <text:p><text:s text:c="2"/>1,097,673<text:s/></text:p>
          </table:table-cell>
          <table:table-cell office:value-type="float" office:value="1757" table:style-name="ce25">
            <text:p><text:s text:c="2"/>1,757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五、應付及預收款項淨額</text:p>
          </table:table-cell>
          <table:table-cell office:value-type="float" office:value="19547475385.203373" table:style-name="ce24">
            <text:p><text:s text:c="2"/>19,547,475,385<text:s/></text:p>
          </table:table-cell>
          <table:table-cell office:value-type="float" office:value="16243170770.01243" table:style-name="ce24">
            <text:p><text:s text:c="2"/>16,243,170,770<text:s/></text:p>
          </table:table-cell>
          <table:table-cell office:value-type="float" office:value="2722564202.5005593" table:style-name="ce24">
            <text:p><text:s text:c="2"/>2,722,564,203<text:s/></text:p>
          </table:table-cell>
          <table:table-cell office:value-type="float" office:value="581740412.69036317" table:style-name="ce25">
            <text:p><text:s text:c="2"/>581,740,413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　　<text:span text:style-name="T6">1.</text:span>政府</text:p>
          </table:table-cell>
          <table:table-cell office:value-type="float" office:value="1444753366.8676515" table:style-name="ce24">
            <text:p><text:s text:c="2"/>1,444,753,367<text:s/></text:p>
          </table:table-cell>
          <table:table-cell office:value-type="float" office:value="1341800945.5969226" table:style-name="ce24">
            <text:p><text:s text:c="2"/>1,341,800,946<text:s/></text:p>
          </table:table-cell>
          <table:table-cell office:value-type="float" office:value="71604590.317049056" table:style-name="ce24">
            <text:p><text:s text:c="2"/>71,604,590<text:s/></text:p>
          </table:table-cell>
          <table:table-cell office:value-type="float" office:value="31347830.953678947" table:style-name="ce25">
            <text:p><text:s text:c="2"/>31,347,831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　　<text:span text:style-name="T6">2.</text:span>金融機構</text:p>
          </table:table-cell>
          <table:table-cell office:value-type="float" office:value="176807368.49173021" table:style-name="ce24">
            <text:p><text:s text:c="2"/>176,807,368<text:s/></text:p>
          </table:table-cell>
          <table:table-cell office:value-type="float" office:value="157074950.62714475" table:style-name="ce24">
            <text:p><text:s text:c="2"/>157,074,951<text:s/></text:p>
          </table:table-cell>
          <table:table-cell office:value-type="float" office:value="15015873.436478468" table:style-name="ce24">
            <text:p><text:s text:c="2"/>15,015,873<text:s/></text:p>
          </table:table-cell>
          <table:table-cell office:value-type="float" office:value="4716544.4281067131" table:style-name="ce25">
            <text:p><text:s text:c="2"/>4,716,544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　　<text:span text:style-name="T6">3.</text:span>企業</text:p>
          </table:table-cell>
          <table:table-cell office:value-type="float" office:value="8172111907.5041151" table:style-name="ce24">
            <text:p><text:s text:c="2"/>8,172,111,908<text:s/></text:p>
          </table:table-cell>
          <table:table-cell office:value-type="float" office:value="6419120769.2608042" table:style-name="ce24">
            <text:p><text:s text:c="2"/>6,419,120,769<text:s/></text:p>
          </table:table-cell>
          <table:table-cell office:value-type="float" office:value="1437927087.240788" table:style-name="ce24">
            <text:p><text:s text:c="2"/>1,437,927,087<text:s/></text:p>
          </table:table-cell>
          <table:table-cell office:value-type="float" office:value="315064051.00252235" table:style-name="ce25">
            <text:p><text:s text:c="2"/>315,064,051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　　<text:span text:style-name="T6">4.</text:span>個人及非營利團體</text:p>
          </table:table-cell>
          <table:table-cell office:value-type="float" office:value="4444288008.8472118" table:style-name="ce24">
            <text:p><text:s text:c="2"/>4,444,288,009<text:s/></text:p>
          </table:table-cell>
          <table:table-cell office:value-type="float" office:value="3107493207.8928742" table:style-name="ce24">
            <text:p><text:s text:c="2"/>3,107,493,208<text:s/></text:p>
          </table:table-cell>
          <table:table-cell office:value-type="float" office:value="1116142368.049844" table:style-name="ce24">
            <text:p><text:s text:c="2"/>1,116,142,368<text:s/></text:p>
          </table:table-cell>
          <table:table-cell office:value-type="float" office:value="220652432.90449315" table:style-name="ce25">
            <text:p><text:s text:c="2"/>220,652,433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　　<text:span text:style-name="T6">5.</text:span>國外</text:p>
          </table:table-cell>
          <table:table-cell office:value-type="float" office:value="5309514733.4926653" table:style-name="ce24">
            <text:p><text:s text:c="2"/>5,309,514,733<text:s/></text:p>
          </table:table-cell>
          <table:table-cell office:value-type="float" office:value="5217680896.6347027" table:style-name="ce24">
            <text:p><text:s text:c="2"/>5,217,680,897<text:s/></text:p>
          </table:table-cell>
          <table:table-cell office:value-type="float" office:value="81874283.456400588" table:style-name="ce24">
            <text:p><text:s text:c="2"/>81,874,283<text:s/></text:p>
          </table:table-cell>
          <table:table-cell office:value-type="float" office:value="9959553.4015617892" table:style-name="ce25">
            <text:p><text:s text:c="2"/>9,959,553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六、應付票券</text:p>
          </table:table-cell>
          <table:table-cell office:value-type="float" office:value="1062782111.3757257" table:style-name="ce24">
            <text:p><text:s text:c="2"/>1,062,782,111<text:s/></text:p>
          </table:table-cell>
          <table:table-cell office:value-type="float" office:value="1053171637.1257966" table:style-name="ce24">
            <text:p><text:s text:c="2"/>1,053,171,637<text:s/></text:p>
          </table:table-cell>
          <table:table-cell office:value-type="float" office:value="9610474.249930134" table:style-name="ce24">
            <text:p><text:s text:c="2"/>9,610,474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七、應付國內公司債</text:p>
          </table:table-cell>
          <table:table-cell office:value-type="float" office:value="1881883299.878428" table:style-name="ce24">
            <text:p><text:s text:c="2"/>1,881,883,300<text:s/></text:p>
          </table:table-cell>
          <table:table-cell office:value-type="float" office:value="1881883299.8784282" table:style-name="ce24">
            <text:p><text:s text:c="2"/>1,881,883,30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八、應付國外有價證券</text:p>
          </table:table-cell>
          <table:table-cell office:value-type="float" office:value="46577948" table:style-name="ce24">
            <text:p><text:s text:c="2"/>46,577,948<text:s/></text:p>
          </table:table-cell>
          <table:table-cell office:value-type="float" office:value="46577948" table:style-name="ce24">
            <text:p><text:s text:c="2"/>46,577,94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九、責任及損失準備</text:p>
          </table:table-cell>
          <table:table-cell office:value-type="float" office:value="309434040.69920075" table:style-name="ce24">
            <text:p><text:s text:c="2"/>309,434,041<text:s/></text:p>
          </table:table-cell>
          <table:table-cell office:value-type="float" office:value="305672348.46509135" table:style-name="ce24">
            <text:p><text:s text:c="2"/>305,672,348<text:s/></text:p>
          </table:table-cell>
          <table:table-cell office:value-type="float" office:value="2178252.7555096769" table:style-name="ce24">
            <text:p><text:s text:c="2"/>2,178,253<text:s/></text:p>
          </table:table-cell>
          <table:table-cell office:value-type="float" office:value="1583439.4785995374" table:style-name="ce25">
            <text:p><text:s text:c="2"/>1,583,439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十、人事及退休金準備</text:p>
          </table:table-cell>
          <table:table-cell office:value-type="float" office:value="8518327.3886573445" table:style-name="ce24">
            <text:p><text:s text:c="2"/>8,518,327<text:s/></text:p>
          </table:table-cell>
          <table:table-cell office:value-type="float" office:value="6936248.9470158014" table:style-name="ce24">
            <text:p><text:s text:c="2"/>6,936,249<text:s/></text:p>
          </table:table-cell>
          <table:table-cell office:value-type="float" office:value="1313722.1953938594" table:style-name="ce24">
            <text:p><text:s text:c="2"/>1,313,722<text:s/></text:p>
          </table:table-cell>
          <table:table-cell office:value-type="float" office:value="268356.24624768208" table:style-name="ce25">
            <text:p><text:s text:c="2"/>268,356<text:s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十一、土地增值稅準備</text:p>
          </table:table-cell>
          <table:table-cell office:value-type="float" office:value="120499120.90435147" table:style-name="ce24">
            <text:p><text:s text:c="2"/>120,499,121<text:s/></text:p>
          </table:table-cell>
          <table:table-cell office:value-type="float" office:value="118911321.84363826" table:style-name="ce24">
            <text:p><text:s text:c="2"/>118,911,322<text:s/></text:p>
          </table:table-cell>
          <table:table-cell office:value-type="float" office:value="1587799.0607132425" table:style-name="ce24">
            <text:p><text:s text:c="2"/>1,587,799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十二、資產證券化商品負債</text:p>
          </table:table-cell>
          <table:table-cell office:value-type="float" office:value="150583" table:style-name="ce24">
            <text:p><text:s text:c="2"/>150,583<text:s/></text:p>
          </table:table-cell>
          <table:table-cell office:value-type="float" office:value="150583" table:style-name="ce24">
            <text:p><text:s text:c="2"/>150,58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9"/>
          <table:table-cell table:number-columns-repeated="16378"/>
        </table:table-row>
        <table:table-row table:style-name="ro4">
          <table:table-cell office:value-type="string" table:style-name="ce28">
            <text:p>十三、遞延負債</text:p>
          </table:table-cell>
          <table:table-cell office:value-type="float" office:value="1217491571.3279235" table:style-name="ce24">
            <text:p><text:s text:c="2"/>1,217,491,571<text:s/></text:p>
          </table:table-cell>
          <table:table-cell office:value-type="float" office:value="1198087585.450743" table:style-name="ce24">
            <text:p><text:s text:c="2"/>1,198,087,585<text:s/></text:p>
          </table:table-cell>
          <table:table-cell office:value-type="float" office:value="16790162.597436298" table:style-name="ce24">
            <text:p><text:s text:c="2"/>16,790,163<text:s/></text:p>
          </table:table-cell>
          <table:table-cell office:value-type="float" office:value="2613823.2797435084" table:style-name="ce25">
            <text:p><text:s text:c="2"/>2,613,823<text:s/>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40">
            <text:p>十四、透過損益按公允價值衡量</text:p>
          </table:table-cell>
          <table:table-cell office:value-type="float" office:value="21015773.845717013" table:style-name="ce24">
            <text:p><text:s text:c="2"/>21,015,774<text:s/></text:p>
          </table:table-cell>
          <table:table-cell office:value-type="float" office:value="20754154.941883214" table:style-name="ce24">
            <text:p><text:s text:c="2"/>20,754,155<text:s/></text:p>
          </table:table-cell>
          <table:table-cell office:value-type="float" office:value="261618.90383381071" table:style-name="ce24">
            <text:p><text:s text:c="2"/>261,619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3">
            <text:p><text:s text:c="14"/><text:span text:style-name="T11">之金融負債</text:span></text:p>
          </table:table-cell>
          <table:table-cell table:number-columns-repeated="3" table:style-name="ce24"/>
          <table:table-cell table:style-name="ce25"/>
          <table:table-cell table:number-columns-repeated="16379" table:style-name="ce32"/>
        </table:table-row>
        <table:table-row table:style-name="ro4">
          <table:table-cell office:value-type="string" table:style-name="ce28">
            <text:p>十五、避險之金融負債</text:p>
          </table:table-cell>
          <table:table-cell office:value-type="float" office:value="222384158.53768349" table:style-name="ce24">
            <text:p><text:s text:c="2"/>222,384,159<text:s/></text:p>
          </table:table-cell>
          <table:table-cell office:value-type="float" office:value="222365077.28894383" table:style-name="ce24">
            <text:p><text:s text:c="2"/>222,365,077<text:s/></text:p>
          </table:table-cell>
          <table:table-cell office:value-type="float" office:value="19081.248739641298" table:style-name="ce24">
            <text:p><text:s text:c="2"/>19,08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28">
            <text:p>十六、按攤銷後成本衡量之金融負債</text:p>
          </table:table-cell>
          <table:table-cell office:value-type="float" office:value="1256279.4029192368" table:style-name="ce24">
            <text:p><text:s text:c="2"/>1,256,279<text:s/></text:p>
          </table:table-cell>
          <table:table-cell office:value-type="float" office:value="494452.2425396833" table:style-name="ce24">
            <text:p><text:s text:c="2"/>494,452<text:s/></text:p>
          </table:table-cell>
          <table:table-cell office:value-type="float" office:value="761827.16037955356" table:style-name="ce24">
            <text:p><text:s text:c="2"/>761,827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十七、特別股負債</text:p>
          </table:table-cell>
          <table:table-cell office:value-type="float" office:value="13565283.822601197" table:style-name="ce24">
            <text:p><text:s text:c="2"/>13,565,284<text:s/></text:p>
          </table:table-cell>
          <table:table-cell office:value-type="float" office:value="6403695.0380409705" table:style-name="ce24">
            <text:p><text:s text:c="2"/>6,403,695<text:s/></text:p>
          </table:table-cell>
          <table:table-cell office:value-type="float" office:value="2539423.961471458" table:style-name="ce24">
            <text:p><text:s text:c="2"/>2,539,424<text:s/></text:p>
          </table:table-cell>
          <table:table-cell office:value-type="float" office:value="4622164.8230887689" table:style-name="ce25">
            <text:p><text:s text:c="2"/>4,622,165<text:s/>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十八、其他金融負債</text:p>
          </table:table-cell>
          <table:table-cell office:value-type="float" office:value="7076233.5997075848" table:style-name="ce24">
            <text:p><text:s text:c="2"/>7,076,234<text:s/></text:p>
          </table:table-cell>
          <table:table-cell office:value-type="float" office:value="6893695.3096488928" table:style-name="ce24">
            <text:p><text:s text:c="2"/>6,893,695<text:s/></text:p>
          </table:table-cell>
          <table:table-cell office:value-type="float" office:value="174977.81474148974" table:style-name="ce24">
            <text:p><text:s text:c="2"/>174,978<text:s/></text:p>
          </table:table-cell>
          <table:table-cell office:value-type="float" office:value="7560.475317200785" table:style-name="ce25">
            <text:p><text:s text:c="2"/>7,560<text:s/></text:p>
          </table:table-cell>
          <table:table-cell table:number-columns-repeated="16379"/>
        </table:table-row>
        <table:table-row table:number-rows-repeated="3" table:style-name="ro4">
          <table:table-cell table:style-name="ce41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4">
          <table:table-cell table:style-name="ce3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4">
          <table:table-cell office:value-type="string" table:style-name="ce42">
            <text:p>權　益　合　計</text:p>
          </table:table-cell>
          <table:table-cell office:value-type="float" office:value="38443168446.573929" table:style-name="ce24">
            <text:p><text:s text:c="2"/>38,443,168,447<text:s/></text:p>
          </table:table-cell>
          <table:table-cell office:value-type="float" office:value="35103310159.212837" table:style-name="ce24">
            <text:p><text:s text:c="2"/>35,103,310,159<text:s/></text:p>
          </table:table-cell>
          <table:table-cell office:value-type="float" office:value="2481783064.9048634" table:style-name="ce24">
            <text:p><text:s text:c="2"/>2,481,783,065<text:s/></text:p>
          </table:table-cell>
          <table:table-cell office:value-type="float" office:value="858075222.45617485" table:style-name="ce25">
            <text:p><text:s text:c="2"/>858,075,222<text:s/>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一、實收資本</text:p>
          </table:table-cell>
          <table:table-cell office:value-type="float" office:value="15109181575.15168" table:style-name="ce24">
            <text:p><text:s text:c="2"/>15,109,181,575<text:s/></text:p>
          </table:table-cell>
          <table:table-cell office:value-type="float" office:value="11909198997.546106" table:style-name="ce24">
            <text:p><text:s text:c="2"/>11,909,198,998<text:s/></text:p>
          </table:table-cell>
          <table:table-cell office:value-type="float" office:value="2247833483.3889585" table:style-name="ce24">
            <text:p><text:s text:c="2"/>2,247,833,483<text:s/></text:p>
          </table:table-cell>
          <table:table-cell office:value-type="float" office:value="952149094.21661735" table:style-name="ce25">
            <text:p><text:s text:c="2"/>952,149,094<text:s/>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　　<text:span text:style-name="T6">1.</text:span>政府</text:p>
          </table:table-cell>
          <table:table-cell office:value-type="float" office:value="200241773.57795787" table:style-name="ce24">
            <text:p><text:s text:c="2"/>200,241,774<text:s/></text:p>
          </table:table-cell>
          <table:table-cell office:value-type="float" office:value="199054560.67283979" table:style-name="ce24">
            <text:p><text:s text:c="2"/>199,054,561<text:s/></text:p>
          </table:table-cell>
          <table:table-cell office:value-type="float" office:value="1177412.9051181183" table:style-name="ce24">
            <text:p><text:s text:c="2"/>1,177,413<text:s/></text:p>
          </table:table-cell>
          <table:table-cell office:value-type="float" office:value="9800" table:style-name="ce25">
            <text:p><text:s text:c="2"/>9,800<text:s/>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　　<text:span text:style-name="T6">2.</text:span>金融機構</text:p>
          </table:table-cell>
          <table:table-cell office:value-type="float" office:value="1547328093.6504006" table:style-name="ce24">
            <text:p><text:s text:c="2"/>1,547,328,094<text:s/></text:p>
          </table:table-cell>
          <table:table-cell office:value-type="float" office:value="1490028076.1540587" table:style-name="ce24">
            <text:p><text:s text:c="2"/>1,490,028,076<text:s/></text:p>
          </table:table-cell>
          <table:table-cell office:value-type="float" office:value="50111837.332562082" table:style-name="ce24">
            <text:p><text:s text:c="2"/>50,111,837<text:s/></text:p>
          </table:table-cell>
          <table:table-cell office:value-type="float" office:value="7188180.1637788434" table:style-name="ce25">
            <text:p><text:s text:c="2"/>7,188,180<text:s/>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　　<text:span text:style-name="T6">3.</text:span>企業</text:p>
          </table:table-cell>
          <table:table-cell office:value-type="float" office:value="4328512595.9553633" table:style-name="ce24">
            <text:p><text:s text:c="2"/>4,328,512,596<text:s/></text:p>
          </table:table-cell>
          <table:table-cell office:value-type="float" office:value="4031739064.3790359" table:style-name="ce24">
            <text:p><text:s text:c="2"/>4,031,739,064<text:s/></text:p>
          </table:table-cell>
          <table:table-cell office:value-type="float" office:value="238785611.78522137" table:style-name="ce24">
            <text:p><text:s text:c="2"/>238,785,612<text:s/></text:p>
          </table:table-cell>
          <table:table-cell office:value-type="float" office:value="57987919.791110285" table:style-name="ce25">
            <text:p><text:s text:c="2"/>57,987,920<text:s/>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　　<text:span text:style-name="T6">4.</text:span>個人及非營利團體</text:p>
          </table:table-cell>
          <table:table-cell office:value-type="float" office:value="7411058310.029973" table:style-name="ce24">
            <text:p><text:s text:c="2"/>7,411,058,310<text:s/></text:p>
          </table:table-cell>
          <table:table-cell office:value-type="float" office:value="4603268875.6026459" table:style-name="ce24">
            <text:p><text:s text:c="2"/>4,603,268,876<text:s/></text:p>
          </table:table-cell>
          <table:table-cell office:value-type="float" office:value="1931653160.2222006" table:style-name="ce24">
            <text:p><text:s text:c="2"/>1,931,653,160<text:s/></text:p>
          </table:table-cell>
          <table:table-cell office:value-type="float" office:value="876136274.20512223" table:style-name="ce25">
            <text:p><text:s text:c="2"/>876,136,274<text:s/>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　　<text:span text:style-name="T6">5.</text:span>國外</text:p>
          </table:table-cell>
          <table:table-cell office:value-type="float" office:value="1622040801.9379892" table:style-name="ce24">
            <text:p><text:s text:c="2"/>1,622,040,802<text:s/></text:p>
          </table:table-cell>
          <table:table-cell office:value-type="float" office:value="1585108420.7375276" table:style-name="ce24">
            <text:p><text:s text:c="2"/>1,585,108,421<text:s/></text:p>
          </table:table-cell>
          <table:table-cell office:value-type="float" office:value="26105461.143856131" table:style-name="ce24">
            <text:p><text:s text:c="2"/>26,105,461<text:s/></text:p>
          </table:table-cell>
          <table:table-cell office:value-type="float" office:value="10826920.056605987" table:style-name="ce25">
            <text:p><text:s text:c="2"/>10,826,920<text:s/>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二、資本公積、保留盈餘</text:p>
          </table:table-cell>
          <table:table-cell office:value-type="float" office:value="23333986871.422253" table:style-name="ce24">
            <text:p><text:s text:c="2"/>23,333,986,871<text:s/></text:p>
          </table:table-cell>
          <table:table-cell office:value-type="float" office:value="23194111161.666767" table:style-name="ce24">
            <text:p><text:s text:c="2"/>23,194,111,162<text:s/></text:p>
          </table:table-cell>
          <table:table-cell office:value-type="float" office:value="233949581.5159052" table:style-name="ce24">
            <text:p><text:s text:c="2"/>233,949,582<text:s/></text:p>
          </table:table-cell>
          <table:table-cell office:value-type="float" office:value="-94073871.760441974" table:style-name="ce25">
            <text:p>- 94,073,872<text:s/>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　　及其他權益</text:p>
          </table:table-cell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4">
          <table:table-cell table:style-name="ce41"/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4">
          <table:table-cell table:style-name="ce45"/>
          <table:table-cell table:number-columns-repeated="3" table:style-name="ce46"/>
          <table:table-cell table:style-name="ce47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18(續).$A$1:表2-18(續).$E$50" table:base-cell-address="表2-18(續).$A$1"/>
        </table:named-expressions>
      </table:table>
      <table:named-expressions>
        <table:named-range table:name="表2_18___101年底民營企業資產負債統計表" table:cell-range-address="表2-18.$B$1:表2-18.$F$1" table:base-cell-address="表2-18.$A$1"/>
        <table:named-range table:name="表2_18___101年底民營企業資產負債統計表_續一" table:cell-range-address="表2-18(續).$B$1:表2-18(續).$F$1" table:base-cell-address="表2-18(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35:42Z</meta:creation-date>
    <dc:date>2025-01-02T02:39:46Z</dc:date>
    <meta:print-date>2024-12-17T05:52:48Z</meta:print-date>
  </office:meta>
</office:document-meta>
</file>