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8433333333333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4.99533333333333cm"/>
    </style:style>
    <style:style style:name="co4" style:family="table-column">
      <style:table-column-properties fo:break-before="auto" style:column-width="4.169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17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4" table:number-columns-repeated="16378" table:default-cell-style-name="ce8"/>
        <table:table-row table:style-name="ro1">
          <table:table-cell office:value-type="string" table:number-columns-spanned="6" table:number-rows-spanned="1" table:style-name="ce39">
            <text:p><text:span text:style-name="T3">表</text:span>2-17<text:s text:c="3"/><text:span text:style-name="T3">民營其他服務業資產負債統計表</text:span></text:p>
          </table:table-cell>
          <table:covered-table-cell table:number-columns-repeated="5"/>
          <table:table-cell table:style-name="ce1"/>
          <table:table-cell table:number-columns-repeated="16377" table:style-name="ce2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0">
            <text:p><text:s text:c="15"/><text:span text:style-name="T6">單位：新台幣千元</text:span><text:s/></text:p>
          </table:table-cell>
          <table:covered-table-cell table:number-columns-repeated="5"/>
          <table:table-cell table:number-columns-repeated="16378" table:style-name="ce8"/>
        </table:table-row>
        <table:table-row table:style-name="ro4">
          <table:table-cell table:style-name="ce9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2<text:span text:style-name="T7">年底</text:span></text:p>
          </table:table-cell>
          <table:table-cell office:value-type="string" table:style-name="ce14">
            <text:p>111<text:span text:style-name="T7">年底</text:span></text:p>
          </table:table-cell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2<text:span text:style-name="T7">年底</text:span></text:p>
          </table:table-cell>
          <table:table-cell office:value-type="string" table:style-name="ce15">
            <text:p>111<text:span text:style-name="T7">年底</text:span></text:p>
          </table:table-cell>
          <table:table-cell table:number-columns-repeated="16378" table:style-name="ce16"/>
        </table:table-row>
        <table:table-row table:style-name="ro4"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number-columns-repeated="16378" table:style-name="ce21"/>
        </table:table-row>
        <table:table-row table:style-name="ro4">
          <table:table-cell office:value-type="string" table:style-name="ce22">
            <text:p><text:span text:style-name="T6">資　產　合　計</text:span></text:p>
          </table:table-cell>
          <table:table-cell office:value-type="float" office:value="368203842" table:style-name="ce23">
            <text:p><text:s text:c="2"/>368,203,842<text:s/></text:p>
          </table:table-cell>
          <table:table-cell office:value-type="float" office:value="363584912" table:style-name="ce23">
            <text:p><text:s text:c="2"/>363,584,912<text:s/></text:p>
          </table:table-cell>
          <table:table-cell office:value-type="string" table:style-name="ce24">
            <text:p>負　債　合　計</text:p>
          </table:table-cell>
          <table:table-cell office:value-type="float" office:value="281994070.8368327" table:style-name="ce23">
            <text:p><text:s text:c="2"/>281,994,071<text:s/></text:p>
          </table:table-cell>
          <table:table-cell office:value-type="float" office:value="262962390.04103094" table:style-name="ce25">
            <text:p><text:s text:c="2"/>262,962,390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一、庫存現金及零用金</text:span></text:p>
          </table:table-cell>
          <table:table-cell office:value-type="float" office:value="2302261.7832716336" table:style-name="ce26">
            <text:p><text:s text:c="2"/>2,302,262<text:s/></text:p>
          </table:table-cell>
          <table:table-cell office:value-type="float" office:value="10730755.192644589" table:style-name="ce26">
            <text:p><text:s text:c="2"/>10,730,755<text:s/></text:p>
          </table:table-cell>
          <table:table-cell office:value-type="string" table:style-name="ce27">
            <text:p>一、國內金融機構借款</text:p>
          </table:table-cell>
          <table:table-cell office:value-type="float" office:value="118482262.58483794" table:style-name="ce26">
            <text:p><text:s text:c="2"/>118,482,263<text:s/></text:p>
          </table:table-cell>
          <table:table-cell office:value-type="float" office:value="119504219.18478282" table:style-name="ce28">
            <text:p><text:s text:c="2"/>119,504,219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二、國內金融機構存款</text:span></text:p>
          </table:table-cell>
          <table:table-cell office:value-type="float" office:value="54746645.742388122" table:style-name="ce26">
            <text:p><text:s text:c="2"/>54,746,646<text:s/></text:p>
          </table:table-cell>
          <table:table-cell office:value-type="float" office:value="45297308.848449416" table:style-name="ce26">
            <text:p><text:s text:c="2"/>45,297,309<text:s/></text:p>
          </table:table-cell>
          <table:table-cell office:value-type="string" table:style-name="ce27">
            <text:p>二、國內非金融機構借款</text:p>
          </table:table-cell>
          <table:table-cell office:value-type="float" office:value="1295975.9969672246" table:style-name="ce26">
            <text:p><text:s text:c="2"/>1,295,976<text:s/></text:p>
          </table:table-cell>
          <table:table-cell office:value-type="float" office:value="1124197.6758066257" table:style-name="ce28">
            <text:p><text:s text:c="2"/>1,124,198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活期性存款</text:span></text:p>
          </table:table-cell>
          <table:table-cell office:value-type="float" office:value="47684789.62432164" table:style-name="ce26">
            <text:p><text:s text:c="2"/>47,684,790<text:s/></text:p>
          </table:table-cell>
          <table:table-cell office:value-type="float" office:value="39071627.442153819" table:style-name="ce26">
            <text:p><text:s text:c="2"/>39,071,627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定期性存款</text:span></text:p>
          </table:table-cell>
          <table:table-cell office:value-type="float" office:value="5711884.4948772518" table:style-name="ce26">
            <text:p><text:s text:c="2"/>5,711,884<text:s/></text:p>
          </table:table-cell>
          <table:table-cell office:value-type="float" office:value="5084954.7127800435" table:style-name="ce26">
            <text:p><text:s text:c="2"/>5,084,955<text:s/></text:p>
          </table:table-cell>
          <table:table-cell office:value-type="string" table:style-name="ce27">
            <text:p>　　<text:span text:style-name="T5">2.</text:span>企業</text:p>
          </table:table-cell>
          <table:table-cell office:value-type="float" office:value="1050127.2810328086" table:style-name="ce26">
            <text:p><text:s text:c="2"/>1,050,127<text:s/></text:p>
          </table:table-cell>
          <table:table-cell office:value-type="float" office:value="793449.53217521857" table:style-name="ce28">
            <text:p><text:s text:c="2"/>793,450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3.<text:span text:style-name="T6">外匯存款</text:span></text:p>
          </table:table-cell>
          <table:table-cell office:value-type="float" office:value="1349971.623189219" table:style-name="ce26">
            <text:p><text:s text:c="2"/>1,349,972<text:s/></text:p>
          </table:table-cell>
          <table:table-cell office:value-type="float" office:value="1140726.6935155559" table:style-name="ce26">
            <text:p><text:s text:c="2"/>1,140,727<text:s/></text:p>
          </table:table-cell>
          <table:table-cell office:value-type="string" table:style-name="ce27">
            <text:p>　　<text:span text:style-name="T5">3.</text:span>個人及非營利團體</text:p>
          </table:table-cell>
          <table:table-cell office:value-type="float" office:value="245848.71593441602" table:style-name="ce26">
            <text:p><text:s text:c="2"/>245,849<text:s/></text:p>
          </table:table-cell>
          <table:table-cell office:value-type="float" office:value="330748.14363140718" table:style-name="ce28">
            <text:p><text:s text:c="2"/>330,748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三、附賣回票債券投資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三、國外借款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四、融通</text:span><text:s/></text:p>
          </table:table-cell>
          <table:table-cell office:value-type="float" office:value="8626161.1179924123" table:style-name="ce26">
            <text:p><text:s text:c="2"/>8,626,161<text:s/></text:p>
          </table:table-cell>
          <table:table-cell office:value-type="float" office:value="8907814.6439267918" table:style-name="ce26">
            <text:p><text:s text:c="2"/>8,907,815<text:s/></text:p>
          </table:table-cell>
          <table:table-cell office:value-type="string" table:style-name="ce27">
            <text:p>四、附買回票債券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五、應付及預收款項淨額</text:p>
          </table:table-cell>
          <table:table-cell office:value-type="float" office:value="157020156.98104367" table:style-name="ce26">
            <text:p><text:s text:c="2"/>157,020,157<text:s/></text:p>
          </table:table-cell>
          <table:table-cell office:value-type="float" office:value="136446915.79982847" table:style-name="ce28">
            <text:p><text:s text:c="2"/>136,446,916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3228356.5306256926" table:style-name="ce26">
            <text:p><text:s text:c="2"/>3,228,357<text:s/></text:p>
          </table:table-cell>
          <table:table-cell office:value-type="float" office:value="2998933.2439711243" table:style-name="ce28">
            <text:p><text:s text:c="2"/>2,998,93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227051.58846734185" table:style-name="ce26">
            <text:p><text:s text:c="2"/>227,052<text:s/></text:p>
          </table:table-cell>
          <table:table-cell office:value-type="float" office:value="218241.04383742568" table:style-name="ce26">
            <text:p><text:s text:c="2"/>218,241<text:s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234143.70202480117" table:style-name="ce26">
            <text:p><text:s text:c="2"/>234,144<text:s/></text:p>
          </table:table-cell>
          <table:table-cell office:value-type="float" office:value="275578.07102885039" table:style-name="ce28">
            <text:p><text:s text:c="2"/>275,57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7958902.720941186" table:style-name="ce26">
            <text:p><text:s text:c="2"/>7,958,903<text:s/></text:p>
          </table:table-cell>
          <table:table-cell office:value-type="float" office:value="8343531.1594975991" table:style-name="ce26">
            <text:p><text:s text:c="2"/>8,343,531<text:s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23227670.502287272" table:style-name="ce26">
            <text:p><text:s text:c="2"/>23,227,671<text:s/></text:p>
          </table:table-cell>
          <table:table-cell office:value-type="float" office:value="23385690.36437957" table:style-name="ce28">
            <text:p><text:s text:c="2"/>23,385,69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440206.80858388363" table:style-name="ce26">
            <text:p><text:s text:c="2"/>440,207<text:s/></text:p>
          </table:table-cell>
          <table:table-cell office:value-type="float" office:value="346042.44059176574" table:style-name="ce26">
            <text:p><text:s text:c="2"/>346,042<text:s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130131411.2706269" table:style-name="ce26">
            <text:p><text:s text:c="2"/>130,131,411<text:s/></text:p>
          </table:table-cell>
          <table:table-cell office:value-type="float" office:value="109179075.76573136" table:style-name="ce28">
            <text:p><text:s text:c="2"/>109,179,07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五、應收及預付款項淨額</text:span></text:p>
          </table:table-cell>
          <table:table-cell office:value-type="float" office:value="90277775.162774518" table:style-name="ce26">
            <text:p><text:s text:c="2"/>90,277,775<text:s/></text:p>
          </table:table-cell>
          <table:table-cell office:value-type="float" office:value="83054852.215222478" table:style-name="ce26">
            <text:p><text:s text:c="2"/>83,054,852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198574.97547904949" table:style-name="ce26">
            <text:p><text:s text:c="2"/>198,575<text:s/></text:p>
          </table:table-cell>
          <table:table-cell office:value-type="float" office:value="607638.35471757455" table:style-name="ce28">
            <text:p><text:s text:c="2"/>607,63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2010368.5801621738" table:style-name="ce26">
            <text:p><text:s text:c="2"/>2,010,369<text:s/></text:p>
          </table:table-cell>
          <table:table-cell office:value-type="float" office:value="2118533.2405012632" table:style-name="ce26">
            <text:p><text:s text:c="2"/>2,118,533<text:s/></text:p>
          </table:table-cell>
          <table:table-cell office:value-type="string" table:style-name="ce27">
            <text:p>六、應付票券</text:p>
          </table:table-cell>
          <table:table-cell office:value-type="float" office:value="1999454.1647387967" table:style-name="ce26">
            <text:p><text:s text:c="2"/>1,999,454<text:s/></text:p>
          </table:table-cell>
          <table:table-cell office:value-type="float" office:value="1815965.2278690848" table:style-name="ce28">
            <text:p><text:s text:c="2"/>1,815,96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61777.346717985209" table:style-name="ce26">
            <text:p><text:s text:c="2"/>61,777<text:s/></text:p>
          </table:table-cell>
          <table:table-cell office:value-type="float" office:value="26930.707901912931" table:style-name="ce26">
            <text:p><text:s text:c="2"/>26,931<text:s/></text:p>
          </table:table-cell>
          <table:table-cell office:value-type="string" table:style-name="ce27">
            <text:p>七、應付國內公司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72909904.272605538" table:style-name="ce26">
            <text:p><text:s text:c="2"/>72,909,904<text:s/></text:p>
          </table:table-cell>
          <table:table-cell office:value-type="float" office:value="60329093.766233623" table:style-name="ce26">
            <text:p><text:s text:c="2"/>60,329,094<text:s/></text:p>
          </table:table-cell>
          <table:table-cell office:value-type="string" table:style-name="ce27">
            <text:p>八、應付國外有價證券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13439305.914770558" table:style-name="ce26">
            <text:p><text:s text:c="2"/>13,439,306<text:s/></text:p>
          </table:table-cell>
          <table:table-cell office:value-type="float" office:value="15000697.604799874" table:style-name="ce26">
            <text:p><text:s text:c="2"/>15,000,698<text:s/></text:p>
          </table:table-cell>
          <table:table-cell office:value-type="string" table:style-name="ce27">
            <text:p>九、責任及損失準備</text:p>
          </table:table-cell>
          <table:table-cell office:value-type="float" office:value="140626.97547158229" table:style-name="ce26">
            <text:p><text:s text:c="2"/>140,627<text:s/></text:p>
          </table:table-cell>
          <table:table-cell office:value-type="float" office:value="167862.78877670865" table:style-name="ce28">
            <text:p><text:s text:c="2"/>167,86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3333603.9136851747" table:style-name="ce26">
            <text:p><text:s text:c="2"/>3,333,604<text:s/></text:p>
          </table:table-cell>
          <table:table-cell office:value-type="float" office:value="6978161.9734320398" table:style-name="ce26">
            <text:p><text:s text:c="2"/>6,978,162<text:s/></text:p>
          </table:table-cell>
          <table:table-cell office:value-type="string" table:style-name="ce27">
            <text:p>十、人事及退休金準備</text:p>
          </table:table-cell>
          <table:table-cell office:value-type="float" office:value="14074.900308145539" table:style-name="ce26">
            <text:p><text:s text:c="2"/>14,075<text:s/></text:p>
          </table:table-cell>
          <table:table-cell office:value-type="float" office:value="15922.155311189958" table:style-name="ce28">
            <text:p><text:s text:c="2"/>15,92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減：備抵呆帳</text:span></text:p>
          </table:table-cell>
          <table:table-cell office:value-type="float" office:value="1477184.8651669256" table:style-name="ce26">
            <text:p><text:s text:c="2"/>1,477,185<text:s/></text:p>
          </table:table-cell>
          <table:table-cell office:value-type="float" office:value="1398565.0776462436" table:style-name="ce26">
            <text:p><text:s text:c="2"/>1,398,565<text:s/></text:p>
          </table:table-cell>
          <table:table-cell office:value-type="string" table:style-name="ce27">
            <text:p>十一、土地增值稅準備</text:p>
          </table:table-cell>
          <table:table-cell office:value-type="float" office:value="149485.54576877423" table:style-name="ce26">
            <text:p><text:s text:c="2"/>149,486<text:s/></text:p>
          </table:table-cell>
          <table:table-cell office:value-type="float" office:value="177612.43393897451" table:style-name="ce28">
            <text:p><text:s text:c="2"/>177,61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六、國內有價證券及投資淨額</text:span></text:p>
          </table:table-cell>
          <table:table-cell office:value-type="float" office:value="28197613.355576705" table:style-name="ce26">
            <text:p><text:s text:c="2"/>28,197,613<text:s/></text:p>
          </table:table-cell>
          <table:table-cell office:value-type="float" office:value="25794627.512487419" table:style-name="ce26">
            <text:p><text:s text:c="2"/>25,794,628<text:s/></text:p>
          </table:table-cell>
          <table:table-cell office:value-type="string" table:style-name="ce27">
            <text:p>十二、資產證券化商品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短期票券</text:span></text:p>
          </table:table-cell>
          <table:table-cell office:value-type="float" office:value="13614.61145712399" table:style-name="ce26">
            <text:p><text:s text:c="2"/>13,615<text:s/></text:p>
          </table:table-cell>
          <table:table-cell office:value-type="float" office:value="61477.740913043875" table:style-name="ce26">
            <text:p><text:s text:c="2"/>61,478<text:s/></text:p>
          </table:table-cell>
          <table:table-cell office:value-type="string" table:style-name="ce27">
            <text:p>十三、遞延負債</text:p>
          </table:table-cell>
          <table:table-cell office:value-type="float" office:value="2734995.4339279807" table:style-name="ce26">
            <text:p><text:s text:c="2"/>2,734,995<text:s/></text:p>
          </table:table-cell>
          <table:table-cell office:value-type="float" office:value="3543314.2938481411" table:style-name="ce28">
            <text:p><text:s text:c="2"/>3,543,31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政府公債及國庫券</text:span></text:p>
          </table:table-cell>
          <table:table-cell office:value-type="float" office:value="2795872" table:style-name="ce26">
            <text:p><text:s text:c="2"/>2,795,872<text:s/></text:p>
          </table:table-cell>
          <table:table-cell office:value-type="float" office:value="2850375" table:style-name="ce26">
            <text:p><text:s text:c="2"/>2,850,375<text:s/></text:p>
          </table:table-cell>
          <table:table-cell office:value-type="string" table:style-name="ce29">
            <text:p>十四、透過損益按公允價值衡量</text:p>
          </table:table-cell>
          <table:table-cell office:value-type="float" office:value="157038.25376857299" table:style-name="ce26">
            <text:p><text:s text:c="2"/>157,038<text:s/></text:p>
          </table:table-cell>
          <table:table-cell office:value-type="float" office:value="166380.48086889999" table:style-name="ce28">
            <text:p><text:s text:c="2"/>166,38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公司債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6">
            <text:p><text:s text:c="14"/><text:span text:style-name="T6">之金融負債</text:span>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金融債券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十五、避險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共同基金</text:span>(<text:span text:style-name="T6">受益憑證</text:span>)</text:p>
          </table:table-cell>
          <table:table-cell office:value-type="float" office:value="3917501.9336422514" table:style-name="ce26">
            <text:p><text:s text:c="2"/>3,917,502<text:s/></text:p>
          </table:table-cell>
          <table:table-cell office:value-type="float" office:value="3339959.0988725452" table:style-name="ce26">
            <text:p><text:s text:c="2"/>3,339,959<text:s/></text:p>
          </table:table-cell>
          <table:table-cell office:value-type="string" table:style-name="ce30">
            <text:p>十六、按攤銷後成本衡量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股份</text:span></text:p>
          </table:table-cell>
          <table:table-cell office:value-type="float" office:value="21297180.816689279" table:style-name="ce26">
            <text:p><text:s text:c="2"/>21,297,181<text:s/></text:p>
          </table:table-cell>
          <table:table-cell office:value-type="float" office:value="19227016.521190196" table:style-name="ce26">
            <text:p><text:s text:c="2"/>19,227,017<text:s/></text:p>
          </table:table-cell>
          <table:table-cell office:value-type="string" table:style-name="ce27">
            <text:p>十七、特別股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7.<text:span text:style-name="T6">資產證券化商品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十八、其他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8.<text:span text:style-name="T6">衍生金融資產及結構型商品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9.<text:span text:style-name="T6">其他國內投資</text:span></text:p>
          </table:table-cell>
          <table:table-cell office:value-type="float" office:value="173443.99378805127" table:style-name="ce26">
            <text:p><text:s text:c="2"/>173,444<text:s/></text:p>
          </table:table-cell>
          <table:table-cell office:value-type="float" office:value="315799.15151163097" table:style-name="ce26">
            <text:p><text:s text:c="2"/>315,799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七、國內投資性不動產及閒置資產</text:span></text:p>
          </table:table-cell>
          <table:table-cell office:value-type="float" office:value="40705653.269775145" table:style-name="ce26">
            <text:p><text:s text:c="2"/>40,705,653<text:s/></text:p>
          </table:table-cell>
          <table:table-cell office:value-type="float" office:value="41522467.738684304" table:style-name="ce26">
            <text:p><text:s text:c="2"/>41,522,468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八、國外投資淨額</text:span></text:p>
          </table:table-cell>
          <table:table-cell office:value-type="float" office:value="9619984.6932207774" table:style-name="ce26">
            <text:p><text:s text:c="2"/>9,619,985<text:s/></text:p>
          </table:table-cell>
          <table:table-cell office:value-type="float" office:value="8911628.0895769112" table:style-name="ce26">
            <text:p><text:s text:c="2"/>8,911,628<text:s/></text:p>
          </table:table-cell>
          <table:table-cell table:style-name="ce6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國外存款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2">
            <text:p>權　益　合　計</text:p>
          </table:table-cell>
          <table:table-cell office:value-type="float" office:value="86209771.163167283" table:style-name="ce26">
            <text:p><text:s text:c="2"/>86,209,771<text:s/></text:p>
          </table:table-cell>
          <table:table-cell office:value-type="float" office:value="100622521.95896907" table:style-name="ce28">
            <text:p><text:s text:c="2"/>100,622,52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國外直接投資</text:span></text:p>
          </table:table-cell>
          <table:table-cell office:value-type="float" office:value="2291340.693220777" table:style-name="ce26">
            <text:p><text:s text:c="2"/>2,291,341<text:s/></text:p>
          </table:table-cell>
          <table:table-cell office:value-type="float" office:value="2428317.0895769102" table:style-name="ce26">
            <text:p><text:s text:c="2"/>2,428,317<text:s/></text:p>
          </table:table-cell>
          <table:table-cell office:value-type="string" table:style-name="ce27">
            <text:p>一、實收資本</text:p>
          </table:table-cell>
          <table:table-cell office:value-type="float" office:value="75731627.686225161" table:style-name="ce26">
            <text:p><text:s text:c="2"/>75,731,628<text:s/></text:p>
          </table:table-cell>
          <table:table-cell office:value-type="float" office:value="66176154.338231891" table:style-name="ce28">
            <text:p><text:s text:c="2"/>66,176,15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國外有價證券投資</text:span><text:s/></text:p>
          </table:table-cell>
          <table:table-cell office:value-type="float" office:value="7328644" table:style-name="ce26">
            <text:p><text:s text:c="2"/>7,328,644<text:s/></text:p>
          </table:table-cell>
          <table:table-cell office:value-type="float" office:value="6483311" table:style-name="ce26">
            <text:p><text:s text:c="2"/>6,483,311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國外衍生金融資產及結構型商品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1817890.9081089394" table:style-name="ce26">
            <text:p><text:s text:c="2"/>1,817,891<text:s/></text:p>
          </table:table-cell>
          <table:table-cell office:value-type="float" office:value="1305651.7455411172" table:style-name="ce28">
            <text:p><text:s text:c="2"/>1,305,65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不動產投資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5729713.9746792139" table:style-name="ce26">
            <text:p><text:s text:c="2"/>5,729,714<text:s/></text:p>
          </table:table-cell>
          <table:table-cell office:value-type="float" office:value="6895271.9011711022" table:style-name="ce28">
            <text:p><text:s text:c="2"/>6,895,272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<text:span text:style-name="T6">九、存貨淨額</text:span></text:p>
          </table:table-cell>
          <table:table-cell office:value-type="float" office:value="21280554.707352303" table:style-name="ce26">
            <text:p><text:s text:c="2"/>21,280,555<text:s/></text:p>
          </table:table-cell>
          <table:table-cell office:value-type="float" office:value="26911302.640543621" table:style-name="ce26">
            <text:p><text:s text:c="2"/>26,911,303<text:s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63888056.996229306" table:style-name="ce26">
            <text:p><text:s text:c="2"/>63,888,057<text:s/></text:p>
          </table:table-cell>
          <table:table-cell office:value-type="float" office:value="53639954.004240029" table:style-name="ce28">
            <text:p><text:s text:c="2"/>53,639,954<text:s/>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十、不動產、廠房及設備淨額</text:p>
          </table:table-cell>
          <table:table-cell office:value-type="float" office:value="97736629.715546042" table:style-name="ce26">
            <text:p><text:s text:c="2"/>97,736,630<text:s/></text:p>
          </table:table-cell>
          <table:table-cell office:value-type="float" office:value="97254270.658785895" table:style-name="ce26">
            <text:p><text:s text:c="2"/>97,254,271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4295965.8072076952" table:style-name="ce26">
            <text:p><text:s text:c="2"/>4,295,966<text:s/></text:p>
          </table:table-cell>
          <table:table-cell office:value-type="float" office:value="4335276.6872796323" table:style-name="ce28">
            <text:p><text:s text:c="2"/>4,335,277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<text:span text:style-name="T6">　　</text:span>1.<text:span text:style-name="T6">土地淨額</text:span></text:p>
          </table:table-cell>
          <table:table-cell office:value-type="float" office:value="41514591.008618422" table:style-name="ce26">
            <text:p><text:s text:c="2"/>41,514,591<text:s/></text:p>
          </table:table-cell>
          <table:table-cell office:value-type="float" office:value="39966671.477346942" table:style-name="ce26">
            <text:p><text:s text:c="2"/>39,966,671<text:s/></text:p>
          </table:table-cell>
          <table:table-cell office:value-type="string" table:style-name="ce27">
            <text:p>二、資本公積、保留盈餘</text:p>
          </table:table-cell>
          <table:table-cell office:value-type="float" office:value="10478143.476942129" table:style-name="ce26">
            <text:p><text:s text:c="2"/>10,478,143<text:s/></text:p>
          </table:table-cell>
          <table:table-cell office:value-type="float" office:value="34446367.620737195" table:style-name="ce28">
            <text:p><text:s text:c="2"/>34,446,368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<text:span text:style-name="T6">　　</text:span>2.<text:span text:style-name="T6">建築物、廠房及設備淨額</text:span></text:p>
          </table:table-cell>
          <table:table-cell office:value-type="float" office:value="56222038.70692762" table:style-name="ce26">
            <text:p><text:s text:c="2"/>56,222,039<text:s/></text:p>
          </table:table-cell>
          <table:table-cell office:value-type="float" office:value="57287599.181438968" table:style-name="ce26">
            <text:p><text:s text:c="2"/>57,287,599<text:s/></text:p>
          </table:table-cell>
          <table:table-cell office:value-type="string" table:style-name="ce27">
            <text:p>　　及其他權益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4">
            <text:p>十一、無形資產、生物資產、</text:p>
          </table:table-cell>
          <table:table-cell office:value-type="float" office:value="14710562.452102337" table:style-name="ce26">
            <text:p><text:s text:c="2"/>14,710,562<text:s/></text:p>
          </table:table-cell>
          <table:table-cell office:value-type="float" office:value="15199884.459678562" table:style-name="ce26">
            <text:p><text:s text:c="2"/>15,199,884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5">
            <text:p><text:span text:style-name="T6">　　　遞延資產及用品盤存</text:span></text:p>
          </table:table-cell>
          <table:table-cell table:number-columns-repeated="2" table:style-name="ce36"/>
          <table:table-cell table:style-name="ce37"/>
          <table:table-cell table:style-name="ce36"/>
          <table:table-cell table:style-name="ce38"/>
          <table:table-cell table:number-columns-repeated="16378"/>
        </table:table-row>
        <table:table-row table:number-rows-repeated="4" table:style-name="ro5">
          <table:table-cell table:number-columns-repeated="16384" table:style-name="ce8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表2-17.$A$1:表2-17.$F$54" table:base-cell-address="表2-17.$A$1"/>
        </table:named-expressions>
      </table:table>
      <table:named-expressions>
        <table:named-range table:name="表2_17___民營其他服務業資產負債統計表" table:cell-range-address="表2-17.$B$1:表2-17.$F$1" table:base-cell-address="表2-1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+48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方惠蓉</meta:initial-creator>
    <dc:creator>方惠蓉</dc:creator>
    <meta:creation-date>2024-12-16T06:33:15Z</meta:creation-date>
    <dc:date>2025-01-02T02:39:33Z</dc:date>
    <meta:print-date>2024-12-17T05:40:35Z</meta:print-date>
  </office:meta>
</office:document-meta>
</file>