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5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6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6<text:s text:c="3"/><text:span text:style-name="T3">民營藝術、娛樂及休閒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5">
            <text:p>111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310546187.00000006" table:style-name="ce23">
            <text:p><text:s text:c="2"/>310,546,187<text:s/></text:p>
          </table:table-cell>
          <table:table-cell office:value-type="float" office:value="301139787.00000012" table:style-name="ce23">
            <text:p><text:s text:c="2"/>301,139,787<text:s/></text:p>
          </table:table-cell>
          <table:table-cell office:value-type="string" table:style-name="ce24">
            <text:p>負　債　合　計</text:p>
          </table:table-cell>
          <table:table-cell office:value-type="float" office:value="193320721.41365081" table:style-name="ce23">
            <text:p><text:s text:c="2"/>193,320,721<text:s/></text:p>
          </table:table-cell>
          <table:table-cell office:value-type="float" office:value="189055078.20309377" table:style-name="ce25">
            <text:p><text:s text:c="2"/>189,055,07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119081.3333012131" table:style-name="ce26">
            <text:p><text:s text:c="2"/>1,119,081<text:s/></text:p>
          </table:table-cell>
          <table:table-cell office:value-type="float" office:value="1281084.917152344" table:style-name="ce26">
            <text:p><text:s text:c="2"/>1,281,085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70293867.46430704" table:style-name="ce26">
            <text:p><text:s text:c="2"/>70,293,867<text:s/></text:p>
          </table:table-cell>
          <table:table-cell office:value-type="float" office:value="67720731.233867556" table:style-name="ce28">
            <text:p><text:s text:c="2"/>67,720,73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30003571.111176297" table:style-name="ce26">
            <text:p><text:s text:c="2"/>30,003,571<text:s/></text:p>
          </table:table-cell>
          <table:table-cell office:value-type="float" office:value="28425603.027873196" table:style-name="ce26">
            <text:p><text:s text:c="2"/>28,425,603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394414.7447907745" table:style-name="ce26">
            <text:p><text:s text:c="2"/>1,394,415<text:s/></text:p>
          </table:table-cell>
          <table:table-cell office:value-type="float" office:value="1740703.6955545987" table:style-name="ce28">
            <text:p><text:s text:c="2"/>1,740,70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8629927.418897286" table:style-name="ce26">
            <text:p><text:s text:c="2"/>18,629,927<text:s/></text:p>
          </table:table-cell>
          <table:table-cell office:value-type="float" office:value="22023134.28920953" table:style-name="ce26">
            <text:p><text:s text:c="2"/>22,023,134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9423751.3711400703" table:style-name="ce26">
            <text:p><text:s text:c="2"/>9,423,751<text:s/></text:p>
          </table:table-cell>
          <table:table-cell office:value-type="float" office:value="5724409.3195331087" table:style-name="ce26">
            <text:p><text:s text:c="2"/>5,724,409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1394414.7447907745" table:style-name="ce26">
            <text:p><text:s text:c="2"/>1,394,415<text:s/></text:p>
          </table:table-cell>
          <table:table-cell office:value-type="float" office:value="1740703.6955545987" table:style-name="ce28">
            <text:p><text:s text:c="2"/>1,740,70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949892.3211389424" table:style-name="ce26">
            <text:p><text:s text:c="2"/>1,949,892<text:s/></text:p>
          </table:table-cell>
          <table:table-cell office:value-type="float" office:value="678059.41913055955" table:style-name="ce26">
            <text:p><text:s text:c="2"/>678,059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99819" table:style-name="ce26">
            <text:p><text:s text:c="2"/>99,819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三、國外借款</text:p>
          </table:table-cell>
          <table:table-cell office:value-type="float" office:value="1235384.4994393683" table:style-name="ce26">
            <text:p><text:s text:c="2"/>1,235,384<text:s/></text:p>
          </table:table-cell>
          <table:table-cell office:value-type="float" office:value="1205718.0680164997" table:style-name="ce28">
            <text:p><text:s text:c="2"/>1,205,71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3482070.1254777433" table:style-name="ce26">
            <text:p><text:s text:c="2"/>3,482,070<text:s/></text:p>
          </table:table-cell>
          <table:table-cell office:value-type="float" office:value="3842189.4166103899" table:style-name="ce26">
            <text:p><text:s text:c="2"/>3,842,189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73195396.535221159" table:style-name="ce26">
            <text:p><text:s text:c="2"/>73,195,397<text:s/></text:p>
          </table:table-cell>
          <table:table-cell office:value-type="float" office:value="69774790.380538046" table:style-name="ce28">
            <text:p><text:s text:c="2"/>69,774,79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3562470.6287051961" table:style-name="ce26">
            <text:p><text:s text:c="2"/>3,562,471<text:s/></text:p>
          </table:table-cell>
          <table:table-cell office:value-type="float" office:value="3185221.8564687585" table:style-name="ce28">
            <text:p><text:s text:c="2"/>3,185,2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3400022.7452659514" table:style-name="ce26">
            <text:p><text:s text:c="2"/>3,400,023<text:s/></text:p>
          </table:table-cell>
          <table:table-cell office:value-type="float" office:value="3842189.4166103899" table:style-name="ce26">
            <text:p><text:s text:c="2"/>3,842,189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3348801.9850024208" table:style-name="ce26">
            <text:p><text:s text:c="2"/>3,348,802<text:s/></text:p>
          </table:table-cell>
          <table:table-cell office:value-type="float" office:value="3162262.2866996671" table:style-name="ce28">
            <text:p><text:s text:c="2"/>3,162,26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82047.3802117921" table:style-name="ce26">
            <text:p><text:s text:c="2"/>82,047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32387402.983637311" table:style-name="ce26">
            <text:p><text:s text:c="2"/>32,387,403<text:s/></text:p>
          </table:table-cell>
          <table:table-cell office:value-type="float" office:value="29934240.063904893" table:style-name="ce28">
            <text:p><text:s text:c="2"/>29,934,2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28268377.919810221" table:style-name="ce26">
            <text:p><text:s text:c="2"/>28,268,378<text:s/></text:p>
          </table:table-cell>
          <table:table-cell office:value-type="float" office:value="28459565.715746768" table:style-name="ce28">
            <text:p><text:s text:c="2"/>28,459,56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30819521.126924798" table:style-name="ce26">
            <text:p><text:s text:c="2"/>30,819,521<text:s/></text:p>
          </table:table-cell>
          <table:table-cell office:value-type="float" office:value="28832561.534792092" table:style-name="ce26">
            <text:p><text:s text:c="2"/>28,832,562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5628343.0180659927" table:style-name="ce26">
            <text:p><text:s text:c="2"/>5,628,343<text:s/></text:p>
          </table:table-cell>
          <table:table-cell office:value-type="float" office:value="5033500.4577179654" table:style-name="ce28">
            <text:p><text:s text:c="2"/>5,033,5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990153.363782966" table:style-name="ce26">
            <text:p><text:s text:c="2"/>1,990,153<text:s/></text:p>
          </table:table-cell>
          <table:table-cell office:value-type="float" office:value="1929158.4800767254" table:style-name="ce26">
            <text:p><text:s text:c="2"/>1,929,158<text:s/></text:p>
          </table:table-cell>
          <table:table-cell office:value-type="string" table:style-name="ce27">
            <text:p>六、應付票券</text:p>
          </table:table-cell>
          <table:table-cell office:value-type="float" office:value="5742103.2736298842" table:style-name="ce26">
            <text:p><text:s text:c="2"/>5,742,103<text:s/></text:p>
          </table:table-cell>
          <table:table-cell office:value-type="float" office:value="6249100.835069973" table:style-name="ce28">
            <text:p><text:s text:c="2"/>6,249,10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143230.0463015768" table:style-name="ce26">
            <text:p><text:s text:c="2"/>1,143,230<text:s/></text:p>
          </table:table-cell>
          <table:table-cell office:value-type="float" office:value="930299.41773936769" table:style-name="ce26">
            <text:p><text:s text:c="2"/>930,299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96500" table:style-name="ce26">
            <text:p><text:s text:c="2"/>96,500<text:s/></text:p>
          </table:table-cell>
          <table:table-cell office:value-type="float" office:value="383611" table:style-name="ce28">
            <text:p><text:s text:c="2"/>383,61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5916060.432162337" table:style-name="ce26">
            <text:p><text:s text:c="2"/>25,916,060<text:s/></text:p>
          </table:table-cell>
          <table:table-cell office:value-type="float" office:value="23316291.621843725" table:style-name="ce26">
            <text:p><text:s text:c="2"/>23,316,292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503403.5732208926" table:style-name="ce26">
            <text:p><text:s text:c="2"/>1,503,404<text:s/></text:p>
          </table:table-cell>
          <table:table-cell office:value-type="float" office:value="2569244.4325952432" table:style-name="ce26">
            <text:p><text:s text:c="2"/>2,569,244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666405.858542246" table:style-name="ce26">
            <text:p><text:s text:c="2"/>1,666,406<text:s/></text:p>
          </table:table-cell>
          <table:table-cell office:value-type="float" office:value="1661188.4841853373" table:style-name="ce28">
            <text:p><text:s text:c="2"/>1,661,18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20972.19200361322" table:style-name="ce26">
            <text:p><text:s text:c="2"/>320,972<text:s/></text:p>
          </table:table-cell>
          <table:table-cell office:value-type="float" office:value="174915.93915176962" table:style-name="ce26">
            <text:p><text:s text:c="2"/>174,916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4985.673605685826" table:style-name="ce26">
            <text:p><text:s text:c="2"/>14,986<text:s/></text:p>
          </table:table-cell>
          <table:table-cell office:value-type="float" office:value="13587.947508898647" table:style-name="ce28">
            <text:p><text:s text:c="2"/>13,58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54298.480546582046" table:style-name="ce26">
            <text:p><text:s text:c="2"/>54,298<text:s/></text:p>
          </table:table-cell>
          <table:table-cell office:value-type="float" office:value="87348.356614746896" table:style-name="ce26">
            <text:p><text:s text:c="2"/>87,348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3870510.672189232" table:style-name="ce26">
            <text:p><text:s text:c="2"/>3,870,511<text:s/></text:p>
          </table:table-cell>
          <table:table-cell office:value-type="float" office:value="2812475.100497283" table:style-name="ce28">
            <text:p><text:s text:c="2"/>2,812,47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3708124.331510523" table:style-name="ce26">
            <text:p><text:s text:c="2"/>13,708,124<text:s/></text:p>
          </table:table-cell>
          <table:table-cell office:value-type="float" office:value="13424343.893747618" table:style-name="ce26">
            <text:p><text:s text:c="2"/>13,424,344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783486.33148593153" table:style-name="ce26">
            <text:p><text:s text:c="2"/>783,486<text:s/></text:p>
          </table:table-cell>
          <table:table-cell office:value-type="float" office:value="1050527.5056701235" table:style-name="ce26">
            <text:p><text:s text:c="2"/>1,050,528<text:s/></text:p>
          </table:table-cell>
          <table:table-cell office:value-type="string" table:style-name="ce27">
            <text:p>十三、遞延負債</text:p>
          </table:table-cell>
          <table:table-cell office:value-type="float" office:value="35798630.47235103" table:style-name="ce26">
            <text:p><text:s text:c="2"/>35,798,630<text:s/></text:p>
          </table:table-cell>
          <table:table-cell office:value-type="float" office:value="37477261.073374085" table:style-name="ce28">
            <text:p><text:s text:c="2"/>37,477,26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2522.219574432003" table:style-name="ce26">
            <text:p><text:s text:c="2"/>12,522<text:s/></text:p>
          </table:table-cell>
          <table:table-cell office:value-type="float" office:value="15910.38448151695" table:style-name="ce28">
            <text:p><text:s text:c="2"/>15,91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18948.975286928769" table:style-name="ce26">
            <text:p><text:s text:c="2"/>18,949<text:s/></text:p>
          </table:table-cell>
          <table:table-cell office:value-type="float" office:value="19145.652659434247" table:style-name="ce26">
            <text:p><text:s text:c="2"/>19,146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84768.7338737821" table:style-name="ce26">
            <text:p><text:s text:c="2"/>184,769<text:s/></text:p>
          </table:table-cell>
          <table:table-cell office:value-type="float" office:value="31.445456725306983" table:style-name="ce26">
            <text:p><text:s text:c="2"/>31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2683245.77760775" table:style-name="ce26">
            <text:p><text:s text:c="2"/>12,683,246<text:s/></text:p>
          </table:table-cell>
          <table:table-cell office:value-type="float" office:value="12227604.635336509" table:style-name="ce26">
            <text:p><text:s text:c="2"/>12,227,605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3594.5132561290666" table:style-name="ce26">
            <text:p><text:s text:c="2"/>3,595<text:s/></text:p>
          </table:table-cell>
          <table:table-cell office:value-type="float" office:value="35991.654624823605" table:style-name="ce26">
            <text:p><text:s text:c="2"/>35,992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34080" table:style-name="ce26">
            <text:p><text:s text:c="2"/>34,080<text:s/></text:p>
          </table:table-cell>
          <table:table-cell office:value-type="float" office:value="91043" table:style-name="ce26">
            <text:p><text:s text:c="2"/>91,043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49303414.945641823" table:style-name="ce26">
            <text:p><text:s text:c="2"/>49,303,415<text:s/></text:p>
          </table:table-cell>
          <table:table-cell office:value-type="float" office:value="43918183.04837127" table:style-name="ce26">
            <text:p><text:s text:c="2"/>43,918,183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306962" table:style-name="ce26">
            <text:p><text:s text:c="2"/>306,962<text:s/></text:p>
          </table:table-cell>
          <table:table-cell office:value-type="float" office:value="246377" table:style-name="ce26">
            <text:p><text:s text:c="2"/>246,377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117225465.58634917" table:style-name="ce26">
            <text:p><text:s text:c="2"/>117,225,466<text:s/></text:p>
          </table:table-cell>
          <table:table-cell office:value-type="float" office:value="112084708.79690617" table:style-name="ce28">
            <text:p><text:s text:c="2"/>112,084,70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302356" table:style-name="ce26">
            <text:p><text:s text:c="2"/>302,356<text:s/></text:p>
          </table:table-cell>
          <table:table-cell office:value-type="float" office:value="226225" table:style-name="ce26">
            <text:p><text:s text:c="2"/>226,225<text:s/></text:p>
          </table:table-cell>
          <table:table-cell office:value-type="string" table:style-name="ce27">
            <text:p>一、實收資本</text:p>
          </table:table-cell>
          <table:table-cell office:value-type="float" office:value="105676185.85757509" table:style-name="ce26">
            <text:p><text:s text:c="2"/>105,676,186<text:s/></text:p>
          </table:table-cell>
          <table:table-cell office:value-type="float" office:value="108128328.17690502" table:style-name="ce28">
            <text:p><text:s text:c="2"/>108,128,32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4606" table:style-name="ce26">
            <text:p><text:s text:c="2"/>4,606<text:s/></text:p>
          </table:table-cell>
          <table:table-cell office:value-type="float" office:value="20152" table:style-name="ce26">
            <text:p><text:s text:c="2"/>20,152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5934224.354223553" table:style-name="ce26">
            <text:p><text:s text:c="2"/>25,934,224<text:s/></text:p>
          </table:table-cell>
          <table:table-cell office:value-type="float" office:value="27087989.19864985" table:style-name="ce28">
            <text:p><text:s text:c="2"/>27,087,98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38341966.702765457" table:style-name="ce26">
            <text:p><text:s text:c="2"/>38,341,967<text:s/></text:p>
          </table:table-cell>
          <table:table-cell office:value-type="float" office:value="34448646.324267425" table:style-name="ce28">
            <text:p><text:s text:c="2"/>34,448,646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3285157.0158427865" table:style-name="ce26">
            <text:p><text:s text:c="2"/>3,285,157<text:s/></text:p>
          </table:table-cell>
          <table:table-cell office:value-type="float" office:value="3147820.3034426607" table:style-name="ce26">
            <text:p><text:s text:c="2"/>3,147,820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41000520.155305803" table:style-name="ce26">
            <text:p><text:s text:c="2"/>41,000,520<text:s/></text:p>
          </table:table-cell>
          <table:table-cell office:value-type="float" office:value="46126901.93730551" table:style-name="ce28">
            <text:p><text:s text:c="2"/>46,126,902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141209514.35311601" table:style-name="ce26">
            <text:p><text:s text:c="2"/>141,209,514<text:s/></text:p>
          </table:table-cell>
          <table:table-cell office:value-type="float" office:value="138820714.34434116" table:style-name="ce26">
            <text:p><text:s text:c="2"/>138,820,714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399474.64528029965" table:style-name="ce26">
            <text:p><text:s text:c="2"/>399,475<text:s/></text:p>
          </table:table-cell>
          <table:table-cell office:value-type="float" office:value="464790.71668224118" table:style-name="ce28">
            <text:p><text:s text:c="2"/>464,791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61483321.428076982" table:style-name="ce26">
            <text:p><text:s text:c="2"/>61,483,321<text:s/></text:p>
          </table:table-cell>
          <table:table-cell office:value-type="float" office:value="54235156.555736668" table:style-name="ce26">
            <text:p><text:s text:c="2"/>54,235,157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1549279.728774084" table:style-name="ce26">
            <text:p><text:s text:c="2"/>11,549,280<text:s/></text:p>
          </table:table-cell>
          <table:table-cell office:value-type="float" office:value="3956380.6200011773" table:style-name="ce28">
            <text:p><text:s text:c="2"/>3,956,381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79726192.925038993" table:style-name="ce26">
            <text:p><text:s text:c="2"/>79,726,193<text:s/></text:p>
          </table:table-cell>
          <table:table-cell office:value-type="float" office:value="84585557.788604453" table:style-name="ce26">
            <text:p><text:s text:c="2"/>84,585,558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37208951.657008834" table:style-name="ce26">
            <text:p><text:s text:c="2"/>37,208,952<text:s/></text:p>
          </table:table-cell>
          <table:table-cell office:value-type="float" office:value="39200909.513669312" table:style-name="ce26">
            <text:p><text:s text:c="2"/>39,200,910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6.$A$1:表2-16.$F$54" table:base-cell-address="表2-16.$A$1"/>
        </table:named-expressions>
      </table:table>
      <table:named-expressions>
        <table:named-range table:name="表2_16___民營藝術、娛樂及休閒服務業資產負債統計表" table:cell-range-address="表2-16.$B$1:表2-16.$F$1" table:base-cell-address="表2-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7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31:35Z</meta:creation-date>
    <dc:date>2025-01-02T02:39:20Z</dc:date>
    <meta:print-date>2024-12-17T05:39:51Z</meta:print-date>
  </office:meta>
</office:document-meta>
</file>