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631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4.99533333333333cm"/>
    </style:style>
    <style:style style:name="co4" style:family="table-column">
      <style:table-column-properties fo:break-before="auto" style:column-width="4.169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5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9">
            <text:p><text:span text:style-name="T3">表</text:span>2-15<text:s text:c="3"/><text:span text:style-name="T3">民營支援服務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0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2<text:span text:style-name="T7">年底</text:span></text:p>
          </table:table-cell>
          <table:table-cell office:value-type="string" table:style-name="ce14">
            <text:p>111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2<text:span text:style-name="T7">年底</text:span></text:p>
          </table:table-cell>
          <table:table-cell office:value-type="string" table:style-name="ce15">
            <text:p>111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744013062.99999988" table:style-name="ce23">
            <text:p><text:s text:c="2"/>744,013,063<text:s/></text:p>
          </table:table-cell>
          <table:table-cell office:value-type="float" office:value="645964970" table:style-name="ce23">
            <text:p><text:s text:c="2"/>645,964,970<text:s/></text:p>
          </table:table-cell>
          <table:table-cell office:value-type="string" table:style-name="ce24">
            <text:p>負　債　合　計</text:p>
          </table:table-cell>
          <table:table-cell office:value-type="float" office:value="499063839.30132699" table:style-name="ce23">
            <text:p><text:s text:c="2"/>499,063,839<text:s/></text:p>
          </table:table-cell>
          <table:table-cell office:value-type="float" office:value="431839536.66752416" table:style-name="ce25">
            <text:p><text:s text:c="2"/>431,839,53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12423565.465467876" table:style-name="ce26">
            <text:p><text:s text:c="2"/>12,423,565<text:s/></text:p>
          </table:table-cell>
          <table:table-cell office:value-type="float" office:value="15603137.88786797" table:style-name="ce26">
            <text:p><text:s text:c="2"/>15,603,138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212760120.19210571" table:style-name="ce26">
            <text:p><text:s text:c="2"/>212,760,120<text:s/></text:p>
          </table:table-cell>
          <table:table-cell office:value-type="float" office:value="205953427.70346257" table:style-name="ce28">
            <text:p><text:s text:c="2"/>205,953,428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91444723.786003664" table:style-name="ce26">
            <text:p><text:s text:c="2"/>91,444,724<text:s/></text:p>
          </table:table-cell>
          <table:table-cell office:value-type="float" office:value="73465324.40115799" table:style-name="ce26">
            <text:p><text:s text:c="2"/>73,465,324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5791065.6580928089" table:style-name="ce26">
            <text:p><text:s text:c="2"/>5,791,066<text:s/></text:p>
          </table:table-cell>
          <table:table-cell office:value-type="float" office:value="5254898.0796076814" table:style-name="ce28">
            <text:p><text:s text:c="2"/>5,254,898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76038217.190912679" table:style-name="ce26">
            <text:p><text:s text:c="2"/>76,038,217<text:s/></text:p>
          </table:table-cell>
          <table:table-cell office:value-type="float" office:value="62666146.253500797" table:style-name="ce26">
            <text:p><text:s text:c="2"/>62,666,146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9310346.6813330185" table:style-name="ce26">
            <text:p><text:s text:c="2"/>9,310,347<text:s/></text:p>
          </table:table-cell>
          <table:table-cell office:value-type="float" office:value="6964968.0564595247" table:style-name="ce26">
            <text:p><text:s text:c="2"/>6,964,968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5334335.9210650381" table:style-name="ce26">
            <text:p><text:s text:c="2"/>5,334,336<text:s/></text:p>
          </table:table-cell>
          <table:table-cell office:value-type="float" office:value="4870969.3855192447" table:style-name="ce28">
            <text:p><text:s text:c="2"/>4,870,969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6096159.9137579734" table:style-name="ce26">
            <text:p><text:s text:c="2"/>6,096,160<text:s/></text:p>
          </table:table-cell>
          <table:table-cell office:value-type="float" office:value="3834210.0911976774" table:style-name="ce26">
            <text:p><text:s text:c="2"/>3,834,210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456729.73702776991" table:style-name="ce26">
            <text:p><text:s text:c="2"/>456,730<text:s/></text:p>
          </table:table-cell>
          <table:table-cell office:value-type="float" office:value="383928.69408843626" table:style-name="ce28">
            <text:p><text:s text:c="2"/>383,929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234778.83869530982" table:style-name="ce26">
            <text:p><text:s text:c="2"/>234,779<text:s/></text:p>
          </table:table-cell>
          <table:table-cell office:value-type="float" office:value="52890.076383264241" table:style-name="ce26">
            <text:p><text:s text:c="2"/>52,890<text:s/></text:p>
          </table:table-cell>
          <table:table-cell office:value-type="string" table:style-name="ce27">
            <text:p>三、國外借款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44379832.190090418" table:style-name="ce26">
            <text:p><text:s text:c="2"/>44,379,832<text:s/></text:p>
          </table:table-cell>
          <table:table-cell office:value-type="float" office:value="36615729.178696476" table:style-name="ce26">
            <text:p><text:s text:c="2"/>36,615,729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165896.24326602934" table:style-name="ce26">
            <text:p><text:s text:c="2"/>165,896<text:s/></text:p>
          </table:table-cell>
          <table:table-cell office:value-type="float" office:value="168445.5177929769" table:style-name="ce26">
            <text:p><text:s text:c="2"/>168,446<text:s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195770963.00523147" table:style-name="ce26">
            <text:p><text:s text:c="2"/>195,770,963<text:s/></text:p>
          </table:table-cell>
          <table:table-cell office:value-type="float" office:value="168062017.00501713" table:style-name="ce28">
            <text:p><text:s text:c="2"/>168,062,01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74597.300736889782" table:style-name="ce26">
            <text:p><text:s text:c="2"/>74,597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12005887.965608157" table:style-name="ce26">
            <text:p><text:s text:c="2"/>12,005,888<text:s/></text:p>
          </table:table-cell>
          <table:table-cell office:value-type="float" office:value="10251883.182590228" table:style-name="ce28">
            <text:p><text:s text:c="2"/>10,251,88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39822452.890216716" table:style-name="ce26">
            <text:p><text:s text:c="2"/>39,822,453<text:s/></text:p>
          </table:table-cell>
          <table:table-cell office:value-type="float" office:value="30025915.99223965" table:style-name="ce26">
            <text:p><text:s text:c="2"/>30,025,916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3674033.0012606005" table:style-name="ce26">
            <text:p><text:s text:c="2"/>3,674,033<text:s/></text:p>
          </table:table-cell>
          <table:table-cell office:value-type="float" office:value="2940831.4290373786" table:style-name="ce28">
            <text:p><text:s text:c="2"/>2,940,83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2452742.6307193371" table:style-name="ce26">
            <text:p><text:s text:c="2"/>2,452,743<text:s/></text:p>
          </table:table-cell>
          <table:table-cell office:value-type="float" office:value="4250817.3603270687" table:style-name="ce26">
            <text:p><text:s text:c="2"/>4,250,817<text:s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123358586.11971292" table:style-name="ce26">
            <text:p><text:s text:c="2"/>123,358,586<text:s/></text:p>
          </table:table-cell>
          <table:table-cell office:value-type="float" office:value="107163134.95003447" table:style-name="ce28">
            <text:p><text:s text:c="2"/>107,163,13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1938740.4258883323" table:style-name="ce26">
            <text:p><text:s text:c="2"/>1,938,740<text:s/></text:p>
          </table:table-cell>
          <table:table-cell office:value-type="float" office:value="2095953.007599897" table:style-name="ce26">
            <text:p><text:s text:c="2"/>2,095,953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52523808.770603001" table:style-name="ce26">
            <text:p><text:s text:c="2"/>52,523,809<text:s/></text:p>
          </table:table-cell>
          <table:table-cell office:value-type="float" office:value="44421436.427023277" table:style-name="ce28">
            <text:p><text:s text:c="2"/>44,421,43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167765691.78252813" table:style-name="ce26">
            <text:p><text:s text:c="2"/>167,765,692<text:s/></text:p>
          </table:table-cell>
          <table:table-cell office:value-type="float" office:value="136810125.97430235" table:style-name="ce26">
            <text:p><text:s text:c="2"/>136,810,126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4208647.1480467757" table:style-name="ce26">
            <text:p><text:s text:c="2"/>4,208,647<text:s/></text:p>
          </table:table-cell>
          <table:table-cell office:value-type="float" office:value="3284731.0163317784" table:style-name="ce28">
            <text:p><text:s text:c="2"/>3,284,73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9909274.6037781276" table:style-name="ce26">
            <text:p><text:s text:c="2"/>9,909,275<text:s/></text:p>
          </table:table-cell>
          <table:table-cell office:value-type="float" office:value="10258386.653868942" table:style-name="ce26">
            <text:p><text:s text:c="2"/>10,258,387<text:s/></text:p>
          </table:table-cell>
          <table:table-cell office:value-type="string" table:style-name="ce27">
            <text:p>六、應付票券</text:p>
          </table:table-cell>
          <table:table-cell office:value-type="float" office:value="78361521.909012243" table:style-name="ce26">
            <text:p><text:s text:c="2"/>78,361,522<text:s/></text:p>
          </table:table-cell>
          <table:table-cell office:value-type="float" office:value="47773439.762830146" table:style-name="ce28">
            <text:p><text:s text:c="2"/>47,773,44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2092729.2817812078" table:style-name="ce26">
            <text:p><text:s text:c="2"/>2,092,729<text:s/></text:p>
          </table:table-cell>
          <table:table-cell office:value-type="float" office:value="1757286.0446710789" table:style-name="ce26">
            <text:p><text:s text:c="2"/>1,757,286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4217" table:style-name="ce26">
            <text:p><text:s text:c="2"/>4,217<text:s/></text:p>
          </table:table-cell>
          <table:table-cell office:value-type="float" office:value="207039" table:style-name="ce28">
            <text:p><text:s text:c="2"/>207,03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131598278.35786088" table:style-name="ce26">
            <text:p><text:s text:c="2"/>131,598,278<text:s/></text:p>
          </table:table-cell>
          <table:table-cell office:value-type="float" office:value="105125737.76667278" table:style-name="ce26">
            <text:p><text:s text:c="2"/>105,125,738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14467604.935022945" table:style-name="ce26">
            <text:p><text:s text:c="2"/>14,467,605<text:s/></text:p>
          </table:table-cell>
          <table:table-cell office:value-type="float" office:value="12043146.629848346" table:style-name="ce26">
            <text:p><text:s text:c="2"/>12,043,147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357872.5262440347" table:style-name="ce26">
            <text:p><text:s text:c="2"/>357,873<text:s/></text:p>
          </table:table-cell>
          <table:table-cell office:value-type="float" office:value="230625.23853908249" table:style-name="ce28">
            <text:p><text:s text:c="2"/>230,62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10585094.436522014" table:style-name="ce26">
            <text:p><text:s text:c="2"/>10,585,094<text:s/></text:p>
          </table:table-cell>
          <table:table-cell office:value-type="float" office:value="8412988.333889626" table:style-name="ce26">
            <text:p><text:s text:c="2"/>8,412,988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102839.58273452983" table:style-name="ce26">
            <text:p><text:s text:c="2"/>102,840<text:s/></text:p>
          </table:table-cell>
          <table:table-cell office:value-type="float" office:value="418956.80285946373" table:style-name="ce28">
            <text:p><text:s text:c="2"/>418,95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887289.83243707055" table:style-name="ce26">
            <text:p><text:s text:c="2"/>887,290<text:s/></text:p>
          </table:table-cell>
          <table:table-cell office:value-type="float" office:value="787419.45464843896" table:style-name="ce26">
            <text:p><text:s text:c="2"/>787,419<text:s/></text:p>
          </table:table-cell>
          <table:table-cell office:value-type="string" table:style-name="ce27">
            <text:p>十一、土地增值稅準備</text:p>
          </table:table-cell>
          <table:table-cell office:value-type="float" office:value="1585612.2080302599" table:style-name="ce26">
            <text:p><text:s text:c="2"/>1,585,612<text:s/></text:p>
          </table:table-cell>
          <table:table-cell office:value-type="float" office:value="5414.8029085647368" table:style-name="ce28">
            <text:p><text:s text:c="2"/>5,41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73234605.367341489" table:style-name="ce26">
            <text:p><text:s text:c="2"/>73,234,605<text:s/></text:p>
          </table:table-cell>
          <table:table-cell office:value-type="float" office:value="58732646.926525906" table:style-name="ce26">
            <text:p><text:s text:c="2"/>58,732,647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三、遞延負債</text:p>
          </table:table-cell>
          <table:table-cell office:value-type="float" office:value="4217514.1827007476" table:style-name="ce26">
            <text:p><text:s text:c="2"/>4,217,514<text:s/></text:p>
          </table:table-cell>
          <table:table-cell office:value-type="float" office:value="3889467.0179395294" table:style-name="ce28">
            <text:p><text:s text:c="2"/>3,889,46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34842" table:style-name="ce26">
            <text:p><text:s text:c="2"/>34,842<text:s/></text:p>
          </table:table-cell>
          <table:table-cell office:value-type="float" office:value="4047.3321150221673" table:style-name="ce28">
            <text:p><text:s text:c="2"/>4,04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399491.47013477271" table:style-name="ce26">
            <text:p><text:s text:c="2"/>399,491<text:s/></text:p>
          </table:table-cell>
          <table:table-cell office:value-type="float" office:value="42146" table:style-name="ce26">
            <text:p><text:s text:c="2"/>42,146<text:s/></text:p>
          </table:table-cell>
          <table:table-cell office:value-type="string" table:style-name="ce6">
            <text:p><text:s text:c="14"/><text:span text:style-name="T6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928794.71453309851" table:style-name="ce26">
            <text:p><text:s text:c="2"/>928,795<text:s/></text:p>
          </table:table-cell>
          <table:table-cell office:value-type="float" office:value="544605.34542530891" table:style-name="ce26">
            <text:p><text:s text:c="2"/>544,605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4274137.9658522364" table:style-name="ce26">
            <text:p><text:s text:c="2"/>4,274,138<text:s/></text:p>
          </table:table-cell>
          <table:table-cell office:value-type="float" office:value="1420020.5799903842" table:style-name="ce26">
            <text:p><text:s text:c="2"/>1,420,021<text:s/></text:p>
          </table:table-cell>
          <table:table-cell office:value-type="string" table:style-name="ce30">
            <text:p>十六、按攤銷後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66739103.173973657" table:style-name="ce26">
            <text:p><text:s text:c="2"/>66,739,103<text:s/></text:p>
          </table:table-cell>
          <table:table-cell office:value-type="float" office:value="55975881.056156814" table:style-name="ce26">
            <text:p><text:s text:c="2"/>55,975,881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65339.602295856057" table:style-name="ce26">
            <text:p><text:s text:c="2"/>65,340<text:s/></text:p>
          </table:table-cell>
          <table:table-cell office:value-type="float" office:value="66124.826276413922" table:style-name="ce26">
            <text:p><text:s text:c="2"/>66,125<text:s/></text:p>
          </table:table-cell>
          <table:table-cell office:value-type="string" table:style-name="ce27">
            <text:p>十八、其他金融負債</text:p>
          </table:table-cell>
          <table:table-cell office:value-type="float" office:value="77271.037175258651" table:style-name="ce26">
            <text:p><text:s text:c="2"/>77,271<text:s/></text:p>
          </table:table-cell>
          <table:table-cell office:value-type="float" office:value="40203.922244924208" table:style-name="ce28">
            <text:p><text:s text:c="2"/>40,20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447081.46950971748" table:style-name="ce26">
            <text:p><text:s text:c="2"/>447,081<text:s/></text:p>
          </table:table-cell>
          <table:table-cell office:value-type="float" office:value="387126.88685041829" table:style-name="ce26">
            <text:p><text:s text:c="2"/>387,127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380656.97104214935" table:style-name="ce26">
            <text:p><text:s text:c="2"/>380,657<text:s/></text:p>
          </table:table-cell>
          <table:table-cell office:value-type="float" office:value="296742.23182657303" table:style-name="ce26">
            <text:p><text:s text:c="2"/>296,742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15816624.115943957" table:style-name="ce26">
            <text:p><text:s text:c="2"/>15,816,624<text:s/></text:p>
          </table:table-cell>
          <table:table-cell office:value-type="float" office:value="15024379.861609947" table:style-name="ce26">
            <text:p><text:s text:c="2"/>15,024,380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14647804.166202724" table:style-name="ce26">
            <text:p><text:s text:c="2"/>14,647,804<text:s/></text:p>
          </table:table-cell>
          <table:table-cell office:value-type="float" office:value="16599847.536623161" table:style-name="ce26">
            <text:p><text:s text:c="2"/>16,599,848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2">
            <text:p>權　益　合　計</text:p>
          </table:table-cell>
          <table:table-cell office:value-type="float" office:value="244949223.69867295" table:style-name="ce26">
            <text:p><text:s text:c="2"/>244,949,224<text:s/></text:p>
          </table:table-cell>
          <table:table-cell office:value-type="float" office:value="214125433.33247584" table:style-name="ce28">
            <text:p><text:s text:c="2"/>214,125,43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14079896.596257377" table:style-name="ce26">
            <text:p><text:s text:c="2"/>14,079,897<text:s/></text:p>
          </table:table-cell>
          <table:table-cell office:value-type="float" office:value="16074151.885883376" table:style-name="ce26">
            <text:p><text:s text:c="2"/>16,074,152<text:s/></text:p>
          </table:table-cell>
          <table:table-cell office:value-type="string" table:style-name="ce27">
            <text:p>一、實收資本</text:p>
          </table:table-cell>
          <table:table-cell office:value-type="float" office:value="185461923.04220274" table:style-name="ce26">
            <text:p><text:s text:c="2"/>185,461,923<text:s/></text:p>
          </table:table-cell>
          <table:table-cell office:value-type="float" office:value="171202914.95194483" table:style-name="ce28">
            <text:p><text:s text:c="2"/>171,202,91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567907.56994534563" table:style-name="ce26">
            <text:p><text:s text:c="2"/>567,908<text:s/></text:p>
          </table:table-cell>
          <table:table-cell office:value-type="float" office:value="525695.65073978552" table:style-name="ce26">
            <text:p><text:s text:c="2"/>525,696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28588" table:style-name="ce26">
            <text:p><text:s text:c="2"/>28,588<text:s/></text:p>
          </table:table-cell>
          <table:table-cell office:value-type="float" office:value="3312" table:style-name="ce28">
            <text:p><text:s text:c="2"/>3,31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21136940.581132349" table:style-name="ce26">
            <text:p><text:s text:c="2"/>21,136,941<text:s/></text:p>
          </table:table-cell>
          <table:table-cell office:value-type="float" office:value="14229649.458104011" table:style-name="ce28">
            <text:p><text:s text:c="2"/>14,229,64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42448003.999694601" table:style-name="ce26">
            <text:p><text:s text:c="2"/>42,448,004<text:s/></text:p>
          </table:table-cell>
          <table:table-cell office:value-type="float" office:value="39621183.12128251" table:style-name="ce28">
            <text:p><text:s text:c="2"/>39,621,183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九、存貨淨額</text:span></text:p>
          </table:table-cell>
          <table:table-cell office:value-type="float" office:value="7759389.5888118884" table:style-name="ce26">
            <text:p><text:s text:c="2"/>7,759,390<text:s/></text:p>
          </table:table-cell>
          <table:table-cell office:value-type="float" office:value="7024393.9711882742" table:style-name="ce26">
            <text:p><text:s text:c="2"/>7,024,394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116661432.03245096" table:style-name="ce26">
            <text:p><text:s text:c="2"/>116,661,432<text:s/></text:p>
          </table:table-cell>
          <table:table-cell office:value-type="float" office:value="112469294.99796683" table:style-name="ce28">
            <text:p><text:s text:c="2"/>112,469,295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十、不動產、廠房及設備淨額</text:p>
          </table:table-cell>
          <table:table-cell office:value-type="float" office:value="309347973.69772708" table:style-name="ce26">
            <text:p><text:s text:c="2"/>309,347,974<text:s/></text:p>
          </table:table-cell>
          <table:table-cell office:value-type="float" office:value="279515147.34719658" table:style-name="ce26">
            <text:p><text:s text:c="2"/>279,515,147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5186958.4289248362" table:style-name="ce26">
            <text:p><text:s text:c="2"/>5,186,958<text:s/></text:p>
          </table:table-cell>
          <table:table-cell office:value-type="float" office:value="4879475.3745914837" table:style-name="ce28">
            <text:p><text:s text:c="2"/>4,879,475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　　</text:span>1.<text:span text:style-name="T6">土地淨額</text:span></text:p>
          </table:table-cell>
          <table:table-cell office:value-type="float" office:value="56287371.550139755" table:style-name="ce26">
            <text:p><text:s text:c="2"/>56,287,372<text:s/></text:p>
          </table:table-cell>
          <table:table-cell office:value-type="float" office:value="51399959.036975957" table:style-name="ce26">
            <text:p><text:s text:c="2"/>51,399,959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59487300.65647018" table:style-name="ce26">
            <text:p><text:s text:c="2"/>59,487,301<text:s/></text:p>
          </table:table-cell>
          <table:table-cell office:value-type="float" office:value="42922518.380531028" table:style-name="ce28">
            <text:p><text:s text:c="2"/>42,922,518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　　</text:span>2.<text:span text:style-name="T6">建築物、廠房及設備淨額</text:span></text:p>
          </table:table-cell>
          <table:table-cell office:value-type="float" office:value="253060602.14758739" table:style-name="ce26">
            <text:p><text:s text:c="2"/>253,060,602<text:s/></text:p>
          </table:table-cell>
          <table:table-cell office:value-type="float" office:value="228115188.31022066" table:style-name="ce26">
            <text:p><text:s text:c="2"/>228,115,188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十一、無形資產、生物資產、</text:p>
          </table:table-cell>
          <table:table-cell office:value-type="float" office:value="6958074.0011873683" table:style-name="ce26">
            <text:p><text:s text:c="2"/>6,958,074<text:s/></text:p>
          </table:table-cell>
          <table:table-cell office:value-type="float" office:value="6521346.8384480532" table:style-name="ce26">
            <text:p><text:s text:c="2"/>6,521,347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5">
            <text:p><text:span text:style-name="T6">　　　遞延資產及用品盤存</text:span></text:p>
          </table:table-cell>
          <table:table-cell table:number-columns-repeated="2" table:style-name="ce36"/>
          <table:table-cell table:style-name="ce37"/>
          <table:table-cell table:style-name="ce36"/>
          <table:table-cell table:style-name="ce38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表2-15.$A$1:表2-15.$F$54" table:base-cell-address="表2-15.$A$1"/>
        </table:named-expressions>
      </table:table>
      <table:named-expressions>
        <table:named-range table:name="表2_15___民營支援服務業資產負債統計表" table:cell-range-address="表2-15.$B$1:表2-15.$F$1" table:base-cell-address="表2-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46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12-16T06:30:26Z</meta:creation-date>
    <dc:date>2025-01-02T02:39:07Z</dc:date>
    <meta:print-date>2024-12-17T05:39:11Z</meta:print-date>
  </office:meta>
</office:document-meta>
</file>