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4" table:default-cell-style-name="ce8"/>
        <table:table-row table:style-name="ro1">
          <table:table-cell office:value-type="string" table:number-columns-spanned="6" table:number-rows-spanned="1" table:style-name="ce40">
            <text:p><text:span text:style-name="T3">表</text:span>2-14<text:s text:c="3"/><text:span text:style-name="T3">民營專業、科學及技術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1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115856308" table:style-name="ce23">
            <text:p><text:s text:c="2"/>1,115,856,308<text:s/></text:p>
          </table:table-cell>
          <table:table-cell office:value-type="float" office:value="989137112" table:style-name="ce23">
            <text:p><text:s text:c="2"/>989,137,112<text:s/></text:p>
          </table:table-cell>
          <table:table-cell office:value-type="string" table:style-name="ce24">
            <text:p>負　債　合　計</text:p>
          </table:table-cell>
          <table:table-cell office:value-type="float" office:value="621734913.11370993" table:style-name="ce23">
            <text:p><text:s text:c="2"/>621,734,913<text:s/></text:p>
          </table:table-cell>
          <table:table-cell office:value-type="float" office:value="573521117.95590138" table:style-name="ce25">
            <text:p><text:s text:c="2"/>573,521,11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7608591.0923497099" table:style-name="ce27">
            <text:p><text:s text:c="2"/>7,608,591<text:s/></text:p>
          </table:table-cell>
          <table:table-cell office:value-type="float" office:value="7416863.8003970059" table:style-name="ce27">
            <text:p><text:s text:c="2"/>7,416,864<text:s/></text:p>
          </table:table-cell>
          <table:table-cell office:value-type="string" table:style-name="ce28">
            <text:p>一、國內金融機構借款</text:p>
          </table:table-cell>
          <table:table-cell office:value-type="float" office:value="242812960.49308667" table:style-name="ce27">
            <text:p><text:s text:c="2"/>242,812,960<text:s/></text:p>
          </table:table-cell>
          <table:table-cell office:value-type="float" office:value="211083009.56059897" table:style-name="ce29">
            <text:p><text:s text:c="2"/>211,083,01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84767519.37728703" table:style-name="ce27">
            <text:p><text:s text:c="2"/>184,767,519<text:s/></text:p>
          </table:table-cell>
          <table:table-cell office:value-type="float" office:value="183572245.97635239" table:style-name="ce27">
            <text:p><text:s text:c="2"/>183,572,246<text:s/></text:p>
          </table:table-cell>
          <table:table-cell office:value-type="string" table:style-name="ce28">
            <text:p>二、國內非金融機構借款</text:p>
          </table:table-cell>
          <table:table-cell office:value-type="float" office:value="16084366.363374798" table:style-name="ce27">
            <text:p><text:s text:c="2"/>16,084,366<text:s/></text:p>
          </table:table-cell>
          <table:table-cell office:value-type="float" office:value="18088438.249389693" table:style-name="ce29">
            <text:p><text:s text:c="2"/>18,088,43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37038876.15401495" table:style-name="ce27">
            <text:p><text:s text:c="2"/>137,038,876<text:s/></text:p>
          </table:table-cell>
          <table:table-cell office:value-type="float" office:value="137632539.56242627" table:style-name="ce27">
            <text:p><text:s text:c="2"/>137,632,540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35316528.669192791" table:style-name="ce27">
            <text:p><text:s text:c="2"/>35,316,529<text:s/></text:p>
          </table:table-cell>
          <table:table-cell office:value-type="float" office:value="35426110.783537753" table:style-name="ce27">
            <text:p><text:s text:c="2"/>35,426,111<text:s/></text:p>
          </table:table-cell>
          <table:table-cell office:value-type="string" table:style-name="ce28">
            <text:p>　　<text:span text:style-name="T5">2.</text:span>企業</text:p>
          </table:table-cell>
          <table:table-cell office:value-type="float" office:value="15209214.09054227" table:style-name="ce27">
            <text:p><text:s text:c="2"/>15,209,214<text:s/></text:p>
          </table:table-cell>
          <table:table-cell office:value-type="float" office:value="18088438.249389693" table:style-name="ce29">
            <text:p><text:s text:c="2"/>18,088,43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2412114.554079333" table:style-name="ce27">
            <text:p><text:s text:c="2"/>12,412,115<text:s/></text:p>
          </table:table-cell>
          <table:table-cell office:value-type="float" office:value="10513595.630388403" table:style-name="ce27">
            <text:p><text:s text:c="2"/>10,513,596<text:s/></text:p>
          </table:table-cell>
          <table:table-cell office:value-type="string" table:style-name="ce28">
            <text:p>　　<text:span text:style-name="T5">3.</text:span>個人及非營利團體</text:p>
          </table:table-cell>
          <table:table-cell office:value-type="float" office:value="875152.27283252822" table:style-name="ce27">
            <text:p><text:s text:c="2"/>875,152<text:s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272640.2606310796" table:style-name="ce27">
            <text:p><text:s text:c="2"/>1,272,640<text:s/></text:p>
          </table:table-cell>
          <table:table-cell office:value-type="float" office:value="1968502.8629346527" table:style-name="ce27">
            <text:p><text:s text:c="2"/>1,968,503<text:s/></text:p>
          </table:table-cell>
          <table:table-cell office:value-type="string" table:style-name="ce28">
            <text:p>三、國外借款</text:p>
          </table:table-cell>
          <table:table-cell office:value-type="float" office:value="139123.99162823879" table:style-name="ce27">
            <text:p><text:s text:c="2"/>139,124<text:s/></text:p>
          </table:table-cell>
          <table:table-cell office:value-type="float" office:value="597681.83098420862" table:style-name="ce29">
            <text:p><text:s text:c="2"/>597,68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43176918.308994167" table:style-name="ce27">
            <text:p><text:s text:c="2"/>43,176,918<text:s/></text:p>
          </table:table-cell>
          <table:table-cell office:value-type="float" office:value="26031162.342450421" table:style-name="ce27">
            <text:p><text:s text:c="2"/>26,031,162<text:s/></text:p>
          </table:table-cell>
          <table:table-cell office:value-type="string" table:style-name="ce28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五、應付及預收款項淨額</text:p>
          </table:table-cell>
          <table:table-cell office:value-type="float" office:value="314579045.06208223" table:style-name="ce27">
            <text:p><text:s text:c="2"/>314,579,045<text:s/></text:p>
          </table:table-cell>
          <table:table-cell office:value-type="float" office:value="303788691.40067583" table:style-name="ce29">
            <text:p><text:s text:c="2"/>303,788,69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2710.5630368291409" table:style-name="ce27">
            <text:p><text:s text:c="2"/>2,711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20546596.911666162" table:style-name="ce27">
            <text:p><text:s text:c="2"/>20,546,597<text:s/></text:p>
          </table:table-cell>
          <table:table-cell office:value-type="float" office:value="22245521.428893007" table:style-name="ce29">
            <text:p><text:s text:c="2"/>22,245,521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0128579.074757889" table:style-name="ce27">
            <text:p><text:s text:c="2"/>40,128,579<text:s/></text:p>
          </table:table-cell>
          <table:table-cell office:value-type="float" office:value="24614328.390898101" table:style-name="ce27">
            <text:p><text:s text:c="2"/>24,614,328<text:s/></text:p>
          </table:table-cell>
          <table:table-cell office:value-type="string" table:style-name="ce28">
            <text:p>　　<text:span text:style-name="T5">2.</text:span>金融機構</text:p>
          </table:table-cell>
          <table:table-cell office:value-type="float" office:value="3641455.8853372792" table:style-name="ce27">
            <text:p><text:s text:c="2"/>3,641,456<text:s/></text:p>
          </table:table-cell>
          <table:table-cell office:value-type="float" office:value="1798099.9970357677" table:style-name="ce29">
            <text:p><text:s text:c="2"/>1,798,10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2787557.27221352" table:style-name="ce27">
            <text:p><text:s text:c="2"/>2,787,557<text:s/></text:p>
          </table:table-cell>
          <table:table-cell office:value-type="float" office:value="1159897.3422267367" table:style-name="ce27">
            <text:p><text:s text:c="2"/>1,159,897<text:s/></text:p>
          </table:table-cell>
          <table:table-cell office:value-type="string" table:style-name="ce28">
            <text:p>　　<text:span text:style-name="T5">3.</text:span>企業</text:p>
          </table:table-cell>
          <table:table-cell office:value-type="float" office:value="183784412.43932685" table:style-name="ce27">
            <text:p><text:s text:c="2"/>183,784,412<text:s/></text:p>
          </table:table-cell>
          <table:table-cell office:value-type="float" office:value="163986450.36484301" table:style-name="ce29">
            <text:p><text:s text:c="2"/>163,986,45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60781.96202276184" table:style-name="ce27">
            <text:p><text:s text:c="2"/>260,782<text:s/></text:p>
          </table:table-cell>
          <table:table-cell office:value-type="float" office:value="254226.04628875465" table:style-name="ce27">
            <text:p><text:s text:c="2"/>254,226<text:s/></text:p>
          </table:table-cell>
          <table:table-cell office:value-type="string" table:style-name="ce28">
            <text:p>　　<text:span text:style-name="T5">4.</text:span>個人及非營利團體</text:p>
          </table:table-cell>
          <table:table-cell office:value-type="float" office:value="85625653.638123512" table:style-name="ce27">
            <text:p><text:s text:c="2"/>85,625,654<text:s/></text:p>
          </table:table-cell>
          <table:table-cell office:value-type="float" office:value="82035695.389110804" table:style-name="ce29">
            <text:p><text:s text:c="2"/>82,035,69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265787444.31283155" table:style-name="ce27">
            <text:p><text:s text:c="2"/>265,787,444<text:s/></text:p>
          </table:table-cell>
          <table:table-cell office:value-type="float" office:value="227908598.1463123" table:style-name="ce27">
            <text:p><text:s text:c="2"/>227,908,598<text:s/></text:p>
          </table:table-cell>
          <table:table-cell office:value-type="string" table:style-name="ce28">
            <text:p>　　<text:span text:style-name="T5">5.</text:span>國外</text:p>
          </table:table-cell>
          <table:table-cell office:value-type="float" office:value="20980926.187628362" table:style-name="ce27">
            <text:p><text:s text:c="2"/>20,980,926<text:s/></text:p>
          </table:table-cell>
          <table:table-cell office:value-type="float" office:value="33722924.220793262" table:style-name="ce29">
            <text:p><text:s text:c="2"/>33,722,92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3098536.327693347" table:style-name="ce27">
            <text:p><text:s text:c="2"/>23,098,536<text:s/></text:p>
          </table:table-cell>
          <table:table-cell office:value-type="float" office:value="22201510.035908304" table:style-name="ce27">
            <text:p><text:s text:c="2"/>22,201,510<text:s/></text:p>
          </table:table-cell>
          <table:table-cell office:value-type="string" table:style-name="ce28">
            <text:p>六、應付票券</text:p>
          </table:table-cell>
          <table:table-cell office:value-type="float" office:value="6117764.9624446202" table:style-name="ce27">
            <text:p><text:s text:c="2"/>6,117,765<text:s/></text:p>
          </table:table-cell>
          <table:table-cell office:value-type="float" office:value="8370408.3725125883" table:style-name="ce29">
            <text:p><text:s text:c="2"/>8,370,40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8983817.5121750608" table:style-name="ce27">
            <text:p><text:s text:c="2"/>8,983,818<text:s/></text:p>
          </table:table-cell>
          <table:table-cell office:value-type="float" office:value="1152570.4463027306" table:style-name="ce27">
            <text:p><text:s text:c="2"/>1,152,570<text:s/></text:p>
          </table:table-cell>
          <table:table-cell office:value-type="string" table:style-name="ce28">
            <text:p>七、應付國內公司債</text:p>
          </table:table-cell>
          <table:table-cell office:value-type="float" office:value="3913466" table:style-name="ce27">
            <text:p><text:s text:c="2"/>3,913,466<text:s/></text:p>
          </table:table-cell>
          <table:table-cell office:value-type="float" office:value="602218" table:style-name="ce29">
            <text:p><text:s text:c="2"/>602,21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11546040.16316628" table:style-name="ce27">
            <text:p><text:s text:c="2"/>211,546,040<text:s/></text:p>
          </table:table-cell>
          <table:table-cell office:value-type="float" office:value="184291708.73436785" table:style-name="ce27">
            <text:p><text:s text:c="2"/>184,291,709<text:s/></text:p>
          </table:table-cell>
          <table:table-cell office:value-type="string" table:style-name="ce28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28379.717147145442" table:style-name="ce29">
            <text:p><text:s text:c="2"/>28,38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0680428.703914408" table:style-name="ce27">
            <text:p><text:s text:c="2"/>10,680,429<text:s/></text:p>
          </table:table-cell>
          <table:table-cell office:value-type="float" office:value="8828682.6675621048" table:style-name="ce27">
            <text:p><text:s text:c="2"/>8,828,683<text:s/></text:p>
          </table:table-cell>
          <table:table-cell office:value-type="string" table:style-name="ce28">
            <text:p>九、責任及損失準備</text:p>
          </table:table-cell>
          <table:table-cell office:value-type="float" office:value="3233266.7837476069" table:style-name="ce27">
            <text:p><text:s text:c="2"/>3,233,267<text:s/></text:p>
          </table:table-cell>
          <table:table-cell office:value-type="float" office:value="3961728.3437838838" table:style-name="ce29">
            <text:p><text:s text:c="2"/>3,961,728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2683516.026680635" table:style-name="ce27">
            <text:p><text:s text:c="2"/>12,683,516<text:s/></text:p>
          </table:table-cell>
          <table:table-cell office:value-type="float" office:value="12717940.700839618" table:style-name="ce27">
            <text:p><text:s text:c="2"/>12,717,941<text:s/></text:p>
          </table:table-cell>
          <table:table-cell office:value-type="string" table:style-name="ce28">
            <text:p>十、人事及退休金準備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256" table:style-name="ce29">
            <text:p><text:s text:c="2"/>25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204894.4207981694" table:style-name="ce27">
            <text:p><text:s text:c="2"/>1,204,894<text:s/></text:p>
          </table:table-cell>
          <table:table-cell office:value-type="float" office:value="1283814.4386683106" table:style-name="ce27">
            <text:p><text:s text:c="2"/>1,283,814<text:s/></text:p>
          </table:table-cell>
          <table:table-cell office:value-type="string" table:style-name="ce28">
            <text:p>十一、土地增值稅準備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237619319.19306132" table:style-name="ce27">
            <text:p><text:s text:c="2"/>237,619,319<text:s/></text:p>
          </table:table-cell>
          <table:table-cell office:value-type="float" office:value="229269658.06062526" table:style-name="ce27">
            <text:p><text:s text:c="2"/>229,269,658<text:s/></text:p>
          </table:table-cell>
          <table:table-cell office:value-type="string" table:style-name="ce28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9110996.3435659911" table:style-name="ce27">
            <text:p><text:s text:c="2"/>9,110,996<text:s/></text:p>
          </table:table-cell>
          <table:table-cell office:value-type="float" office:value="11231683.065494057" table:style-name="ce27">
            <text:p><text:s text:c="2"/>11,231,683<text:s/></text:p>
          </table:table-cell>
          <table:table-cell office:value-type="string" table:style-name="ce28">
            <text:p>十三、遞延負債</text:p>
          </table:table-cell>
          <table:table-cell office:value-type="float" office:value="34509989.07016211" table:style-name="ce27">
            <text:p><text:s text:c="2"/>34,509,989<text:s/></text:p>
          </table:table-cell>
          <table:table-cell office:value-type="float" office:value="26564140.311194956" table:style-name="ce29">
            <text:p><text:s text:c="2"/>26,564,140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0">
            <text:p>十四、透過損益按公允價值衡量</text:p>
          </table:table-cell>
          <table:table-cell office:value-type="float" office:value="170885.54298547347" table:style-name="ce27">
            <text:p><text:s text:c="2"/>170,886<text:s/></text:p>
          </table:table-cell>
          <table:table-cell office:value-type="float" office:value="295533.27988594334" table:style-name="ce29">
            <text:p><text:s text:c="2"/>295,533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362497.84290583327" table:style-name="ce27">
            <text:p><text:s text:c="2"/>362,498<text:s/></text:p>
          </table:table-cell>
          <table:table-cell office:value-type="float" office:value="561477.35909887694" table:style-name="ce27">
            <text:p><text:s text:c="2"/>561,477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18193.63464957976" table:style-name="ce27">
            <text:p><text:s text:c="2"/>118,194<text:s/></text:p>
          </table:table-cell>
          <table:table-cell office:value-type="float" office:value="129052.32560012639" table:style-name="ce27">
            <text:p><text:s text:c="2"/>129,052<text:s/></text:p>
          </table:table-cell>
          <table:table-cell office:value-type="string" table:style-name="ce28">
            <text:p>十五、避險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7319505.0629672175" table:style-name="ce27">
            <text:p><text:s text:c="2"/>7,319,505<text:s/></text:p>
          </table:table-cell>
          <table:table-cell office:value-type="float" office:value="8895577.2600279599" table:style-name="ce27">
            <text:p><text:s text:c="2"/>8,895,577<text:s/></text:p>
          </table:table-cell>
          <table:table-cell office:value-type="string" table:style-name="ce31">
            <text:p>十六、按攤銷後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219103881.66697019" table:style-name="ce27">
            <text:p><text:s text:c="2"/>219,103,882<text:s/></text:p>
          </table:table-cell>
          <table:table-cell office:value-type="float" office:value="206271125.47585505" table:style-name="ce27">
            <text:p><text:s text:c="2"/>206,271,125<text:s/></text:p>
          </table:table-cell>
          <table:table-cell office:value-type="string" table:style-name="ce28">
            <text:p>十七、特別股負債</text:p>
          </table:table-cell>
          <table:table-cell office:value-type="float" office:value="174044.84419820752" table:style-name="ce27">
            <text:p><text:s text:c="2"/>174,045<text:s/></text:p>
          </table:table-cell>
          <table:table-cell office:value-type="float" office:value="140632.88972817364" table:style-name="ce29">
            <text:p><text:s text:c="2"/>140,633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925371.90531022381" table:style-name="ce27">
            <text:p><text:s text:c="2"/>925,372<text:s/></text:p>
          </table:table-cell>
          <table:table-cell office:value-type="float" office:value="1113359.8574456815" table:style-name="ce27">
            <text:p><text:s text:c="2"/>1,113,360<text:s/></text:p>
          </table:table-cell>
          <table:table-cell office:value-type="string" table:style-name="ce28">
            <text:p>十八、其他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9">
            <text:p><text:s text:c="2"/>—<text:s text:c="3"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9201" table:style-name="ce27">
            <text:p><text:s text:c="2"/>9,201<text:s/></text:p>
          </table:table-cell>
          <table:table-cell office:value-type="float" office:value="523" table:style-name="ce27">
            <text:p><text:s text:c="2"/>523<text:s/></text:p>
          </table:table-cell>
          <table:table-cell table:style-name="ce32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669671.73669227434" table:style-name="ce27">
            <text:p><text:s text:c="2"/>669,672<text:s/></text:p>
          </table:table-cell>
          <table:table-cell office:value-type="float" office:value="1066859.7171034962" table:style-name="ce27">
            <text:p><text:s text:c="2"/>1,066,860<text:s/></text:p>
          </table:table-cell>
          <table:table-cell table:style-name="ce32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40203350.003677681" table:style-name="ce27">
            <text:p><text:s text:c="2"/>40,203,350<text:s/></text:p>
          </table:table-cell>
          <table:table-cell office:value-type="float" office:value="30550417.170916311" table:style-name="ce27">
            <text:p><text:s text:c="2"/>30,550,417<text:s/></text:p>
          </table:table-cell>
          <table:table-cell table:style-name="ce32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53801780.901007362" table:style-name="ce27">
            <text:p><text:s text:c="2"/>53,801,781<text:s/></text:p>
          </table:table-cell>
          <table:table-cell office:value-type="float" office:value="38847711.674238257" table:style-name="ce27">
            <text:p><text:s text:c="2"/>38,847,712<text:s/></text:p>
          </table:table-cell>
          <table:table-cell table:style-name="ce6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33">
            <text:p>權　益　合　計</text:p>
          </table:table-cell>
          <table:table-cell office:value-type="float" office:value="494121394.88629001" table:style-name="ce27">
            <text:p><text:s text:c="2"/>494,121,395<text:s/></text:p>
          </table:table-cell>
          <table:table-cell office:value-type="float" office:value="415615994.0440985" table:style-name="ce29">
            <text:p><text:s text:c="2"/>415,615,994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52538040.721178517" table:style-name="ce27">
            <text:p><text:s text:c="2"/>52,538,041<text:s/></text:p>
          </table:table-cell>
          <table:table-cell office:value-type="float" office:value="37729390.20007322" table:style-name="ce27">
            <text:p><text:s text:c="2"/>37,729,390<text:s/></text:p>
          </table:table-cell>
          <table:table-cell office:value-type="string" table:style-name="ce28">
            <text:p>一、實收資本</text:p>
          </table:table-cell>
          <table:table-cell office:value-type="float" office:value="366750315.04204905" table:style-name="ce27">
            <text:p><text:s text:c="2"/>366,750,315<text:s/></text:p>
          </table:table-cell>
          <table:table-cell office:value-type="float" office:value="296330781.52753007" table:style-name="ce29">
            <text:p><text:s text:c="2"/>296,330,78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263740.1798288454" table:style-name="ce27">
            <text:p><text:s text:c="2"/>1,263,740<text:s/></text:p>
          </table:table-cell>
          <table:table-cell office:value-type="float" office:value="1118321.4741650443" table:style-name="ce27">
            <text:p><text:s text:c="2"/>1,118,321<text:s/></text:p>
          </table:table-cell>
          <table:table-cell office:value-type="string" table:style-name="ce28">
            <text:p>　　<text:span text:style-name="T5">1.</text:span>政府</text:p>
          </table:table-cell>
          <table:table-cell office:value-type="float" office:value="790879.22347563598" table:style-name="ce27">
            <text:p><text:s text:c="2"/>790,879<text:s/></text:p>
          </table:table-cell>
          <table:table-cell office:value-type="float" office:value="665942.25918435049" table:style-name="ce29">
            <text:p><text:s text:c="2"/>665,942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2.</text:span>金融機構</text:p>
          </table:table-cell>
          <table:table-cell office:value-type="float" office:value="21359927.737408433" table:style-name="ce27">
            <text:p><text:s text:c="2"/>21,359,928<text:s/></text:p>
          </table:table-cell>
          <table:table-cell office:value-type="float" office:value="14129784.669330796" table:style-name="ce29">
            <text:p><text:s text:c="2"/>14,129,78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string" table:style-name="ce28">
            <text:p>　　<text:span text:style-name="T5">3.</text:span>企業</text:p>
          </table:table-cell>
          <table:table-cell office:value-type="float" office:value="112242388.40903603" table:style-name="ce27">
            <text:p><text:s text:c="2"/>112,242,388<text:s/></text:p>
          </table:table-cell>
          <table:table-cell office:value-type="float" office:value="110065722.99823724" table:style-name="ce29">
            <text:p><text:s text:c="2"/>110,065,723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<text:span text:style-name="T6">九、存貨淨額</text:span></text:p>
          </table:table-cell>
          <table:table-cell office:value-type="float" office:value="31516151.486158684" table:style-name="ce27">
            <text:p><text:s text:c="2"/>31,516,151<text:s/></text:p>
          </table:table-cell>
          <table:table-cell office:value-type="float" office:value="32613223.03414014" table:style-name="ce27">
            <text:p><text:s text:c="2"/>32,613,223<text:s/></text:p>
          </table:table-cell>
          <table:table-cell office:value-type="string" table:style-name="ce28">
            <text:p>　　<text:span text:style-name="T5">4.</text:span>個人及非營利團體</text:p>
          </table:table-cell>
          <table:table-cell office:value-type="float" office:value="143819101.05481577" table:style-name="ce27">
            <text:p><text:s text:c="2"/>143,819,101<text:s/></text:p>
          </table:table-cell>
          <table:table-cell office:value-type="float" office:value="136822176.45773119" table:style-name="ce29">
            <text:p><text:s text:c="2"/>136,822,176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5">
            <text:p>十、不動產、廠房及設備淨額</text:p>
          </table:table-cell>
          <table:table-cell office:value-type="float" office:value="210425177.45085788" table:style-name="ce27">
            <text:p><text:s text:c="2"/>210,425,177<text:s/></text:p>
          </table:table-cell>
          <table:table-cell office:value-type="float" office:value="178286504.13816652" table:style-name="ce27">
            <text:p><text:s text:c="2"/>178,286,504<text:s/></text:p>
          </table:table-cell>
          <table:table-cell office:value-type="string" table:style-name="ce28">
            <text:p>　　<text:span text:style-name="T5">5.</text:span>國外</text:p>
          </table:table-cell>
          <table:table-cell office:value-type="float" office:value="88538018.617313296" table:style-name="ce27">
            <text:p><text:s text:c="2"/>88,538,019<text:s/></text:p>
          </table:table-cell>
          <table:table-cell office:value-type="float" office:value="34647155.143046528" table:style-name="ce29">
            <text:p><text:s text:c="2"/>34,647,155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<text:span text:style-name="T6">　　</text:span>1.<text:span text:style-name="T6">土地淨額</text:span></text:p>
          </table:table-cell>
          <table:table-cell office:value-type="float" office:value="84618749.475408778" table:style-name="ce27">
            <text:p><text:s text:c="2"/>84,618,749<text:s/></text:p>
          </table:table-cell>
          <table:table-cell office:value-type="float" office:value="76544220.50498797" table:style-name="ce27">
            <text:p><text:s text:c="2"/>76,544,221<text:s/></text:p>
          </table:table-cell>
          <table:table-cell office:value-type="string" table:style-name="ce28">
            <text:p>二、資本公積、保留盈餘</text:p>
          </table:table-cell>
          <table:table-cell office:value-type="float" office:value="127371079.84424098" table:style-name="ce27">
            <text:p><text:s text:c="2"/>127,371,080<text:s/></text:p>
          </table:table-cell>
          <table:table-cell office:value-type="float" office:value="119285212.51656848" table:style-name="ce29">
            <text:p><text:s text:c="2"/>119,285,213<text:s/></text:p>
          </table:table-cell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4">
            <text:p><text:span text:style-name="T6">　　</text:span>2.<text:span text:style-name="T6">建築物、廠房及設備淨額</text:span></text:p>
          </table:table-cell>
          <table:table-cell office:value-type="float" office:value="125806427.97544909" table:style-name="ce27">
            <text:p><text:s text:c="2"/>125,806,428<text:s/></text:p>
          </table:table-cell>
          <table:table-cell office:value-type="float" office:value="101742283.63317858" table:style-name="ce27">
            <text:p><text:s text:c="2"/>101,742,284<text:s/></text:p>
          </table:table-cell>
          <table:table-cell office:value-type="string" table:style-name="ce28">
            <text:p>　　及其他權益</text:p>
          </table:table-cell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5">
            <text:p>十一、無形資產、生物資產、</text:p>
          </table:table-cell>
          <table:table-cell office:value-type="float" office:value="39677415.613143571" table:style-name="ce27">
            <text:p><text:s text:c="2"/>39,677,416<text:s/></text:p>
          </table:table-cell>
          <table:table-cell office:value-type="float" office:value="32672224.793466736" table:style-name="ce27">
            <text:p><text:s text:c="2"/>32,672,225<text:s/></text:p>
          </table:table-cell>
          <table:table-cell table:style-name="ce32"/>
          <table:table-cell table:style-name="ce27"/>
          <table:table-cell table:style-name="ce2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36">
            <text:p><text:span text:style-name="T6">　　　遞延資產及用品盤存</text:span></text:p>
          </table:table-cell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table:number-columns-repeated="2" table:style-name="ce8"/>
          <table:table-cell table:number-columns-repeated="2" table:style-name="ce26"/>
          <table:table-cell table:number-columns-repeated="16374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4.$A$1:表2-14.$F$54" table:base-cell-address="表2-14.$A$1"/>
        </table:named-expressions>
      </table:table>
      <table:named-expressions>
        <table:named-range table:name="表2_14___民營專業、科學及技術服務業資產負債統計表" table:cell-range-address="表2-14.$B$1:表2-14.$F$1" table:base-cell-address="表2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28:50Z</meta:creation-date>
    <dc:date>2025-01-02T02:38:53Z</dc:date>
    <meta:print-date>2024-12-17T05:38:24Z</meta:print-date>
  </office:meta>
</office:document-meta>
</file>