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3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3<text:s text:c="2"/><text:span text:style-name="T3">民營不動產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9795873765" table:style-name="ce23">
            <text:p><text:s text:c="2"/>9,795,873,765<text:s/></text:p>
          </table:table-cell>
          <table:table-cell office:value-type="float" office:value="9145181440.0000019" table:style-name="ce23">
            <text:p><text:s text:c="2"/>9,145,181,440<text:s/></text:p>
          </table:table-cell>
          <table:table-cell office:value-type="string" table:style-name="ce24">
            <text:p>負　債　合　計</text:p>
          </table:table-cell>
          <table:table-cell office:value-type="float" office:value="6852581329.982192" table:style-name="ce23">
            <text:p><text:s text:c="2"/>6,852,581,330<text:s/></text:p>
          </table:table-cell>
          <table:table-cell office:value-type="float" office:value="6412589544.5831909" table:style-name="ce25">
            <text:p><text:s text:c="2"/>6,412,589,5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1226661.335391916" table:style-name="ce26">
            <text:p><text:s text:c="2"/>21,226,661<text:s/></text:p>
          </table:table-cell>
          <table:table-cell office:value-type="float" office:value="15507687.319014905" table:style-name="ce26">
            <text:p><text:s text:c="2"/>15,507,687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650463606.6623726" table:style-name="ce26">
            <text:p><text:s text:c="2"/>3,650,463,607<text:s/></text:p>
          </table:table-cell>
          <table:table-cell office:value-type="float" office:value="3479311240.4912534" table:style-name="ce28">
            <text:p><text:s text:c="2"/>3,479,311,24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658075167.67612219" table:style-name="ce26">
            <text:p><text:s text:c="2"/>658,075,168<text:s/></text:p>
          </table:table-cell>
          <table:table-cell office:value-type="float" office:value="625643549.97084463" table:style-name="ce26">
            <text:p><text:s text:c="2"/>625,643,550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268354172.38380349" table:style-name="ce26">
            <text:p><text:s text:c="2"/>268,354,172<text:s/></text:p>
          </table:table-cell>
          <table:table-cell office:value-type="float" office:value="254965709.38733333" table:style-name="ce28">
            <text:p><text:s text:c="2"/>254,965,70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484657916.67582035" table:style-name="ce26">
            <text:p><text:s text:c="2"/>484,657,917<text:s/></text:p>
          </table:table-cell>
          <table:table-cell office:value-type="float" office:value="460569618.08555776" table:style-name="ce26">
            <text:p><text:s text:c="2"/>460,569,61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56468434.94262409" table:style-name="ce26">
            <text:p><text:s text:c="2"/>156,468,435<text:s/></text:p>
          </table:table-cell>
          <table:table-cell office:value-type="float" office:value="140025875.76733565" table:style-name="ce26">
            <text:p><text:s text:c="2"/>140,025,876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184878254.70940053" table:style-name="ce26">
            <text:p><text:s text:c="2"/>184,878,255<text:s/></text:p>
          </table:table-cell>
          <table:table-cell office:value-type="float" office:value="172058356.66690972" table:style-name="ce28">
            <text:p><text:s text:c="2"/>172,058,35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6948816.057677705" table:style-name="ce26">
            <text:p><text:s text:c="2"/>16,948,816<text:s/></text:p>
          </table:table-cell>
          <table:table-cell office:value-type="float" office:value="25048056.117951117" table:style-name="ce26">
            <text:p><text:s text:c="2"/>25,048,056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83475917.674402952" table:style-name="ce26">
            <text:p><text:s text:c="2"/>83,475,918<text:s/></text:p>
          </table:table-cell>
          <table:table-cell office:value-type="float" office:value="82907352.720423639" table:style-name="ce28">
            <text:p><text:s text:c="2"/>82,907,35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2974385.887768267" table:style-name="ce26">
            <text:p><text:s text:c="2"/>12,974,386<text:s/></text:p>
          </table:table-cell>
          <table:table-cell office:value-type="float" office:value="6941519.1860500751" table:style-name="ce26">
            <text:p><text:s text:c="2"/>6,941,519<text:s/></text:p>
          </table:table-cell>
          <table:table-cell office:value-type="string" table:style-name="ce27">
            <text:p>三、國外借款</text:p>
          </table:table-cell>
          <table:table-cell office:value-type="float" office:value="39929931.830399416" table:style-name="ce26">
            <text:p><text:s text:c="2"/>39,929,932<text:s/></text:p>
          </table:table-cell>
          <table:table-cell office:value-type="float" office:value="12110119.078644315" table:style-name="ce28">
            <text:p><text:s text:c="2"/>12,110,11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47570169.43909827" table:style-name="ce26">
            <text:p><text:s text:c="2"/>147,570,169<text:s/></text:p>
          </table:table-cell>
          <table:table-cell office:value-type="float" office:value="149221726.10544705" table:style-name="ce26">
            <text:p><text:s text:c="2"/>149,221,726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2456593568.4477124" table:style-name="ce26">
            <text:p><text:s text:c="2"/>2,456,593,568<text:s/></text:p>
          </table:table-cell>
          <table:table-cell office:value-type="float" office:value="2239469473.2530804" table:style-name="ce28">
            <text:p><text:s text:c="2"/>2,239,469,47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0102441.675181268" table:style-name="ce26">
            <text:p><text:s text:c="2"/>10,102,442<text:s/></text:p>
          </table:table-cell>
          <table:table-cell office:value-type="float" office:value="9032975.7410532143" table:style-name="ce26">
            <text:p><text:s text:c="2"/>9,032,97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3278339.797128119" table:style-name="ce26">
            <text:p><text:s text:c="2"/>53,278,340<text:s/></text:p>
          </table:table-cell>
          <table:table-cell office:value-type="float" office:value="46321619.598909028" table:style-name="ce28">
            <text:p><text:s text:c="2"/>46,321,6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29384580.68329403" table:style-name="ce26">
            <text:p><text:s text:c="2"/>129,384,581<text:s/></text:p>
          </table:table-cell>
          <table:table-cell office:value-type="float" office:value="131646268.23155686" table:style-name="ce26">
            <text:p><text:s text:c="2"/>131,646,268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454266.044443347" table:style-name="ce26">
            <text:p><text:s text:c="2"/>25,454,266<text:s/></text:p>
          </table:table-cell>
          <table:table-cell office:value-type="float" office:value="23895953.172312796" table:style-name="ce28">
            <text:p><text:s text:c="2"/>23,895,95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4382180.3580281967" table:style-name="ce26">
            <text:p><text:s text:c="2"/>4,382,180<text:s/></text:p>
          </table:table-cell>
          <table:table-cell office:value-type="float" office:value="4862020.9370185705" table:style-name="ce26">
            <text:p><text:s text:c="2"/>4,862,021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830134140.49296737" table:style-name="ce26">
            <text:p><text:s text:c="2"/>830,134,140<text:s/></text:p>
          </table:table-cell>
          <table:table-cell office:value-type="float" office:value="780094985.18469346" table:style-name="ce28">
            <text:p><text:s text:c="2"/>780,094,9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700966.7225947725" table:style-name="ce26">
            <text:p><text:s text:c="2"/>3,700,967<text:s/></text:p>
          </table:table-cell>
          <table:table-cell office:value-type="float" office:value="3680461.1958184028" table:style-name="ce26">
            <text:p><text:s text:c="2"/>3,680,461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543383485.6580579" table:style-name="ce26">
            <text:p><text:s text:c="2"/>1,543,383,486<text:s/></text:p>
          </table:table-cell>
          <table:table-cell office:value-type="float" office:value="1385233188.8418031" table:style-name="ce28">
            <text:p><text:s text:c="2"/>1,385,233,1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992727495.15037453" table:style-name="ce26">
            <text:p><text:s text:c="2"/>992,727,495<text:s/></text:p>
          </table:table-cell>
          <table:table-cell office:value-type="float" office:value="887836354.39426303" table:style-name="ce26">
            <text:p><text:s text:c="2"/>887,836,35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343336.4551140619" table:style-name="ce26">
            <text:p><text:s text:c="2"/>4,343,336<text:s/></text:p>
          </table:table-cell>
          <table:table-cell office:value-type="float" office:value="3923726.4553627982" table:style-name="ce28">
            <text:p><text:s text:c="2"/>3,923,72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72360448.336281508" table:style-name="ce26">
            <text:p><text:s text:c="2"/>72,360,448<text:s/></text:p>
          </table:table-cell>
          <table:table-cell office:value-type="float" office:value="63058723.827904649" table:style-name="ce26">
            <text:p><text:s text:c="2"/>63,058,724<text:s/></text:p>
          </table:table-cell>
          <table:table-cell office:value-type="string" table:style-name="ce27">
            <text:p>六、應付票券</text:p>
          </table:table-cell>
          <table:table-cell office:value-type="float" office:value="200304138.18042323" table:style-name="ce26">
            <text:p><text:s text:c="2"/>200,304,138<text:s/></text:p>
          </table:table-cell>
          <table:table-cell office:value-type="float" office:value="168347935.59380716" table:style-name="ce28">
            <text:p><text:s text:c="2"/>168,347,9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13025846.882586334" table:style-name="ce26">
            <text:p><text:s text:c="2"/>13,025,847<text:s/></text:p>
          </table:table-cell>
          <table:table-cell office:value-type="float" office:value="23362354.507685762" table:style-name="ce26">
            <text:p><text:s text:c="2"/>23,362,355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87669510.33378543" table:style-name="ce26">
            <text:p><text:s text:c="2"/>87,669,510<text:s/></text:p>
          </table:table-cell>
          <table:table-cell office:value-type="float" office:value="99439887.358889624" table:style-name="ce28">
            <text:p><text:s text:c="2"/>99,439,88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652054601.70513356" table:style-name="ce26">
            <text:p><text:s text:c="2"/>652,054,602<text:s/></text:p>
          </table:table-cell>
          <table:table-cell office:value-type="float" office:value="520585777.76388431" table:style-name="ce26">
            <text:p><text:s text:c="2"/>520,585,778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54756038.12020352" table:style-name="ce26">
            <text:p><text:s text:c="2"/>254,756,038<text:s/></text:p>
          </table:table-cell>
          <table:table-cell office:value-type="float" office:value="279521832.15550804" table:style-name="ce26">
            <text:p><text:s text:c="2"/>279,521,832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1661462.757664986" table:style-name="ce26">
            <text:p><text:s text:c="2"/>21,661,463<text:s/></text:p>
          </table:table-cell>
          <table:table-cell office:value-type="float" office:value="24616792.603508554" table:style-name="ce28">
            <text:p><text:s text:c="2"/>24,616,7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806493.9874506334" table:style-name="ce26">
            <text:p><text:s text:c="2"/>1,806,494<text:s/></text:p>
          </table:table-cell>
          <table:table-cell office:value-type="float" office:value="2768161.8548578834" table:style-name="ce26">
            <text:p><text:s text:c="2"/>2,768,162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86860.917917560582" table:style-name="ce26">
            <text:p><text:s text:c="2"/>86,861<text:s/></text:p>
          </table:table-cell>
          <table:table-cell office:value-type="float" office:value="89704.55317702498" table:style-name="ce28">
            <text:p><text:s text:c="2"/>89,7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275933.8812809037" table:style-name="ce26">
            <text:p><text:s text:c="2"/>1,275,934<text:s/></text:p>
          </table:table-cell>
          <table:table-cell office:value-type="float" office:value="1460495.7155772382" table:style-name="ce26">
            <text:p><text:s text:c="2"/>1,460,496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18397445.195684284" table:style-name="ce26">
            <text:p><text:s text:c="2"/>18,397,445<text:s/></text:p>
          </table:table-cell>
          <table:table-cell office:value-type="float" office:value="18297009.635877442" table:style-name="ce28">
            <text:p><text:s text:c="2"/>18,297,0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204603065.568229" table:style-name="ce26">
            <text:p><text:s text:c="2"/>1,204,603,066<text:s/></text:p>
          </table:table-cell>
          <table:table-cell office:value-type="float" office:value="1069982846.1241264" table:style-name="ce26">
            <text:p><text:s text:c="2"/>1,069,982,846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9421360.4131284431" table:style-name="ce26">
            <text:p><text:s text:c="2"/>9,421,360<text:s/></text:p>
          </table:table-cell>
          <table:table-cell office:value-type="float" office:value="4717813.3210967965" table:style-name="ce26">
            <text:p><text:s text:c="2"/>4,717,813<text:s/></text:p>
          </table:table-cell>
          <table:table-cell office:value-type="string" table:style-name="ce27">
            <text:p>十三、遞延負債</text:p>
          </table:table-cell>
          <table:table-cell office:value-type="float" office:value="106169334.14849485" table:style-name="ce26">
            <text:p><text:s text:c="2"/>106,169,334<text:s/></text:p>
          </table:table-cell>
          <table:table-cell office:value-type="float" office:value="113285295.62698862" table:style-name="ce28">
            <text:p><text:s text:c="2"/>113,285,29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207826.39174616805" table:style-name="ce26">
            <text:p><text:s text:c="2"/>207,82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703.9807559872781" table:style-name="ce26">
            <text:p><text:s text:c="2"/>1,704<text:s/></text:p>
          </table:table-cell>
          <table:table-cell office:value-type="float" office:value="5991" table:style-name="ce28">
            <text:p><text:s text:c="2"/>5,9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2609742.445103223" table:style-name="ce26">
            <text:p><text:s text:c="2"/>2,609,742<text:s/></text:p>
          </table:table-cell>
          <table:table-cell office:value-type="float" office:value="2446426.7297362071" table:style-name="ce26">
            <text:p><text:s text:c="2"/>2,446,427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1562277.3637941785" table:style-name="ce26">
            <text:p><text:s text:c="2"/>1,562,277<text:s/></text:p>
          </table:table-cell>
          <table:table-cell office:value-type="float" office:value="3180849.4239930077" table:style-name="ce26">
            <text:p><text:s text:c="2"/>3,180,849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5712047.832211655" table:style-name="ce26">
            <text:p><text:s text:c="2"/>25,712,048<text:s/></text:p>
          </table:table-cell>
          <table:table-cell office:value-type="float" office:value="24516577.016557176" table:style-name="ce26">
            <text:p><text:s text:c="2"/>24,516,577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150592031.5994868" table:style-name="ce26">
            <text:p><text:s text:c="2"/>1,150,592,032<text:s/></text:p>
          </table:table-cell>
          <table:table-cell office:value-type="float" office:value="1023770384.7255112" table:style-name="ce26">
            <text:p><text:s text:c="2"/>1,023,770,38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1974323.8076497151" table:style-name="ce26">
            <text:p><text:s text:c="2"/>1,974,324<text:s/></text:p>
          </table:table-cell>
          <table:table-cell office:value-type="float" office:value="853259.80625193135" table:style-name="ce28">
            <text:p><text:s text:c="2"/>853,2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434153.56273216847" table:style-name="ce26">
            <text:p><text:s text:c="2"/>434,154<text:s/></text:p>
          </table:table-cell>
          <table:table-cell office:value-type="float" office:value="314557.40069723671" table:style-name="ce26">
            <text:p><text:s text:c="2"/>314,557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975271.33553256048" table:style-name="ce26">
            <text:p><text:s text:c="2"/>975,271<text:s/></text:p>
          </table:table-cell>
          <table:table-cell office:value-type="float" office:value="1797126.1943764719" table:style-name="ce28">
            <text:p><text:s text:c="2"/>1,797,12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912489.94865328912" table:style-name="ce26">
            <text:p><text:s text:c="2"/>912,490<text:s/></text:p>
          </table:table-cell>
          <table:table-cell office:value-type="float" office:value="2355530.7428007489" table:style-name="ce26">
            <text:p><text:s text:c="2"/>2,355,531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3151136.011372766" table:style-name="ce26">
            <text:p><text:s text:c="2"/>13,151,136<text:s/></text:p>
          </table:table-cell>
          <table:table-cell office:value-type="float" office:value="8680706.7637340687" table:style-name="ce26">
            <text:p><text:s text:c="2"/>8,680,70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098526779.7497616" table:style-name="ce26">
            <text:p><text:s text:c="2"/>5,098,526,780<text:s/></text:p>
          </table:table-cell>
          <table:table-cell office:value-type="float" office:value="4776419726.939208" table:style-name="ce26">
            <text:p><text:s text:c="2"/>4,776,419,72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97780140.769993037" table:style-name="ce26">
            <text:p><text:s text:c="2"/>97,780,141<text:s/></text:p>
          </table:table-cell>
          <table:table-cell office:value-type="float" office:value="95377496.439933434" table:style-name="ce26">
            <text:p><text:s text:c="2"/>95,377,496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2943292435.0178003" table:style-name="ce26">
            <text:p><text:s text:c="2"/>2,943,292,435<text:s/></text:p>
          </table:table-cell>
          <table:table-cell office:value-type="float" office:value="2732591895.4168091" table:style-name="ce28">
            <text:p><text:s text:c="2"/>2,732,591,8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84971975.076058209" table:style-name="ce26">
            <text:p><text:s text:c="2"/>84,971,975<text:s/></text:p>
          </table:table-cell>
          <table:table-cell office:value-type="float" office:value="81453623.337752402" table:style-name="ce26">
            <text:p><text:s text:c="2"/>81,453,623<text:s/></text:p>
          </table:table-cell>
          <table:table-cell office:value-type="string" table:style-name="ce27">
            <text:p>一、實收資本</text:p>
          </table:table-cell>
          <table:table-cell office:value-type="float" office:value="1674685410.4458828" table:style-name="ce26">
            <text:p><text:s text:c="2"/>1,674,685,410<text:s/></text:p>
          </table:table-cell>
          <table:table-cell office:value-type="float" office:value="1594093917.6838577" table:style-name="ce28">
            <text:p><text:s text:c="2"/>1,594,093,9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2709283.693934832" table:style-name="ce26">
            <text:p><text:s text:c="2"/>12,709,284<text:s/></text:p>
          </table:table-cell>
          <table:table-cell office:value-type="float" office:value="13481303.102181025" table:style-name="ce26">
            <text:p><text:s text:c="2"/>13,481,303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60374.8376321835" table:style-name="ce26">
            <text:p><text:s text:c="2"/>1,060,375<text:s/></text:p>
          </table:table-cell>
          <table:table-cell office:value-type="float" office:value="1074118.6151615416" table:style-name="ce28">
            <text:p><text:s text:c="2"/>1,074,11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96226" table:style-name="ce26">
            <text:p><text:s text:c="2"/>96,226<text:s/></text:p>
          </table:table-cell>
          <table:table-cell office:value-type="float" office:value="439794" table:style-name="ce26">
            <text:p><text:s text:c="2"/>439,794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39565196.50897396" table:style-name="ce26">
            <text:p><text:s text:c="2"/>239,565,197<text:s/></text:p>
          </table:table-cell>
          <table:table-cell office:value-type="float" office:value="240590412.85361367" table:style-name="ce28">
            <text:p><text:s text:c="2"/>240,590,4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2656" table:style-name="ce26">
            <text:p><text:s text:c="2"/>2,656<text:s/></text:p>
          </table:table-cell>
          <table:table-cell office:value-type="float" office:value="2776" table:style-name="ce26">
            <text:p><text:s text:c="2"/>2,77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560375616.01836503" table:style-name="ce26">
            <text:p><text:s text:c="2"/>560,375,616<text:s/></text:p>
          </table:table-cell>
          <table:table-cell office:value-type="float" office:value="547612596.96740127" table:style-name="ce28">
            <text:p><text:s text:c="2"/>547,612,59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87158281.47144479" table:style-name="ce26">
            <text:p><text:s text:c="2"/>187,158,281<text:s/></text:p>
          </table:table-cell>
          <table:table-cell office:value-type="float" office:value="176035183.46729523" table:style-name="ce26">
            <text:p><text:s text:c="2"/>176,035,18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768856788.0511111" table:style-name="ce26">
            <text:p><text:s text:c="2"/>768,856,788<text:s/></text:p>
          </table:table-cell>
          <table:table-cell office:value-type="float" office:value="711154046.21748185" table:style-name="ce28">
            <text:p><text:s text:c="2"/>711,154,046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1161956948.4268951" table:style-name="ce26">
            <text:p><text:s text:c="2"/>1,161,956,948<text:s/></text:p>
          </table:table-cell>
          <table:table-cell office:value-type="float" office:value="1141657405.4290342" table:style-name="ce26">
            <text:p><text:s text:c="2"/>1,141,657,40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04827435.02980104" table:style-name="ce26">
            <text:p><text:s text:c="2"/>104,827,435<text:s/></text:p>
          </table:table-cell>
          <table:table-cell office:value-type="float" office:value="93662743.030198768" table:style-name="ce28">
            <text:p><text:s text:c="2"/>93,662,74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779628447.21476018" table:style-name="ce26">
            <text:p><text:s text:c="2"/>779,628,447<text:s/></text:p>
          </table:table-cell>
          <table:table-cell office:value-type="float" office:value="774270347.06444895" table:style-name="ce26">
            <text:p><text:s text:c="2"/>774,270,347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268607024.5719175" table:style-name="ce26">
            <text:p><text:s text:c="2"/>1,268,607,025<text:s/></text:p>
          </table:table-cell>
          <table:table-cell office:value-type="float" office:value="1138497977.7329516" table:style-name="ce28">
            <text:p><text:s text:c="2"/>1,138,497,978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382328501.21213514" table:style-name="ce26">
            <text:p><text:s text:c="2"/>382,328,501<text:s/></text:p>
          </table:table-cell>
          <table:table-cell office:value-type="float" office:value="367387058.36458528" table:style-name="ce26">
            <text:p><text:s text:c="2"/>367,387,058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213274669.52491865" table:style-name="ce26">
            <text:p><text:s text:c="2"/>213,274,670<text:s/></text:p>
          </table:table-cell>
          <table:table-cell office:value-type="float" office:value="200557944.62478173" table:style-name="ce26">
            <text:p><text:s text:c="2"/>200,557,945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3.$A$1:表2-13.$F$54" table:base-cell-address="表2-13.$A$1"/>
        </table:named-expressions>
      </table:table>
      <table:named-expressions>
        <table:named-range table:name="表2_13__民營不動產業資產負債統計表" table:cell-range-address="表2-13.$B$1:表2-13.$F$1" table:base-cell-address="表2-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21:23Z</meta:creation-date>
    <dc:date>2025-01-02T02:38:41Z</dc:date>
    <meta:print-date>2024-12-17T05:37:05Z</meta:print-date>
  </office:meta>
</office:document-meta>
</file>