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12<text:s text:c="3"/><text:span text:style-name="T3">民營出版影音及資通訊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439656795.0000005" table:style-name="ce23">
            <text:p><text:s text:c="2"/>2,439,656,795<text:s/></text:p>
          </table:table-cell>
          <table:table-cell office:value-type="float" office:value="2359037224" table:style-name="ce23">
            <text:p><text:s text:c="2"/>2,359,037,224<text:s/></text:p>
          </table:table-cell>
          <table:table-cell office:value-type="string" table:style-name="ce24">
            <text:p>負　債　合　計</text:p>
          </table:table-cell>
          <table:table-cell office:value-type="float" office:value="1092080487.9218986" table:style-name="ce23">
            <text:p><text:s text:c="2"/>1,092,080,488<text:s/></text:p>
          </table:table-cell>
          <table:table-cell office:value-type="float" office:value="1040398506.3578366" table:style-name="ce25">
            <text:p><text:s text:c="2"/>1,040,398,50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5896015.802545609" table:style-name="ce26">
            <text:p><text:s text:c="2"/>5,896,016<text:s/></text:p>
          </table:table-cell>
          <table:table-cell office:value-type="float" office:value="4689919.7779858438" table:style-name="ce26">
            <text:p><text:s text:c="2"/>4,689,92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351763556.24338126" table:style-name="ce26">
            <text:p><text:s text:c="2"/>351,763,556<text:s/></text:p>
          </table:table-cell>
          <table:table-cell office:value-type="float" office:value="339618345.05317509" table:style-name="ce28">
            <text:p><text:s text:c="2"/>339,618,3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90054083.20226789" table:style-name="ce26">
            <text:p><text:s text:c="2"/>290,054,083<text:s/></text:p>
          </table:table-cell>
          <table:table-cell office:value-type="float" office:value="299869208.43987662" table:style-name="ce26">
            <text:p><text:s text:c="2"/>299,869,208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44289843.096967153" table:style-name="ce26">
            <text:p><text:s text:c="2"/>44,289,843<text:s/></text:p>
          </table:table-cell>
          <table:table-cell office:value-type="float" office:value="40549096.318301842" table:style-name="ce28">
            <text:p><text:s text:c="2"/>40,549,09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30131495.69842435" table:style-name="ce26">
            <text:p><text:s text:c="2"/>130,131,496<text:s/></text:p>
          </table:table-cell>
          <table:table-cell office:value-type="float" office:value="140402717.60067177" table:style-name="ce26">
            <text:p><text:s text:c="2"/>140,402,71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114097.33354285762" table:style-name="ce26">
            <text:p><text:s text:c="2"/>114,097<text:s/></text:p>
          </table:table-cell>
          <table:table-cell office:value-type="float" office:value="146887.41757815529" table:style-name="ce28">
            <text:p><text:s text:c="2"/>146,88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125678357.50041488" table:style-name="ce26">
            <text:p><text:s text:c="2"/>125,678,358<text:s/></text:p>
          </table:table-cell>
          <table:table-cell office:value-type="float" office:value="121382738.71991655" table:style-name="ce26">
            <text:p><text:s text:c="2"/>121,382,739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40974197.490318201" table:style-name="ce26">
            <text:p><text:s text:c="2"/>40,974,197<text:s/></text:p>
          </table:table-cell>
          <table:table-cell office:value-type="float" office:value="35336956.953934073" table:style-name="ce28">
            <text:p><text:s text:c="2"/>35,336,95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34244230.00342872" table:style-name="ce26">
            <text:p><text:s text:c="2"/>34,244,230<text:s/></text:p>
          </table:table-cell>
          <table:table-cell office:value-type="float" office:value="38083752.119288266" table:style-name="ce26">
            <text:p><text:s text:c="2"/>38,083,752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201548.2731060861" table:style-name="ce26">
            <text:p><text:s text:c="2"/>3,201,548<text:s/></text:p>
          </table:table-cell>
          <table:table-cell office:value-type="float" office:value="5065251.9467896167" table:style-name="ce28">
            <text:p><text:s text:c="2"/>5,065,25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518511.64546681201" table:style-name="ce26">
            <text:p><text:s text:c="2"/>518,512<text:s/></text:p>
          </table:table-cell>
          <table:table-cell office:value-type="float" office:value="291170.568827743" table:style-name="ce26">
            <text:p><text:s text:c="2"/>291,171<text:s/></text:p>
          </table:table-cell>
          <table:table-cell office:value-type="string" table:style-name="ce27">
            <text:p>三、國外借款</text:p>
          </table:table-cell>
          <table:table-cell office:value-type="float" office:value="957891" table:style-name="ce26">
            <text:p><text:s text:c="2"/>957,891<text:s/></text:p>
          </table:table-cell>
          <table:table-cell office:value-type="float" office:value="1325387" table:style-name="ce28">
            <text:p><text:s text:c="2"/>1,325,38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57563442.751139082" table:style-name="ce26">
            <text:p><text:s text:c="2"/>57,563,443<text:s/></text:p>
          </table:table-cell>
          <table:table-cell office:value-type="float" office:value="58839365.221978731" table:style-name="ce26">
            <text:p><text:s text:c="2"/>58,839,365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03872020.9252072" table:style-name="ce26">
            <text:p><text:s text:c="2"/>503,872,021<text:s/></text:p>
          </table:table-cell>
          <table:table-cell office:value-type="float" office:value="483730760.41990083" table:style-name="ce28">
            <text:p><text:s text:c="2"/>483,730,76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12362" table:style-name="ce26">
            <text:p><text:s text:c="2"/>12,362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61028161.671135344" table:style-name="ce26">
            <text:p><text:s text:c="2"/>61,028,162<text:s/></text:p>
          </table:table-cell>
          <table:table-cell office:value-type="float" office:value="59504612.77255442" table:style-name="ce28">
            <text:p><text:s text:c="2"/>59,504,61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8658398.405771367" table:style-name="ce26">
            <text:p><text:s text:c="2"/>48,658,398<text:s/></text:p>
          </table:table-cell>
          <table:table-cell office:value-type="float" office:value="50307734.813385457" table:style-name="ce26">
            <text:p><text:s text:c="2"/>50,307,735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5891670.6627372438" table:style-name="ce26">
            <text:p><text:s text:c="2"/>5,891,671<text:s/></text:p>
          </table:table-cell>
          <table:table-cell office:value-type="float" office:value="6386140.0342857353" table:style-name="ce28">
            <text:p><text:s text:c="2"/>6,386,1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052745.776088112" table:style-name="ce26">
            <text:p><text:s text:c="2"/>5,052,746<text:s/></text:p>
          </table:table-cell>
          <table:table-cell office:value-type="float" office:value="4865025.5532024745" table:style-name="ce26">
            <text:p><text:s text:c="2"/>4,865,026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03473000.78893495" table:style-name="ce26">
            <text:p><text:s text:c="2"/>303,473,001<text:s/></text:p>
          </table:table-cell>
          <table:table-cell office:value-type="float" office:value="279243298.67688793" table:style-name="ce28">
            <text:p><text:s text:c="2"/>279,243,2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3852298.569279599" table:style-name="ce26">
            <text:p><text:s text:c="2"/>3,852,299<text:s/></text:p>
          </table:table-cell>
          <table:table-cell office:value-type="float" office:value="3654242.8553907997" table:style-name="ce26">
            <text:p><text:s text:c="2"/>3,654,24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06399960.92169181" table:style-name="ce26">
            <text:p><text:s text:c="2"/>106,399,961<text:s/></text:p>
          </table:table-cell>
          <table:table-cell office:value-type="float" office:value="109815263.70194802" table:style-name="ce28">
            <text:p><text:s text:c="2"/>109,815,2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417115019.41758519" table:style-name="ce26">
            <text:p><text:s text:c="2"/>417,115,019<text:s/></text:p>
          </table:table-cell>
          <table:table-cell office:value-type="float" office:value="383710421.93724471" table:style-name="ce26">
            <text:p><text:s text:c="2"/>383,710,422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7079226.88070786" table:style-name="ce26">
            <text:p><text:s text:c="2"/>27,079,227<text:s/></text:p>
          </table:table-cell>
          <table:table-cell office:value-type="float" office:value="28781445.234224826" table:style-name="ce28">
            <text:p><text:s text:c="2"/>28,781,4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7362509.779603645" table:style-name="ce26">
            <text:p><text:s text:c="2"/>17,362,510<text:s/></text:p>
          </table:table-cell>
          <table:table-cell office:value-type="float" office:value="19472532.652096149" table:style-name="ce26">
            <text:p><text:s text:c="2"/>19,472,533<text:s/></text:p>
          </table:table-cell>
          <table:table-cell office:value-type="string" table:style-name="ce27">
            <text:p>六、應付票券</text:p>
          </table:table-cell>
          <table:table-cell office:value-type="float" office:value="21994403.925273642" table:style-name="ce26">
            <text:p><text:s text:c="2"/>21,994,404<text:s/></text:p>
          </table:table-cell>
          <table:table-cell office:value-type="float" office:value="15714527.599998398" table:style-name="ce28">
            <text:p><text:s text:c="2"/>15,714,5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188658.8265004465" table:style-name="ce26">
            <text:p><text:s text:c="2"/>2,188,659<text:s/></text:p>
          </table:table-cell>
          <table:table-cell office:value-type="float" office:value="2922742.3391947336" table:style-name="ce26">
            <text:p><text:s text:c="2"/>2,922,742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03558167" table:style-name="ce26">
            <text:p><text:s text:c="2"/>103,558,167<text:s/></text:p>
          </table:table-cell>
          <table:table-cell office:value-type="float" office:value="101350912" table:style-name="ce28">
            <text:p><text:s text:c="2"/>101,350,91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23307125.6268574" table:style-name="ce26">
            <text:p><text:s text:c="2"/>323,307,126<text:s/></text:p>
          </table:table-cell>
          <table:table-cell office:value-type="float" office:value="291219045.34183991" table:style-name="ce26">
            <text:p><text:s text:c="2"/>291,219,045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58197292.432041228" table:style-name="ce26">
            <text:p><text:s text:c="2"/>58,197,292<text:s/></text:p>
          </table:table-cell>
          <table:table-cell office:value-type="float" office:value="53879374.462307625" table:style-name="ce26">
            <text:p><text:s text:c="2"/>53,879,374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5289969.4853455676" table:style-name="ce26">
            <text:p><text:s text:c="2"/>5,289,969<text:s/></text:p>
          </table:table-cell>
          <table:table-cell office:value-type="float" office:value="5399013.5776642095" table:style-name="ce28">
            <text:p><text:s text:c="2"/>5,399,01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1904150.40149105" table:style-name="ce26">
            <text:p><text:s text:c="2"/>21,904,150<text:s/></text:p>
          </table:table-cell>
          <table:table-cell office:value-type="float" office:value="22023908.993385408" table:style-name="ce26">
            <text:p><text:s text:c="2"/>22,023,909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60570.86172908708" table:style-name="ce26">
            <text:p><text:s text:c="2"/>460,571<text:s/></text:p>
          </table:table-cell>
          <table:table-cell office:value-type="float" office:value="166845.53992752385" table:style-name="ce28">
            <text:p><text:s text:c="2"/>166,84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5844717.6489084754" table:style-name="ce26">
            <text:p><text:s text:c="2"/>5,844,718<text:s/></text:p>
          </table:table-cell>
          <table:table-cell office:value-type="float" office:value="5807181.8515791912" table:style-name="ce26">
            <text:p><text:s text:c="2"/>5,807,182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5896708.3433611328" table:style-name="ce26">
            <text:p><text:s text:c="2"/>5,896,708<text:s/></text:p>
          </table:table-cell>
          <table:table-cell office:value-type="float" office:value="5957763.8385637673" table:style-name="ce28">
            <text:p><text:s text:c="2"/>5,957,7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396979746.51041687" table:style-name="ce26">
            <text:p><text:s text:c="2"/>396,979,747<text:s/></text:p>
          </table:table-cell>
          <table:table-cell office:value-type="float" office:value="402712119.15043992" table:style-name="ce26">
            <text:p><text:s text:c="2"/>402,712,119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5500418.685997078" table:style-name="ce26">
            <text:p><text:s text:c="2"/>15,500,419<text:s/></text:p>
          </table:table-cell>
          <table:table-cell office:value-type="float" office:value="21814552.6793896" table:style-name="ce26">
            <text:p><text:s text:c="2"/>21,814,553<text:s/></text:p>
          </table:table-cell>
          <table:table-cell office:value-type="string" table:style-name="ce27">
            <text:p>十三、遞延負債</text:p>
          </table:table-cell>
          <table:table-cell office:value-type="float" office:value="52246627.969551243" table:style-name="ce26">
            <text:p><text:s text:c="2"/>52,246,628<text:s/></text:p>
          </table:table-cell>
          <table:table-cell office:value-type="float" office:value="45228740.428545713" table:style-name="ce28">
            <text:p><text:s text:c="2"/>45,228,7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1812.486388486515" table:style-name="ce26">
            <text:p><text:s text:c="2"/>11,812<text:s/></text:p>
          </table:table-cell>
          <table:table-cell office:value-type="float" office:value="69442.856861736625" table:style-name="ce28">
            <text:p><text:s text:c="2"/>69,44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1190644.9231227611" table:style-name="ce26">
            <text:p><text:s text:c="2"/>1,190,645<text:s/></text:p>
          </table:table-cell>
          <table:table-cell office:value-type="float" office:value="699849.46012604935" table:style-name="ce26">
            <text:p><text:s text:c="2"/>699,849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751881.76880954183" table:style-name="ce26">
            <text:p><text:s text:c="2"/>751,882<text:s/></text:p>
          </table:table-cell>
          <table:table-cell office:value-type="float" office:value="324609.35907955881" table:style-name="ce26">
            <text:p><text:s text:c="2"/>324,609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49" table:style-name="ce26">
            <text:p><text:s text:c="2"/>49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5464020.9174946528" table:style-name="ce26">
            <text:p><text:s text:c="2"/>5,464,021<text:s/></text:p>
          </table:table-cell>
          <table:table-cell office:value-type="float" office:value="9275890.2656292655" table:style-name="ce26">
            <text:p><text:s text:c="2"/>9,275,890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370916207.47507966" table:style-name="ce26">
            <text:p><text:s text:c="2"/>370,916,207<text:s/></text:p>
          </table:table-cell>
          <table:table-cell office:value-type="float" office:value="363611613.47312039" table:style-name="ce26">
            <text:p><text:s text:c="2"/>363,611,613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1391055.3096235355" table:style-name="ce26">
            <text:p><text:s text:c="2"/>1,391,055<text:s/></text:p>
          </table:table-cell>
          <table:table-cell office:value-type="float" office:value="948205.81694932736" table:style-name="ce28">
            <text:p><text:s text:c="2"/>948,2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347812.27507022052" table:style-name="ce26">
            <text:p><text:s text:c="2"/>347,812<text:s/></text:p>
          </table:table-cell>
          <table:table-cell office:value-type="float" office:value="339465.90794795461" table:style-name="ce28">
            <text:p><text:s text:c="2"/>339,46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56350.71548620274" table:style-name="ce26">
            <text:p><text:s text:c="2"/>156,351<text:s/></text:p>
          </table:table-cell>
          <table:table-cell office:value-type="float" office:value="4302913.5022861147" table:style-name="ce26">
            <text:p><text:s text:c="2"/>4,302,914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3000222.0244269152" table:style-name="ce26">
            <text:p><text:s text:c="2"/>3,000,222<text:s/></text:p>
          </table:table-cell>
          <table:table-cell office:value-type="float" office:value="2682690.4108089702" table:style-name="ce26">
            <text:p><text:s text:c="2"/>2,682,690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2165465.283972055" table:style-name="ce26">
            <text:p><text:s text:c="2"/>52,165,465<text:s/></text:p>
          </table:table-cell>
          <table:table-cell office:value-type="float" office:value="50308767.794037305" table:style-name="ce26">
            <text:p><text:s text:c="2"/>50,308,768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45660220.81376233" table:style-name="ce26">
            <text:p><text:s text:c="2"/>45,660,221<text:s/></text:p>
          </table:table-cell>
          <table:table-cell office:value-type="float" office:value="40396531.921305709" table:style-name="ce26">
            <text:p><text:s text:c="2"/>40,396,53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1347576307.0781014" table:style-name="ce26">
            <text:p><text:s text:c="2"/>1,347,576,307<text:s/></text:p>
          </table:table-cell>
          <table:table-cell office:value-type="float" office:value="1318638717.6421635" table:style-name="ce28">
            <text:p><text:s text:c="2"/>1,318,638,7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37014030.457043648" table:style-name="ce26">
            <text:p><text:s text:c="2"/>37,014,030<text:s/></text:p>
          </table:table-cell>
          <table:table-cell office:value-type="float" office:value="38376056.41765888" table:style-name="ce26">
            <text:p><text:s text:c="2"/>38,376,056<text:s/></text:p>
          </table:table-cell>
          <table:table-cell office:value-type="string" table:style-name="ce27">
            <text:p>一、實收資本</text:p>
          </table:table-cell>
          <table:table-cell office:value-type="float" office:value="616143788.30462778" table:style-name="ce26">
            <text:p><text:s text:c="2"/>616,143,788<text:s/></text:p>
          </table:table-cell>
          <table:table-cell office:value-type="float" office:value="644866815.67222309" table:style-name="ce28">
            <text:p><text:s text:c="2"/>644,866,8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8646190.3567186892" table:style-name="ce26">
            <text:p><text:s text:c="2"/>8,646,190<text:s/></text:p>
          </table:table-cell>
          <table:table-cell office:value-type="float" office:value="2020475.5036468236" table:style-name="ce26">
            <text:p><text:s text:c="2"/>2,020,476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41598368.348655246" table:style-name="ce26">
            <text:p><text:s text:c="2"/>41,598,368<text:s/></text:p>
          </table:table-cell>
          <table:table-cell office:value-type="float" office:value="43140401.561168633" table:style-name="ce28">
            <text:p><text:s text:c="2"/>43,140,4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82934993.597118691" table:style-name="ce26">
            <text:p><text:s text:c="2"/>82,934,994<text:s/></text:p>
          </table:table-cell>
          <table:table-cell office:value-type="float" office:value="77000944.925977483" table:style-name="ce28">
            <text:p><text:s text:c="2"/>77,000,9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44994443.56158733" table:style-name="ce26">
            <text:p><text:s text:c="2"/>244,994,444<text:s/></text:p>
          </table:table-cell>
          <table:table-cell office:value-type="float" office:value="266932466.0617862" table:style-name="ce28">
            <text:p><text:s text:c="2"/>266,932,466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77831126.902213693" table:style-name="ce26">
            <text:p><text:s text:c="2"/>77,831,127<text:s/></text:p>
          </table:table-cell>
          <table:table-cell office:value-type="float" office:value="73852572.773598224" table:style-name="ce26">
            <text:p><text:s text:c="2"/>73,852,573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201677850.81859651" table:style-name="ce26">
            <text:p><text:s text:c="2"/>201,677,851<text:s/></text:p>
          </table:table-cell>
          <table:table-cell office:value-type="float" office:value="209392170.45534417" table:style-name="ce28">
            <text:p><text:s text:c="2"/>209,392,170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608313237.54105592" table:style-name="ce26">
            <text:p><text:s text:c="2"/>608,313,238<text:s/></text:p>
          </table:table-cell>
          <table:table-cell office:value-type="float" office:value="592066844.30666602" table:style-name="ce26">
            <text:p><text:s text:c="2"/>592,066,844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4938131.978669927" table:style-name="ce26">
            <text:p><text:s text:c="2"/>44,938,132<text:s/></text:p>
          </table:table-cell>
          <table:table-cell office:value-type="float" office:value="48400832.667946465" table:style-name="ce28">
            <text:p><text:s text:c="2"/>48,400,83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238538507.22212994" table:style-name="ce26">
            <text:p><text:s text:c="2"/>238,538,507<text:s/></text:p>
          </table:table-cell>
          <table:table-cell office:value-type="float" office:value="233141278.86351651" table:style-name="ce26">
            <text:p><text:s text:c="2"/>233,141,279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731432518.77347362" table:style-name="ce26">
            <text:p><text:s text:c="2"/>731,432,519<text:s/></text:p>
          </table:table-cell>
          <table:table-cell office:value-type="float" office:value="673771901.96994054" table:style-name="ce28">
            <text:p><text:s text:c="2"/>673,771,902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369774730.3189261" table:style-name="ce26">
            <text:p><text:s text:c="2"/>369,774,730<text:s/></text:p>
          </table:table-cell>
          <table:table-cell office:value-type="float" office:value="358925565.44314927" table:style-name="ce26">
            <text:p><text:s text:c="2"/>358,925,565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487559925.12957424" table:style-name="ce26">
            <text:p><text:s text:c="2"/>487,559,925<text:s/></text:p>
          </table:table-cell>
          <table:table-cell office:value-type="float" office:value="452300302.10803956" table:style-name="ce26">
            <text:p><text:s text:c="2"/>452,300,302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2.$A$1:表2-12.$F$54" table:base-cell-address="表2-12.$A$1"/>
        </table:named-expressions>
      </table:table>
      <table:named-expressions>
        <table:named-range table:name="表2_12___民營資訊及通訊傳播業資產負債統計表" table:cell-range-address="表2-12.$B$1:表2-12.$F$1" table:base-cell-address="表2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3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20:01Z</meta:creation-date>
    <dc:date>2025-01-02T02:38:27Z</dc:date>
    <meta:print-date>2024-12-17T05:36:11Z</meta:print-date>
  </office:meta>
</office:document-meta>
</file>