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1<text:s text:c="3"/><text:span text:style-name="T3">民營住宿及餐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204318584.0000002" table:style-name="ce23">
            <text:p><text:s text:c="2"/>1,204,318,584<text:s/></text:p>
          </table:table-cell>
          <table:table-cell office:value-type="float" office:value="1166400073.0000005" table:style-name="ce23">
            <text:p><text:s text:c="2"/>1,166,400,073<text:s/></text:p>
          </table:table-cell>
          <table:table-cell office:value-type="string" table:style-name="ce24">
            <text:p>負　債　合　計</text:p>
          </table:table-cell>
          <table:table-cell office:value-type="float" office:value="751965739.30136955" table:style-name="ce23">
            <text:p><text:s text:c="2"/>751,965,739<text:s/></text:p>
          </table:table-cell>
          <table:table-cell office:value-type="float" office:value="748804227.044631" table:style-name="ce25">
            <text:p><text:s text:c="2"/>748,804,22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35969121.031751812" table:style-name="ce26">
            <text:p><text:s text:c="2"/>35,969,121<text:s/></text:p>
          </table:table-cell>
          <table:table-cell office:value-type="float" office:value="32368718.237099692" table:style-name="ce26">
            <text:p><text:s text:c="2"/>32,368,718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93948294.91301084" table:style-name="ce26">
            <text:p><text:s text:c="2"/>393,948,295<text:s/></text:p>
          </table:table-cell>
          <table:table-cell office:value-type="float" office:value="408698382.2560159" table:style-name="ce28">
            <text:p><text:s text:c="2"/>408,698,38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28246688.89168321" table:style-name="ce26">
            <text:p><text:s text:c="2"/>128,246,689<text:s/></text:p>
          </table:table-cell>
          <table:table-cell office:value-type="float" office:value="133144071.56268629" table:style-name="ce26">
            <text:p><text:s text:c="2"/>133,144,072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6212235.1902246047" table:style-name="ce26">
            <text:p><text:s text:c="2"/>6,212,235<text:s/></text:p>
          </table:table-cell>
          <table:table-cell office:value-type="float" office:value="5235333.8618129194" table:style-name="ce28">
            <text:p><text:s text:c="2"/>5,235,33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98390682.829282969" table:style-name="ce26">
            <text:p><text:s text:c="2"/>98,390,683<text:s/></text:p>
          </table:table-cell>
          <table:table-cell office:value-type="float" office:value="111288403.28708549" table:style-name="ce26">
            <text:p><text:s text:c="2"/>111,288,40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6922512.62494443" table:style-name="ce26">
            <text:p><text:s text:c="2"/>26,922,513<text:s/></text:p>
          </table:table-cell>
          <table:table-cell office:value-type="float" office:value="18986165.783243664" table:style-name="ce26">
            <text:p><text:s text:c="2"/>18,986,166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2330378.551024748" table:style-name="ce26">
            <text:p><text:s text:c="2"/>2,330,379<text:s/></text:p>
          </table:table-cell>
          <table:table-cell office:value-type="float" office:value="1629057.30723725" table:style-name="ce28">
            <text:p><text:s text:c="2"/>1,629,05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933493.4374558097" table:style-name="ce26">
            <text:p><text:s text:c="2"/>2,933,493<text:s/></text:p>
          </table:table-cell>
          <table:table-cell office:value-type="float" office:value="2869502.4923571241" table:style-name="ce26">
            <text:p><text:s text:c="2"/>2,869,50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881856.6391998562" table:style-name="ce26">
            <text:p><text:s text:c="2"/>3,881,857<text:s/></text:p>
          </table:table-cell>
          <table:table-cell office:value-type="float" office:value="3606276.5545756696" table:style-name="ce28">
            <text:p><text:s text:c="2"/>3,606,27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641617.62111362279" table:style-name="ce26">
            <text:p><text:s text:c="2"/>641,618<text:s/></text:p>
          </table:table-cell>
          <table:table-cell office:value-type="float" office:value="286711.79137216753" table:style-name="ce26">
            <text:p><text:s text:c="2"/>286,712<text:s/></text:p>
          </table:table-cell>
          <table:table-cell office:value-type="string" table:style-name="ce27">
            <text:p>三、國外借款</text:p>
          </table:table-cell>
          <table:table-cell office:value-type="float" office:value="8266" table:style-name="ce26">
            <text:p><text:s text:c="2"/>8,266<text:s/></text:p>
          </table:table-cell>
          <table:table-cell office:value-type="float" office:value="10099" table:style-name="ce28">
            <text:p><text:s text:c="2"/>10,09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25991840.693001367" table:style-name="ce26">
            <text:p><text:s text:c="2"/>25,991,841<text:s/></text:p>
          </table:table-cell>
          <table:table-cell office:value-type="float" office:value="21788720.42124106" table:style-name="ce26">
            <text:p><text:s text:c="2"/>21,788,72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48365675.29343861" table:style-name="ce26">
            <text:p><text:s text:c="2"/>248,365,675<text:s/></text:p>
          </table:table-cell>
          <table:table-cell office:value-type="float" office:value="250055749.33012253" table:style-name="ce28">
            <text:p><text:s text:c="2"/>250,055,74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4336957.087930312" table:style-name="ce26">
            <text:p><text:s text:c="2"/>14,336,957<text:s/></text:p>
          </table:table-cell>
          <table:table-cell office:value-type="float" office:value="11318082.187041217" table:style-name="ce28">
            <text:p><text:s text:c="2"/>11,318,08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0412048.690795971" table:style-name="ce26">
            <text:p><text:s text:c="2"/>10,412,049<text:s/></text:p>
          </table:table-cell>
          <table:table-cell office:value-type="float" office:value="7917619.6672815047" table:style-name="ce26">
            <text:p><text:s text:c="2"/>7,917,620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4244171.7812250219" table:style-name="ce26">
            <text:p><text:s text:c="2"/>4,244,172<text:s/></text:p>
          </table:table-cell>
          <table:table-cell office:value-type="float" office:value="4855305.078840605" table:style-name="ce28">
            <text:p><text:s text:c="2"/>4,855,3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7302594.1245519016" table:style-name="ce26">
            <text:p><text:s text:c="2"/>7,302,594<text:s/></text:p>
          </table:table-cell>
          <table:table-cell office:value-type="float" office:value="7153005.9136406612" table:style-name="ce26">
            <text:p><text:s text:c="2"/>7,153,00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28932493.84434457" table:style-name="ce26">
            <text:p><text:s text:c="2"/>128,932,494<text:s/></text:p>
          </table:table-cell>
          <table:table-cell office:value-type="float" office:value="135947128.70682362" table:style-name="ce28">
            <text:p><text:s text:c="2"/>135,947,12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8277197.8776534973" table:style-name="ce26">
            <text:p><text:s text:c="2"/>8,277,198<text:s/></text:p>
          </table:table-cell>
          <table:table-cell office:value-type="float" office:value="6718094.8403188931" table:style-name="ce26">
            <text:p><text:s text:c="2"/>6,718,09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8790137.652194411" table:style-name="ce26">
            <text:p><text:s text:c="2"/>98,790,138<text:s/></text:p>
          </table:table-cell>
          <table:table-cell office:value-type="float" office:value="95669560.449924529" table:style-name="ce28">
            <text:p><text:s text:c="2"/>95,669,5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65675626.971095" table:style-name="ce26">
            <text:p><text:s text:c="2"/>165,675,627<text:s/></text:p>
          </table:table-cell>
          <table:table-cell office:value-type="float" office:value="164390504.4587473" table:style-name="ce26">
            <text:p><text:s text:c="2"/>164,390,50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061914.9277442375" table:style-name="ce26">
            <text:p><text:s text:c="2"/>2,061,915<text:s/></text:p>
          </table:table-cell>
          <table:table-cell office:value-type="float" office:value="2265672.9074925766" table:style-name="ce28">
            <text:p><text:s text:c="2"/>2,265,6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0774139.360141866" table:style-name="ce26">
            <text:p><text:s text:c="2"/>10,774,139<text:s/></text:p>
          </table:table-cell>
          <table:table-cell office:value-type="float" office:value="10128126.650269266" table:style-name="ce26">
            <text:p><text:s text:c="2"/>10,128,127<text:s/></text:p>
          </table:table-cell>
          <table:table-cell office:value-type="string" table:style-name="ce27">
            <text:p>六、應付票券</text:p>
          </table:table-cell>
          <table:table-cell office:value-type="float" office:value="21656566.642264985" table:style-name="ce26">
            <text:p><text:s text:c="2"/>21,656,567<text:s/></text:p>
          </table:table-cell>
          <table:table-cell office:value-type="float" office:value="14035171.166754875" table:style-name="ce28">
            <text:p><text:s text:c="2"/>14,035,1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557755.5538523435" table:style-name="ce26">
            <text:p><text:s text:c="2"/>1,557,756<text:s/></text:p>
          </table:table-cell>
          <table:table-cell office:value-type="float" office:value="759619.07254272676" table:style-name="ce26">
            <text:p><text:s text:c="2"/>759,61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430458.8594781216" table:style-name="ce26">
            <text:p><text:s text:c="2"/>1,430,459<text:s/></text:p>
          </table:table-cell>
          <table:table-cell office:value-type="float" office:value="2435590.1486132797" table:style-name="ce28">
            <text:p><text:s text:c="2"/>2,435,5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24042884.88400002" table:style-name="ce26">
            <text:p><text:s text:c="2"/>124,042,885<text:s/></text:p>
          </table:table-cell>
          <table:table-cell office:value-type="float" office:value="126328207.78067577" table:style-name="ce26">
            <text:p><text:s text:c="2"/>126,328,20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8102635.20695452" table:style-name="ce26">
            <text:p><text:s text:c="2"/>28,102,635<text:s/></text:p>
          </table:table-cell>
          <table:table-cell office:value-type="float" office:value="26105492.356674805" table:style-name="ce26">
            <text:p><text:s text:c="2"/>26,105,492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787971.4382747696" table:style-name="ce26">
            <text:p><text:s text:c="2"/>1,787,971<text:s/></text:p>
          </table:table-cell>
          <table:table-cell office:value-type="float" office:value="1154419.9725940342" table:style-name="ce28">
            <text:p><text:s text:c="2"/>1,154,4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506802.685530029" table:style-name="ce26">
            <text:p><text:s text:c="2"/>1,506,803<text:s/></text:p>
          </table:table-cell>
          <table:table-cell office:value-type="float" office:value="1359873.903579375" table:style-name="ce26">
            <text:p><text:s text:c="2"/>1,359,87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34431.5471653339" table:style-name="ce26">
            <text:p><text:s text:c="2"/>234,432<text:s/></text:p>
          </table:table-cell>
          <table:table-cell office:value-type="float" office:value="224512.3041014222" table:style-name="ce28">
            <text:p><text:s text:c="2"/>224,5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308590.71938373917" table:style-name="ce26">
            <text:p><text:s text:c="2"/>308,591<text:s/></text:p>
          </table:table-cell>
          <table:table-cell office:value-type="float" office:value="290815.30499467283" table:style-name="ce26">
            <text:p><text:s text:c="2"/>290,81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713918.1396393422" table:style-name="ce26">
            <text:p><text:s text:c="2"/>1,713,918<text:s/></text:p>
          </table:table-cell>
          <table:table-cell office:value-type="float" office:value="1633876.371967762" table:style-name="ce28">
            <text:p><text:s text:c="2"/>1,633,8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44360125.06030342" table:style-name="ce26">
            <text:p><text:s text:c="2"/>144,360,125<text:s/></text:p>
          </table:table-cell>
          <table:table-cell office:value-type="float" office:value="146402090.31336969" table:style-name="ce26">
            <text:p><text:s text:c="2"/>146,402,09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190177.4084429825" table:style-name="ce26">
            <text:p><text:s text:c="2"/>2,190,177<text:s/></text:p>
          </table:table-cell>
          <table:table-cell office:value-type="float" office:value="1033456.3760686928" table:style-name="ce26">
            <text:p><text:s text:c="2"/>1,033,456<text:s/></text:p>
          </table:table-cell>
          <table:table-cell office:value-type="string" table:style-name="ce27">
            <text:p>十三、遞延負債</text:p>
          </table:table-cell>
          <table:table-cell office:value-type="float" office:value="76597749.808483317" table:style-name="ce26">
            <text:p><text:s text:c="2"/>76,597,750<text:s/></text:p>
          </table:table-cell>
          <table:table-cell office:value-type="float" office:value="65314793.632648401" table:style-name="ce28">
            <text:p><text:s text:c="2"/>65,314,7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0171.469389594213" table:style-name="ce26">
            <text:p><text:s text:c="2"/>10,171<text:s/></text:p>
          </table:table-cell>
          <table:table-cell office:value-type="float" office:value="6299" table:style-name="ce28">
            <text:p><text:s text:c="2"/>6,2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751634.5520715704" table:style-name="ce26">
            <text:p><text:s text:c="2"/>1,751,635<text:s/></text:p>
          </table:table-cell>
          <table:table-cell office:value-type="float" office:value="1031551.365444676" table:style-name="ce26">
            <text:p><text:s text:c="2"/>1,031,551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846237.7604819054" table:style-name="ce26">
            <text:p><text:s text:c="2"/>1,846,238<text:s/></text:p>
          </table:table-cell>
          <table:table-cell office:value-type="float" office:value="1746639.7452788604" table:style-name="ce26">
            <text:p><text:s text:c="2"/>1,746,640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7762288.2102823257" table:style-name="ce26">
            <text:p><text:s text:c="2"/>7,762,288<text:s/></text:p>
          </table:table-cell>
          <table:table-cell office:value-type="float" office:value="5799228.0328227133" table:style-name="ce26">
            <text:p><text:s text:c="2"/>5,799,228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30418605.50499138" table:style-name="ce26">
            <text:p><text:s text:c="2"/>130,418,606<text:s/></text:p>
          </table:table-cell>
          <table:table-cell office:value-type="float" office:value="136386224.59712604" table:style-name="ce26">
            <text:p><text:s text:c="2"/>136,386,22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1342.975972238066" table:style-name="ce26">
            <text:p><text:s text:c="2"/>11,343<text:s/></text:p>
          </table:table-cell>
          <table:table-cell office:value-type="float" office:value="12218.826840746287" table:style-name="ce26">
            <text:p><text:s text:c="2"/>12,219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7879.648060988267" table:style-name="ce26">
            <text:p><text:s text:c="2"/>27,880<text:s/></text:p>
          </table:table-cell>
          <table:table-cell office:value-type="float" office:value="15361.369787945618" table:style-name="ce26">
            <text:p><text:s text:c="2"/>15,36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51959" table:style-name="ce26">
            <text:p><text:s text:c="2"/>351,959<text:s/></text:p>
          </table:table-cell>
          <table:table-cell office:value-type="float" office:value="377410" table:style-name="ce26">
            <text:p><text:s text:c="2"/>377,41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3867066.45158001" table:style-name="ce26">
            <text:p><text:s text:c="2"/>33,867,066<text:s/></text:p>
          </table:table-cell>
          <table:table-cell office:value-type="float" office:value="32269220.334866263" table:style-name="ce26">
            <text:p><text:s text:c="2"/>32,269,22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3831021.092503604" table:style-name="ce26">
            <text:p><text:s text:c="2"/>13,831,021<text:s/></text:p>
          </table:table-cell>
          <table:table-cell office:value-type="float" office:value="12034491.84826651" table:style-name="ce26">
            <text:p><text:s text:c="2"/>12,034,49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452352844.69863033" table:style-name="ce26">
            <text:p><text:s text:c="2"/>452,352,845<text:s/></text:p>
          </table:table-cell>
          <table:table-cell office:value-type="float" office:value="417595845.95536888" table:style-name="ce28">
            <text:p><text:s text:c="2"/>417,595,84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763361.552114688" table:style-name="ce26">
            <text:p><text:s text:c="2"/>10,763,362<text:s/></text:p>
          </table:table-cell>
          <table:table-cell office:value-type="float" office:value="10328717.639239274" table:style-name="ce26">
            <text:p><text:s text:c="2"/>10,328,718<text:s/></text:p>
          </table:table-cell>
          <table:table-cell office:value-type="string" table:style-name="ce27">
            <text:p>一、實收資本</text:p>
          </table:table-cell>
          <table:table-cell office:value-type="float" office:value="351762481.04305494" table:style-name="ce26">
            <text:p><text:s text:c="2"/>351,762,481<text:s/></text:p>
          </table:table-cell>
          <table:table-cell office:value-type="float" office:value="323101470.82264268" table:style-name="ce28">
            <text:p><text:s text:c="2"/>323,101,4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3067659.5403889143" table:style-name="ce26">
            <text:p><text:s text:c="2"/>3,067,660<text:s/></text:p>
          </table:table-cell>
          <table:table-cell office:value-type="float" office:value="1705774.2090272359" table:style-name="ce26">
            <text:p><text:s text:c="2"/>1,705,77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77171.1087073439" table:style-name="ce26">
            <text:p><text:s text:c="2"/>1,177,171<text:s/></text:p>
          </table:table-cell>
          <table:table-cell office:value-type="float" office:value="1034445.2701040237" table:style-name="ce28">
            <text:p><text:s text:c="2"/>1,034,4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7978990.74286256" table:style-name="ce26">
            <text:p><text:s text:c="2"/>17,978,991<text:s/></text:p>
          </table:table-cell>
          <table:table-cell office:value-type="float" office:value="13604901.733394988" table:style-name="ce28">
            <text:p><text:s text:c="2"/>13,604,9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33412033.70127907" table:style-name="ce26">
            <text:p><text:s text:c="2"/>133,412,034<text:s/></text:p>
          </table:table-cell>
          <table:table-cell office:value-type="float" office:value="121907403.8306191" table:style-name="ce28">
            <text:p><text:s text:c="2"/>121,907,40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49321614.102054037" table:style-name="ce26">
            <text:p><text:s text:c="2"/>49,321,614<text:s/></text:p>
          </table:table-cell>
          <table:table-cell office:value-type="float" office:value="44130105.34101551" table:style-name="ce26">
            <text:p><text:s text:c="2"/>44,130,10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86554825.28436303" table:style-name="ce26">
            <text:p><text:s text:c="2"/>186,554,825<text:s/></text:p>
          </table:table-cell>
          <table:table-cell office:value-type="float" office:value="174712979.58179319" table:style-name="ce28">
            <text:p><text:s text:c="2"/>174,712,98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519147371.18057203" table:style-name="ce26">
            <text:p><text:s text:c="2"/>519,147,371<text:s/></text:p>
          </table:table-cell>
          <table:table-cell office:value-type="float" office:value="501873532.09471446" table:style-name="ce26">
            <text:p><text:s text:c="2"/>501,873,53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2639460.205842881" table:style-name="ce26">
            <text:p><text:s text:c="2"/>12,639,460<text:s/></text:p>
          </table:table-cell>
          <table:table-cell office:value-type="float" office:value="11841740.406731458" table:style-name="ce28">
            <text:p><text:s text:c="2"/>11,841,74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210118636.44583744" table:style-name="ce26">
            <text:p><text:s text:c="2"/>210,118,636<text:s/></text:p>
          </table:table-cell>
          <table:table-cell office:value-type="float" office:value="206279974.84322503" table:style-name="ce26">
            <text:p><text:s text:c="2"/>206,279,975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0590363.65557562" table:style-name="ce26">
            <text:p><text:s text:c="2"/>100,590,364<text:s/></text:p>
          </table:table-cell>
          <table:table-cell office:value-type="float" office:value="94494375.132726207" table:style-name="ce28">
            <text:p><text:s text:c="2"/>94,494,37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309028734.73473459" table:style-name="ce26">
            <text:p><text:s text:c="2"/>309,028,735<text:s/></text:p>
          </table:table-cell>
          <table:table-cell office:value-type="float" office:value="295593557.25148934" table:style-name="ce26">
            <text:p><text:s text:c="2"/>295,593,55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87266490.904341906" table:style-name="ce26">
            <text:p><text:s text:c="2"/>87,266,491<text:s/></text:p>
          </table:table-cell>
          <table:table-cell office:value-type="float" office:value="77711906.596620992" table:style-name="ce26">
            <text:p><text:s text:c="2"/>77,711,90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1.$A$1:表2-11.$F$54" table:base-cell-address="表2-11.$A$1"/>
        </table:named-expressions>
      </table:table>
      <table:named-expressions>
        <table:named-range table:name="表2_11___民營住宿及餐飲業資產負債統計表" table:cell-range-address="表2-11.$B$1:表2-11.$F$1" table:base-cell-address="表2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8:54Z</meta:creation-date>
    <dc:date>2025-01-02T02:38:11Z</dc:date>
    <meta:print-date>2024-12-17T05:35:22Z</meta:print-date>
  </office:meta>
</office:document-meta>
</file>