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4.06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0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0<text:s text:c="2"/><text:span text:style-name="T3">民營運輸及倉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686151791.9999995" table:style-name="ce23">
            <text:p><text:s text:c="2"/>3,686,151,792<text:s/></text:p>
          </table:table-cell>
          <table:table-cell office:value-type="float" office:value="3913609436.0000005" table:style-name="ce23">
            <text:p><text:s text:c="2"/>3,913,609,436<text:s/></text:p>
          </table:table-cell>
          <table:table-cell office:value-type="string" table:style-name="ce24">
            <text:p>負　債　合　計</text:p>
          </table:table-cell>
          <table:table-cell office:value-type="float" office:value="1799135207.0716448" table:style-name="ce23">
            <text:p><text:s text:c="2"/>1,799,135,207<text:s/></text:p>
          </table:table-cell>
          <table:table-cell office:value-type="float" office:value="1897271172.4210012" table:style-name="ce25">
            <text:p><text:s text:c="2"/>1,897,271,17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25039488.640559092" table:style-name="ce26">
            <text:p><text:s text:c="2"/>25,039,489<text:s/></text:p>
          </table:table-cell>
          <table:table-cell office:value-type="float" office:value="22237102.922570053" table:style-name="ce26">
            <text:p><text:s text:c="2"/>22,237,103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702019579.09419787" table:style-name="ce26">
            <text:p><text:s text:c="2"/>702,019,579<text:s/></text:p>
          </table:table-cell>
          <table:table-cell office:value-type="float" office:value="712818632.60812497" table:style-name="ce28">
            <text:p><text:s text:c="2"/>712,818,63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473897942.84634304" table:style-name="ce26">
            <text:p><text:s text:c="2"/>473,897,943<text:s/></text:p>
          </table:table-cell>
          <table:table-cell office:value-type="float" office:value="707293474.91846347" table:style-name="ce26">
            <text:p><text:s text:c="2"/>707,293,475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5951095.4559696354" table:style-name="ce26">
            <text:p><text:s text:c="2"/>5,951,095<text:s/></text:p>
          </table:table-cell>
          <table:table-cell office:value-type="float" office:value="6485592.4430989744" table:style-name="ce28">
            <text:p><text:s text:c="2"/>6,485,59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43968015.71958449" table:style-name="ce26">
            <text:p><text:s text:c="2"/>143,968,016<text:s/></text:p>
          </table:table-cell>
          <table:table-cell office:value-type="float" office:value="152611086.79205307" table:style-name="ce26">
            <text:p><text:s text:c="2"/>152,611,08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4237.894711171801" table:style-name="ce28">
            <text:p><text:s text:c="2"/>94,23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56667320.17549819" table:style-name="ce26">
            <text:p><text:s text:c="2"/>156,667,320<text:s/></text:p>
          </table:table-cell>
          <table:table-cell office:value-type="float" office:value="344227012.73160326" table:style-name="ce26">
            <text:p><text:s text:c="2"/>344,227,013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4953835.0905017406" table:style-name="ce26">
            <text:p><text:s text:c="2"/>4,953,835<text:s/></text:p>
          </table:table-cell>
          <table:table-cell office:value-type="float" office:value="5160902.0819043368" table:style-name="ce28">
            <text:p><text:s text:c="2"/>5,160,90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73262606.95126024" table:style-name="ce26">
            <text:p><text:s text:c="2"/>173,262,607<text:s/></text:p>
          </table:table-cell>
          <table:table-cell office:value-type="float" office:value="210455375.39480704" table:style-name="ce26">
            <text:p><text:s text:c="2"/>210,455,375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997260.36546789494" table:style-name="ce26">
            <text:p><text:s text:c="2"/>997,260<text:s/></text:p>
          </table:table-cell>
          <table:table-cell office:value-type="float" office:value="1230452.4664834654" table:style-name="ce28">
            <text:p><text:s text:c="2"/>1,230,45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0808707.707527762" table:style-name="ce26">
            <text:p><text:s text:c="2"/>10,808,708<text:s/></text:p>
          </table:table-cell>
          <table:table-cell office:value-type="float" office:value="17512091.091774251" table:style-name="ce26">
            <text:p><text:s text:c="2"/>17,512,091<text:s/></text:p>
          </table:table-cell>
          <table:table-cell office:value-type="string" table:style-name="ce27">
            <text:p>三、國外借款</text:p>
          </table:table-cell>
          <table:table-cell office:value-type="float" office:value="2440635.3874507169" table:style-name="ce26">
            <text:p><text:s text:c="2"/>2,440,635<text:s/></text:p>
          </table:table-cell>
          <table:table-cell office:value-type="float" office:value="1425752.1161403172" table:style-name="ce28">
            <text:p><text:s text:c="2"/>1,425,75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7463063.196697421" table:style-name="ce26">
            <text:p><text:s text:c="2"/>17,463,063<text:s/></text:p>
          </table:table-cell>
          <table:table-cell office:value-type="float" office:value="16721641.683902018" table:style-name="ce26">
            <text:p><text:s text:c="2"/>16,721,642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33005541.5269466" table:style-name="ce26">
            <text:p><text:s text:c="2"/>533,005,542<text:s/></text:p>
          </table:table-cell>
          <table:table-cell office:value-type="float" office:value="586844974.74797738" table:style-name="ce28">
            <text:p><text:s text:c="2"/>586,844,97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01499519.10254703" table:style-name="ce26">
            <text:p><text:s text:c="2"/>101,499,519<text:s/></text:p>
          </table:table-cell>
          <table:table-cell office:value-type="float" office:value="167843536.33664048" table:style-name="ce28">
            <text:p><text:s text:c="2"/>167,843,5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3657481.744743587" table:style-name="ce26">
            <text:p><text:s text:c="2"/>13,657,482<text:s/></text:p>
          </table:table-cell>
          <table:table-cell office:value-type="float" office:value="12465786.070278481" table:style-name="ce26">
            <text:p><text:s text:c="2"/>12,465,786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1058514.933773329" table:style-name="ce26">
            <text:p><text:s text:c="2"/>11,058,515<text:s/></text:p>
          </table:table-cell>
          <table:table-cell office:value-type="float" office:value="9642308.1631540302" table:style-name="ce28">
            <text:p><text:s text:c="2"/>9,642,30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93374.08016091574" table:style-name="ce26">
            <text:p><text:s text:c="2"/>593,374<text:s/></text:p>
          </table:table-cell>
          <table:table-cell office:value-type="float" office:value="449846.700952971" table:style-name="ce26">
            <text:p><text:s text:c="2"/>449,847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41640456.25909436" table:style-name="ce26">
            <text:p><text:s text:c="2"/>241,640,456<text:s/></text:p>
          </table:table-cell>
          <table:table-cell office:value-type="float" office:value="237372238.42896143" table:style-name="ce28">
            <text:p><text:s text:c="2"/>237,372,2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212207.3717929153" table:style-name="ce26">
            <text:p><text:s text:c="2"/>3,212,207<text:s/></text:p>
          </table:table-cell>
          <table:table-cell office:value-type="float" office:value="3806008.9126705676" table:style-name="ce26">
            <text:p><text:s text:c="2"/>3,806,009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8800424.211086735" table:style-name="ce26">
            <text:p><text:s text:c="2"/>98,800,424<text:s/></text:p>
          </table:table-cell>
          <table:table-cell office:value-type="float" office:value="98607774.635152578" table:style-name="ce28">
            <text:p><text:s text:c="2"/>98,607,7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439795170.49902773" table:style-name="ce26">
            <text:p><text:s text:c="2"/>439,795,170<text:s/></text:p>
          </table:table-cell>
          <table:table-cell office:value-type="float" office:value="426436804.82300383" table:style-name="ce26">
            <text:p><text:s text:c="2"/>426,436,805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80006627.020445138" table:style-name="ce26">
            <text:p><text:s text:c="2"/>80,006,627<text:s/></text:p>
          </table:table-cell>
          <table:table-cell office:value-type="float" office:value="73379117.184068903" table:style-name="ce28">
            <text:p><text:s text:c="2"/>73,379,11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44346855.80778902" table:style-name="ce26">
            <text:p><text:s text:c="2"/>44,346,856<text:s/></text:p>
          </table:table-cell>
          <table:table-cell office:value-type="float" office:value="39777202.535086453" table:style-name="ce26">
            <text:p><text:s text:c="2"/>39,777,203<text:s/></text:p>
          </table:table-cell>
          <table:table-cell office:value-type="string" table:style-name="ce27">
            <text:p>六、應付票券</text:p>
          </table:table-cell>
          <table:table-cell office:value-type="float" office:value="60411640.996753104" table:style-name="ce26">
            <text:p><text:s text:c="2"/>60,411,641<text:s/></text:p>
          </table:table-cell>
          <table:table-cell office:value-type="float" office:value="59261669.343586355" table:style-name="ce28">
            <text:p><text:s text:c="2"/>59,261,66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902603.8795396511" table:style-name="ce26">
            <text:p><text:s text:c="2"/>1,902,604<text:s/></text:p>
          </table:table-cell>
          <table:table-cell office:value-type="float" office:value="2327778.7904116912" table:style-name="ce26">
            <text:p><text:s text:c="2"/>2,327,779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58589654" table:style-name="ce26">
            <text:p><text:s text:c="2"/>58,589,654<text:s/></text:p>
          </table:table-cell>
          <table:table-cell office:value-type="float" office:value="69600042.156294078" table:style-name="ce28">
            <text:p><text:s text:c="2"/>69,600,04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58506103.39416954" table:style-name="ce26">
            <text:p><text:s text:c="2"/>258,506,103<text:s/></text:p>
          </table:table-cell>
          <table:table-cell office:value-type="float" office:value="239152949.75905401" table:style-name="ce26">
            <text:p><text:s text:c="2"/>239,152,950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3146236.965130467" table:style-name="ce26">
            <text:p><text:s text:c="2"/>13,146,237<text:s/></text:p>
          </table:table-cell>
          <table:table-cell office:value-type="float" office:value="12571624.671023181" table:style-name="ce26">
            <text:p><text:s text:c="2"/>12,571,625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66226079.549736075" table:style-name="ce26">
            <text:p><text:s text:c="2"/>66,226,080<text:s/></text:p>
          </table:table-cell>
          <table:table-cell office:value-type="float" office:value="54733162.709420644" table:style-name="ce28">
            <text:p><text:s text:c="2"/>54,733,16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22705400.97680287" table:style-name="ce26">
            <text:p><text:s text:c="2"/>122,705,401<text:s/></text:p>
          </table:table-cell>
          <table:table-cell office:value-type="float" office:value="133771919.71728165" table:style-name="ce26">
            <text:p><text:s text:c="2"/>133,771,920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516288.39406154829" table:style-name="ce26">
            <text:p><text:s text:c="2"/>516,288<text:s/></text:p>
          </table:table-cell>
          <table:table-cell office:value-type="float" office:value="1079267.9451613855" table:style-name="ce28">
            <text:p><text:s text:c="2"/>1,079,26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812030.52440385276" table:style-name="ce26">
            <text:p><text:s text:c="2"/>812,031<text:s/></text:p>
          </table:table-cell>
          <table:table-cell office:value-type="float" office:value="1164670.6498530256" table:style-name="ce26">
            <text:p><text:s text:c="2"/>1,164,671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5576461.1837975187" table:style-name="ce26">
            <text:p><text:s text:c="2"/>5,576,461<text:s/></text:p>
          </table:table-cell>
          <table:table-cell office:value-type="float" office:value="5624816.9600232989" table:style-name="ce28">
            <text:p><text:s text:c="2"/>5,624,81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91499742.67325652" table:style-name="ce26">
            <text:p><text:s text:c="2"/>291,499,743<text:s/></text:p>
          </table:table-cell>
          <table:table-cell office:value-type="float" office:value="282957160.30819327" table:style-name="ce26">
            <text:p><text:s text:c="2"/>282,957,160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737681.38109278609" table:style-name="ce26">
            <text:p><text:s text:c="2"/>737,681<text:s/></text:p>
          </table:table-cell>
          <table:table-cell office:value-type="float" office:value="1548580.6800244451" table:style-name="ce26">
            <text:p><text:s text:c="2"/>1,548,581<text:s/></text:p>
          </table:table-cell>
          <table:table-cell office:value-type="string" table:style-name="ce27">
            <text:p>十三、遞延負債</text:p>
          </table:table-cell>
          <table:table-cell office:value-type="float" office:value="174213639.04354239" table:style-name="ce26">
            <text:p><text:s text:c="2"/>174,213,639<text:s/></text:p>
          </table:table-cell>
          <table:table-cell office:value-type="float" office:value="209182339.209409" table:style-name="ce28">
            <text:p><text:s text:c="2"/>209,182,33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50.28533790135668" table:style-name="ce26">
            <text:p><text:s text:c="2"/>350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0460" table:style-name="ce28">
            <text:p><text:s text:c="2"/>10,4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659092.54293661402" table:style-name="ce26">
            <text:p><text:s text:c="2"/>659,093<text:s/></text:p>
          </table:table-cell>
          <table:table-cell office:value-type="float" office:value="623974.48593362758" table:style-name="ce26">
            <text:p><text:s text:c="2"/>623,974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327236.03572664573" table:style-name="ce26">
            <text:p><text:s text:c="2"/>327,236<text:s/></text:p>
          </table:table-cell>
          <table:table-cell office:value-type="float" office:value="242786.29602236132" table:style-name="ce26">
            <text:p><text:s text:c="2"/>242,786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85562427.61610028" table:style-name="ce26">
            <text:p><text:s text:c="2"/>185,562,428<text:s/></text:p>
          </table:table-cell>
          <table:table-cell office:value-type="float" office:value="185444574.26419139" table:style-name="ce28">
            <text:p><text:s text:c="2"/>185,444,5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630560.6247539092" table:style-name="ce26">
            <text:p><text:s text:c="2"/>3,630,561<text:s/></text:p>
          </table:table-cell>
          <table:table-cell office:value-type="float" office:value="7098942.5809064778" table:style-name="ce26">
            <text:p><text:s text:c="2"/>7,098,943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75067526.80885839" table:style-name="ce26">
            <text:p><text:s text:c="2"/>275,067,527<text:s/></text:p>
          </table:table-cell>
          <table:table-cell office:value-type="float" office:value="268841722.08533216" table:style-name="ce26">
            <text:p><text:s text:c="2"/>268,841,722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4622164.8230887689" table:style-name="ce26">
            <text:p><text:s text:c="2"/>4,622,165<text:s/></text:p>
          </table:table-cell>
          <table:table-cell office:value-type="float" office:value="4738825.5343731949" table:style-name="ce28">
            <text:p><text:s text:c="2"/>4,738,82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273636.58019863843" table:style-name="ce26">
            <text:p><text:s text:c="2"/>273,637<text:s/></text:p>
          </table:table-cell>
          <table:table-cell office:value-type="float" office:value="313600.57018241298" table:style-name="ce26">
            <text:p><text:s text:c="2"/>313,601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1062.383200768927" table:style-name="ce28">
            <text:p><text:s text:c="2"/>21,06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0553235.504647316" table:style-name="ce26">
            <text:p><text:s text:c="2"/>10,553,236<text:s/></text:p>
          </table:table-cell>
          <table:table-cell office:value-type="float" office:value="4081152.7699776585" table:style-name="ce26">
            <text:p><text:s text:c="2"/>4,081,15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250773.19504222032" table:style-name="ce26">
            <text:p><text:s text:c="2"/>250,773<text:s/></text:p>
          </table:table-cell>
          <table:table-cell office:value-type="float" office:value="206050.55447626821" table:style-name="ce26">
            <text:p><text:s text:c="2"/>206,05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67759642.095522329" table:style-name="ce26">
            <text:p><text:s text:c="2"/>67,759,642<text:s/></text:p>
          </table:table-cell>
          <table:table-cell office:value-type="float" office:value="55881302.857066199" table:style-name="ce26">
            <text:p><text:s text:c="2"/>55,881,30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783618976.24088383" table:style-name="ce26">
            <text:p><text:s text:c="2"/>783,618,976<text:s/></text:p>
          </table:table-cell>
          <table:table-cell office:value-type="float" office:value="794548594.34297073" table:style-name="ce26">
            <text:p><text:s text:c="2"/>794,548,594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1887016584.928355" table:style-name="ce26">
            <text:p><text:s text:c="2"/>1,887,016,585<text:s/></text:p>
          </table:table-cell>
          <table:table-cell office:value-type="float" office:value="2016338263.578999" table:style-name="ce28">
            <text:p><text:s text:c="2"/>2,016,338,2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780513601.17087841" table:style-name="ce26">
            <text:p><text:s text:c="2"/>780,513,601<text:s/></text:p>
          </table:table-cell>
          <table:table-cell office:value-type="float" office:value="791749829.50354385" table:style-name="ce26">
            <text:p><text:s text:c="2"/>791,749,830<text:s/></text:p>
          </table:table-cell>
          <table:table-cell office:value-type="string" table:style-name="ce27">
            <text:p>一、實收資本</text:p>
          </table:table-cell>
          <table:table-cell office:value-type="float" office:value="672899024.21896112" table:style-name="ce26">
            <text:p><text:s text:c="2"/>672,899,024<text:s/></text:p>
          </table:table-cell>
          <table:table-cell office:value-type="float" office:value="670175593.54596734" table:style-name="ce28">
            <text:p><text:s text:c="2"/>670,175,5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3105375.0700053768" table:style-name="ce26">
            <text:p><text:s text:c="2"/>3,105,375<text:s/></text:p>
          </table:table-cell>
          <table:table-cell office:value-type="float" office:value="2798764.839426856" table:style-name="ce26">
            <text:p><text:s text:c="2"/>2,798,765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5719899.761686318" table:style-name="ce26">
            <text:p><text:s text:c="2"/>45,719,900<text:s/></text:p>
          </table:table-cell>
          <table:table-cell office:value-type="float" office:value="48183758.069717124" table:style-name="ce28">
            <text:p><text:s text:c="2"/>48,183,7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68616683.536519453" table:style-name="ce26">
            <text:p><text:s text:c="2"/>68,616,684<text:s/></text:p>
          </table:table-cell>
          <table:table-cell office:value-type="float" office:value="71364557.413382798" table:style-name="ce28">
            <text:p><text:s text:c="2"/>71,364,55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53481982.36986035" table:style-name="ce26">
            <text:p><text:s text:c="2"/>153,481,982<text:s/></text:p>
          </table:table-cell>
          <table:table-cell office:value-type="float" office:value="156889658.30298519" table:style-name="ce28">
            <text:p><text:s text:c="2"/>156,889,65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30984654.774389494" table:style-name="ce26">
            <text:p><text:s text:c="2"/>30,984,655<text:s/></text:p>
          </table:table-cell>
          <table:table-cell office:value-type="float" office:value="30026423.488043468" table:style-name="ce26">
            <text:p><text:s text:c="2"/>30,026,42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43057916.44287729" table:style-name="ce26">
            <text:p><text:s text:c="2"/>343,057,916<text:s/></text:p>
          </table:table-cell>
          <table:table-cell office:value-type="float" office:value="337608247.14567703" table:style-name="ce28">
            <text:p><text:s text:c="2"/>337,608,247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837861137.6830622" table:style-name="ce26">
            <text:p><text:s text:c="2"/>837,861,138<text:s/></text:p>
          </table:table-cell>
          <table:table-cell office:value-type="float" office:value="808658519.53407216" table:style-name="ce26">
            <text:p><text:s text:c="2"/>808,658,520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62022542.108017787" table:style-name="ce26">
            <text:p><text:s text:c="2"/>62,022,542<text:s/></text:p>
          </table:table-cell>
          <table:table-cell office:value-type="float" office:value="56129372.614205211" table:style-name="ce28">
            <text:p><text:s text:c="2"/>56,129,37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131986786.62235729" table:style-name="ce26">
            <text:p><text:s text:c="2"/>131,986,787<text:s/></text:p>
          </table:table-cell>
          <table:table-cell office:value-type="float" office:value="130412952.28715646" table:style-name="ce26">
            <text:p><text:s text:c="2"/>130,412,952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214117560.7093942" table:style-name="ce26">
            <text:p><text:s text:c="2"/>1,214,117,561<text:s/></text:p>
          </table:table-cell>
          <table:table-cell office:value-type="float" office:value="1346162670.0330312" table:style-name="ce28">
            <text:p><text:s text:c="2"/>1,346,162,67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705874351.06070483" table:style-name="ce26">
            <text:p><text:s text:c="2"/>705,874,351<text:s/></text:p>
          </table:table-cell>
          <table:table-cell office:value-type="float" office:value="678245567.24691582" table:style-name="ce26">
            <text:p><text:s text:c="2"/>678,245,56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707423265.64273083" table:style-name="ce26">
            <text:p><text:s text:c="2"/>707,423,266<text:s/></text:p>
          </table:table-cell>
          <table:table-cell office:value-type="float" office:value="751336320.02994061" table:style-name="ce26">
            <text:p><text:s text:c="2"/>751,336,32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0.$A$1:表2-10.$F$54" table:base-cell-address="表2-10.$A$1"/>
        </table:named-expressions>
      </table:table>
      <table:named-expressions>
        <table:named-range table:name="表2_10__民營運輸及倉儲業資產負債統計表" table:cell-range-address="表2-10.$B$1:表2-10.$F$1" table:base-cell-address="表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17:46Z</meta:creation-date>
    <dc:date>2025-01-02T02:37:55Z</dc:date>
    <meta:print-date>2024-12-17T05:34:35Z</meta:print-date>
  </office:meta>
</office:document-meta>
</file>