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9<text:s text:c="3"/><text:span text:style-name="T3">民營批發及零售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1171208634.999992" table:style-name="ce23">
            <text:p><text:s text:c="2"/>11,171,208,635<text:s/></text:p>
          </table:table-cell>
          <table:table-cell office:value-type="float" office:value="10948332431.000004" table:style-name="ce23">
            <text:p><text:s text:c="2"/>10,948,332,431<text:s/></text:p>
          </table:table-cell>
          <table:table-cell office:value-type="string" table:style-name="ce24">
            <text:p>負　債　合　計</text:p>
          </table:table-cell>
          <table:table-cell office:value-type="float" office:value="6797068184.4530258" table:style-name="ce23">
            <text:p><text:s text:c="2"/>6,797,068,184<text:s/></text:p>
          </table:table-cell>
          <table:table-cell office:value-type="float" office:value="6635597877.6377449" table:style-name="ce25">
            <text:p><text:s text:c="2"/>6,635,597,87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20206435.23779862" table:style-name="ce26">
            <text:p><text:s text:c="2"/>120,206,435<text:s/></text:p>
          </table:table-cell>
          <table:table-cell office:value-type="float" office:value="111151815.67180082" table:style-name="ce26">
            <text:p><text:s text:c="2"/>111,151,816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147648532.4150372" table:style-name="ce26">
            <text:p><text:s text:c="2"/>3,147,648,532<text:s/></text:p>
          </table:table-cell>
          <table:table-cell office:value-type="float" office:value="3116249717.5815496" table:style-name="ce28">
            <text:p><text:s text:c="2"/>3,116,249,7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603542989.6936328" table:style-name="ce26">
            <text:p><text:s text:c="2"/>1,603,542,990<text:s/></text:p>
          </table:table-cell>
          <table:table-cell office:value-type="float" office:value="1580668378.5265622" table:style-name="ce26">
            <text:p><text:s text:c="2"/>1,580,668,37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60386726.085365869" table:style-name="ce26">
            <text:p><text:s text:c="2"/>60,386,726<text:s/></text:p>
          </table:table-cell>
          <table:table-cell office:value-type="float" office:value="70685679.25964871" table:style-name="ce28">
            <text:p><text:s text:c="2"/>70,685,67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139131785.8954563" table:style-name="ce26">
            <text:p><text:s text:c="2"/>1,139,131,786<text:s/></text:p>
          </table:table-cell>
          <table:table-cell office:value-type="float" office:value="1178325542.0953374" table:style-name="ce26">
            <text:p><text:s text:c="2"/>1,178,325,54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236798132.39813197" table:style-name="ce26">
            <text:p><text:s text:c="2"/>236,798,132<text:s/></text:p>
          </table:table-cell>
          <table:table-cell office:value-type="float" office:value="207475235.81174833" table:style-name="ce26">
            <text:p><text:s text:c="2"/>207,475,236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47640273.746564448" table:style-name="ce26">
            <text:p><text:s text:c="2"/>47,640,274<text:s/></text:p>
          </table:table-cell>
          <table:table-cell office:value-type="float" office:value="63928898.79953865" table:style-name="ce28">
            <text:p><text:s text:c="2"/>63,928,89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27613071.40004405" table:style-name="ce26">
            <text:p><text:s text:c="2"/>227,613,071<text:s/></text:p>
          </table:table-cell>
          <table:table-cell office:value-type="float" office:value="194867600.61947602" table:style-name="ce26">
            <text:p><text:s text:c="2"/>194,867,601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12746452.338801436" table:style-name="ce26">
            <text:p><text:s text:c="2"/>12,746,452<text:s/></text:p>
          </table:table-cell>
          <table:table-cell office:value-type="float" office:value="6756780.4601100655" table:style-name="ce28">
            <text:p><text:s text:c="2"/>6,756,78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2089686.41342305" table:style-name="ce26">
            <text:p><text:s text:c="2"/>22,089,686<text:s/></text:p>
          </table:table-cell>
          <table:table-cell office:value-type="float" office:value="10954821.410303652" table:style-name="ce26">
            <text:p><text:s text:c="2"/>10,954,821<text:s/></text:p>
          </table:table-cell>
          <table:table-cell office:value-type="string" table:style-name="ce27">
            <text:p>三、國外借款</text:p>
          </table:table-cell>
          <table:table-cell office:value-type="float" office:value="6879479.7524932511" table:style-name="ce26">
            <text:p><text:s text:c="2"/>6,879,480<text:s/></text:p>
          </table:table-cell>
          <table:table-cell office:value-type="float" office:value="13642573.393512307" table:style-name="ce28">
            <text:p><text:s text:c="2"/>13,642,57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80825502.848935276" table:style-name="ce26">
            <text:p><text:s text:c="2"/>80,825,503<text:s/></text:p>
          </table:table-cell>
          <table:table-cell office:value-type="float" office:value="88839000.308693215" table:style-name="ce26">
            <text:p><text:s text:c="2"/>88,839,00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95175.46206111123" table:style-name="ce26">
            <text:p><text:s text:c="2"/>195,175<text:s/></text:p>
          </table:table-cell>
          <table:table-cell office:value-type="float" office:value="110981.91554081836" table:style-name="ce26">
            <text:p><text:s text:c="2"/>110,982<text:s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3066116799.820693" table:style-name="ce26">
            <text:p><text:s text:c="2"/>3,066,116,800<text:s/></text:p>
          </table:table-cell>
          <table:table-cell office:value-type="float" office:value="2969258516.0674314" table:style-name="ce28">
            <text:p><text:s text:c="2"/>2,969,258,51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97069.16540319007" table:style-name="ce26">
            <text:p><text:s text:c="2"/>397,069<text:s/></text:p>
          </table:table-cell>
          <table:table-cell office:value-type="float" office:value="184001.03661368098" table:style-name="ce26">
            <text:p><text:s text:c="2"/>184,001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62829810.70681933" table:style-name="ce26">
            <text:p><text:s text:c="2"/>162,829,811<text:s/></text:p>
          </table:table-cell>
          <table:table-cell office:value-type="float" office:value="179057414.516922" table:style-name="ce28">
            <text:p><text:s text:c="2"/>179,057,4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3736518.39591489" table:style-name="ce26">
            <text:p><text:s text:c="2"/>43,736,518<text:s/></text:p>
          </table:table-cell>
          <table:table-cell office:value-type="float" office:value="47731167.359259814" table:style-name="ce26">
            <text:p><text:s text:c="2"/>47,731,167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2290121.907043491" table:style-name="ce26">
            <text:p><text:s text:c="2"/>22,290,122<text:s/></text:p>
          </table:table-cell>
          <table:table-cell office:value-type="float" office:value="21981689.620560799" table:style-name="ce28">
            <text:p><text:s text:c="2"/>21,981,6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3195206.245590869" table:style-name="ce26">
            <text:p><text:s text:c="2"/>13,195,206<text:s/></text:p>
          </table:table-cell>
          <table:table-cell office:value-type="float" office:value="12597519.716678601" table:style-name="ce26">
            <text:p><text:s text:c="2"/>12,597,520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868755857.7969968" table:style-name="ce26">
            <text:p><text:s text:c="2"/>1,868,755,858<text:s/></text:p>
          </table:table-cell>
          <table:table-cell office:value-type="float" office:value="1782136147.4179416" table:style-name="ce28">
            <text:p><text:s text:c="2"/>1,782,136,14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3301533.579965208" table:style-name="ce26">
            <text:p><text:s text:c="2"/>23,301,534<text:s/></text:p>
          </table:table-cell>
          <table:table-cell office:value-type="float" office:value="28215330.280600317" table:style-name="ce26">
            <text:p><text:s text:c="2"/>28,215,33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588118924.67230356" table:style-name="ce26">
            <text:p><text:s text:c="2"/>588,118,925<text:s/></text:p>
          </table:table-cell>
          <table:table-cell office:value-type="float" office:value="567621771.11216676" table:style-name="ce28">
            <text:p><text:s text:c="2"/>567,621,7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637986531.6577706" table:style-name="ce26">
            <text:p><text:s text:c="2"/>2,637,986,532<text:s/></text:p>
          </table:table-cell>
          <table:table-cell office:value-type="float" office:value="2695033748.3002791" table:style-name="ce26">
            <text:p><text:s text:c="2"/>2,695,033,748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24122084.7375297" table:style-name="ce26">
            <text:p><text:s text:c="2"/>424,122,085<text:s/></text:p>
          </table:table-cell>
          <table:table-cell office:value-type="float" office:value="418461493.39984149" table:style-name="ce28">
            <text:p><text:s text:c="2"/>418,461,49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00879859.38656554" table:style-name="ce26">
            <text:p><text:s text:c="2"/>100,879,859<text:s/></text:p>
          </table:table-cell>
          <table:table-cell office:value-type="float" office:value="85019653.920583621" table:style-name="ce26">
            <text:p><text:s text:c="2"/>85,019,654<text:s/></text:p>
          </table:table-cell>
          <table:table-cell office:value-type="string" table:style-name="ce27">
            <text:p>六、應付票券</text:p>
          </table:table-cell>
          <table:table-cell office:value-type="float" office:value="128606537.14557146" table:style-name="ce26">
            <text:p><text:s text:c="2"/>128,606,537<text:s/></text:p>
          </table:table-cell>
          <table:table-cell office:value-type="float" office:value="106212627.11957186" table:style-name="ce28">
            <text:p><text:s text:c="2"/>106,212,6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48717134.799122654" table:style-name="ce26">
            <text:p><text:s text:c="2"/>48,717,135<text:s/></text:p>
          </table:table-cell>
          <table:table-cell office:value-type="float" office:value="45007270.58376573" table:style-name="ce26">
            <text:p><text:s text:c="2"/>45,007,271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6272979" table:style-name="ce26">
            <text:p><text:s text:c="2"/>16,272,979<text:s/></text:p>
          </table:table-cell>
          <table:table-cell office:value-type="float" office:value="18565438" table:style-name="ce28">
            <text:p><text:s text:c="2"/>18,565,4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742435233.2413533" table:style-name="ce26">
            <text:p><text:s text:c="2"/>1,742,435,233<text:s/></text:p>
          </table:table-cell>
          <table:table-cell office:value-type="float" office:value="1828486381.7641594" table:style-name="ce26">
            <text:p><text:s text:c="2"/>1,828,486,382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24756828.24620269" table:style-name="ce26">
            <text:p><text:s text:c="2"/>124,756,828<text:s/></text:p>
          </table:table-cell>
          <table:table-cell office:value-type="float" office:value="125761644.27901383" table:style-name="ce26">
            <text:p><text:s text:c="2"/>125,761,64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3265018.618614875" table:style-name="ce26">
            <text:p><text:s text:c="2"/>33,265,019<text:s/></text:p>
          </table:table-cell>
          <table:table-cell office:value-type="float" office:value="32146029.442228824" table:style-name="ce28">
            <text:p><text:s text:c="2"/>32,146,02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634164451.03098035" table:style-name="ce26">
            <text:p><text:s text:c="2"/>634,164,451<text:s/></text:p>
          </table:table-cell>
          <table:table-cell office:value-type="float" office:value="625078760.74822462" table:style-name="ce26">
            <text:p><text:s text:c="2"/>625,078,76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2177070.9506519116" table:style-name="ce26">
            <text:p><text:s text:c="2"/>2,177,071<text:s/></text:p>
          </table:table-cell>
          <table:table-cell office:value-type="float" office:value="1860030.0997548741" table:style-name="ce28">
            <text:p><text:s text:c="2"/>1,860,0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2966975.046452487" table:style-name="ce26">
            <text:p><text:s text:c="2"/>12,966,975<text:s/></text:p>
          </table:table-cell>
          <table:table-cell office:value-type="float" office:value="14319962.995469596" table:style-name="ce26">
            <text:p><text:s text:c="2"/>14,319,963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3655806.8345630965" table:style-name="ce26">
            <text:p><text:s text:c="2"/>3,655,807<text:s/></text:p>
          </table:table-cell>
          <table:table-cell office:value-type="float" office:value="3991383.7545650629" table:style-name="ce28">
            <text:p><text:s text:c="2"/>3,991,3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202168852.3535156" table:style-name="ce26">
            <text:p><text:s text:c="2"/>1,202,168,852<text:s/></text:p>
          </table:table-cell>
          <table:table-cell office:value-type="float" office:value="1089775504.4770169" table:style-name="ce26">
            <text:p><text:s text:c="2"/>1,089,775,504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0248534.860096581" table:style-name="ce26">
            <text:p><text:s text:c="2"/>20,248,535<text:s/></text:p>
          </table:table-cell>
          <table:table-cell office:value-type="float" office:value="17612188.881431822" table:style-name="ce26">
            <text:p><text:s text:c="2"/>17,612,189<text:s/></text:p>
          </table:table-cell>
          <table:table-cell office:value-type="string" table:style-name="ce27">
            <text:p>十三、遞延負債</text:p>
          </table:table-cell>
          <table:table-cell office:value-type="float" office:value="329457524.33767653" table:style-name="ce26">
            <text:p><text:s text:c="2"/>329,457,524<text:s/></text:p>
          </table:table-cell>
          <table:table-cell office:value-type="float" office:value="300521549.81905663" table:style-name="ce28">
            <text:p><text:s text:c="2"/>300,521,55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102126.8507243639" table:style-name="ce26">
            <text:p><text:s text:c="2"/>1,102,127<text:s/></text:p>
          </table:table-cell>
          <table:table-cell office:value-type="float" office:value="1540547.1297536436" table:style-name="ce28">
            <text:p><text:s text:c="2"/>1,540,54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0052931.722682025" table:style-name="ce26">
            <text:p><text:s text:c="2"/>10,052,932<text:s/></text:p>
          </table:table-cell>
          <table:table-cell office:value-type="float" office:value="12081941.783455241" table:style-name="ce26">
            <text:p><text:s text:c="2"/>12,081,942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4213813.5931257363" table:style-name="ce26">
            <text:p><text:s text:c="2"/>4,213,814<text:s/></text:p>
          </table:table-cell>
          <table:table-cell office:value-type="float" office:value="4116997.6178772827" table:style-name="ce26">
            <text:p><text:s text:c="2"/>4,116,998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464255.35642615653" table:style-name="ce26">
            <text:p><text:s text:c="2"/>464,255<text:s/></text:p>
          </table:table-cell>
          <table:table-cell office:value-type="float" office:value="45744.322969472276" table:style-name="ce28">
            <text:p><text:s text:c="2"/>45,74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1211321.408849109" table:style-name="ce26">
            <text:p><text:s text:c="2"/>21,211,321<text:s/></text:p>
          </table:table-cell>
          <table:table-cell office:value-type="float" office:value="19000155.001205489" table:style-name="ce26">
            <text:p><text:s text:c="2"/>19,000,155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904986.47344194073" table:style-name="ce26">
            <text:p><text:s text:c="2"/>904,986<text:s/></text:p>
          </table:table-cell>
          <table:table-cell office:value-type="float" office:value="749800.22084576159" table:style-name="ce28">
            <text:p><text:s text:c="2"/>749,8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125391676.6718686" table:style-name="ce26">
            <text:p><text:s text:c="2"/>1,125,391,677<text:s/></text:p>
          </table:table-cell>
          <table:table-cell office:value-type="float" office:value="1013047283.6153839" table:style-name="ce26">
            <text:p><text:s text:c="2"/>1,013,047,284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65684" table:style-name="ce26">
            <text:p><text:s text:c="2"/>65,684<text:s/></text:p>
          </table:table-cell>
          <table:table-cell office:value-type="float" office:value="65143" table:style-name="ce28">
            <text:p><text:s text:c="2"/>65,14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390842.57046903402" table:style-name="ce26">
            <text:p><text:s text:c="2"/>390,843<text:s/></text:p>
          </table:table-cell>
          <table:table-cell office:value-type="float" office:value="369899.72490243777" table:style-name="ce26">
            <text:p><text:s text:c="2"/>369,900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64656.811762123718" table:style-name="ce26">
            <text:p><text:s text:c="2"/>64,657<text:s/></text:p>
          </table:table-cell>
          <table:table-cell office:value-type="float" office:value="63098.426857745602" table:style-name="ce28">
            <text:p><text:s text:c="2"/>63,09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7157593.3542938558" table:style-name="ce26">
            <text:p><text:s text:c="2"/>7,157,593<text:s/></text:p>
          </table:table-cell>
          <table:table-cell office:value-type="float" office:value="10200255.790882282" table:style-name="ce26">
            <text:p><text:s text:c="2"/>10,200,256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3502138.172130618" table:style-name="ce26">
            <text:p><text:s text:c="2"/>13,502,138<text:s/></text:p>
          </table:table-cell>
          <table:table-cell office:value-type="float" office:value="13346782.061878484" table:style-name="ce26">
            <text:p><text:s text:c="2"/>13,346,782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255453426.14139307" table:style-name="ce26">
            <text:p><text:s text:c="2"/>255,453,426<text:s/></text:p>
          </table:table-cell>
          <table:table-cell office:value-type="float" office:value="244838886.62648165" table:style-name="ce26">
            <text:p><text:s text:c="2"/>244,838,88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769220305.32160282" table:style-name="ce26">
            <text:p><text:s text:c="2"/>769,220,305<text:s/></text:p>
          </table:table-cell>
          <table:table-cell office:value-type="float" office:value="760264768.72075021" table:style-name="ce26">
            <text:p><text:s text:c="2"/>760,264,769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4374140450.546978" table:style-name="ce26">
            <text:p><text:s text:c="2"/>4,374,140,451<text:s/></text:p>
          </table:table-cell>
          <table:table-cell office:value-type="float" office:value="4312734553.3622561" table:style-name="ce28">
            <text:p><text:s text:c="2"/>4,312,734,55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740803738.57586336" table:style-name="ce26">
            <text:p><text:s text:c="2"/>740,803,739<text:s/></text:p>
          </table:table-cell>
          <table:table-cell office:value-type="float" office:value="735036304.75180757" table:style-name="ce26">
            <text:p><text:s text:c="2"/>735,036,305<text:s/></text:p>
          </table:table-cell>
          <table:table-cell office:value-type="string" table:style-name="ce27">
            <text:p>一、實收資本</text:p>
          </table:table-cell>
          <table:table-cell office:value-type="float" office:value="2220203882.1359253" table:style-name="ce26">
            <text:p><text:s text:c="2"/>2,220,203,882<text:s/></text:p>
          </table:table-cell>
          <table:table-cell office:value-type="float" office:value="2175695897.1128812" table:style-name="ce28">
            <text:p><text:s text:c="2"/>2,175,695,8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28416566.745739348" table:style-name="ce26">
            <text:p><text:s text:c="2"/>28,416,567<text:s/></text:p>
          </table:table-cell>
          <table:table-cell office:value-type="float" office:value="25220352.927360855" table:style-name="ce26">
            <text:p><text:s text:c="2"/>25,220,35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725584.38867354149" table:style-name="ce26">
            <text:p><text:s text:c="2"/>725,584<text:s/></text:p>
          </table:table-cell>
          <table:table-cell office:value-type="float" office:value="674254.37766396266" table:style-name="ce28">
            <text:p><text:s text:c="2"/>674,2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8111.041581711017" table:style-name="ce26">
            <text:p><text:s text:c="2"/>8,111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23311495.34470376" table:style-name="ce26">
            <text:p><text:s text:c="2"/>123,311,495<text:s/></text:p>
          </table:table-cell>
          <table:table-cell office:value-type="float" office:value="142206539.19762132" table:style-name="ce28">
            <text:p><text:s text:c="2"/>142,206,53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67605726.68226302" table:style-name="ce26">
            <text:p><text:s text:c="2"/>667,605,727<text:s/></text:p>
          </table:table-cell>
          <table:table-cell office:value-type="float" office:value="678461838.69432545" table:style-name="ce28">
            <text:p><text:s text:c="2"/>678,461,839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1915250779.1071517" table:style-name="ce26">
            <text:p><text:s text:c="2"/>1,915,250,779<text:s/></text:p>
          </table:table-cell>
          <table:table-cell office:value-type="float" office:value="1886928802.3655753" table:style-name="ce26">
            <text:p><text:s text:c="2"/>1,886,928,80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302937942.0679026" table:style-name="ce26">
            <text:p><text:s text:c="2"/>1,302,937,942<text:s/></text:p>
          </table:table-cell>
          <table:table-cell office:value-type="float" office:value="1238623732.8210759" table:style-name="ce28">
            <text:p><text:s text:c="2"/>1,238,623,733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2176799738.5131693" table:style-name="ce26">
            <text:p><text:s text:c="2"/>2,176,799,739<text:s/></text:p>
          </table:table-cell>
          <table:table-cell office:value-type="float" office:value="2111668222.9332852" table:style-name="ce26">
            <text:p><text:s text:c="2"/>2,111,668,223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25623133.65238538" table:style-name="ce26">
            <text:p><text:s text:c="2"/>125,623,134<text:s/></text:p>
          </table:table-cell>
          <table:table-cell office:value-type="float" office:value="115729532.02219705" table:style-name="ce28">
            <text:p><text:s text:c="2"/>115,729,53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1195698193.5253422" table:style-name="ce26">
            <text:p><text:s text:c="2"/>1,195,698,194<text:s/></text:p>
          </table:table-cell>
          <table:table-cell office:value-type="float" office:value="1163473625.5283384" table:style-name="ce26">
            <text:p><text:s text:c="2"/>1,163,473,62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2153936568.4110498" table:style-name="ce26">
            <text:p><text:s text:c="2"/>2,153,936,568<text:s/></text:p>
          </table:table-cell>
          <table:table-cell office:value-type="float" office:value="2137038656.2493694" table:style-name="ce28">
            <text:p><text:s text:c="2"/>2,137,038,65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981101544.98782659" table:style-name="ce26">
            <text:p><text:s text:c="2"/>981,101,545<text:s/></text:p>
          </table:table-cell>
          <table:table-cell office:value-type="float" office:value="948194597.40494728" table:style-name="ce26">
            <text:p><text:s text:c="2"/>948,194,597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387664387.71160346" table:style-name="ce26">
            <text:p><text:s text:c="2"/>387,664,388<text:s/></text:p>
          </table:table-cell>
          <table:table-cell office:value-type="float" office:value="368208481.65925199" table:style-name="ce26">
            <text:p><text:s text:c="2"/>368,208,482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9.$A$1:表2-9.$F$54" table:base-cell-address="表2-9.$A$1"/>
        </table:named-expressions>
      </table:table>
      <table:named-expressions>
        <table:named-range table:name="表2_9___民營批發及零售業資產負債統計表" table:cell-range-address="表2-9.$B$1:表2-9.$F$1" table:base-cell-address="表2-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6:42Z</meta:creation-date>
    <dc:date>2025-01-02T02:37:39Z</dc:date>
    <meta:print-date>2024-12-17T05:33:46Z</meta:print-date>
  </office:meta>
</office:document-meta>
</file>