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8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6378" table:default-cell-style-name="ce7"/>
        <table:table-row table:style-name="ro1">
          <table:table-cell office:value-type="string" table:number-columns-spanned="6" table:number-rows-spanned="1" table:style-name="ce37">
            <text:p><text:span text:style-name="T3">表</text:span>2-8<text:s text:c="3"/><text:span text:style-name="T3">民營營建工程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38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12<text:span text:style-name="T6">年底</text:span></text:p>
          </table:table-cell>
          <table:table-cell office:value-type="string" table:style-name="ce13">
            <text:p>111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12<text:span text:style-name="T6">年底</text:span></text:p>
          </table:table-cell>
          <table:table-cell office:value-type="string" table:style-name="ce14">
            <text:p>111<text:span text:style-name="T6">年底</text:span></text:p>
          </table:table-cell>
          <table:table-cell table:number-columns-repeated="16378" table:style-name="ce15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16378" table:style-name="ce20"/>
        </table:table-row>
        <table:table-row table:style-name="ro4">
          <table:table-cell office:value-type="string" table:style-name="ce6">
            <text:p><text:span text:style-name="T5">資　產　合　計</text:span></text:p>
          </table:table-cell>
          <table:table-cell office:value-type="float" office:value="3762005628" table:style-name="ce21">
            <text:p><text:s text:c="2"/>3,762,005,628<text:s/></text:p>
          </table:table-cell>
          <table:table-cell office:value-type="float" office:value="3292033255" table:style-name="ce21">
            <text:p><text:s text:c="2"/>3,292,033,255<text:s/></text:p>
          </table:table-cell>
          <table:table-cell office:value-type="string" table:style-name="ce22">
            <text:p>負　債　合　計</text:p>
          </table:table-cell>
          <table:table-cell office:value-type="float" office:value="2564980018.3143935" table:style-name="ce21">
            <text:p><text:s text:c="2"/>2,564,980,018<text:s/></text:p>
          </table:table-cell>
          <table:table-cell office:value-type="float" office:value="2236833571.1509814" table:style-name="ce23">
            <text:p><text:s text:c="2"/>2,236,833,571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一、庫存現金及零用金</text:span></text:p>
          </table:table-cell>
          <table:table-cell office:value-type="float" office:value="31672312.427976497" table:style-name="ce24">
            <text:p><text:s text:c="2"/>31,672,312<text:s/></text:p>
          </table:table-cell>
          <table:table-cell office:value-type="float" office:value="40705252.529301777" table:style-name="ce24">
            <text:p><text:s text:c="2"/>40,705,253<text:s/></text:p>
          </table:table-cell>
          <table:table-cell office:value-type="string" table:style-name="ce25">
            <text:p>一、國內金融機構借款</text:p>
          </table:table-cell>
          <table:table-cell office:value-type="float" office:value="827665818.41187239" table:style-name="ce24">
            <text:p><text:s text:c="2"/>827,665,818<text:s/></text:p>
          </table:table-cell>
          <table:table-cell office:value-type="float" office:value="734782443.71790838" table:style-name="ce26">
            <text:p><text:s text:c="2"/>734,782,44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二、國內金融機構存款</text:span></text:p>
          </table:table-cell>
          <table:table-cell office:value-type="float" office:value="782633202.57710516" table:style-name="ce24">
            <text:p><text:s text:c="2"/>782,633,203<text:s/></text:p>
          </table:table-cell>
          <table:table-cell office:value-type="float" office:value="623506366.71026182" table:style-name="ce24">
            <text:p><text:s text:c="2"/>623,506,367<text:s/></text:p>
          </table:table-cell>
          <table:table-cell office:value-type="string" table:style-name="ce25">
            <text:p>二、國內非金融機構借款</text:p>
          </table:table-cell>
          <table:table-cell office:value-type="float" office:value="17160926.162348263" table:style-name="ce24">
            <text:p><text:s text:c="2"/>17,160,926<text:s/></text:p>
          </table:table-cell>
          <table:table-cell office:value-type="float" office:value="15518188.74689818" table:style-name="ce26">
            <text:p><text:s text:c="2"/>15,518,189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　　</text:span>1.<text:span text:style-name="T5">活期性存款</text:span></text:p>
          </table:table-cell>
          <table:table-cell office:value-type="float" office:value="608620623.44745612" table:style-name="ce24">
            <text:p><text:s text:c="2"/>608,620,623<text:s/></text:p>
          </table:table-cell>
          <table:table-cell office:value-type="float" office:value="487162542.95489347" table:style-name="ce24">
            <text:p><text:s text:c="2"/>487,162,543<text:s/></text:p>
          </table:table-cell>
          <table:table-cell office:value-type="string" table:style-name="ce25">
            <text:p>　　<text:span text:style-name="T4">1.</text:span>政府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　　</text:span>2.<text:span text:style-name="T5">定期性存款</text:span></text:p>
          </table:table-cell>
          <table:table-cell office:value-type="float" office:value="147792213.94556147" table:style-name="ce24">
            <text:p><text:s text:c="2"/>147,792,214<text:s/></text:p>
          </table:table-cell>
          <table:table-cell office:value-type="float" office:value="118177692.99396931" table:style-name="ce24">
            <text:p><text:s text:c="2"/>118,177,693<text:s/></text:p>
          </table:table-cell>
          <table:table-cell office:value-type="string" table:style-name="ce25">
            <text:p>　　<text:span text:style-name="T4">2.</text:span>企業</text:p>
          </table:table-cell>
          <table:table-cell office:value-type="float" office:value="14058345.337556453" table:style-name="ce24">
            <text:p><text:s text:c="2"/>14,058,345<text:s/></text:p>
          </table:table-cell>
          <table:table-cell office:value-type="float" office:value="11670171.602524471" table:style-name="ce26">
            <text:p><text:s text:c="2"/>11,670,172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　　</text:span>3.<text:span text:style-name="T5">外匯存款</text:span></text:p>
          </table:table-cell>
          <table:table-cell office:value-type="float" office:value="26220365.184087493" table:style-name="ce24">
            <text:p><text:s text:c="2"/>26,220,365<text:s/></text:p>
          </table:table-cell>
          <table:table-cell office:value-type="float" office:value="18166130.761398796" table:style-name="ce24">
            <text:p><text:s text:c="2"/>18,166,131<text:s/></text:p>
          </table:table-cell>
          <table:table-cell office:value-type="string" table:style-name="ce25">
            <text:p>　　<text:span text:style-name="T4">3.</text:span>個人及非營利團體</text:p>
          </table:table-cell>
          <table:table-cell office:value-type="float" office:value="3102580.8247918086" table:style-name="ce24">
            <text:p><text:s text:c="2"/>3,102,581<text:s/></text:p>
          </table:table-cell>
          <table:table-cell office:value-type="float" office:value="3848017.1443737079" table:style-name="ce26">
            <text:p><text:s text:c="2"/>3,848,017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三、附賣回票債券投資</text:span></text:p>
          </table:table-cell>
          <table:table-cell office:value-type="float" office:value="11105834.865188267" table:style-name="ce24">
            <text:p><text:s text:c="2"/>11,105,835<text:s/></text:p>
          </table:table-cell>
          <table:table-cell office:value-type="float" office:value="3740924.9099454526" table:style-name="ce24">
            <text:p><text:s text:c="2"/>3,740,925<text:s/></text:p>
          </table:table-cell>
          <table:table-cell office:value-type="string" table:style-name="ce25">
            <text:p>三、國外借款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四、融通</text:span><text:s/></text:p>
          </table:table-cell>
          <table:table-cell office:value-type="float" office:value="22385295.737936262" table:style-name="ce24">
            <text:p><text:s text:c="2"/>22,385,296<text:s/></text:p>
          </table:table-cell>
          <table:table-cell office:value-type="float" office:value="26138809.87725649" table:style-name="ce24">
            <text:p><text:s text:c="2"/>26,138,810<text:s/></text:p>
          </table:table-cell>
          <table:table-cell office:value-type="string" table:style-name="ce25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　　</text:span>1.<text:span text:style-name="T5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string" table:style-name="ce25">
            <text:p>五、應付及預收款項淨額</text:p>
          </table:table-cell>
          <table:table-cell office:value-type="float" office:value="1613388262.1851349" table:style-name="ce24">
            <text:p><text:s text:c="2"/>1,613,388,262<text:s/></text:p>
          </table:table-cell>
          <table:table-cell office:value-type="float" office:value="1406036083.8761568" table:style-name="ce26">
            <text:p><text:s text:c="2"/>1,406,036,084<text:s/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">
            <text:p><text:span text:style-name="T5">　　</text:span>2.<text:span text:style-name="T5">金融機構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string" table:style-name="ce25">
            <text:p>　　<text:span text:style-name="T4">1.</text:span>政府</text:p>
          </table:table-cell>
          <table:table-cell office:value-type="float" office:value="109272587.04213752" table:style-name="ce24">
            <text:p><text:s text:c="2"/>109,272,587<text:s/></text:p>
          </table:table-cell>
          <table:table-cell office:value-type="float" office:value="86015110.79017368" table:style-name="ce26">
            <text:p><text:s text:c="2"/>86,015,111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3.<text:span text:style-name="T5">企業</text:span></text:p>
          </table:table-cell>
          <table:table-cell office:value-type="float" office:value="18904654.97505993" table:style-name="ce24">
            <text:p><text:s text:c="2"/>18,904,655<text:s/></text:p>
          </table:table-cell>
          <table:table-cell office:value-type="float" office:value="18541258.637763027" table:style-name="ce24">
            <text:p><text:s text:c="2"/>18,541,259<text:s/></text:p>
          </table:table-cell>
          <table:table-cell office:value-type="string" table:style-name="ce25">
            <text:p>　　<text:span text:style-name="T4">2.</text:span>金融機構</text:p>
          </table:table-cell>
          <table:table-cell office:value-type="float" office:value="3336251.0862501943" table:style-name="ce24">
            <text:p><text:s text:c="2"/>3,336,251<text:s/></text:p>
          </table:table-cell>
          <table:table-cell office:value-type="float" office:value="3702823.7318070317" table:style-name="ce26">
            <text:p><text:s text:c="2"/>3,702,824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4.<text:span text:style-name="T5">個人及非營利團體</text:span></text:p>
          </table:table-cell>
          <table:table-cell office:value-type="float" office:value="2781983.9652348761" table:style-name="ce24">
            <text:p><text:s text:c="2"/>2,781,984<text:s/></text:p>
          </table:table-cell>
          <table:table-cell office:value-type="float" office:value="4157374.5360399098" table:style-name="ce24">
            <text:p><text:s text:c="2"/>4,157,375<text:s/></text:p>
          </table:table-cell>
          <table:table-cell office:value-type="string" table:style-name="ce25">
            <text:p>　　<text:span text:style-name="T4">3.</text:span>企業</text:p>
          </table:table-cell>
          <table:table-cell office:value-type="float" office:value="1248516384.779726" table:style-name="ce24">
            <text:p><text:s text:c="2"/>1,248,516,385<text:s/></text:p>
          </table:table-cell>
          <table:table-cell office:value-type="float" office:value="1102511647.5602398" table:style-name="ce26">
            <text:p><text:s text:c="2"/>1,102,511,648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5.<text:span text:style-name="T5">國外</text:span></text:p>
          </table:table-cell>
          <table:table-cell office:value-type="float" office:value="698656.79764145322" table:style-name="ce24">
            <text:p><text:s text:c="2"/>698,657<text:s/></text:p>
          </table:table-cell>
          <table:table-cell office:value-type="float" office:value="3440176.703453552" table:style-name="ce24">
            <text:p><text:s text:c="2"/>3,440,177<text:s/></text:p>
          </table:table-cell>
          <table:table-cell office:value-type="string" table:style-name="ce25">
            <text:p>　　<text:span text:style-name="T4">4.</text:span>個人及非營利團體</text:p>
          </table:table-cell>
          <table:table-cell office:value-type="float" office:value="218871892.03764746" table:style-name="ce24">
            <text:p><text:s text:c="2"/>218,871,892<text:s/></text:p>
          </table:table-cell>
          <table:table-cell office:value-type="float" office:value="188069231.66426331" table:style-name="ce26">
            <text:p><text:s text:c="2"/>188,069,232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五、應收及預付款項淨額</text:span></text:p>
          </table:table-cell>
          <table:table-cell office:value-type="float" office:value="1423651002.1187763" table:style-name="ce24">
            <text:p><text:s text:c="2"/>1,423,651,002<text:s/></text:p>
          </table:table-cell>
          <table:table-cell office:value-type="float" office:value="1335581507.5506697" table:style-name="ce24">
            <text:p><text:s text:c="2"/>1,335,581,508<text:s/></text:p>
          </table:table-cell>
          <table:table-cell office:value-type="string" table:style-name="ce25">
            <text:p>　　<text:span text:style-name="T4">5.</text:span>國外</text:p>
          </table:table-cell>
          <table:table-cell office:value-type="float" office:value="33391147.239374314" table:style-name="ce24">
            <text:p><text:s text:c="2"/>33,391,147<text:s/></text:p>
          </table:table-cell>
          <table:table-cell office:value-type="float" office:value="25737270.129673347" table:style-name="ce26">
            <text:p><text:s text:c="2"/>25,737,270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1.<text:span text:style-name="T5">政府</text:span></text:p>
          </table:table-cell>
          <table:table-cell office:value-type="float" office:value="151951550.21577626" table:style-name="ce24">
            <text:p><text:s text:c="2"/>151,951,550<text:s/></text:p>
          </table:table-cell>
          <table:table-cell office:value-type="float" office:value="131747000.69708121" table:style-name="ce24">
            <text:p><text:s text:c="2"/>131,747,001<text:s/></text:p>
          </table:table-cell>
          <table:table-cell office:value-type="string" table:style-name="ce25">
            <text:p>六、應付票券</text:p>
          </table:table-cell>
          <table:table-cell office:value-type="float" office:value="37909656.128904089" table:style-name="ce24">
            <text:p><text:s text:c="2"/>37,909,656<text:s/></text:p>
          </table:table-cell>
          <table:table-cell office:value-type="float" office:value="30993659.29215084" table:style-name="ce26">
            <text:p><text:s text:c="2"/>30,993,659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2.<text:span text:style-name="T5">金融機構</text:span></text:p>
          </table:table-cell>
          <table:table-cell office:value-type="float" office:value="7990011.1668341234" table:style-name="ce24">
            <text:p><text:s text:c="2"/>7,990,011<text:s/></text:p>
          </table:table-cell>
          <table:table-cell office:value-type="float" office:value="8686882.4668588173" table:style-name="ce24">
            <text:p><text:s text:c="2"/>8,686,882<text:s/></text:p>
          </table:table-cell>
          <table:table-cell office:value-type="string" table:style-name="ce25">
            <text:p>七、應付國內公司債</text:p>
          </table:table-cell>
          <table:table-cell office:value-type="float" office:value="17968091.997306883" table:style-name="ce24">
            <text:p><text:s text:c="2"/>17,968,092<text:s/></text:p>
          </table:table-cell>
          <table:table-cell office:value-type="float" office:value="17299797" table:style-name="ce26">
            <text:p><text:s text:c="2"/>17,299,797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3.<text:span text:style-name="T5">企業</text:span></text:p>
          </table:table-cell>
          <table:table-cell office:value-type="float" office:value="1182342772.6804724" table:style-name="ce24">
            <text:p><text:s text:c="2"/>1,182,342,773<text:s/></text:p>
          </table:table-cell>
          <table:table-cell office:value-type="float" office:value="1086053467.8960493" table:style-name="ce24">
            <text:p><text:s text:c="2"/>1,086,053,468<text:s/></text:p>
          </table:table-cell>
          <table:table-cell office:value-type="string" table:style-name="ce25">
            <text:p>八、應付國外有價證券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4.<text:span text:style-name="T5">個人及非營利團體</text:span></text:p>
          </table:table-cell>
          <table:table-cell office:value-type="float" office:value="55445074.955501035" table:style-name="ce24">
            <text:p><text:s text:c="2"/>55,445,075<text:s/></text:p>
          </table:table-cell>
          <table:table-cell office:value-type="float" office:value="81840308.027665079" table:style-name="ce24">
            <text:p><text:s text:c="2"/>81,840,308<text:s/></text:p>
          </table:table-cell>
          <table:table-cell office:value-type="string" table:style-name="ce25">
            <text:p>九、責任及損失準備</text:p>
          </table:table-cell>
          <table:table-cell office:value-type="float" office:value="17757020.732987374" table:style-name="ce24">
            <text:p><text:s text:c="2"/>17,757,021<text:s/></text:p>
          </table:table-cell>
          <table:table-cell office:value-type="float" office:value="18160787.219410196" table:style-name="ce26">
            <text:p><text:s text:c="2"/>18,160,787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5.<text:span text:style-name="T5">國外</text:span></text:p>
          </table:table-cell>
          <table:table-cell office:value-type="float" office:value="31269571.096837308" table:style-name="ce24">
            <text:p><text:s text:c="2"/>31,269,571<text:s/></text:p>
          </table:table-cell>
          <table:table-cell office:value-type="float" office:value="32053982.320891127" table:style-name="ce24">
            <text:p><text:s text:c="2"/>32,053,982<text:s/></text:p>
          </table:table-cell>
          <table:table-cell office:value-type="string" table:style-name="ce25">
            <text:p>十、人事及退休金準備</text:p>
          </table:table-cell>
          <table:table-cell office:value-type="float" office:value="814012.77388639469" table:style-name="ce24">
            <text:p><text:s text:c="2"/>814,013<text:s/></text:p>
          </table:table-cell>
          <table:table-cell office:value-type="float" office:value="698247.00312567619" table:style-name="ce26">
            <text:p><text:s text:c="2"/>698,247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6.<text:span text:style-name="T5">減：備抵呆帳</text:span></text:p>
          </table:table-cell>
          <table:table-cell office:value-type="float" office:value="5347977.9966443572" table:style-name="ce24">
            <text:p><text:s text:c="2"/>5,347,978<text:s/></text:p>
          </table:table-cell>
          <table:table-cell office:value-type="float" office:value="4800133.8578759171" table:style-name="ce24">
            <text:p><text:s text:c="2"/>4,800,134<text:s/></text:p>
          </table:table-cell>
          <table:table-cell office:value-type="string" table:style-name="ce25">
            <text:p>十一、土地增值稅準備</text:p>
          </table:table-cell>
          <table:table-cell office:value-type="float" office:value="1300671.2200397898" table:style-name="ce24">
            <text:p><text:s text:c="2"/>1,300,671<text:s/></text:p>
          </table:table-cell>
          <table:table-cell office:value-type="float" office:value="1300609.7756043545" table:style-name="ce26">
            <text:p><text:s text:c="2"/>1,300,610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六、國內有價證券及投資淨額</text:span></text:p>
          </table:table-cell>
          <table:table-cell office:value-type="float" office:value="257900891.93956649" table:style-name="ce24">
            <text:p><text:s text:c="2"/>257,900,892<text:s/></text:p>
          </table:table-cell>
          <table:table-cell office:value-type="float" office:value="215625417.39400238" table:style-name="ce24">
            <text:p><text:s text:c="2"/>215,625,417<text:s/></text:p>
          </table:table-cell>
          <table:table-cell office:value-type="string" table:style-name="ce25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1.<text:span text:style-name="T5">短期票券</text:span></text:p>
          </table:table-cell>
          <table:table-cell office:value-type="float" office:value="5019254.5244896067" table:style-name="ce24">
            <text:p><text:s text:c="2"/>5,019,255<text:s/></text:p>
          </table:table-cell>
          <table:table-cell office:value-type="float" office:value="6724386.06886301" table:style-name="ce24">
            <text:p><text:s text:c="2"/>6,724,386<text:s/></text:p>
          </table:table-cell>
          <table:table-cell office:value-type="string" table:style-name="ce25">
            <text:p>十三、遞延負債</text:p>
          </table:table-cell>
          <table:table-cell office:value-type="float" office:value="30947822.355010185" table:style-name="ce24">
            <text:p><text:s text:c="2"/>30,947,822<text:s/></text:p>
          </table:table-cell>
          <table:table-cell office:value-type="float" office:value="11768001.66814224" table:style-name="ce26">
            <text:p><text:s text:c="2"/>11,768,002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2.<text:span text:style-name="T5">政府公債及國庫券</text:span></text:p>
          </table:table-cell>
          <table:table-cell office:value-type="float" office:value="39967.782992350381" table:style-name="ce24">
            <text:p><text:s text:c="2"/>39,968<text:s/></text:p>
          </table:table-cell>
          <table:table-cell office:value-type="float" office:value="32304.262230412478" table:style-name="ce24">
            <text:p><text:s text:c="2"/>32,304<text:s/></text:p>
          </table:table-cell>
          <table:table-cell office:value-type="string" table:style-name="ce27">
            <text:p>十四、透過損益按公允價值衡量</text:p>
          </table:table-cell>
          <table:table-cell office:value-type="float" office:value="30552.278491069766" table:style-name="ce24">
            <text:p><text:s text:c="2"/>30,552<text:s/></text:p>
          </table:table-cell>
          <table:table-cell office:value-type="float" office:value="275752.85158399073" table:style-name="ce26">
            <text:p><text:s text:c="2"/>275,753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3.<text:span text:style-name="T5">公司債</text:span></text:p>
          </table:table-cell>
          <table:table-cell office:value-type="float" office:value="4619159.4868861726" table:style-name="ce24">
            <text:p><text:s text:c="2"/>4,619,159<text:s/></text:p>
          </table:table-cell>
          <table:table-cell office:value-type="float" office:value="2912558.4809939764" table:style-name="ce24">
            <text:p><text:s text:c="2"/>2,912,558<text:s/></text:p>
          </table:table-cell>
          <table:table-cell office:value-type="string" table:style-name="ce5">
            <text:p><text:s text:c="14"/><text:span text:style-name="T5">之金融負債</text:span></text:p>
          </table:table-cell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4.<text:span text:style-name="T5">金融債券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135.827903149255" table:style-name="ce24">
            <text:p><text:s text:c="2"/>15,136<text:s/></text:p>
          </table:table-cell>
          <table:table-cell office:value-type="string" table:style-name="ce25">
            <text:p>十五、避險之金融負債</text:p>
          </table:table-cell>
          <table:table-cell office:value-type="float" office:value="37184.068411691907" table:style-name="ce24">
            <text:p><text:s text:c="2"/>37,184<text:s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4074530.805953749" table:style-name="ce24">
            <text:p><text:s text:c="2"/>14,074,531<text:s/></text:p>
          </table:table-cell>
          <table:table-cell office:value-type="float" office:value="10906255.158983089" table:style-name="ce24">
            <text:p><text:s text:c="2"/>10,906,255<text:s/></text:p>
          </table:table-cell>
          <table:table-cell office:value-type="string" table:style-name="ce28">
            <text:p>十六、按攤銷後成本衡量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6.<text:span text:style-name="T5">股份</text:span></text:p>
          </table:table-cell>
          <table:table-cell office:value-type="float" office:value="233678153.71786189" table:style-name="ce24">
            <text:p><text:s text:c="2"/>233,678,154<text:s/></text:p>
          </table:table-cell>
          <table:table-cell office:value-type="float" office:value="194716680.17162108" table:style-name="ce24">
            <text:p><text:s text:c="2"/>194,716,680<text:s/></text:p>
          </table:table-cell>
          <table:table-cell office:value-type="string" table:style-name="ce25">
            <text:p>十七、特別股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7.<text:span text:style-name="T5">資產證券化商品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string" table:style-name="ce25">
            <text:p>十八、其他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8.<text:span text:style-name="T5">衍生金融資產及結構型商品</text:span></text:p>
          </table:table-cell>
          <table:table-cell office:value-type="float" office:value="213045.65081528638" table:style-name="ce24">
            <text:p><text:s text:c="2"/>213,046<text:s/></text:p>
          </table:table-cell>
          <table:table-cell office:value-type="float" office:value="274304.4823927182" table:style-name="ce24">
            <text:p><text:s text:c="2"/>274,304<text:s/></text:p>
          </table:table-cell>
          <table:table-cell table:style-name="ce29"/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9.<text:span text:style-name="T5">其他國內投資</text:span></text:p>
          </table:table-cell>
          <table:table-cell office:value-type="float" office:value="256779.97056744408" table:style-name="ce24">
            <text:p><text:s text:c="2"/>256,780<text:s/></text:p>
          </table:table-cell>
          <table:table-cell office:value-type="float" office:value="43792.941014916214" table:style-name="ce24">
            <text:p><text:s text:c="2"/>43,793<text:s/></text:p>
          </table:table-cell>
          <table:table-cell table:style-name="ce29"/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string" table:style-name="ce5">
            <text:p><text:span text:style-name="T5">七、國內投資性不動產及閒置資產</text:span></text:p>
          </table:table-cell>
          <table:table-cell office:value-type="float" office:value="445007014.72944605" table:style-name="ce24">
            <text:p><text:s text:c="2"/>445,007,015<text:s/></text:p>
          </table:table-cell>
          <table:table-cell office:value-type="float" office:value="388035301.10664284" table:style-name="ce24">
            <text:p><text:s text:c="2"/>388,035,301<text:s/></text:p>
          </table:table-cell>
          <table:table-cell table:style-name="ce29"/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string" table:style-name="ce5">
            <text:p><text:span text:style-name="T5">八、國外投資淨額</text:span></text:p>
          </table:table-cell>
          <table:table-cell office:value-type="float" office:value="53739365.082164332" table:style-name="ce24">
            <text:p><text:s text:c="2"/>53,739,365<text:s/></text:p>
          </table:table-cell>
          <table:table-cell office:value-type="float" office:value="44687392.704727784" table:style-name="ce24">
            <text:p><text:s text:c="2"/>44,687,393<text:s/></text:p>
          </table:table-cell>
          <table:table-cell table:style-name="ce5"/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1.<text:span text:style-name="T5">國外存款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string" table:style-name="ce30">
            <text:p>權　益　合　計</text:p>
          </table:table-cell>
          <table:table-cell office:value-type="float" office:value="1197025609.685606" table:style-name="ce24">
            <text:p><text:s text:c="2"/>1,197,025,610<text:s/></text:p>
          </table:table-cell>
          <table:table-cell office:value-type="float" office:value="1055199683.8490188" table:style-name="ce26">
            <text:p><text:s text:c="2"/>1,055,199,684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2.<text:span text:style-name="T5">國外直接投資</text:span></text:p>
          </table:table-cell>
          <table:table-cell office:value-type="float" office:value="50998331.035777897" table:style-name="ce24">
            <text:p><text:s text:c="2"/>50,998,331<text:s/></text:p>
          </table:table-cell>
          <table:table-cell office:value-type="float" office:value="43038318.210278235" table:style-name="ce24">
            <text:p><text:s text:c="2"/>43,038,318<text:s/></text:p>
          </table:table-cell>
          <table:table-cell office:value-type="string" table:style-name="ce25">
            <text:p>一、實收資本</text:p>
          </table:table-cell>
          <table:table-cell office:value-type="float" office:value="784492989.93595612" table:style-name="ce24">
            <text:p><text:s text:c="2"/>784,492,990<text:s/></text:p>
          </table:table-cell>
          <table:table-cell office:value-type="float" office:value="707915031.24378932" table:style-name="ce26">
            <text:p><text:s text:c="2"/>707,915,031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3.<text:span text:style-name="T5">國外有價證券投資</text:span><text:s/></text:p>
          </table:table-cell>
          <table:table-cell office:value-type="float" office:value="2741034.0463864282" table:style-name="ce24">
            <text:p><text:s text:c="2"/>2,741,034<text:s/></text:p>
          </table:table-cell>
          <table:table-cell office:value-type="float" office:value="1649074.4944495489" table:style-name="ce24">
            <text:p><text:s text:c="2"/>1,649,074<text:s/></text:p>
          </table:table-cell>
          <table:table-cell office:value-type="string" table:style-name="ce25">
            <text:p>　　<text:span text:style-name="T4">1.</text:span>政府</text:p>
          </table:table-cell>
          <table:table-cell office:value-type="float" office:value="1678672.8499810474" table:style-name="ce24">
            <text:p><text:s text:c="2"/>1,678,673<text:s/></text:p>
          </table:table-cell>
          <table:table-cell office:value-type="float" office:value="1652926.1629911312" table:style-name="ce26">
            <text:p><text:s text:c="2"/>1,652,926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string" table:style-name="ce25">
            <text:p>　　<text:span text:style-name="T4">2.</text:span>金融機構</text:p>
          </table:table-cell>
          <table:table-cell office:value-type="float" office:value="56326494.696061611" table:style-name="ce24">
            <text:p><text:s text:c="2"/>56,326,495<text:s/></text:p>
          </table:table-cell>
          <table:table-cell office:value-type="float" office:value="52322174.307234466" table:style-name="ce26">
            <text:p><text:s text:c="2"/>52,322,174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5">　　</text:span>5.<text:span text:style-name="T5">國外不動產投資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string" table:style-name="ce25">
            <text:p>　　<text:span text:style-name="T4">3.</text:span>企業</text:p>
          </table:table-cell>
          <table:table-cell office:value-type="float" office:value="198884613.79930115" table:style-name="ce24">
            <text:p><text:s text:c="2"/>198,884,614<text:s/></text:p>
          </table:table-cell>
          <table:table-cell office:value-type="float" office:value="163312819.18387148" table:style-name="ce26">
            <text:p><text:s text:c="2"/>163,312,819<text:s/>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<text:span text:style-name="T5">九、存貨淨額</text:span></text:p>
          </table:table-cell>
          <table:table-cell office:value-type="float" office:value="244075675.8726685" table:style-name="ce24">
            <text:p><text:s text:c="2"/>244,075,676<text:s/></text:p>
          </table:table-cell>
          <table:table-cell office:value-type="float" office:value="182219931.03927588" table:style-name="ce24">
            <text:p><text:s text:c="2"/>182,219,931<text:s/></text:p>
          </table:table-cell>
          <table:table-cell office:value-type="string" table:style-name="ce25">
            <text:p>　　<text:span text:style-name="T4">4.</text:span>個人及非營利團體</text:p>
          </table:table-cell>
          <table:table-cell office:value-type="float" office:value="515445923.91395402" table:style-name="ce24">
            <text:p><text:s text:c="2"/>515,445,924<text:s/></text:p>
          </table:table-cell>
          <table:table-cell office:value-type="float" office:value="479325158.13529789" table:style-name="ce26">
            <text:p><text:s text:c="2"/>479,325,15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十、不動產、廠房及設備淨額</text:p>
          </table:table-cell>
          <table:table-cell office:value-type="float" office:value="441497252.59289849" table:style-name="ce24">
            <text:p><text:s text:c="2"/>441,497,253<text:s/></text:p>
          </table:table-cell>
          <table:table-cell office:value-type="float" office:value="403863765.78908581" table:style-name="ce24">
            <text:p><text:s text:c="2"/>403,863,766<text:s/></text:p>
          </table:table-cell>
          <table:table-cell office:value-type="string" table:style-name="ce25">
            <text:p>　　<text:span text:style-name="T4">5.</text:span>國外</text:p>
          </table:table-cell>
          <table:table-cell office:value-type="float" office:value="12157284.676658243" table:style-name="ce24">
            <text:p><text:s text:c="2"/>12,157,285<text:s/></text:p>
          </table:table-cell>
          <table:table-cell office:value-type="float" office:value="11301953.454394307" table:style-name="ce26">
            <text:p><text:s text:c="2"/>11,301,953<text:s/>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<text:span text:style-name="T5">　　</text:span>1.<text:span text:style-name="T5">土地淨額</text:span></text:p>
          </table:table-cell>
          <table:table-cell office:value-type="float" office:value="159313115.57567418" table:style-name="ce24">
            <text:p><text:s text:c="2"/>159,313,116<text:s/></text:p>
          </table:table-cell>
          <table:table-cell office:value-type="float" office:value="154379061.58647043" table:style-name="ce24">
            <text:p><text:s text:c="2"/>154,379,062<text:s/></text:p>
          </table:table-cell>
          <table:table-cell office:value-type="string" table:style-name="ce25">
            <text:p>二、資本公積、保留盈餘</text:p>
          </table:table-cell>
          <table:table-cell office:value-type="float" office:value="412532619.74965012" table:style-name="ce24">
            <text:p><text:s text:c="2"/>412,532,620<text:s/></text:p>
          </table:table-cell>
          <table:table-cell office:value-type="float" office:value="347284652.60522944" table:style-name="ce26">
            <text:p><text:s text:c="2"/>347,284,653<text:s/>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<text:span text:style-name="T5">　　</text:span>2.<text:span text:style-name="T5">建築物、廠房及設備淨額</text:span></text:p>
          </table:table-cell>
          <table:table-cell office:value-type="float" office:value="282184137.01722431" table:style-name="ce24">
            <text:p><text:s text:c="2"/>282,184,137<text:s/></text:p>
          </table:table-cell>
          <table:table-cell office:value-type="float" office:value="249484704.20261523" table:style-name="ce24">
            <text:p><text:s text:c="2"/>249,484,704<text:s/></text:p>
          </table:table-cell>
          <table:table-cell office:value-type="string" table:style-name="ce25">
            <text:p>　　及其他權益</text:p>
          </table:table-cell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string" table:style-name="ce32">
            <text:p>十一、無形資產、生物資產、</text:p>
          </table:table-cell>
          <table:table-cell office:value-type="float" office:value="48337780.056273431" table:style-name="ce24">
            <text:p><text:s text:c="2"/>48,337,780<text:s/></text:p>
          </table:table-cell>
          <table:table-cell office:value-type="float" office:value="27928585.388830621" table:style-name="ce24">
            <text:p><text:s text:c="2"/>27,928,585<text:s/></text:p>
          </table:table-cell>
          <table:table-cell table:style-name="ce29"/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string" table:style-name="ce33">
            <text:p><text:span text:style-name="T5">　　　遞延資產及用品盤存</text:span>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8"/>
        </table:table-row>
        <table:table-row table:number-rows-repeated="4" table:style-name="ro5">
          <table:table-cell table:number-columns-repeated="16384" table:style-name="ce7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8.$A$1:表2-8.$F$54" table:base-cell-address="表2-8.$A$1"/>
        </table:named-expressions>
      </table:table>
      <table:named-expressions>
        <table:named-range table:name="表2_8___民營營造業資產負債統計表" table:cell-range-address="表2-8.$B$1:表2-8.$F$1" table:base-cell-address="表2-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3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15:20Z</meta:creation-date>
    <dc:date>2025-01-02T02:37:23Z</dc:date>
    <meta:print-date>2024-12-17T05:33:03Z</meta:print-date>
  </office:meta>
</office:document-meta>
</file>