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06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7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7<text:s text:c="3"/><text:span text:style-name="T3">民營用水供應及污染整治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4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111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5">
            <text:p>111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268912384" table:style-name="ce23">
            <text:p><text:s text:c="2"/>268,912,384<text:s/></text:p>
          </table:table-cell>
          <table:table-cell office:value-type="float" office:value="248262191" table:style-name="ce23">
            <text:p><text:s text:c="2"/>248,262,191<text:s/></text:p>
          </table:table-cell>
          <table:table-cell office:value-type="string" table:style-name="ce24">
            <text:p>負　債　合　計</text:p>
          </table:table-cell>
          <table:table-cell office:value-type="float" office:value="154650171.20993406" table:style-name="ce23">
            <text:p><text:s text:c="2"/>154,650,171<text:s/></text:p>
          </table:table-cell>
          <table:table-cell office:value-type="float" office:value="138665895.32137057" table:style-name="ce25">
            <text:p><text:s text:c="2"/>138,665,89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7414602.2466610968" table:style-name="ce26">
            <text:p><text:s text:c="2"/>7,414,602<text:s/></text:p>
          </table:table-cell>
          <table:table-cell office:value-type="float" office:value="5186942.3736856133" table:style-name="ce26">
            <text:p><text:s text:c="2"/>5,186,942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86585725.556167573" table:style-name="ce26">
            <text:p><text:s text:c="2"/>86,585,726<text:s/></text:p>
          </table:table-cell>
          <table:table-cell office:value-type="float" office:value="80618655.101846531" table:style-name="ce28">
            <text:p><text:s text:c="2"/>80,618,65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24407842.172225703" table:style-name="ce26">
            <text:p><text:s text:c="2"/>24,407,842<text:s/></text:p>
          </table:table-cell>
          <table:table-cell office:value-type="float" office:value="26742927.535884485" table:style-name="ce26">
            <text:p><text:s text:c="2"/>26,742,928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6402913.970037383" table:style-name="ce26">
            <text:p><text:s text:c="2"/>6,402,914<text:s/></text:p>
          </table:table-cell>
          <table:table-cell office:value-type="float" office:value="4098667.8604660258" table:style-name="ce28">
            <text:p><text:s text:c="2"/>4,098,668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17903461.6175965" table:style-name="ce26">
            <text:p><text:s text:c="2"/>17,903,462<text:s/></text:p>
          </table:table-cell>
          <table:table-cell office:value-type="float" office:value="21073803.722522829" table:style-name="ce26">
            <text:p><text:s text:c="2"/>21,073,804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4561189.1395141231" table:style-name="ce26">
            <text:p><text:s text:c="2"/>4,561,189<text:s/></text:p>
          </table:table-cell>
          <table:table-cell office:value-type="float" office:value="3739118.2728129658" table:style-name="ce26">
            <text:p><text:s text:c="2"/>3,739,118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2455839.6245276527" table:style-name="ce26">
            <text:p><text:s text:c="2"/>2,455,840<text:s/></text:p>
          </table:table-cell>
          <table:table-cell office:value-type="float" office:value="1092835.1093497712" table:style-name="ce28">
            <text:p><text:s text:c="2"/>1,092,83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1943191.4151150764" table:style-name="ce26">
            <text:p><text:s text:c="2"/>1,943,191<text:s/></text:p>
          </table:table-cell>
          <table:table-cell office:value-type="float" office:value="1930005.5405486892" table:style-name="ce26">
            <text:p><text:s text:c="2"/>1,930,006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3947074.3455097312" table:style-name="ce26">
            <text:p><text:s text:c="2"/>3,947,074<text:s/></text:p>
          </table:table-cell>
          <table:table-cell office:value-type="float" office:value="3005832.7511162548" table:style-name="ce28">
            <text:p><text:s text:c="2"/>3,005,83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三、國外借款</text:p>
          </table:table-cell>
          <table:table-cell office:value-type="float" office:value="8489" table:style-name="ce26">
            <text:p><text:s text:c="2"/>8,489<text:s/></text:p>
          </table:table-cell>
          <table:table-cell office:value-type="float" office:value="8489" table:style-name="ce28">
            <text:p><text:s text:c="2"/>8,48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2585443.0434908732" table:style-name="ce26">
            <text:p><text:s text:c="2"/>2,585,443<text:s/></text:p>
          </table:table-cell>
          <table:table-cell office:value-type="float" office:value="421273.54664517543" table:style-name="ce26">
            <text:p><text:s text:c="2"/>421,274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53117595.331086174" table:style-name="ce26">
            <text:p><text:s text:c="2"/>53,117,595<text:s/></text:p>
          </table:table-cell>
          <table:table-cell office:value-type="float" office:value="46686762.06511116" table:style-name="ce28">
            <text:p><text:s text:c="2"/>46,686,76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5346669.2084637024" table:style-name="ce26">
            <text:p><text:s text:c="2"/>5,346,669<text:s/></text:p>
          </table:table-cell>
          <table:table-cell office:value-type="float" office:value="4175294.1199052567" table:style-name="ce28">
            <text:p><text:s text:c="2"/>4,175,29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2475017.3961843555" table:style-name="ce26">
            <text:p><text:s text:c="2"/>2,475,017<text:s/></text:p>
          </table:table-cell>
          <table:table-cell office:value-type="float" office:value="421273.54664517543" table:style-name="ce26">
            <text:p><text:s text:c="2"/>421,274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250148.96413986202" table:style-name="ce26">
            <text:p><text:s text:c="2"/>250,149<text:s/></text:p>
          </table:table-cell>
          <table:table-cell office:value-type="float" office:value="191564.60490288545" table:style-name="ce28">
            <text:p><text:s text:c="2"/>191,56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10425.64730651793" table:style-name="ce26">
            <text:p><text:s text:c="2"/>110,426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30993995.23422588" table:style-name="ce26">
            <text:p><text:s text:c="2"/>30,993,995<text:s/></text:p>
          </table:table-cell>
          <table:table-cell office:value-type="float" office:value="27653078.349228479" table:style-name="ce28">
            <text:p><text:s text:c="2"/>27,653,07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6511866.23544958" table:style-name="ce26">
            <text:p><text:s text:c="2"/>16,511,866<text:s/></text:p>
          </table:table-cell>
          <table:table-cell office:value-type="float" office:value="14604490.251957793" table:style-name="ce28">
            <text:p><text:s text:c="2"/>14,604,49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63943403.513856314" table:style-name="ce26">
            <text:p><text:s text:c="2"/>63,943,404<text:s/></text:p>
          </table:table-cell>
          <table:table-cell office:value-type="float" office:value="61577982.523869604" table:style-name="ce26">
            <text:p><text:s text:c="2"/>61,577,983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4915.688807155379" table:style-name="ce26">
            <text:p><text:s text:c="2"/>14,916<text:s/></text:p>
          </table:table-cell>
          <table:table-cell office:value-type="float" office:value="62334.73911673214" table:style-name="ce28">
            <text:p><text:s text:c="2"/>62,33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24146141.050700787" table:style-name="ce26">
            <text:p><text:s text:c="2"/>24,146,141<text:s/></text:p>
          </table:table-cell>
          <table:table-cell office:value-type="float" office:value="23540928.923318919" table:style-name="ce26">
            <text:p><text:s text:c="2"/>23,540,929<text:s/></text:p>
          </table:table-cell>
          <table:table-cell office:value-type="string" table:style-name="ce27">
            <text:p>六、應付票券</text:p>
          </table:table-cell>
          <table:table-cell office:value-type="float" office:value="1455613.8356875149" table:style-name="ce26">
            <text:p><text:s text:c="2"/>1,455,614<text:s/></text:p>
          </table:table-cell>
          <table:table-cell office:value-type="float" office:value="1286255.6678360675" table:style-name="ce28">
            <text:p><text:s text:c="2"/>1,286,2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295812.88359310891" table:style-name="ce26">
            <text:p><text:s text:c="2"/>295,813<text:s/></text:p>
          </table:table-cell>
          <table:table-cell office:value-type="float" office:value="251016.66119592852" table:style-name="ce26">
            <text:p><text:s text:c="2"/>251,017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3188214" table:style-name="ce26">
            <text:p><text:s text:c="2"/>3,188,214<text:s/></text:p>
          </table:table-cell>
          <table:table-cell office:value-type="float" office:value="3247956" table:style-name="ce28">
            <text:p><text:s text:c="2"/>3,247,9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4770610.901985817" table:style-name="ce26">
            <text:p><text:s text:c="2"/>34,770,611<text:s/></text:p>
          </table:table-cell>
          <table:table-cell office:value-type="float" office:value="33725593.385146178" table:style-name="ce26">
            <text:p><text:s text:c="2"/>33,725,593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2709113.593302649" table:style-name="ce26">
            <text:p><text:s text:c="2"/>2,709,114<text:s/></text:p>
          </table:table-cell>
          <table:table-cell office:value-type="float" office:value="1465629.2150677482" table:style-name="ce26">
            <text:p><text:s text:c="2"/>1,465,629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2121733.2344814385" table:style-name="ce26">
            <text:p><text:s text:c="2"/>2,121,733<text:s/></text:p>
          </table:table-cell>
          <table:table-cell office:value-type="float" office:value="934969.55733691866" table:style-name="ce28">
            <text:p><text:s text:c="2"/>934,97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2186966.5808893321" table:style-name="ce26">
            <text:p><text:s text:c="2"/>2,186,967<text:s/></text:p>
          </table:table-cell>
          <table:table-cell office:value-type="float" office:value="2832933.7539532315" table:style-name="ce26">
            <text:p><text:s text:c="2"/>2,832,934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36704.743952841825" table:style-name="ce26">
            <text:p><text:s text:c="2"/>36,705<text:s/></text:p>
          </table:table-cell>
          <table:table-cell office:value-type="float" office:value="35635.799210981655" table:style-name="ce28">
            <text:p><text:s text:c="2"/>35,63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65241.49661537676" table:style-name="ce26">
            <text:p><text:s text:c="2"/>165,241<text:s/></text:p>
          </table:table-cell>
          <table:table-cell office:value-type="float" office:value="238119.41481241008" table:style-name="ce26">
            <text:p><text:s text:c="2"/>238,119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29229042.939854383" table:style-name="ce26">
            <text:p><text:s text:c="2"/>29,229,043<text:s/></text:p>
          </table:table-cell>
          <table:table-cell office:value-type="float" office:value="28790409.813583754" table:style-name="ce26">
            <text:p><text:s text:c="2"/>28,790,410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953052.74898492743" table:style-name="ce26">
            <text:p><text:s text:c="2"/>953,053<text:s/></text:p>
          </table:table-cell>
          <table:table-cell office:value-type="float" office:value="1244519.276323722" table:style-name="ce26">
            <text:p><text:s text:c="2"/>1,244,519<text:s/></text:p>
          </table:table-cell>
          <table:table-cell office:value-type="string" table:style-name="ce27">
            <text:p>十三、遞延負債</text:p>
          </table:table-cell>
          <table:table-cell office:value-type="float" office:value="1716642.8220680249" table:style-name="ce26">
            <text:p><text:s text:c="2"/>1,716,643<text:s/></text:p>
          </table:table-cell>
          <table:table-cell office:value-type="float" office:value="1729805.3171162657" table:style-name="ce28">
            <text:p><text:s text:c="2"/>1,729,80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6538.716453126028" table:style-name="ce26">
            <text:p><text:s text:c="2"/>16,539<text:s/></text:p>
          </table:table-cell>
          <table:table-cell office:value-type="float" office:value="18698.952446596977" table:style-name="ce28">
            <text:p><text:s text:c="2"/>18,69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34588.15169375064" table:style-name="ce26">
            <text:p><text:s text:c="2"/>134,588<text:s/></text:p>
          </table:table-cell>
          <table:table-cell office:value-type="float" office:value="139758.21649949969" table:style-name="ce26">
            <text:p><text:s text:c="2"/>139,758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26280179.217278562" table:style-name="ce26">
            <text:p><text:s text:c="2"/>26,280,179<text:s/></text:p>
          </table:table-cell>
          <table:table-cell office:value-type="float" office:value="25297972.124371953" table:style-name="ce26">
            <text:p><text:s text:c="2"/>25,297,972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3872.7884122022615" table:style-name="ce26">
            <text:p><text:s text:c="2"/>3,873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861222.8218971442" table:style-name="ce26">
            <text:p><text:s text:c="2"/>1,861,223<text:s/></text:p>
          </table:table-cell>
          <table:table-cell office:value-type="float" office:value="2104287.4079763768" table:style-name="ce26">
            <text:p><text:s text:c="2"/>2,104,28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5379478.8756560888" table:style-name="ce26">
            <text:p><text:s text:c="2"/>5,379,479<text:s/></text:p>
          </table:table-cell>
          <table:table-cell office:value-type="float" office:value="2967117.4615673064" table:style-name="ce26">
            <text:p><text:s text:c="2"/>2,967,11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5579615.4548444562" table:style-name="ce26">
            <text:p><text:s text:c="2"/>5,579,615<text:s/></text:p>
          </table:table-cell>
          <table:table-cell office:value-type="float" office:value="6001542.1679741368" table:style-name="ce26">
            <text:p><text:s text:c="2"/>6,001,542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2">
            <text:p>權　益　合　計</text:p>
          </table:table-cell>
          <table:table-cell office:value-type="float" office:value="114262212.79006593" table:style-name="ce26">
            <text:p><text:s text:c="2"/>114,262,213<text:s/></text:p>
          </table:table-cell>
          <table:table-cell office:value-type="float" office:value="109596295.67862946" table:style-name="ce28">
            <text:p><text:s text:c="2"/>109,596,29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5579615.4548444562" table:style-name="ce26">
            <text:p><text:s text:c="2"/>5,579,615<text:s/></text:p>
          </table:table-cell>
          <table:table-cell office:value-type="float" office:value="6001542.1679741368" table:style-name="ce26">
            <text:p><text:s text:c="2"/>6,001,542<text:s/></text:p>
          </table:table-cell>
          <table:table-cell office:value-type="string" table:style-name="ce27">
            <text:p>一、實收資本</text:p>
          </table:table-cell>
          <table:table-cell office:value-type="float" office:value="77757329.586902425" table:style-name="ce26">
            <text:p><text:s text:c="2"/>77,757,330<text:s/></text:p>
          </table:table-cell>
          <table:table-cell office:value-type="float" office:value="74175791.051005542" table:style-name="ce28">
            <text:p><text:s text:c="2"/>74,175,79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9013" table:style-name="ce26">
            <text:p><text:s text:c="2"/>9,013<text:s/></text:p>
          </table:table-cell>
          <table:table-cell office:value-type="float" office:value="861" table:style-name="ce28">
            <text:p><text:s text:c="2"/>86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8840473.1303956844" table:style-name="ce26">
            <text:p><text:s text:c="2"/>8,840,473<text:s/></text:p>
          </table:table-cell>
          <table:table-cell office:value-type="float" office:value="8327674.0112743368" table:style-name="ce28">
            <text:p><text:s text:c="2"/>8,327,67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9147300.647542771" table:style-name="ce26">
            <text:p><text:s text:c="2"/>29,147,301<text:s/></text:p>
          </table:table-cell>
          <table:table-cell office:value-type="float" office:value="29246315.304772805" table:style-name="ce28">
            <text:p><text:s text:c="2"/>29,246,31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九、存貨淨額</text:span></text:p>
          </table:table-cell>
          <table:table-cell office:value-type="float" office:value="12558852.987355523" table:style-name="ce26">
            <text:p><text:s text:c="2"/>12,558,853<text:s/></text:p>
          </table:table-cell>
          <table:table-cell office:value-type="float" office:value="11156283.914513474" table:style-name="ce26">
            <text:p><text:s text:c="2"/>11,156,284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36778217.874038637" table:style-name="ce26">
            <text:p><text:s text:c="2"/>36,778,218<text:s/></text:p>
          </table:table-cell>
          <table:table-cell office:value-type="float" office:value="33789383.329382502" table:style-name="ce28">
            <text:p><text:s text:c="2"/>33,789,383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92795151.957687125" table:style-name="ce26">
            <text:p><text:s text:c="2"/>92,795,152<text:s/></text:p>
          </table:table-cell>
          <table:table-cell office:value-type="float" office:value="83478734.71162191" table:style-name="ce26">
            <text:p><text:s text:c="2"/>83,478,735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2982324.9349253275" table:style-name="ce26">
            <text:p><text:s text:c="2"/>2,982,325<text:s/></text:p>
          </table:table-cell>
          <table:table-cell office:value-type="float" office:value="2811557.4055758594" table:style-name="ce28">
            <text:p><text:s text:c="2"/>2,811,557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1.<text:span text:style-name="T6">土地淨額</text:span></text:p>
          </table:table-cell>
          <table:table-cell office:value-type="float" office:value="48169283.235594042" table:style-name="ce26">
            <text:p><text:s text:c="2"/>48,169,283<text:s/></text:p>
          </table:table-cell>
          <table:table-cell office:value-type="float" office:value="43895295.908536911" table:style-name="ce26">
            <text:p><text:s text:c="2"/>43,895,296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36504883.203163512" table:style-name="ce26">
            <text:p><text:s text:c="2"/>36,504,883<text:s/></text:p>
          </table:table-cell>
          <table:table-cell office:value-type="float" office:value="35420504.627623938" table:style-name="ce28">
            <text:p><text:s text:c="2"/>35,420,50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6">　　</text:span>2.<text:span text:style-name="T6">建築物、廠房及設備淨額</text:span></text:p>
          </table:table-cell>
          <table:table-cell office:value-type="float" office:value="44625868.722093105" table:style-name="ce26">
            <text:p><text:s text:c="2"/>44,625,869<text:s/></text:p>
          </table:table-cell>
          <table:table-cell office:value-type="float" office:value="39583438.803085007" table:style-name="ce26">
            <text:p><text:s text:c="2"/>39,583,439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25018950.808368422" table:style-name="ce26">
            <text:p><text:s text:c="2"/>25,018,951<text:s/></text:p>
          </table:table-cell>
          <table:table-cell office:value-type="float" office:value="21938976.950654551" table:style-name="ce26">
            <text:p><text:s text:c="2"/>21,938,97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6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7.$A$1:表2-7.$F$54" table:base-cell-address="表2-7.$A$1"/>
        </table:named-expressions>
      </table:table>
      <table:named-expressions>
        <table:named-range table:name="表2_7___民營用水供應及污染整治業資產負債統計表" table:cell-range-address="表2-7.$B$1:表2-7.$F$1" table:base-cell-address="表2-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38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12-16T06:13:34Z</meta:creation-date>
    <dc:date>2025-01-02T02:37:09Z</dc:date>
    <meta:print-date>2024-12-17T05:32:19Z</meta:print-date>
  </office:meta>
</office:document-meta>
</file>