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6<text:s text:c="3"/><text:span text:style-name="T3">民營電力及燃氣供應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372453005.0000012" table:style-name="ce23">
            <text:p><text:s text:c="2"/>1,372,453,005<text:s/></text:p>
          </table:table-cell>
          <table:table-cell office:value-type="float" office:value="1068794235.0000005" table:style-name="ce23">
            <text:p><text:s text:c="2"/>1,068,794,235<text:s/></text:p>
          </table:table-cell>
          <table:table-cell office:value-type="string" table:style-name="ce24">
            <text:p>負　債　合　計</text:p>
          </table:table-cell>
          <table:table-cell office:value-type="float" office:value="848533490.44520116" table:style-name="ce23">
            <text:p><text:s text:c="2"/>848,533,490<text:s/></text:p>
          </table:table-cell>
          <table:table-cell office:value-type="float" office:value="688654920.15971112" table:style-name="ce25">
            <text:p><text:s text:c="2"/>688,654,920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640712.74803867459" table:style-name="ce26">
            <text:p><text:s text:c="2"/>640,713<text:s/></text:p>
          </table:table-cell>
          <table:table-cell office:value-type="float" office:value="3900638.6982575781" table:style-name="ce26">
            <text:p><text:s text:c="2"/>3,900,639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550978523.79524994" table:style-name="ce26">
            <text:p><text:s text:c="2"/>550,978,524<text:s/></text:p>
          </table:table-cell>
          <table:table-cell office:value-type="float" office:value="431764346.14557648" table:style-name="ce28">
            <text:p><text:s text:c="2"/>431,764,346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76985670.35606483" table:style-name="ce26">
            <text:p><text:s text:c="2"/>176,985,670<text:s/></text:p>
          </table:table-cell>
          <table:table-cell office:value-type="float" office:value="108994616.12280065" table:style-name="ce26">
            <text:p><text:s text:c="2"/>108,994,616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43177801.845532455" table:style-name="ce26">
            <text:p><text:s text:c="2"/>43,177,802<text:s/></text:p>
          </table:table-cell>
          <table:table-cell office:value-type="float" office:value="71359617.216777101" table:style-name="ce28">
            <text:p><text:s text:c="2"/>71,359,617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89616625.413308889" table:style-name="ce26">
            <text:p><text:s text:c="2"/>89,616,625<text:s/></text:p>
          </table:table-cell>
          <table:table-cell office:value-type="float" office:value="63118413.683413208" table:style-name="ce26">
            <text:p><text:s text:c="2"/>63,118,414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83213655.917515963" table:style-name="ce26">
            <text:p><text:s text:c="2"/>83,213,656<text:s/></text:p>
          </table:table-cell>
          <table:table-cell office:value-type="float" office:value="44580139.870922983" table:style-name="ce26">
            <text:p><text:s text:c="2"/>44,580,140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43060354.588305317" table:style-name="ce26">
            <text:p><text:s text:c="2"/>43,060,355<text:s/></text:p>
          </table:table-cell>
          <table:table-cell office:value-type="float" office:value="68080395.061777547" table:style-name="ce28">
            <text:p><text:s text:c="2"/>68,080,395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4155389.0252399365" table:style-name="ce26">
            <text:p><text:s text:c="2"/>4,155,389<text:s/></text:p>
          </table:table-cell>
          <table:table-cell office:value-type="float" office:value="1296062.5684645444" table:style-name="ce26">
            <text:p><text:s text:c="2"/>1,296,063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17447.25722713352" table:style-name="ce26">
            <text:p><text:s text:c="2"/>117,447<text:s/></text:p>
          </table:table-cell>
          <table:table-cell office:value-type="float" office:value="3279222.1549995537" table:style-name="ce28">
            <text:p><text:s text:c="2"/>3,279,222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3318549.0595792802" table:style-name="ce26">
            <text:p><text:s text:c="2"/>3,318,549<text:s/></text:p>
          </table:table-cell>
          <table:table-cell office:value-type="float" office:value="3021802.6301579187" table:style-name="ce26">
            <text:p><text:s text:c="2"/>3,021,803<text:s/></text:p>
          </table:table-cell>
          <table:table-cell office:value-type="string" table:style-name="ce27">
            <text:p>三、國外借款</text:p>
          </table:table-cell>
          <table:table-cell office:value-type="float" office:value="26419202.978397887" table:style-name="ce26">
            <text:p><text:s text:c="2"/>26,419,203<text:s/></text:p>
          </table:table-cell>
          <table:table-cell office:value-type="float" office:value="13884341.176685097" table:style-name="ce28">
            <text:p><text:s text:c="2"/>13,884,341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88401177.551394463" table:style-name="ce26">
            <text:p><text:s text:c="2"/>88,401,178<text:s/></text:p>
          </table:table-cell>
          <table:table-cell office:value-type="float" office:value="83109209.374283284" table:style-name="ce26">
            <text:p><text:s text:c="2"/>83,109,209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39862379.48063499" table:style-name="ce26">
            <text:p><text:s text:c="2"/>139,862,379<text:s/></text:p>
          </table:table-cell>
          <table:table-cell office:value-type="float" office:value="112707129.08546735" table:style-name="ce28">
            <text:p><text:s text:c="2"/>112,707,12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969.28485202512491" table:style-name="ce26">
            <text:p><text:s text:c="2"/>969<text:s/></text:p>
          </table:table-cell>
          <table:table-cell office:value-type="float" office:value="667.63900274326284" table:style-name="ce26">
            <text:p><text:s text:c="2"/>66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8522244.613132723" table:style-name="ce26">
            <text:p><text:s text:c="2"/>28,522,245<text:s/></text:p>
          </table:table-cell>
          <table:table-cell office:value-type="float" office:value="16809651.155586265" table:style-name="ce28">
            <text:p><text:s text:c="2"/>16,809,651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88400208.266542435" table:style-name="ce26">
            <text:p><text:s text:c="2"/>88,400,208<text:s/></text:p>
          </table:table-cell>
          <table:table-cell office:value-type="float" office:value="83108541.735280544" table:style-name="ce26">
            <text:p><text:s text:c="2"/>83,108,542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757078.08118765871" table:style-name="ce26">
            <text:p><text:s text:c="2"/>757,078<text:s/></text:p>
          </table:table-cell>
          <table:table-cell office:value-type="float" office:value="693400.73276769614" table:style-name="ce28">
            <text:p><text:s text:c="2"/>693,401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83661764.414747253" table:style-name="ce26">
            <text:p><text:s text:c="2"/>83,661,764<text:s/></text:p>
          </table:table-cell>
          <table:table-cell office:value-type="float" office:value="71541905.054706305" table:style-name="ce28">
            <text:p><text:s text:c="2"/>71,541,905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0036298.73340911" table:style-name="ce26">
            <text:p><text:s text:c="2"/>20,036,299<text:s/></text:p>
          </table:table-cell>
          <table:table-cell office:value-type="float" office:value="18140969.184345506" table:style-name="ce28">
            <text:p><text:s text:c="2"/>18,140,96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13757446.54200047" table:style-name="ce26">
            <text:p><text:s text:c="2"/>213,757,447<text:s/></text:p>
          </table:table-cell>
          <table:table-cell office:value-type="float" office:value="205530474.94611502" table:style-name="ce26">
            <text:p><text:s text:c="2"/>205,530,475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884993.6381582627" table:style-name="ce26">
            <text:p><text:s text:c="2"/>6,884,994<text:s/></text:p>
          </table:table-cell>
          <table:table-cell office:value-type="float" office:value="5521202.9580615666" table:style-name="ce28">
            <text:p><text:s text:c="2"/>5,521,203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5789857.485249296" table:style-name="ce26">
            <text:p><text:s text:c="2"/>25,789,857<text:s/></text:p>
          </table:table-cell>
          <table:table-cell office:value-type="float" office:value="22584155.84037466" table:style-name="ce26">
            <text:p><text:s text:c="2"/>22,584,156<text:s/></text:p>
          </table:table-cell>
          <table:table-cell office:value-type="string" table:style-name="ce27">
            <text:p>六、應付票券</text:p>
          </table:table-cell>
          <table:table-cell office:value-type="float" office:value="38201467.384397283" table:style-name="ce26">
            <text:p><text:s text:c="2"/>38,201,467<text:s/></text:p>
          </table:table-cell>
          <table:table-cell office:value-type="float" office:value="17433089.364382941" table:style-name="ce28">
            <text:p><text:s text:c="2"/>17,433,08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881739.2180320728" table:style-name="ce26">
            <text:p><text:s text:c="2"/>1,881,739<text:s/></text:p>
          </table:table-cell>
          <table:table-cell office:value-type="float" office:value="3015794.1915997933" table:style-name="ce26">
            <text:p><text:s text:c="2"/>3,015,794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1653508.928233476" table:style-name="ce26">
            <text:p><text:s text:c="2"/>11,653,509<text:s/></text:p>
          </table:table-cell>
          <table:table-cell office:value-type="float" office:value="10564604.430545961" table:style-name="ce28">
            <text:p><text:s text:c="2"/>10,564,60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81300668.17286387" table:style-name="ce26">
            <text:p><text:s text:c="2"/>181,300,668<text:s/></text:p>
          </table:table-cell>
          <table:table-cell office:value-type="float" office:value="176826023.79758692" table:style-name="ce26">
            <text:p><text:s text:c="2"/>176,826,024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208324.4371160846" table:style-name="ce26">
            <text:p><text:s text:c="2"/>3,208,324<text:s/></text:p>
          </table:table-cell>
          <table:table-cell office:value-type="float" office:value="2176986.4183577048" table:style-name="ce26">
            <text:p><text:s text:c="2"/>2,176,986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5722806.5039505446" table:style-name="ce26">
            <text:p><text:s text:c="2"/>5,722,807<text:s/></text:p>
          </table:table-cell>
          <table:table-cell office:value-type="float" office:value="4436119.3056774065" table:style-name="ce28">
            <text:p><text:s text:c="2"/>4,436,119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716336.812526626" table:style-name="ce26">
            <text:p><text:s text:c="2"/>1,716,337<text:s/></text:p>
          </table:table-cell>
          <table:table-cell office:value-type="float" office:value="1003331.6329108379" table:style-name="ce26">
            <text:p><text:s text:c="2"/>1,003,332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28622.646408008568" table:style-name="ce26">
            <text:p><text:s text:c="2"/>28,623<text:s/></text:p>
          </table:table-cell>
          <table:table-cell office:value-type="float" office:value="16553.836224746759" table:style-name="ce28">
            <text:p><text:s text:c="2"/>16,554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39479.58378751233" table:style-name="ce26">
            <text:p><text:s text:c="2"/>139,480<text:s/></text:p>
          </table:table-cell>
          <table:table-cell office:value-type="float" office:value="75816.934714865449" table:style-name="ce26">
            <text:p><text:s text:c="2"/>75,817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112243.616929169" table:style-name="ce26">
            <text:p><text:s text:c="2"/>1,112,244<text:s/></text:p>
          </table:table-cell>
          <table:table-cell office:value-type="float" office:value="1117257.4620168167" table:style-name="ce28">
            <text:p><text:s text:c="2"/>1,117,257<text:s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09382012.62364696" table:style-name="ce26">
            <text:p><text:s text:c="2"/>109,382,013<text:s/></text:p>
          </table:table-cell>
          <table:table-cell office:value-type="float" office:value="77001027.29188998" table:style-name="ce26">
            <text:p><text:s text:c="2"/>77,001,027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0025406.795104316" table:style-name="ce26">
            <text:p><text:s text:c="2"/>10,025,407<text:s/></text:p>
          </table:table-cell>
          <table:table-cell office:value-type="float" office:value="742087.75504942646" table:style-name="ce26">
            <text:p><text:s text:c="2"/>742,088<text:s/></text:p>
          </table:table-cell>
          <table:table-cell office:value-type="string" table:style-name="ce27">
            <text:p>十三、遞延負債</text:p>
          </table:table-cell>
          <table:table-cell office:value-type="float" office:value="30583450.420714132" table:style-name="ce26">
            <text:p><text:s text:c="2"/>30,583,450<text:s/></text:p>
          </table:table-cell>
          <table:table-cell office:value-type="float" office:value="24017587.000139132" table:style-name="ce28">
            <text:p><text:s text:c="2"/>24,017,58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56085.2363678547" table:style-name="ce26">
            <text:p><text:s text:c="2"/>156,085<text:s/></text:p>
          </table:table-cell>
          <table:table-cell office:value-type="float" office:value="203586.48900490018" table:style-name="ce28">
            <text:p><text:s text:c="2"/>203,58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471034.79781912244" table:style-name="ce26">
            <text:p><text:s text:c="2"/>471,035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730297.88909548265" table:style-name="ce26">
            <text:p><text:s text:c="2"/>730,298<text:s/></text:p>
          </table:table-cell>
          <table:table-cell office:value-type="float" office:value="100021" table:style-name="ce26">
            <text:p><text:s text:c="2"/>100,021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637397.60838545416" table:style-name="ce26">
            <text:p><text:s text:c="2"/>637,398<text:s/></text:p>
          </table:table-cell>
          <table:table-cell office:value-type="float" office:value="1150688.6472131005" table:style-name="ce28">
            <text:p><text:s text:c="2"/>1,150,68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801505.44793787994" table:style-name="ce26">
            <text:p><text:s text:c="2"/>801,505<text:s/></text:p>
          </table:table-cell>
          <table:table-cell office:value-type="float" office:value="441718.9308393008" table:style-name="ce26">
            <text:p><text:s text:c="2"/>441,719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93788135.589130029" table:style-name="ce26">
            <text:p><text:s text:c="2"/>93,788,136<text:s/></text:p>
          </table:table-cell>
          <table:table-cell office:value-type="float" office:value="72238562.053769886" table:style-name="ce26">
            <text:p><text:s text:c="2"/>72,238,562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2575846.8270875267" table:style-name="ce26">
            <text:p><text:s text:c="2"/>2,575,847<text:s/></text:p>
          </table:table-cell>
          <table:table-cell office:value-type="float" office:value="2614140.6130623911" table:style-name="ce26">
            <text:p><text:s text:c="2"/>2,614,14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989785.27747260581" table:style-name="ce26">
            <text:p><text:s text:c="2"/>989,785<text:s/></text:p>
          </table:table-cell>
          <table:table-cell office:value-type="float" office:value="864496.93916896894" table:style-name="ce26">
            <text:p><text:s text:c="2"/>864,49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11038836.586304024" table:style-name="ce26">
            <text:p><text:s text:c="2"/>11,038,837<text:s/></text:p>
          </table:table-cell>
          <table:table-cell office:value-type="float" office:value="9996400.4076871797" table:style-name="ce26">
            <text:p><text:s text:c="2"/>9,996,40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2963360.2974916375" table:style-name="ce26">
            <text:p><text:s text:c="2"/>2,963,360<text:s/></text:p>
          </table:table-cell>
          <table:table-cell office:value-type="float" office:value="952224.96576970106" table:style-name="ce26">
            <text:p><text:s text:c="2"/>952,225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523919514.5547998" table:style-name="ce26">
            <text:p><text:s text:c="2"/>523,919,515<text:s/></text:p>
          </table:table-cell>
          <table:table-cell office:value-type="float" office:value="380139314.84028912" table:style-name="ce28">
            <text:p><text:s text:c="2"/>380,139,3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2826544.8521202076" table:style-name="ce26">
            <text:p><text:s text:c="2"/>2,826,545<text:s/></text:p>
          </table:table-cell>
          <table:table-cell office:value-type="float" office:value="853893.96576970106" table:style-name="ce26">
            <text:p><text:s text:c="2"/>853,894<text:s/></text:p>
          </table:table-cell>
          <table:table-cell office:value-type="string" table:style-name="ce27">
            <text:p>一、實收資本</text:p>
          </table:table-cell>
          <table:table-cell office:value-type="float" office:value="416905630.11276835" table:style-name="ce26">
            <text:p><text:s text:c="2"/>416,905,630<text:s/></text:p>
          </table:table-cell>
          <table:table-cell office:value-type="float" office:value="357544094.97240001" table:style-name="ce28">
            <text:p><text:s text:c="2"/>357,544,0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36815.4453714297" table:style-name="ce26">
            <text:p><text:s text:c="2"/>136,815<text:s/></text:p>
          </table:table-cell>
          <table:table-cell office:value-type="float" office:value="98331" table:style-name="ce26">
            <text:p><text:s text:c="2"/>98,331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072806.3396447115" table:style-name="ce26">
            <text:p><text:s text:c="2"/>5,072,806<text:s/></text:p>
          </table:table-cell>
          <table:table-cell office:value-type="float" office:value="4349302.5937241009" table:style-name="ce28">
            <text:p><text:s text:c="2"/>4,349,3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44313705.570838861" table:style-name="ce26">
            <text:p><text:s text:c="2"/>44,313,706<text:s/></text:p>
          </table:table-cell>
          <table:table-cell office:value-type="float" office:value="40031899.257653072" table:style-name="ce28">
            <text:p><text:s text:c="2"/>40,031,89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69819249.0007695" table:style-name="ce26">
            <text:p><text:s text:c="2"/>269,819,249<text:s/></text:p>
          </table:table-cell>
          <table:table-cell office:value-type="float" office:value="226338345.31141439" table:style-name="ce28">
            <text:p><text:s text:c="2"/>226,338,34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14667681.344285704" table:style-name="ce26">
            <text:p><text:s text:c="2"/>14,667,681<text:s/></text:p>
          </table:table-cell>
          <table:table-cell office:value-type="float" office:value="20999573.880696222" table:style-name="ce26">
            <text:p><text:s text:c="2"/>20,999,574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51656811.956928104" table:style-name="ce26">
            <text:p><text:s text:c="2"/>51,656,812<text:s/></text:p>
          </table:table-cell>
          <table:table-cell office:value-type="float" office:value="45155507.280945383" table:style-name="ce28">
            <text:p><text:s text:c="2"/>45,155,507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725085279.36769724" table:style-name="ce26">
            <text:p><text:s text:c="2"/>725,085,279<text:s/></text:p>
          </table:table-cell>
          <table:table-cell office:value-type="float" office:value="535720581.51475728" table:style-name="ce26">
            <text:p><text:s text:c="2"/>535,720,58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6043057.244587228" table:style-name="ce26">
            <text:p><text:s text:c="2"/>46,043,057<text:s/></text:p>
          </table:table-cell>
          <table:table-cell office:value-type="float" office:value="41669040.528663054" table:style-name="ce28">
            <text:p><text:s text:c="2"/>41,669,041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22676787.538012538" table:style-name="ce26">
            <text:p><text:s text:c="2"/>22,676,788<text:s/></text:p>
          </table:table-cell>
          <table:table-cell office:value-type="float" office:value="22350194.491747007" table:style-name="ce26">
            <text:p><text:s text:c="2"/>22,350,194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07013884.44203132" table:style-name="ce26">
            <text:p><text:s text:c="2"/>107,013,884<text:s/></text:p>
          </table:table-cell>
          <table:table-cell office:value-type="float" office:value="22595219.86788895" table:style-name="ce28">
            <text:p><text:s text:c="2"/>22,595,22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702408491.82968485" table:style-name="ce26">
            <text:p><text:s text:c="2"/>702,408,492<text:s/></text:p>
          </table:table-cell>
          <table:table-cell office:value-type="float" office:value="513370387.02301025" table:style-name="ce26">
            <text:p><text:s text:c="2"/>513,370,38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26212278.523497529" table:style-name="ce26">
            <text:p><text:s text:c="2"/>26,212,279<text:s/></text:p>
          </table:table-cell>
          <table:table-cell office:value-type="float" office:value="19567685.16758503" table:style-name="ce26">
            <text:p><text:s text:c="2"/>19,567,685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表2-6.$A$1:表2-6.$F$52" table:base-cell-address="表2-6.$A$1"/>
        </table:named-expressions>
      </table:table>
      <table:named-expressions>
        <table:named-range table:name="表2_6___民營電力及燃氣供應業資產負債統計表" table:cell-range-address="表2-6.$B$1:表2-6.$F$1" table:base-cell-address="表2-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3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12:11Z</meta:creation-date>
    <dc:date>2025-01-02T02:36:55Z</dc:date>
    <meta:print-date>2024-12-17T05:31:17Z</meta:print-date>
  </office:meta>
</office:document-meta>
</file>