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2.81516666666667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2.83633333333333cm"/>
    </style:style>
    <style:style style:name="co5" style:family="table-column">
      <style:table-column-properties fo:break-before="auto" style:column-width="4.0851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pt" style:use-optimal-row-height="false" fo:break-before="auto"/>
    </style:style>
    <style:style style:name="ro6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5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number-columns-repeated="16378" table:default-cell-style-name="ce8"/>
        <table:table-row table:style-name="ro1">
          <table:table-cell office:value-type="string" table:number-columns-spanned="6" table:number-rows-spanned="1" table:style-name="ce39">
            <text:p><text:span text:style-name="T3">表</text:span>2-5<text:s text:c="3"/><text:span text:style-name="T3">民營製造業資產負債統計表</text:span></text:p>
          </table:table-cell>
          <table:covered-table-cell table:number-columns-repeated="5"/>
          <table:table-cell table:style-name="ce1"/>
          <table:table-cell table:number-columns-repeated="16377" table:style-name="ce2"/>
        </table:table-row>
        <table:table-row table:style-name="ro2">
          <table:table-cell table:number-columns-repeated="6" table:style-name="ce3"/>
          <table:table-cell table:style-name="ce4"/>
          <table:table-cell table:number-columns-repeated="16377" table:style-name="ce5"/>
        </table:table-row>
        <table:table-row table:style-name="ro3">
          <table:table-cell table:style-name="ce6"/>
          <table:table-cell table:number-columns-repeated="5" table:style-name="ce7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40">
            <text:p><text:s text:c="14"/><text:span text:style-name="T5">單位：新台幣千元</text:span><text:s/></text:p>
          </table:table-cell>
          <table:covered-table-cell table:number-columns-repeated="5"/>
          <table:table-cell table:number-columns-repeated="16378" table:style-name="ce8"/>
        </table:table-row>
        <table:table-row table:style-name="ro4">
          <table:table-cell table:style-name="ce9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4">
            <text:p><text:span text:style-name="T6">項　　　目</text:span></text:p>
          </table:table-cell>
          <table:table-cell office:value-type="string" table:style-name="ce14">
            <text:p>112<text:span text:style-name="T6">年底</text:span></text:p>
          </table:table-cell>
          <table:table-cell office:value-type="string" table:style-name="ce14">
            <text:p>111<text:span text:style-name="T6">年底</text:span></text:p>
          </table:table-cell>
          <table:table-cell office:value-type="string" table:style-name="ce14">
            <text:p><text:span text:style-name="T6">項　　　目</text:span></text:p>
          </table:table-cell>
          <table:table-cell office:value-type="string" table:style-name="ce14">
            <text:p>112<text:span text:style-name="T6">年底</text:span></text:p>
          </table:table-cell>
          <table:table-cell office:value-type="string" table:style-name="ce15">
            <text:p>111<text:span text:style-name="T6">年底</text:span></text:p>
          </table:table-cell>
          <table:table-cell table:number-columns-repeated="16378" table:style-name="ce16"/>
        </table:table-row>
        <table:table-row table:style-name="ro4"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style-name="ce20"/>
          <table:table-cell table:number-columns-repeated="16378" table:style-name="ce21"/>
        </table:table-row>
        <table:table-row table:style-name="ro4">
          <table:table-cell office:value-type="string" table:style-name="ce22">
            <text:p><text:span text:style-name="T5">資　產　合　計</text:span></text:p>
          </table:table-cell>
          <table:table-cell office:value-type="float" office:value="44639096242.000008" table:style-name="ce23">
            <text:p><text:s text:c="2"/>44,639,096,242<text:s/></text:p>
          </table:table-cell>
          <table:table-cell office:value-type="float" office:value="43816350224.000008" table:style-name="ce23">
            <text:p><text:s text:c="2"/>43,816,350,224<text:s/></text:p>
          </table:table-cell>
          <table:table-cell office:value-type="string" table:style-name="ce24">
            <text:p>負　債　合　計</text:p>
          </table:table-cell>
          <table:table-cell office:value-type="float" office:value="20012934951.580849" table:style-name="ce23">
            <text:p><text:s text:c="2"/>20,012,934,952<text:s/></text:p>
          </table:table-cell>
          <table:table-cell office:value-type="float" office:value="20152731589.228035" table:style-name="ce25">
            <text:p><text:s text:c="2"/>20,152,731,589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一、庫存現金及零用金</text:span></text:p>
          </table:table-cell>
          <table:table-cell office:value-type="float" office:value="38968830.288868114" table:style-name="ce26">
            <text:p><text:s text:c="2"/>38,968,830<text:s/></text:p>
          </table:table-cell>
          <table:table-cell office:value-type="float" office:value="35130936.525171742" table:style-name="ce26">
            <text:p><text:s text:c="2"/>35,130,937<text:s/></text:p>
          </table:table-cell>
          <table:table-cell office:value-type="string" table:style-name="ce27">
            <text:p>一、國內金融機構借款</text:p>
          </table:table-cell>
          <table:table-cell office:value-type="float" office:value="6927821112.5127802" table:style-name="ce26">
            <text:p><text:s text:c="2"/>6,927,821,113<text:s/></text:p>
          </table:table-cell>
          <table:table-cell office:value-type="float" office:value="6733977227.7628479" table:style-name="ce28">
            <text:p><text:s text:c="2"/>6,733,977,228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二、國內金融機構存款</text:span></text:p>
          </table:table-cell>
          <table:table-cell office:value-type="float" office:value="4931378475.0869341" table:style-name="ce26">
            <text:p><text:s text:c="2"/>4,931,378,475<text:s/></text:p>
          </table:table-cell>
          <table:table-cell office:value-type="float" office:value="4809771807.6027279" table:style-name="ce26">
            <text:p><text:s text:c="2"/>4,809,771,808<text:s/></text:p>
          </table:table-cell>
          <table:table-cell office:value-type="string" table:style-name="ce27">
            <text:p>二、國內非金融機構借款</text:p>
          </table:table-cell>
          <table:table-cell office:value-type="float" office:value="87846753.992569298" table:style-name="ce26">
            <text:p><text:s text:c="2"/>87,846,754<text:s/></text:p>
          </table:table-cell>
          <table:table-cell office:value-type="float" office:value="89773117.745226651" table:style-name="ce28">
            <text:p><text:s text:c="2"/>89,773,118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　　</text:span>1.<text:span text:style-name="T5">活期性存款</text:span></text:p>
          </table:table-cell>
          <table:table-cell office:value-type="float" office:value="1538791971.9671664" table:style-name="ce26">
            <text:p><text:s text:c="2"/>1,538,791,972<text:s/></text:p>
          </table:table-cell>
          <table:table-cell office:value-type="float" office:value="1578132887.6724944" table:style-name="ce26">
            <text:p><text:s text:c="2"/>1,578,132,888<text:s/></text:p>
          </table:table-cell>
          <table:table-cell office:value-type="string" table:style-name="ce27">
            <text:p>　　<text:span text:style-name="T4">1.</text:span>政府</text:p>
          </table:table-cell>
          <table:table-cell office:value-type="float" office:value="6822944.9799291082" table:style-name="ce26">
            <text:p><text:s text:c="2"/>6,822,945<text:s/></text:p>
          </table:table-cell>
          <table:table-cell office:value-type="float" office:value="9168854.2112831585" table:style-name="ce28">
            <text:p><text:s text:c="2"/>9,168,854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　　</text:span>2.<text:span text:style-name="T5">定期性存款</text:span></text:p>
          </table:table-cell>
          <table:table-cell office:value-type="float" office:value="1657970139.5173402" table:style-name="ce26">
            <text:p><text:s text:c="2"/>1,657,970,140<text:s/></text:p>
          </table:table-cell>
          <table:table-cell office:value-type="float" office:value="1516826284.4449005" table:style-name="ce26">
            <text:p><text:s text:c="2"/>1,516,826,284<text:s/></text:p>
          </table:table-cell>
          <table:table-cell office:value-type="string" table:style-name="ce27">
            <text:p>　　<text:span text:style-name="T4">2.</text:span>企業</text:p>
          </table:table-cell>
          <table:table-cell office:value-type="float" office:value="65552627.466988355" table:style-name="ce26">
            <text:p><text:s text:c="2"/>65,552,627<text:s/></text:p>
          </table:table-cell>
          <table:table-cell office:value-type="float" office:value="63955845.413408741" table:style-name="ce28">
            <text:p><text:s text:c="2"/>63,955,845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　　</text:span>3.<text:span text:style-name="T5">外匯存款</text:span></text:p>
          </table:table-cell>
          <table:table-cell office:value-type="float" office:value="1734616363.6024289" table:style-name="ce26">
            <text:p><text:s text:c="2"/>1,734,616,364<text:s/></text:p>
          </table:table-cell>
          <table:table-cell office:value-type="float" office:value="1714812635.4853334" table:style-name="ce26">
            <text:p><text:s text:c="2"/>1,714,812,635<text:s/></text:p>
          </table:table-cell>
          <table:table-cell office:value-type="string" table:style-name="ce27">
            <text:p>　　<text:span text:style-name="T4">3.</text:span>個人及非營利團體</text:p>
          </table:table-cell>
          <table:table-cell office:value-type="float" office:value="15471181.545651831" table:style-name="ce26">
            <text:p><text:s text:c="2"/>15,471,182<text:s/></text:p>
          </table:table-cell>
          <table:table-cell office:value-type="float" office:value="16648418.120534744" table:style-name="ce28">
            <text:p><text:s text:c="2"/>16,648,418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三、附賣回票債券投資</text:span></text:p>
          </table:table-cell>
          <table:table-cell office:value-type="float" office:value="90268705.217536837" table:style-name="ce26">
            <text:p><text:s text:c="2"/>90,268,705<text:s/></text:p>
          </table:table-cell>
          <table:table-cell office:value-type="float" office:value="120382790.63033672" table:style-name="ce26">
            <text:p><text:s text:c="2"/>120,382,791<text:s/></text:p>
          </table:table-cell>
          <table:table-cell office:value-type="string" table:style-name="ce27">
            <text:p>三、國外借款</text:p>
          </table:table-cell>
          <table:table-cell office:value-type="float" office:value="89257726.385575548" table:style-name="ce26">
            <text:p><text:s text:c="2"/>89,257,726<text:s/></text:p>
          </table:table-cell>
          <table:table-cell office:value-type="float" office:value="97824674.060203075" table:style-name="ce28">
            <text:p><text:s text:c="2"/>97,824,674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四、融通</text:span><text:s/></text:p>
          </table:table-cell>
          <table:table-cell office:value-type="float" office:value="208759789.928633" table:style-name="ce26">
            <text:p><text:s text:c="2"/>208,759,790<text:s/></text:p>
          </table:table-cell>
          <table:table-cell office:value-type="float" office:value="198540027.85799032" table:style-name="ce26">
            <text:p><text:s text:c="2"/>198,540,028<text:s/></text:p>
          </table:table-cell>
          <table:table-cell office:value-type="string" table:style-name="ce27">
            <text:p>四、附買回票債券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　　</text:span>1.<text:span text:style-name="T5">政府</text:span></text:p>
          </table:table-cell>
          <table:table-cell office:value-type="float" office:value="1822226" table:style-name="ce26">
            <text:p><text:s text:c="2"/>1,822,226<text:s/></text:p>
          </table:table-cell>
          <table:table-cell office:value-type="float" office:value="1922253" table:style-name="ce26">
            <text:p><text:s text:c="2"/>1,922,253<text:s/></text:p>
          </table:table-cell>
          <table:table-cell office:value-type="string" table:style-name="ce27">
            <text:p>五、應付及預收款項淨額</text:p>
          </table:table-cell>
          <table:table-cell office:value-type="float" office:value="10187700170.934444" table:style-name="ce26">
            <text:p><text:s text:c="2"/>10,187,700,171<text:s/></text:p>
          </table:table-cell>
          <table:table-cell office:value-type="float" office:value="10726477092.833794" table:style-name="ce28">
            <text:p><text:s text:c="2"/>10,726,477,093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　　</text:span>2.<text:span text:style-name="T5">金融機構</text:span></text:p>
          </table:table-cell>
          <table:table-cell office:value-type="float" office:value="64171.271448321058" table:style-name="ce26">
            <text:p><text:s text:c="2"/>64,171<text:s/></text:p>
          </table:table-cell>
          <table:table-cell office:value-type="float" office:value="70077.409673118411" table:style-name="ce26">
            <text:p><text:s text:c="2"/>70,077<text:s/></text:p>
          </table:table-cell>
          <table:table-cell office:value-type="string" table:style-name="ce27">
            <text:p>　　<text:span text:style-name="T4">1.</text:span>政府</text:p>
          </table:table-cell>
          <table:table-cell office:value-type="float" office:value="868324511.87555361" table:style-name="ce26">
            <text:p><text:s text:c="2"/>868,324,512<text:s/></text:p>
          </table:table-cell>
          <table:table-cell office:value-type="float" office:value="944133690.96820796" table:style-name="ce28">
            <text:p><text:s text:c="2"/>944,133,691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3.<text:span text:style-name="T5">企業</text:span></text:p>
          </table:table-cell>
          <table:table-cell office:value-type="float" office:value="98112039.517917171" table:style-name="ce26">
            <text:p><text:s text:c="2"/>98,112,040<text:s/></text:p>
          </table:table-cell>
          <table:table-cell office:value-type="float" office:value="101909803.41935714" table:style-name="ce26">
            <text:p><text:s text:c="2"/>101,909,803<text:s/></text:p>
          </table:table-cell>
          <table:table-cell office:value-type="string" table:style-name="ce27">
            <text:p>　　<text:span text:style-name="T4">2.</text:span>金融機構</text:p>
          </table:table-cell>
          <table:table-cell office:value-type="float" office:value="92598959.188291296" table:style-name="ce26">
            <text:p><text:s text:c="2"/>92,598,959<text:s/></text:p>
          </table:table-cell>
          <table:table-cell office:value-type="float" office:value="85916669.779724866" table:style-name="ce28">
            <text:p><text:s text:c="2"/>85,916,67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4.<text:span text:style-name="T5">個人及非營利團體</text:span></text:p>
          </table:table-cell>
          <table:table-cell office:value-type="float" office:value="7944644.3031998444" table:style-name="ce26">
            <text:p><text:s text:c="2"/>7,944,644<text:s/></text:p>
          </table:table-cell>
          <table:table-cell office:value-type="float" office:value="6782545.1787105529" table:style-name="ce26">
            <text:p><text:s text:c="2"/>6,782,545<text:s/></text:p>
          </table:table-cell>
          <table:table-cell office:value-type="string" table:style-name="ce27">
            <text:p>　　<text:span text:style-name="T4">3.</text:span>企業</text:p>
          </table:table-cell>
          <table:table-cell office:value-type="float" office:value="3071086741.9698834" table:style-name="ce26">
            <text:p><text:s text:c="2"/>3,071,086,742<text:s/></text:p>
          </table:table-cell>
          <table:table-cell office:value-type="float" office:value="3181255540.497735" table:style-name="ce28">
            <text:p><text:s text:c="2"/>3,181,255,54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5.<text:span text:style-name="T5">國外</text:span></text:p>
          </table:table-cell>
          <table:table-cell office:value-type="float" office:value="100816708.83606765" table:style-name="ce26">
            <text:p><text:s text:c="2"/>100,816,709<text:s/></text:p>
          </table:table-cell>
          <table:table-cell office:value-type="float" office:value="87855348.850249484" table:style-name="ce26">
            <text:p><text:s text:c="2"/>87,855,349<text:s/></text:p>
          </table:table-cell>
          <table:table-cell office:value-type="string" table:style-name="ce27">
            <text:p>　　<text:span text:style-name="T4">4.</text:span>個人及非營利團體</text:p>
          </table:table-cell>
          <table:table-cell office:value-type="float" office:value="1455095962.3251536" table:style-name="ce26">
            <text:p><text:s text:c="2"/>1,455,095,962<text:s/></text:p>
          </table:table-cell>
          <table:table-cell office:value-type="float" office:value="1436807562.6230569" table:style-name="ce28">
            <text:p><text:s text:c="2"/>1,436,807,563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五、應收及預付款項淨額</text:span></text:p>
          </table:table-cell>
          <table:table-cell office:value-type="float" office:value="7961730034.7707882" table:style-name="ce26">
            <text:p><text:s text:c="2"/>7,961,730,035<text:s/></text:p>
          </table:table-cell>
          <table:table-cell office:value-type="float" office:value="8659524042.3668709" table:style-name="ce26">
            <text:p><text:s text:c="2"/>8,659,524,042<text:s/></text:p>
          </table:table-cell>
          <table:table-cell office:value-type="string" table:style-name="ce27">
            <text:p>　　<text:span text:style-name="T4">5.</text:span>國外</text:p>
          </table:table-cell>
          <table:table-cell office:value-type="float" office:value="4700593995.5755644" table:style-name="ce26">
            <text:p><text:s text:c="2"/>4,700,593,996<text:s/></text:p>
          </table:table-cell>
          <table:table-cell office:value-type="float" office:value="5078363628.9650688" table:style-name="ce28">
            <text:p><text:s text:c="2"/>5,078,363,629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1.<text:span text:style-name="T5">政府</text:span></text:p>
          </table:table-cell>
          <table:table-cell office:value-type="float" office:value="408255299.82795584" table:style-name="ce26">
            <text:p><text:s text:c="2"/>408,255,300<text:s/></text:p>
          </table:table-cell>
          <table:table-cell office:value-type="float" office:value="377897752.58192104" table:style-name="ce26">
            <text:p><text:s text:c="2"/>377,897,753<text:s/></text:p>
          </table:table-cell>
          <table:table-cell office:value-type="string" table:style-name="ce27">
            <text:p>六、應付票券</text:p>
          </table:table-cell>
          <table:table-cell office:value-type="float" office:value="460000853.82698208" table:style-name="ce26">
            <text:p><text:s text:c="2"/>460,000,854<text:s/></text:p>
          </table:table-cell>
          <table:table-cell office:value-type="float" office:value="419398492.11037016" table:style-name="ce28">
            <text:p><text:s text:c="2"/>419,398,492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2.<text:span text:style-name="T5">金融機構</text:span></text:p>
          </table:table-cell>
          <table:table-cell office:value-type="float" office:value="40148058.349682838" table:style-name="ce26">
            <text:p><text:s text:c="2"/>40,148,058<text:s/></text:p>
          </table:table-cell>
          <table:table-cell office:value-type="float" office:value="33076450.942813244" table:style-name="ce26">
            <text:p><text:s text:c="2"/>33,076,451<text:s/></text:p>
          </table:table-cell>
          <table:table-cell office:value-type="string" table:style-name="ce27">
            <text:p>七、應付國內公司債</text:p>
          </table:table-cell>
          <table:table-cell office:value-type="float" office:value="1577538532.7596242" table:style-name="ce26">
            <text:p><text:s text:c="2"/>1,577,538,533<text:s/></text:p>
          </table:table-cell>
          <table:table-cell office:value-type="float" office:value="1424796121.5450869" table:style-name="ce28">
            <text:p><text:s text:c="2"/>1,424,796,122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3.<text:span text:style-name="T5">企業</text:span></text:p>
          </table:table-cell>
          <table:table-cell office:value-type="float" office:value="2535650442.1999426" table:style-name="ce26">
            <text:p><text:s text:c="2"/>2,535,650,442<text:s/></text:p>
          </table:table-cell>
          <table:table-cell office:value-type="float" office:value="2557769891.3819442" table:style-name="ce26">
            <text:p><text:s text:c="2"/>2,557,769,891<text:s/></text:p>
          </table:table-cell>
          <table:table-cell office:value-type="string" table:style-name="ce27">
            <text:p>八、應付國外有價證券</text:p>
          </table:table-cell>
          <table:table-cell office:value-type="float" office:value="46577948" table:style-name="ce26">
            <text:p><text:s text:c="2"/>46,577,948<text:s/></text:p>
          </table:table-cell>
          <table:table-cell office:value-type="float" office:value="81578874" table:style-name="ce28">
            <text:p><text:s text:c="2"/>81,578,87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4.<text:span text:style-name="T5">個人及非營利團體</text:span></text:p>
          </table:table-cell>
          <table:table-cell office:value-type="float" office:value="70079725.984480366" table:style-name="ce26">
            <text:p><text:s text:c="2"/>70,079,726<text:s/></text:p>
          </table:table-cell>
          <table:table-cell office:value-type="float" office:value="82803872.45875518" table:style-name="ce26">
            <text:p><text:s text:c="2"/>82,803,872<text:s/></text:p>
          </table:table-cell>
          <table:table-cell office:value-type="string" table:style-name="ce27">
            <text:p>九、責任及損失準備</text:p>
          </table:table-cell>
          <table:table-cell office:value-type="float" office:value="150203806.23413962" table:style-name="ce26">
            <text:p><text:s text:c="2"/>150,203,806<text:s/></text:p>
          </table:table-cell>
          <table:table-cell office:value-type="float" office:value="146205438.44522068" table:style-name="ce28">
            <text:p><text:s text:c="2"/>146,205,438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5.<text:span text:style-name="T5">國外</text:span></text:p>
          </table:table-cell>
          <table:table-cell office:value-type="float" office:value="4965683650.0428314" table:style-name="ce26">
            <text:p><text:s text:c="2"/>4,965,683,650<text:s/></text:p>
          </table:table-cell>
          <table:table-cell office:value-type="float" office:value="5666339115.4894543" table:style-name="ce26">
            <text:p><text:s text:c="2"/>5,666,339,115<text:s/></text:p>
          </table:table-cell>
          <table:table-cell office:value-type="string" table:style-name="ce27">
            <text:p>十、人事及退休金準備</text:p>
          </table:table-cell>
          <table:table-cell office:value-type="float" office:value="4031864.3962362977" table:style-name="ce26">
            <text:p><text:s text:c="2"/>4,031,864<text:s/></text:p>
          </table:table-cell>
          <table:table-cell office:value-type="float" office:value="3256957.6965596415" table:style-name="ce28">
            <text:p><text:s text:c="2"/>3,256,958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6.<text:span text:style-name="T5">減：備抵呆帳</text:span></text:p>
          </table:table-cell>
          <table:table-cell office:value-type="float" office:value="58087141.634104162" table:style-name="ce26">
            <text:p><text:s text:c="2"/>58,087,142<text:s/></text:p>
          </table:table-cell>
          <table:table-cell office:value-type="float" office:value="58363040.488018893" table:style-name="ce26">
            <text:p><text:s text:c="2"/>58,363,040<text:s/></text:p>
          </table:table-cell>
          <table:table-cell office:value-type="string" table:style-name="ce27">
            <text:p>十一、土地增值稅準備</text:p>
          </table:table-cell>
          <table:table-cell office:value-type="float" office:value="77240257.944348857" table:style-name="ce26">
            <text:p><text:s text:c="2"/>77,240,258<text:s/></text:p>
          </table:table-cell>
          <table:table-cell office:value-type="float" office:value="75332085.374425039" table:style-name="ce28">
            <text:p><text:s text:c="2"/>75,332,08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六、國內有價證券及投資淨額</text:span></text:p>
          </table:table-cell>
          <table:table-cell office:value-type="float" office:value="5568479100.8489208" table:style-name="ce26">
            <text:p><text:s text:c="2"/>5,568,479,101<text:s/></text:p>
          </table:table-cell>
          <table:table-cell office:value-type="float" office:value="5091865482.787775" table:style-name="ce26">
            <text:p><text:s text:c="2"/>5,091,865,483<text:s/></text:p>
          </table:table-cell>
          <table:table-cell office:value-type="string" table:style-name="ce27">
            <text:p>十二、資產證券化商品負債</text:p>
          </table:table-cell>
          <table:table-cell office:value-type="float" office:value="150583" table:style-name="ce26">
            <text:p><text:s text:c="2"/>150,583<text:s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1.<text:span text:style-name="T5">短期票券</text:span></text:p>
          </table:table-cell>
          <table:table-cell office:value-type="float" office:value="52378819.109698534" table:style-name="ce26">
            <text:p><text:s text:c="2"/>52,378,819<text:s/></text:p>
          </table:table-cell>
          <table:table-cell office:value-type="float" office:value="104726660.22490457" table:style-name="ce26">
            <text:p><text:s text:c="2"/>104,726,660<text:s/></text:p>
          </table:table-cell>
          <table:table-cell office:value-type="string" table:style-name="ce27">
            <text:p>十三、遞延負債</text:p>
          </table:table-cell>
          <table:table-cell office:value-type="float" office:value="338297651.26324105" table:style-name="ce26">
            <text:p><text:s text:c="2"/>338,297,651<text:s/></text:p>
          </table:table-cell>
          <table:table-cell office:value-type="float" office:value="317280259.61522102" table:style-name="ce28">
            <text:p><text:s text:c="2"/>317,280,26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2.<text:span text:style-name="T5">政府公債及國庫券</text:span></text:p>
          </table:table-cell>
          <table:table-cell office:value-type="float" office:value="1925049.1016384431" table:style-name="ce26">
            <text:p><text:s text:c="2"/>1,925,049<text:s/></text:p>
          </table:table-cell>
          <table:table-cell office:value-type="float" office:value="1683047.6171381748" table:style-name="ce26">
            <text:p><text:s text:c="2"/>1,683,048<text:s/></text:p>
          </table:table-cell>
          <table:table-cell office:value-type="string" table:style-name="ce29">
            <text:p>十四、透過損益按公允價值衡量</text:p>
          </table:table-cell>
          <table:table-cell office:value-type="float" office:value="19311494.810818054" table:style-name="ce26">
            <text:p><text:s text:c="2"/>19,311,495<text:s/></text:p>
          </table:table-cell>
          <table:table-cell office:value-type="float" office:value="14442210.587312616" table:style-name="ce28">
            <text:p><text:s text:c="2"/>14,442,211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3.<text:span text:style-name="T5">公司債</text:span></text:p>
          </table:table-cell>
          <table:table-cell office:value-type="float" office:value="33993757.333219416" table:style-name="ce26">
            <text:p><text:s text:c="2"/>33,993,757<text:s/></text:p>
          </table:table-cell>
          <table:table-cell office:value-type="float" office:value="26320945.163868699" table:style-name="ce26">
            <text:p><text:s text:c="2"/>26,320,945<text:s/></text:p>
          </table:table-cell>
          <table:table-cell office:value-type="string" table:style-name="ce6">
            <text:p><text:s text:c="14"/><text:span text:style-name="T5">之金融負債</text:span>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4.<text:span text:style-name="T5">金融債券</text:span></text:p>
          </table:table-cell>
          <table:table-cell office:value-type="float" office:value="7879716.1422759993" table:style-name="ce26">
            <text:p><text:s text:c="2"/>7,879,716<text:s/></text:p>
          </table:table-cell>
          <table:table-cell office:value-type="float" office:value="5578053.8162095603" table:style-name="ce26">
            <text:p><text:s text:c="2"/>5,578,054<text:s/></text:p>
          </table:table-cell>
          <table:table-cell office:value-type="string" table:style-name="ce27">
            <text:p>十五、避險之金融負債</text:p>
          </table:table-cell>
          <table:table-cell office:value-type="float" office:value="35682844.888359919" table:style-name="ce26">
            <text:p><text:s text:c="2"/>35,682,845<text:s/></text:p>
          </table:table-cell>
          <table:table-cell office:value-type="float" office:value="8520730.5599964838" table:style-name="ce28">
            <text:p><text:s text:c="2"/>8,520,731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5.<text:span text:style-name="T5">共同基金</text:span>(<text:span text:style-name="T5">受益憑證</text:span>)</text:p>
          </table:table-cell>
          <table:table-cell office:value-type="float" office:value="152689873.38908118" table:style-name="ce26">
            <text:p><text:s text:c="2"/>152,689,873<text:s/></text:p>
          </table:table-cell>
          <table:table-cell office:value-type="float" office:value="88230021.539772391" table:style-name="ce26">
            <text:p><text:s text:c="2"/>88,230,022<text:s/></text:p>
          </table:table-cell>
          <table:table-cell office:value-type="string" table:style-name="ce38">
            <text:p>十六、按攤銷後成本衡量之金融負債</text:p>
          </table:table-cell>
          <table:table-cell office:value-type="float" office:value="351292.92947729607" table:style-name="ce26">
            <text:p><text:s text:c="2"/>351,293<text:s/></text:p>
          </table:table-cell>
          <table:table-cell office:value-type="float" office:value="399130.13377418771" table:style-name="ce28">
            <text:p><text:s text:c="2"/>399,13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6.<text:span text:style-name="T5">股份</text:span></text:p>
          </table:table-cell>
          <table:table-cell office:value-type="float" office:value="5261240761.0302334" table:style-name="ce26">
            <text:p><text:s text:c="2"/>5,261,240,761<text:s/></text:p>
          </table:table-cell>
          <table:table-cell office:value-type="float" office:value="4809794560.4003448" table:style-name="ce26">
            <text:p><text:s text:c="2"/>4,809,794,560<text:s/></text:p>
          </table:table-cell>
          <table:table-cell office:value-type="string" table:style-name="ce27">
            <text:p>十七、特別股負債</text:p>
          </table:table-cell>
          <table:table-cell office:value-type="float" office:value="5338011.0380409705" table:style-name="ce26">
            <text:p><text:s text:c="2"/>5,338,011<text:s/></text:p>
          </table:table-cell>
          <table:table-cell office:value-type="float" office:value="6200349.2591039399" table:style-name="ce28">
            <text:p><text:s text:c="2"/>6,200,349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7.<text:span text:style-name="T5">資產證券化商品</text:span></text:p>
          </table:table-cell>
          <table:table-cell office:value-type="float" office:value="1779934.9347217877" table:style-name="ce26">
            <text:p><text:s text:c="2"/>1,779,935<text:s/></text:p>
          </table:table-cell>
          <table:table-cell office:value-type="float" office:value="1945276.8346851831" table:style-name="ce26">
            <text:p><text:s text:c="2"/>1,945,277<text:s/></text:p>
          </table:table-cell>
          <table:table-cell office:value-type="string" table:style-name="ce27">
            <text:p>十八、其他金融負債</text:p>
          </table:table-cell>
          <table:table-cell office:value-type="float" office:value="5584046.6642104331" table:style-name="ce26">
            <text:p><text:s text:c="2"/>5,584,047<text:s/></text:p>
          </table:table-cell>
          <table:table-cell office:value-type="float" office:value="7268827.4988970459" table:style-name="ce28">
            <text:p><text:s text:c="2"/>7,268,827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8.<text:span text:style-name="T5">衍生金融資產及結構型商品</text:span></text:p>
          </table:table-cell>
          <table:table-cell office:value-type="float" office:value="52880171.337478369" table:style-name="ce26">
            <text:p><text:s text:c="2"/>52,880,171<text:s/></text:p>
          </table:table-cell>
          <table:table-cell office:value-type="float" office:value="47835283.764754303" table:style-name="ce26">
            <text:p><text:s text:c="2"/>47,835,284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9.<text:span text:style-name="T5">其他國內投資</text:span></text:p>
          </table:table-cell>
          <table:table-cell office:value-type="float" office:value="3711018.4705726407" table:style-name="ce26">
            <text:p><text:s text:c="2"/>3,711,018<text:s/></text:p>
          </table:table-cell>
          <table:table-cell office:value-type="float" office:value="5751633.4260981344" table:style-name="ce26">
            <text:p><text:s text:c="2"/>5,751,633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5">七、國內投資性不動產及閒置資產</text:span></text:p>
          </table:table-cell>
          <table:table-cell office:value-type="float" office:value="669081207.43306363" table:style-name="ce26">
            <text:p><text:s text:c="2"/>669,081,207<text:s/></text:p>
          </table:table-cell>
          <table:table-cell office:value-type="float" office:value="612309281.24764991" table:style-name="ce26">
            <text:p><text:s text:c="2"/>612,309,281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5">八、國外投資淨額</text:span></text:p>
          </table:table-cell>
          <table:table-cell office:value-type="float" office:value="10070896099.666803" table:style-name="ce26">
            <text:p><text:s text:c="2"/>10,070,896,100<text:s/></text:p>
          </table:table-cell>
          <table:table-cell office:value-type="float" office:value="9419359848.5760307" table:style-name="ce26">
            <text:p><text:s text:c="2"/>9,419,359,849<text:s/></text:p>
          </table:table-cell>
          <table:table-cell table:style-name="ce6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1.<text:span text:style-name="T5">國外存款</text:span></text:p>
          </table:table-cell>
          <table:table-cell office:value-type="float" office:value="655879.12070976279" table:style-name="ce26">
            <text:p><text:s text:c="2"/>655,879<text:s/></text:p>
          </table:table-cell>
          <table:table-cell office:value-type="float" office:value="2946602.8284452022" table:style-name="ce26">
            <text:p><text:s text:c="2"/>2,946,603<text:s/></text:p>
          </table:table-cell>
          <table:table-cell office:value-type="string" table:style-name="ce31">
            <text:p>權　益　合　計</text:p>
          </table:table-cell>
          <table:table-cell office:value-type="float" office:value="24626161290.419159" table:style-name="ce26">
            <text:p><text:s text:c="2"/>24,626,161,290<text:s/></text:p>
          </table:table-cell>
          <table:table-cell office:value-type="float" office:value="23663618634.771965" table:style-name="ce28">
            <text:p><text:s text:c="2"/>23,663,618,63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2.<text:span text:style-name="T5">國外直接投資</text:span></text:p>
          </table:table-cell>
          <table:table-cell office:value-type="float" office:value="9887527531.6413116" table:style-name="ce26">
            <text:p><text:s text:c="2"/>9,887,527,532<text:s/></text:p>
          </table:table-cell>
          <table:table-cell office:value-type="float" office:value="9276504713.0677719" table:style-name="ce26">
            <text:p><text:s text:c="2"/>9,276,504,713<text:s/></text:p>
          </table:table-cell>
          <table:table-cell office:value-type="string" table:style-name="ce27">
            <text:p>一、實收資本</text:p>
          </table:table-cell>
          <table:table-cell office:value-type="float" office:value="7521021518.0991373" table:style-name="ce26">
            <text:p><text:s text:c="2"/>7,521,021,518<text:s/></text:p>
          </table:table-cell>
          <table:table-cell office:value-type="float" office:value="7368776542.1113071" table:style-name="ce28">
            <text:p><text:s text:c="2"/>7,368,776,542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3.<text:span text:style-name="T5">國外有價證券投資</text:span><text:s/></text:p>
          </table:table-cell>
          <table:table-cell office:value-type="float" office:value="180903439.86087179" table:style-name="ce26">
            <text:p><text:s text:c="2"/>180,903,440<text:s/></text:p>
          </table:table-cell>
          <table:table-cell office:value-type="float" office:value="138201217.72648656" table:style-name="ce26">
            <text:p><text:s text:c="2"/>138,201,218<text:s/></text:p>
          </table:table-cell>
          <table:table-cell office:value-type="string" table:style-name="ce27">
            <text:p>　　<text:span text:style-name="T4">1.</text:span>政府</text:p>
          </table:table-cell>
          <table:table-cell office:value-type="float" office:value="102380415.71950184" table:style-name="ce26">
            <text:p><text:s text:c="2"/>102,380,416<text:s/></text:p>
          </table:table-cell>
          <table:table-cell office:value-type="float" office:value="97319994.183749467" table:style-name="ce28">
            <text:p><text:s text:c="2"/>97,319,99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4.<text:span text:style-name="T5">國外衍生金融資產及結構型商品</text:span></text:p>
          </table:table-cell>
          <table:table-cell office:value-type="float" office:value="1809249.0439086785" table:style-name="ce26">
            <text:p><text:s text:c="2"/>1,809,249<text:s/></text:p>
          </table:table-cell>
          <table:table-cell office:value-type="float" office:value="1707314.9533242853" table:style-name="ce26">
            <text:p><text:s text:c="2"/>1,707,315<text:s/></text:p>
          </table:table-cell>
          <table:table-cell office:value-type="string" table:style-name="ce27">
            <text:p>　　<text:span text:style-name="T4">2.</text:span>金融機構</text:p>
          </table:table-cell>
          <table:table-cell office:value-type="float" office:value="835083866.11493087" table:style-name="ce26">
            <text:p><text:s text:c="2"/>835,083,866<text:s/></text:p>
          </table:table-cell>
          <table:table-cell office:value-type="float" office:value="795136594.58963549" table:style-name="ce28">
            <text:p><text:s text:c="2"/>795,136,59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5.<text:span text:style-name="T5">國外不動產投資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4">3.</text:span>企業</text:p>
          </table:table-cell>
          <table:table-cell office:value-type="float" office:value="1834969034.7856176" table:style-name="ce26">
            <text:p><text:s text:c="2"/>1,834,969,035<text:s/></text:p>
          </table:table-cell>
          <table:table-cell office:value-type="float" office:value="1787711698.1515059" table:style-name="ce28">
            <text:p><text:s text:c="2"/>1,787,711,698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5">九、存貨淨額</text:span></text:p>
          </table:table-cell>
          <table:table-cell office:value-type="float" office:value="3574764808.1540976" table:style-name="ce26">
            <text:p><text:s text:c="2"/>3,574,764,808<text:s/></text:p>
          </table:table-cell>
          <table:table-cell office:value-type="float" office:value="3870765858.3071036" table:style-name="ce26">
            <text:p><text:s text:c="2"/>3,870,765,858<text:s/></text:p>
          </table:table-cell>
          <table:table-cell office:value-type="string" table:style-name="ce27">
            <text:p>　　<text:span text:style-name="T4">4.</text:span>個人及非營利團體</text:p>
          </table:table-cell>
          <table:table-cell office:value-type="float" office:value="3636201186.8707128" table:style-name="ce26">
            <text:p><text:s text:c="2"/>3,636,201,187<text:s/></text:p>
          </table:table-cell>
          <table:table-cell office:value-type="float" office:value="3575122019.0667415" table:style-name="ce28">
            <text:p><text:s text:c="2"/>3,575,122,019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十、不動產、廠房及設備淨額</text:p>
          </table:table-cell>
          <table:table-cell office:value-type="float" office:value="10917456194.484211" table:style-name="ce26">
            <text:p><text:s text:c="2"/>10,917,456,194<text:s/></text:p>
          </table:table-cell>
          <table:table-cell office:value-type="float" office:value="10426112566.580599" table:style-name="ce26">
            <text:p><text:s text:c="2"/>10,426,112,567<text:s/></text:p>
          </table:table-cell>
          <table:table-cell office:value-type="string" table:style-name="ce27">
            <text:p>　　<text:span text:style-name="T4">5.</text:span>國外</text:p>
          </table:table-cell>
          <table:table-cell office:value-type="float" office:value="1112387014.6083751" table:style-name="ce26">
            <text:p><text:s text:c="2"/>1,112,387,015<text:s/></text:p>
          </table:table-cell>
          <table:table-cell office:value-type="float" office:value="1113486236.1196744" table:style-name="ce28">
            <text:p><text:s text:c="2"/>1,113,486,236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5">　　</text:span>1.<text:span text:style-name="T5">土地淨額</text:span></text:p>
          </table:table-cell>
          <table:table-cell office:value-type="float" office:value="2700930600.727354" table:style-name="ce26">
            <text:p><text:s text:c="2"/>2,700,930,601<text:s/></text:p>
          </table:table-cell>
          <table:table-cell office:value-type="float" office:value="2637582665.8686132" table:style-name="ce26">
            <text:p><text:s text:c="2"/>2,637,582,666<text:s/></text:p>
          </table:table-cell>
          <table:table-cell office:value-type="string" table:style-name="ce27">
            <text:p>二、資本公積、保留盈餘</text:p>
          </table:table-cell>
          <table:table-cell office:value-type="float" office:value="17105139772.320019" table:style-name="ce26">
            <text:p><text:s text:c="2"/>17,105,139,772<text:s/></text:p>
          </table:table-cell>
          <table:table-cell office:value-type="float" office:value="16294842092.660652" table:style-name="ce28">
            <text:p><text:s text:c="2"/>16,294,842,093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5">　　</text:span>2.<text:span text:style-name="T5">建築物、廠房及設備淨額</text:span></text:p>
          </table:table-cell>
          <table:table-cell office:value-type="float" office:value="8216525593.7568541" table:style-name="ce26">
            <text:p><text:s text:c="2"/>8,216,525,594<text:s/></text:p>
          </table:table-cell>
          <table:table-cell office:value-type="float" office:value="7788529900.7119884" table:style-name="ce26">
            <text:p><text:s text:c="2"/>7,788,529,901<text:s/></text:p>
          </table:table-cell>
          <table:table-cell office:value-type="string" table:style-name="ce27">
            <text:p>　　及其他權益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3">
            <text:p>十一、無形資產、生物資產、</text:p>
          </table:table-cell>
          <table:table-cell office:value-type="float" office:value="607312996.12015188" table:style-name="ce26">
            <text:p><text:s text:c="2"/>607,312,996<text:s/></text:p>
          </table:table-cell>
          <table:table-cell office:value-type="float" office:value="572587581.51774335" table:style-name="ce26">
            <text:p><text:s text:c="2"/>572,587,582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4">
            <text:p><text:span text:style-name="T5">　　　遞延資產及用品盤存</text:span></text:p>
          </table:table-cell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16378"/>
        </table:table-row>
        <table:table-row table:number-rows-repeated="4" table:style-name="ro5">
          <table:table-cell table:number-columns-repeated="16384" table:style-name="ce8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表2-5.$A$1:表2-5.$F$54" table:base-cell-address="表2-5.$A$1"/>
        </table:named-expressions>
      </table:table>
      <table:named-expressions>
        <table:named-range table:name="表2_5___民營製造業資產負債統計表" table:cell-range-address="表2-5.$B$1:表2-5.$F$1" table:base-cell-address="表2-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+36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方惠蓉</meta:initial-creator>
    <dc:creator>方惠蓉</dc:creator>
    <meta:creation-date>2024-12-16T06:10:28Z</meta:creation-date>
    <dc:date>2025-01-02T02:36:39Z</dc:date>
    <meta:print-date>2024-12-17T03:47:59Z</meta:print-date>
  </office:meta>
</office:document-meta>
</file>