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5.03766666666667cm"/>
    </style:style>
    <style:style style:name="co5" style:family="table-column">
      <style:table-column-properties fo:break-before="auto" style:column-width="4.042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4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5" table:number-columns-repeated="16378" table:default-cell-style-name="ce8"/>
        <table:table-row table:style-name="ro1">
          <table:table-cell office:value-type="string" table:number-columns-spanned="6" table:number-rows-spanned="1" table:style-name="ce39">
            <text:p><text:span text:style-name="T3">表</text:span>2-4<text:s text:c="3"/><text:span text:style-name="T3">民營礦業及土石採取業資產負債統計表</text:span>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0">
            <text:p><text:s text:c="14"/><text:span text:style-name="T5">單位：新台幣千元</text:span><text:s/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<text:span text:style-name="T6">項　　　目</text:span></text:p>
          </table:table-cell>
          <table:table-cell office:value-type="string" table:style-name="ce14">
            <text:p>112<text:span text:style-name="T6">年底</text:span></text:p>
          </table:table-cell>
          <table:table-cell office:value-type="string" table:style-name="ce14">
            <text:p>111<text:span text:style-name="T6">年底</text:span></text:p>
          </table:table-cell>
          <table:table-cell office:value-type="string" table:style-name="ce14">
            <text:p><text:span text:style-name="T6">項　　　目</text:span></text:p>
          </table:table-cell>
          <table:table-cell office:value-type="string" table:style-name="ce14">
            <text:p>112<text:span text:style-name="T6">年底</text:span></text:p>
          </table:table-cell>
          <table:table-cell office:value-type="string" table:style-name="ce15">
            <text:p>111<text:span text:style-name="T6">年底</text:span></text:p>
          </table:table-cell>
          <table:table-cell table:number-columns-repeated="16378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78" table:style-name="ce21"/>
        </table:table-row>
        <table:table-row table:style-name="ro4">
          <table:table-cell office:value-type="string" table:style-name="ce22">
            <text:p><text:span text:style-name="T5">資　產　合　計</text:span></text:p>
          </table:table-cell>
          <table:table-cell office:value-type="float" office:value="58635786.999999985" table:style-name="ce23">
            <text:p><text:s text:c="2"/>58,635,787<text:s/></text:p>
          </table:table-cell>
          <table:table-cell office:value-type="float" office:value="57775208.999999985" table:style-name="ce23">
            <text:p><text:s text:c="2"/>57,775,209<text:s/></text:p>
          </table:table-cell>
          <table:table-cell office:value-type="string" table:style-name="ce24">
            <text:p>負　債　合　計</text:p>
          </table:table-cell>
          <table:table-cell office:value-type="float" office:value="23720445.480044618" table:style-name="ce23">
            <text:p><text:s text:c="2"/>23,720,445<text:s/></text:p>
          </table:table-cell>
          <table:table-cell office:value-type="float" office:value="23511690.831732742" table:style-name="ce25">
            <text:p><text:s text:c="2"/>23,511,691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一、庫存現金及零用金</text:span></text:p>
          </table:table-cell>
          <table:table-cell office:value-type="float" office:value="54621.68492627552" table:style-name="ce26">
            <text:p><text:s text:c="2"/>54,622<text:s/></text:p>
          </table:table-cell>
          <table:table-cell office:value-type="float" office:value="74267.310274903357" table:style-name="ce26">
            <text:p><text:s text:c="2"/>74,267<text:s/></text:p>
          </table:table-cell>
          <table:table-cell office:value-type="string" table:style-name="ce27">
            <text:p>一、國內金融機構借款</text:p>
          </table:table-cell>
          <table:table-cell office:value-type="float" office:value="17805816.621684622" table:style-name="ce26">
            <text:p><text:s text:c="2"/>17,805,817<text:s/></text:p>
          </table:table-cell>
          <table:table-cell office:value-type="float" office:value="16755509.779267335" table:style-name="ce28">
            <text:p><text:s text:c="2"/>16,755,510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二、國內金融機構存款</text:span></text:p>
          </table:table-cell>
          <table:table-cell office:value-type="float" office:value="2712476.0979734752" table:style-name="ce26">
            <text:p><text:s text:c="2"/>2,712,476<text:s/></text:p>
          </table:table-cell>
          <table:table-cell office:value-type="float" office:value="3714709.3374480228" table:style-name="ce26">
            <text:p><text:s text:c="2"/>3,714,709<text:s/></text:p>
          </table:table-cell>
          <table:table-cell office:value-type="string" table:style-name="ce27">
            <text:p>二、國內非金融機構借款</text:p>
          </table:table-cell>
          <table:table-cell office:value-type="float" office:value="979254.70826377429" table:style-name="ce26">
            <text:p><text:s text:c="2"/>979,255<text:s/></text:p>
          </table:table-cell>
          <table:table-cell office:value-type="float" office:value="995571.37466206681" table:style-name="ce28">
            <text:p><text:s text:c="2"/>995,571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　　</text:span>1.<text:span text:style-name="T5">活期性存款</text:span></text:p>
          </table:table-cell>
          <table:table-cell office:value-type="float" office:value="2201444.5139976712" table:style-name="ce26">
            <text:p><text:s text:c="2"/>2,201,445<text:s/></text:p>
          </table:table-cell>
          <table:table-cell office:value-type="float" office:value="1734414.2951487058" table:style-name="ce26">
            <text:p><text:s text:c="2"/>1,734,414<text:s/></text:p>
          </table:table-cell>
          <table:table-cell office:value-type="string" table:style-name="ce27">
            <text:p>　　<text:span text:style-name="T4">1.</text:span>政府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　　</text:span>2.<text:span text:style-name="T5">定期性存款</text:span></text:p>
          </table:table-cell>
          <table:table-cell office:value-type="float" office:value="511031.58397580404" table:style-name="ce26">
            <text:p><text:s text:c="2"/>511,032<text:s/></text:p>
          </table:table-cell>
          <table:table-cell office:value-type="float" office:value="1980295.0422993177" table:style-name="ce26">
            <text:p><text:s text:c="2"/>1,980,295<text:s/></text:p>
          </table:table-cell>
          <table:table-cell office:value-type="string" table:style-name="ce27">
            <text:p>　　<text:span text:style-name="T4">2.</text:span>企業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　　</text:span>3.<text:span text:style-name="T5">外匯存款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4">3.</text:span>個人及非營利團體</text:p>
          </table:table-cell>
          <table:table-cell office:value-type="float" office:value="979254.70826377429" table:style-name="ce26">
            <text:p><text:s text:c="2"/>979,255<text:s/></text:p>
          </table:table-cell>
          <table:table-cell office:value-type="float" office:value="995571.37466206681" table:style-name="ce28">
            <text:p><text:s text:c="2"/>995,571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三、附賣回票債券投資</text:span></text:p>
          </table:table-cell>
          <table:table-cell office:value-type="float" office:value="228199.18504566702" table:style-name="ce26">
            <text:p><text:s text:c="2"/>228,199<text:s/></text:p>
          </table:table-cell>
          <table:table-cell office:value-type="float" office:value="237798.02959754801" table:style-name="ce26">
            <text:p><text:s text:c="2"/>237,798<text:s/></text:p>
          </table:table-cell>
          <table:table-cell office:value-type="string" table:style-name="ce27">
            <text:p>三、國外借款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四、融通</text:span><text:s/></text:p>
          </table:table-cell>
          <table:table-cell office:value-type="float" office:value="133243.88756390839" table:style-name="ce26">
            <text:p><text:s text:c="2"/>133,244<text:s/></text:p>
          </table:table-cell>
          <table:table-cell office:value-type="float" office:value="342791.09878843534" table:style-name="ce26">
            <text:p><text:s text:c="2"/>342,791<text:s/></text:p>
          </table:table-cell>
          <table:table-cell office:value-type="string" table:style-name="ce27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　　</text:span>1.<text:span text:style-name="T5">政府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五、應付及預收款項淨額</text:p>
          </table:table-cell>
          <table:table-cell office:value-type="float" office:value="4887809.6744957836" table:style-name="ce26">
            <text:p><text:s text:c="2"/>4,887,810<text:s/></text:p>
          </table:table-cell>
          <table:table-cell office:value-type="float" office:value="5598361.9238907034" table:style-name="ce28">
            <text:p><text:s text:c="2"/>5,598,362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　　</text:span>2.<text:span text:style-name="T5">金融機構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4">1.</text:span>政府</text:p>
          </table:table-cell>
          <table:table-cell office:value-type="float" office:value="971253.72619879071" table:style-name="ce26">
            <text:p><text:s text:c="2"/>971,254<text:s/></text:p>
          </table:table-cell>
          <table:table-cell office:value-type="float" office:value="801481.76022217143" table:style-name="ce28">
            <text:p><text:s text:c="2"/>801,48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3.<text:span text:style-name="T5">企業</text:span></text:p>
          </table:table-cell>
          <table:table-cell office:value-type="float" office:value="133243.88756390839" table:style-name="ce26">
            <text:p><text:s text:c="2"/>133,244<text:s/></text:p>
          </table:table-cell>
          <table:table-cell office:value-type="float" office:value="342791.09878843534" table:style-name="ce26">
            <text:p><text:s text:c="2"/>342,791<text:s/></text:p>
          </table:table-cell>
          <table:table-cell office:value-type="string" table:style-name="ce27">
            <text:p>　　<text:span text:style-name="T4">2.</text:span>金融機構</text:p>
          </table:table-cell>
          <table:table-cell office:value-type="float" office:value="27751.26901357454" table:style-name="ce26">
            <text:p><text:s text:c="2"/>27,751<text:s/></text:p>
          </table:table-cell>
          <table:table-cell office:value-type="float" office:value="26324.490472166573" table:style-name="ce28">
            <text:p><text:s text:c="2"/>26,32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4.<text:span text:style-name="T5">個人及非營利團體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4">3.</text:span>企業</text:p>
          </table:table-cell>
          <table:table-cell office:value-type="float" office:value="2158999.8782308735" table:style-name="ce26">
            <text:p><text:s text:c="2"/>2,159,000<text:s/></text:p>
          </table:table-cell>
          <table:table-cell office:value-type="float" office:value="3271158.3134147013" table:style-name="ce28">
            <text:p><text:s text:c="2"/>3,271,15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5.<text:span text:style-name="T5">國外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4">4.</text:span>個人及非營利團體</text:p>
          </table:table-cell>
          <table:table-cell office:value-type="float" office:value="1729804.8010525457" table:style-name="ce26">
            <text:p><text:s text:c="2"/>1,729,805<text:s/></text:p>
          </table:table-cell>
          <table:table-cell office:value-type="float" office:value="1499397.3597816646" table:style-name="ce28">
            <text:p><text:s text:c="2"/>1,499,39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五、應收及預付款項淨額</text:span></text:p>
          </table:table-cell>
          <table:table-cell office:value-type="float" office:value="4022531.6130176554" table:style-name="ce26">
            <text:p><text:s text:c="2"/>4,022,532<text:s/></text:p>
          </table:table-cell>
          <table:table-cell office:value-type="float" office:value="2984153.6102603804" table:style-name="ce26">
            <text:p><text:s text:c="2"/>2,984,154<text:s/></text:p>
          </table:table-cell>
          <table:table-cell office:value-type="string" table:style-name="ce27">
            <text:p>　　<text:span text:style-name="T4">5.</text:span>國外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1.<text:span text:style-name="T5">政府</text:span></text:p>
          </table:table-cell>
          <table:table-cell office:value-type="float" office:value="32598.498436961316" table:style-name="ce26">
            <text:p><text:s text:c="2"/>32,598<text:s/></text:p>
          </table:table-cell>
          <table:table-cell office:value-type="float" office:value="44541.709535446025" table:style-name="ce26">
            <text:p><text:s text:c="2"/>44,542<text:s/></text:p>
          </table:table-cell>
          <table:table-cell office:value-type="string" table:style-name="ce27">
            <text:p>六、應付票券</text:p>
          </table:table-cell>
          <table:table-cell office:value-type="float" office:value="20388.999643462725" table:style-name="ce26">
            <text:p><text:s text:c="2"/>20,389<text:s/></text:p>
          </table:table-cell>
          <table:table-cell office:value-type="float" office:value="51740.775235776986" table:style-name="ce28">
            <text:p><text:s text:c="2"/>51,74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2.<text:span text:style-name="T5">金融機構</text:span></text:p>
          </table:table-cell>
          <table:table-cell office:value-type="float" office:value="10117.967482033835" table:style-name="ce26">
            <text:p><text:s text:c="2"/>10,118<text:s/></text:p>
          </table:table-cell>
          <table:table-cell office:value-type="float" office:value="7168.464810921655" table:style-name="ce26">
            <text:p><text:s text:c="2"/>7,168<text:s/></text:p>
          </table:table-cell>
          <table:table-cell office:value-type="string" table:style-name="ce27">
            <text:p>七、應付國內公司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3.<text:span text:style-name="T5">企業</text:span></text:p>
          </table:table-cell>
          <table:table-cell office:value-type="float" office:value="3544489.5487844916" table:style-name="ce26">
            <text:p><text:s text:c="2"/>3,544,490<text:s/></text:p>
          </table:table-cell>
          <table:table-cell office:value-type="float" office:value="2747170.5874952273" table:style-name="ce26">
            <text:p><text:s text:c="2"/>2,747,171<text:s/></text:p>
          </table:table-cell>
          <table:table-cell office:value-type="string" table:style-name="ce27">
            <text:p>八、應付國外有價證券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4.<text:span text:style-name="T5">個人及非營利團體</text:span></text:p>
          </table:table-cell>
          <table:table-cell office:value-type="float" office:value="437854.83571605809" table:style-name="ce26">
            <text:p><text:s text:c="2"/>437,855<text:s/></text:p>
          </table:table-cell>
          <table:table-cell office:value-type="float" office:value="186958.81041741601" table:style-name="ce26">
            <text:p><text:s text:c="2"/>186,959<text:s/></text:p>
          </table:table-cell>
          <table:table-cell office:value-type="string" table:style-name="ce27">
            <text:p>九、責任及損失準備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5.<text:span text:style-name="T5">國外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十、人事及退休金準備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6.<text:span text:style-name="T5">減：備抵呆帳</text:span></text:p>
          </table:table-cell>
          <table:table-cell office:value-type="float" office:value="2529.2374018897217" table:style-name="ce26">
            <text:p><text:s text:c="2"/>2,529<text:s/></text:p>
          </table:table-cell>
          <table:table-cell office:value-type="float" office:value="1685.9619986305911" table:style-name="ce26">
            <text:p><text:s text:c="2"/>1,686<text:s/></text:p>
          </table:table-cell>
          <table:table-cell office:value-type="string" table:style-name="ce27">
            <text:p>十一、土地增值稅準備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六、國內有價證券及投資淨額</text:span></text:p>
          </table:table-cell>
          <table:table-cell office:value-type="float" office:value="142195.18807633742" table:style-name="ce26">
            <text:p><text:s text:c="2"/>142,195<text:s/></text:p>
          </table:table-cell>
          <table:table-cell office:value-type="float" office:value="331730.15466923913" table:style-name="ce26">
            <text:p><text:s text:c="2"/>331,730<text:s/></text:p>
          </table:table-cell>
          <table:table-cell office:value-type="string" table:style-name="ce27">
            <text:p>十二、資產證券化商品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1.<text:span text:style-name="T5">短期票券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十三、遞延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2.<text:span text:style-name="T5">政府公債及國庫券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9">
            <text:p>十四、透過損益按公允價值衡量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3.<text:span text:style-name="T5">公司債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6">
            <text:p><text:s text:c="14"/><text:span text:style-name="T5">之金融負債</text:span>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4.<text:span text:style-name="T5">金融債券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十五、避險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5.<text:span text:style-name="T5">共同基金</text:span>(<text:span text:style-name="T5">受益憑證</text:span>)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296854.15229163138" table:style-name="ce26">
            <text:p><text:s text:c="2"/>296,854<text:s/></text:p>
          </table:table-cell>
          <table:table-cell office:value-type="string" table:style-name="ce30">
            <text:p>十六、按攤銷後成本衡量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6.<text:span text:style-name="T5">股份</text:span></text:p>
          </table:table-cell>
          <table:table-cell office:value-type="float" office:value="142195.18807633742" table:style-name="ce26">
            <text:p><text:s text:c="2"/>142,195<text:s/></text:p>
          </table:table-cell>
          <table:table-cell office:value-type="float" office:value="34876.002377607751" table:style-name="ce26">
            <text:p><text:s text:c="2"/>34,876<text:s/></text:p>
          </table:table-cell>
          <table:table-cell office:value-type="string" table:style-name="ce27">
            <text:p>十七、特別股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7.<text:span text:style-name="T5">資產證券化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十八、其他金融負債</text:p>
          </table:table-cell>
          <table:table-cell office:value-type="float" office:value="27175.475956986582" table:style-name="ce26">
            <text:p><text:s text:c="2"/>27,175<text:s/></text:p>
          </table:table-cell>
          <table:table-cell office:value-type="float" office:value="110506.97867686088" table:style-name="ce28">
            <text:p><text:s text:c="2"/>110,50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8.<text:span text:style-name="T5">衍生金融資產及結構型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9.<text:span text:style-name="T5">其他國內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5">七、國內投資性不動產及閒置資產</text:span></text:p>
          </table:table-cell>
          <table:table-cell office:value-type="float" office:value="16545.472341358924" table:style-name="ce26">
            <text:p><text:s text:c="2"/>16,545<text:s/></text:p>
          </table:table-cell>
          <table:table-cell office:value-type="float" office:value="41716.1368036965" table:style-name="ce26">
            <text:p><text:s text:c="2"/>41,716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5">八、國外投資淨額</text:span></text:p>
          </table:table-cell>
          <table:table-cell office:value-type="float" office:value="45374519.916503944" table:style-name="ce26">
            <text:p><text:s text:c="2"/>45,374,520<text:s/></text:p>
          </table:table-cell>
          <table:table-cell office:value-type="float" office:value="44378014.980325803" table:style-name="ce26">
            <text:p><text:s text:c="2"/>44,378,015<text:s/></text:p>
          </table:table-cell>
          <table:table-cell table:style-name="ce6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1.<text:span text:style-name="T5">國外存款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2">
            <text:p>權　益　合　計</text:p>
          </table:table-cell>
          <table:table-cell office:value-type="float" office:value="34915341.519955367" table:style-name="ce26">
            <text:p><text:s text:c="2"/>34,915,342<text:s/></text:p>
          </table:table-cell>
          <table:table-cell office:value-type="float" office:value="34263518.16826725" table:style-name="ce28">
            <text:p><text:s text:c="2"/>34,263,51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2.<text:span text:style-name="T5">國外直接投資</text:span></text:p>
          </table:table-cell>
          <table:table-cell office:value-type="float" office:value="45210052.913187169" table:style-name="ce26">
            <text:p><text:s text:c="2"/>45,210,053<text:s/></text:p>
          </table:table-cell>
          <table:table-cell office:value-type="float" office:value="44231665.592994191" table:style-name="ce26">
            <text:p><text:s text:c="2"/>44,231,666<text:s/></text:p>
          </table:table-cell>
          <table:table-cell office:value-type="string" table:style-name="ce27">
            <text:p>一、實收資本</text:p>
          </table:table-cell>
          <table:table-cell office:value-type="float" office:value="39689469.64041096" table:style-name="ce26">
            <text:p><text:s text:c="2"/>39,689,470<text:s/></text:p>
          </table:table-cell>
          <table:table-cell office:value-type="float" office:value="35884559.969853148" table:style-name="ce28">
            <text:p><text:s text:c="2"/>35,884,56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3.<text:span text:style-name="T5">國外有價證券投資</text:span><text:s/></text:p>
          </table:table-cell>
          <table:table-cell office:value-type="float" office:value="164467.00331677296" table:style-name="ce26">
            <text:p><text:s text:c="2"/>164,467<text:s/></text:p>
          </table:table-cell>
          <table:table-cell office:value-type="float" office:value="146349.3873316157" table:style-name="ce26">
            <text:p><text:s text:c="2"/>146,349<text:s/></text:p>
          </table:table-cell>
          <table:table-cell office:value-type="string" table:style-name="ce27">
            <text:p>　　<text:span text:style-name="T4">1.</text:span>政府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4.<text:span text:style-name="T5">國外衍生金融資產及結構型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4">2.</text:span>金融機構</text:p>
          </table:table-cell>
          <table:table-cell office:value-type="float" office:value="107210.82712193423" table:style-name="ce26">
            <text:p><text:s text:c="2"/>107,211<text:s/></text:p>
          </table:table-cell>
          <table:table-cell office:value-type="float" office:value="84803.16588373117" table:style-name="ce28">
            <text:p><text:s text:c="2"/>84,80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5.<text:span text:style-name="T5">國外不動產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4">3.</text:span>企業</text:p>
          </table:table-cell>
          <table:table-cell office:value-type="float" office:value="37060522.302605085" table:style-name="ce26">
            <text:p><text:s text:c="2"/>37,060,522<text:s/></text:p>
          </table:table-cell>
          <table:table-cell office:value-type="float" office:value="33795757.57114014" table:style-name="ce28">
            <text:p><text:s text:c="2"/>33,795,758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5">九、存貨淨額</text:span></text:p>
          </table:table-cell>
          <table:table-cell office:value-type="float" office:value="977843.72130994231" table:style-name="ce26">
            <text:p><text:s text:c="2"/>977,844<text:s/></text:p>
          </table:table-cell>
          <table:table-cell office:value-type="float" office:value="1063843.8264868257" table:style-name="ce26">
            <text:p><text:s text:c="2"/>1,063,844<text:s/></text:p>
          </table:table-cell>
          <table:table-cell office:value-type="string" table:style-name="ce27">
            <text:p>　　<text:span text:style-name="T4">4.</text:span>個人及非營利團體</text:p>
          </table:table-cell>
          <table:table-cell office:value-type="float" office:value="2521736.5106839496" table:style-name="ce26">
            <text:p><text:s text:c="2"/>2,521,737<text:s/></text:p>
          </table:table-cell>
          <table:table-cell office:value-type="float" office:value="2003999.2328292914" table:style-name="ce28">
            <text:p><text:s text:c="2"/>2,003,999<text:s/>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十、不動產、廠房及設備淨額</text:p>
          </table:table-cell>
          <table:table-cell office:value-type="float" office:value="4876509.6469714912" table:style-name="ce26">
            <text:p><text:s text:c="2"/>4,876,510<text:s/></text:p>
          </table:table-cell>
          <table:table-cell office:value-type="float" office:value="4419615.4881564863" table:style-name="ce26">
            <text:p><text:s text:c="2"/>4,419,615<text:s/></text:p>
          </table:table-cell>
          <table:table-cell office:value-type="string" table:style-name="ce27">
            <text:p>　　<text:span text:style-name="T4">5.</text:span>國外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5">　　</text:span>1.<text:span text:style-name="T5">土地淨額</text:span></text:p>
          </table:table-cell>
          <table:table-cell office:value-type="float" office:value="1296367.187486588" table:style-name="ce26">
            <text:p><text:s text:c="2"/>1,296,367<text:s/></text:p>
          </table:table-cell>
          <table:table-cell office:value-type="float" office:value="1108835.6439694408" table:style-name="ce26">
            <text:p><text:s text:c="2"/>1,108,836<text:s/></text:p>
          </table:table-cell>
          <table:table-cell office:value-type="string" table:style-name="ce27">
            <text:p>二、資本公積、保留盈餘</text:p>
          </table:table-cell>
          <table:table-cell office:value-type="float" office:value="-4774128.1204555938" table:style-name="ce26">
            <text:p>- 4,774,128<text:s/></text:p>
          </table:table-cell>
          <table:table-cell office:value-type="float" office:value="-1621041.801585909" table:style-name="ce28">
            <text:p>- 1,621,042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5">　　</text:span>2.<text:span text:style-name="T5">建築物、廠房及設備淨額</text:span></text:p>
          </table:table-cell>
          <table:table-cell office:value-type="float" office:value="3580142.4594849045" table:style-name="ce26">
            <text:p><text:s text:c="2"/>3,580,142<text:s/></text:p>
          </table:table-cell>
          <table:table-cell office:value-type="float" office:value="3310779.8441870459" table:style-name="ce26">
            <text:p><text:s text:c="2"/>3,310,780<text:s/></text:p>
          </table:table-cell>
          <table:table-cell office:value-type="string" table:style-name="ce27">
            <text:p>　　及其他權益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4">
            <text:p>十一、無形資產、生物資產、</text:p>
          </table:table-cell>
          <table:table-cell office:value-type="float" office:value="97100.586269946056" table:style-name="ce26">
            <text:p><text:s text:c="2"/>97,101<text:s/></text:p>
          </table:table-cell>
          <table:table-cell office:value-type="float" office:value="186569.02718865397" table:style-name="ce26">
            <text:p><text:s text:c="2"/>186,569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5">
            <text:p><text:span text:style-name="T5">　　　遞延資產及用品盤存</text:span></text:p>
          </table:table-cell>
          <table:table-cell table:number-columns-repeated="2" table:style-name="ce36"/>
          <table:table-cell table:style-name="ce37"/>
          <table:table-cell table:style-name="ce36"/>
          <table:table-cell table:style-name="ce38"/>
          <table:table-cell table:number-columns-repeated="16378"/>
        </table:table-row>
        <table:table-row table:number-rows-repeated="4" table:style-name="ro5">
          <table:table-cell table:number-columns-repeated="16384" table:style-name="ce8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表2-4.$A$1:表2-4.$F$54" table:base-cell-address="表2-4.$A$1"/>
        </table:named-expressions>
      </table:table>
      <table:named-expressions>
        <table:named-range table:name="表2_4___民營礦業及土石採取業資產負債統計表" table:cell-range-address="表2-4.$B$1:表2-4.$F$1" table:base-cell-address="表2-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35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方惠蓉</meta:initial-creator>
    <dc:creator>方惠蓉</dc:creator>
    <meta:creation-date>2024-12-16T06:07:35Z</meta:creation-date>
    <dc:date>2025-01-02T02:36:23Z</dc:date>
    <meta:print-date>2024-12-17T03:46:59Z</meta:print-date>
  </office:meta>
</office:document-meta>
</file>