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4.14866666666667cm"/>
    </style:style>
    <style:style style:name="co13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3" table:style-name="ta1">
        <table:table-column table:style-name="co1" table:default-cell-style-name="ce27"/>
        <table:table-column table:style-name="co2" table:number-columns-repeated="5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1</text:span><text:span text:style-name="T2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1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1">
            <text:p>電力及燃氣</text:p>
            <text:p>供　應　業</text:p>
          </table:table-cell>
          <table:table-cell office:value-type="string" table:number-columns-spanned="1" table:number-rows-spanned="3" table:style-name="ce72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6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5">資　產　合　計</text:span></text:p>
          </table:table-cell>
          <table:table-cell office:value-type="float" office:value="78315602499" table:style-name="ce17">
            <text:p><text:s text:c="2"/>78,315,602,499<text:s/></text:p>
          </table:table-cell>
          <table:table-cell office:value-type="float" office:value="57775208.999999985" table:style-name="ce17">
            <text:p><text:s text:c="2"/>57,775,209<text:s/></text:p>
          </table:table-cell>
          <table:table-cell office:value-type="float" office:value="43816350224.000008" table:style-name="ce17">
            <text:p><text:s text:c="2"/>43,816,350,224<text:s/></text:p>
          </table:table-cell>
          <table:table-cell office:value-type="float" office:value="1068794235.0000005" table:style-name="ce17">
            <text:p><text:s text:c="2"/>1,068,794,235<text:s/></text:p>
          </table:table-cell>
          <table:table-cell office:value-type="float" office:value="248262191" table:style-name="ce18">
            <text:p><text:s text:c="2"/>248,262,19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305985123.16322488" table:style-name="ce20">
            <text:p><text:s text:c="2"/>305,985,123<text:s/></text:p>
          </table:table-cell>
          <table:table-cell office:value-type="float" office:value="74267.310274903357" table:style-name="ce20">
            <text:p><text:s text:c="2"/>74,267<text:s/></text:p>
          </table:table-cell>
          <table:table-cell office:value-type="float" office:value="35130936.525171742" table:style-name="ce20">
            <text:p><text:s text:c="2"/>35,130,937<text:s/></text:p>
          </table:table-cell>
          <table:table-cell office:value-type="float" office:value="3900638.6982575781" table:style-name="ce20">
            <text:p><text:s text:c="2"/>3,900,639<text:s/></text:p>
          </table:table-cell>
          <table:table-cell office:value-type="float" office:value="5186942.3736856133" table:style-name="ce21">
            <text:p><text:s text:c="2"/>5,186,94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9250109592.9813881" table:style-name="ce20">
            <text:p><text:s text:c="2"/>9,250,109,593<text:s/></text:p>
          </table:table-cell>
          <table:table-cell office:value-type="float" office:value="3714709.3374480228" table:style-name="ce20">
            <text:p><text:s text:c="2"/>3,714,709<text:s/></text:p>
          </table:table-cell>
          <table:table-cell office:value-type="float" office:value="4809771807.6027279" table:style-name="ce20">
            <text:p><text:s text:c="2"/>4,809,771,808<text:s/></text:p>
          </table:table-cell>
          <table:table-cell office:value-type="float" office:value="108994616.12280065" table:style-name="ce20">
            <text:p><text:s text:c="2"/>108,994,616<text:s/></text:p>
          </table:table-cell>
          <table:table-cell office:value-type="float" office:value="26742927.535884485" table:style-name="ce21">
            <text:p><text:s text:c="2"/>26,742,92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4455812877.7364664" table:style-name="ce20">
            <text:p><text:s text:c="2"/>4,455,812,878<text:s/></text:p>
          </table:table-cell>
          <table:table-cell office:value-type="float" office:value="1734414.2951487058" table:style-name="ce20">
            <text:p><text:s text:c="2"/>1,734,414<text:s/></text:p>
          </table:table-cell>
          <table:table-cell office:value-type="float" office:value="1578132887.6724944" table:style-name="ce20">
            <text:p><text:s text:c="2"/>1,578,132,888<text:s/></text:p>
          </table:table-cell>
          <table:table-cell office:value-type="float" office:value="63118413.683413208" table:style-name="ce20">
            <text:p><text:s text:c="2"/>63,118,414<text:s/></text:p>
          </table:table-cell>
          <table:table-cell office:value-type="float" office:value="21073803.722522829" table:style-name="ce21">
            <text:p><text:s text:c="2"/>21,073,80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2570601002.3110628" table:style-name="ce20">
            <text:p><text:s text:c="2"/>2,570,601,002<text:s/></text:p>
          </table:table-cell>
          <table:table-cell office:value-type="float" office:value="1980295.0422993177" table:style-name="ce20">
            <text:p><text:s text:c="2"/>1,980,295<text:s/></text:p>
          </table:table-cell>
          <table:table-cell office:value-type="float" office:value="1516826284.4449005" table:style-name="ce20">
            <text:p><text:s text:c="2"/>1,516,826,284<text:s/></text:p>
          </table:table-cell>
          <table:table-cell office:value-type="float" office:value="44580139.870922983" table:style-name="ce20">
            <text:p><text:s text:c="2"/>44,580,140<text:s/></text:p>
          </table:table-cell>
          <table:table-cell office:value-type="float" office:value="3739118.2728129658" table:style-name="ce21">
            <text:p><text:s text:c="2"/>3,739,11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2223695712.9338565" table:style-name="ce20">
            <text:p><text:s text:c="2"/>2,223,695,71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14812635.4853334" table:style-name="ce20">
            <text:p><text:s text:c="2"/>1,714,812,635<text:s/></text:p>
          </table:table-cell>
          <table:table-cell office:value-type="float" office:value="1296062.5684645444" table:style-name="ce20">
            <text:p><text:s text:c="2"/>1,296,063<text:s/></text:p>
          </table:table-cell>
          <table:table-cell office:value-type="float" office:value="1930005.5405486892" table:style-name="ce21">
            <text:p><text:s text:c="2"/>1,930,00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165391023.18768346" table:style-name="ce20">
            <text:p><text:s text:c="2"/>165,391,023<text:s/></text:p>
          </table:table-cell>
          <table:table-cell office:value-type="float" office:value="237798.02959754801" table:style-name="ce20">
            <text:p><text:s text:c="2"/>237,798<text:s/></text:p>
          </table:table-cell>
          <table:table-cell office:value-type="float" office:value="120382790.63033672" table:style-name="ce20">
            <text:p><text:s text:c="2"/>120,382,791<text:s/></text:p>
          </table:table-cell>
          <table:table-cell office:value-type="float" office:value="3021802.6301579187" table:style-name="ce20">
            <text:p><text:s text:c="2"/>3,021,803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719359461.07790995" table:style-name="ce20">
            <text:p><text:s text:c="2"/>719,359,461<text:s/></text:p>
          </table:table-cell>
          <table:table-cell office:value-type="float" office:value="342791.09878843534" table:style-name="ce20">
            <text:p><text:s text:c="2"/>342,791<text:s/></text:p>
          </table:table-cell>
          <table:table-cell office:value-type="float" office:value="198540027.85799032" table:style-name="ce20">
            <text:p><text:s text:c="2"/>198,540,028<text:s/></text:p>
          </table:table-cell>
          <table:table-cell office:value-type="float" office:value="83109209.374283284" table:style-name="ce20">
            <text:p><text:s text:c="2"/>83,109,209<text:s/></text:p>
          </table:table-cell>
          <table:table-cell office:value-type="float" office:value="421273.54664517543" table:style-name="ce21">
            <text:p><text:s text:c="2"/>421,27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2201680.4333337951" table:style-name="ce20">
            <text:p><text:s text:c="2"/>2,201,68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22253" table:style-name="ce20">
            <text:p><text:s text:c="2"/>1,922,25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9377391.6901164781" table:style-name="ce20">
            <text:p><text:s text:c="2"/>9,377,39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0077.409673118411" table:style-name="ce20">
            <text:p><text:s text:c="2"/>70,077<text:s/></text:p>
          </table:table-cell>
          <table:table-cell office:value-type="float" office:value="667.63900274326284" table:style-name="ce20">
            <text:p><text:s text:c="2"/>668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19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13092919.42318237" table:style-name="ce20">
            <text:p><text:s text:c="2"/>513,092,919<text:s/></text:p>
          </table:table-cell>
          <table:table-cell office:value-type="float" office:value="342791.09878843534" table:style-name="ce20">
            <text:p><text:s text:c="2"/>342,791<text:s/></text:p>
          </table:table-cell>
          <table:table-cell office:value-type="float" office:value="101909803.41935714" table:style-name="ce20">
            <text:p><text:s text:c="2"/>101,909,803<text:s/></text:p>
          </table:table-cell>
          <table:table-cell office:value-type="float" office:value="83108541.735280544" table:style-name="ce20">
            <text:p><text:s text:c="2"/>83,108,542<text:s/></text:p>
          </table:table-cell>
          <table:table-cell office:value-type="float" office:value="421273.54664517543" table:style-name="ce21">
            <text:p><text:s text:c="2"/>421,27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54621584.398295194" table:style-name="ce20">
            <text:p><text:s text:c="2"/>54,621,58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782545.1787105529" table:style-name="ce20">
            <text:p><text:s text:c="2"/>6,782,54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140065885.13298243" table:style-name="ce20">
            <text:p><text:s text:c="2"/>140,065,88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7855348.850249484" table:style-name="ce20">
            <text:p><text:s text:c="2"/>87,855,3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15299212132.781952" table:style-name="ce20">
            <text:p><text:s text:c="2"/>15,299,212,133<text:s/></text:p>
          </table:table-cell>
          <table:table-cell office:value-type="float" office:value="2984153.6102603804" table:style-name="ce20">
            <text:p><text:s text:c="2"/>2,984,154<text:s/></text:p>
          </table:table-cell>
          <table:table-cell office:value-type="float" office:value="8659524042.3668709" table:style-name="ce20">
            <text:p><text:s text:c="2"/>8,659,524,042<text:s/></text:p>
          </table:table-cell>
          <table:table-cell office:value-type="float" office:value="205530474.94611502" table:style-name="ce20">
            <text:p><text:s text:c="2"/>205,530,475<text:s/></text:p>
          </table:table-cell>
          <table:table-cell office:value-type="float" office:value="61577982.523869604" table:style-name="ce21">
            <text:p><text:s text:c="2"/>61,577,98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809778207.74852657" table:style-name="ce20">
            <text:p><text:s text:c="2"/>809,778,208<text:s/></text:p>
          </table:table-cell>
          <table:table-cell office:value-type="float" office:value="44541.709535446025" table:style-name="ce20">
            <text:p><text:s text:c="2"/>44,542<text:s/></text:p>
          </table:table-cell>
          <table:table-cell office:value-type="float" office:value="377897752.58192104" table:style-name="ce20">
            <text:p><text:s text:c="2"/>377,897,753<text:s/></text:p>
          </table:table-cell>
          <table:table-cell office:value-type="float" office:value="22584155.84037466" table:style-name="ce20">
            <text:p><text:s text:c="2"/>22,584,156<text:s/></text:p>
          </table:table-cell>
          <table:table-cell office:value-type="float" office:value="23540928.923318919" table:style-name="ce21">
            <text:p><text:s text:c="2"/>23,540,92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123284164.63749444" table:style-name="ce20">
            <text:p><text:s text:c="2"/>123,284,165<text:s/></text:p>
          </table:table-cell>
          <table:table-cell office:value-type="float" office:value="7168.464810921655" table:style-name="ce20">
            <text:p><text:s text:c="2"/>7,168<text:s/></text:p>
          </table:table-cell>
          <table:table-cell office:value-type="float" office:value="33076450.942813244" table:style-name="ce20">
            <text:p><text:s text:c="2"/>33,076,451<text:s/></text:p>
          </table:table-cell>
          <table:table-cell office:value-type="float" office:value="3015794.1915997933" table:style-name="ce20">
            <text:p><text:s text:c="2"/>3,015,794<text:s/></text:p>
          </table:table-cell>
          <table:table-cell office:value-type="float" office:value="251016.66119592852" table:style-name="ce21">
            <text:p><text:s text:c="2"/>251,01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7235957341.3469515" table:style-name="ce20">
            <text:p><text:s text:c="2"/>7,235,957,341<text:s/></text:p>
          </table:table-cell>
          <table:table-cell office:value-type="float" office:value="2747170.5874952273" table:style-name="ce20">
            <text:p><text:s text:c="2"/>2,747,171<text:s/></text:p>
          </table:table-cell>
          <table:table-cell office:value-type="float" office:value="2557769891.3819442" table:style-name="ce20">
            <text:p><text:s text:c="2"/>2,557,769,891<text:s/></text:p>
          </table:table-cell>
          <table:table-cell office:value-type="float" office:value="176826023.79758692" table:style-name="ce20">
            <text:p><text:s text:c="2"/>176,826,024<text:s/></text:p>
          </table:table-cell>
          <table:table-cell office:value-type="float" office:value="33725593.385146178" table:style-name="ce21">
            <text:p><text:s text:c="2"/>33,725,59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704755494.18959618" table:style-name="ce20">
            <text:p><text:s text:c="2"/>704,755,494<text:s/></text:p>
          </table:table-cell>
          <table:table-cell office:value-type="float" office:value="186958.81041741601" table:style-name="ce20">
            <text:p><text:s text:c="2"/>186,959<text:s/></text:p>
          </table:table-cell>
          <table:table-cell office:value-type="float" office:value="82803872.45875518" table:style-name="ce20">
            <text:p><text:s text:c="2"/>82,803,872<text:s/></text:p>
          </table:table-cell>
          <table:table-cell office:value-type="float" office:value="2176986.4183577048" table:style-name="ce20">
            <text:p><text:s text:c="2"/>2,176,986<text:s/></text:p>
          </table:table-cell>
          <table:table-cell office:value-type="float" office:value="1465629.2150677482" table:style-name="ce21">
            <text:p><text:s text:c="2"/>1,465,62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6515515995.3618507" table:style-name="ce20">
            <text:p><text:s text:c="2"/>6,515,515,99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666339115.4894543" table:style-name="ce20">
            <text:p><text:s text:c="2"/>5,666,339,115<text:s/></text:p>
          </table:table-cell>
          <table:table-cell office:value-type="float" office:value="1003331.6329108379" table:style-name="ce20">
            <text:p><text:s text:c="2"/>1,003,332<text:s/></text:p>
          </table:table-cell>
          <table:table-cell office:value-type="float" office:value="2832933.7539532315" table:style-name="ce21">
            <text:p><text:s text:c="2"/>2,832,93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90079070.502472207" table:style-name="ce20">
            <text:p><text:s text:c="2"/>90,079,071<text:s/></text:p>
          </table:table-cell>
          <table:table-cell office:value-type="float" office:value="1685.9619986305911" table:style-name="ce20">
            <text:p><text:s text:c="2"/>1,686<text:s/></text:p>
          </table:table-cell>
          <table:table-cell office:value-type="float" office:value="58363040.488018893" table:style-name="ce20">
            <text:p><text:s text:c="2"/>58,363,040<text:s/></text:p>
          </table:table-cell>
          <table:table-cell office:value-type="float" office:value="75816.934714865449" table:style-name="ce20">
            <text:p><text:s text:c="2"/>75,817<text:s/></text:p>
          </table:table-cell>
          <table:table-cell office:value-type="float" office:value="238119.41481241008" table:style-name="ce21">
            <text:p><text:s text:c="2"/>238,11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8732665064.2084541" table:style-name="ce20">
            <text:p><text:s text:c="2"/>8,732,665,064<text:s/></text:p>
          </table:table-cell>
          <table:table-cell office:value-type="float" office:value="331730.15466923913" table:style-name="ce20">
            <text:p><text:s text:c="2"/>331,730<text:s/></text:p>
          </table:table-cell>
          <table:table-cell office:value-type="float" office:value="5091865482.787775" table:style-name="ce20">
            <text:p><text:s text:c="2"/>5,091,865,483<text:s/></text:p>
          </table:table-cell>
          <table:table-cell office:value-type="float" office:value="77001027.29188998" table:style-name="ce20">
            <text:p><text:s text:c="2"/>77,001,027<text:s/></text:p>
          </table:table-cell>
          <table:table-cell office:value-type="float" office:value="28790409.813583754" table:style-name="ce21">
            <text:p><text:s text:c="2"/>28,790,41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172507933.57522932" table:style-name="ce20">
            <text:p><text:s text:c="2"/>172,507,93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4726660.22490457" table:style-name="ce20">
            <text:p><text:s text:c="2"/>104,726,660<text:s/></text:p>
          </table:table-cell>
          <table:table-cell office:value-type="float" office:value="742087.75504942646" table:style-name="ce20">
            <text:p><text:s text:c="2"/>742,088<text:s/></text:p>
          </table:table-cell>
          <table:table-cell office:value-type="float" office:value="1244519.276323722" table:style-name="ce21">
            <text:p><text:s text:c="2"/>1,244,51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4566077.1647064835" table:style-name="ce20">
            <text:p><text:s text:c="2"/>4,566,07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83047.6171381748" table:style-name="ce20">
            <text:p><text:s text:c="2"/>1,683,04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46740016.481316745" table:style-name="ce20">
            <text:p><text:s text:c="2"/>46,740,01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6320945.163868699" table:style-name="ce20">
            <text:p><text:s text:c="2"/>26,320,94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15978750.757389221" table:style-name="ce20">
            <text:p><text:s text:c="2"/>15,978,7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578053.8162095603" table:style-name="ce20">
            <text:p><text:s text:c="2"/>5,578,054<text:s/></text:p>
          </table:table-cell>
          <table:table-cell office:value-type="float" office:value="100021" table:style-name="ce20">
            <text:p><text:s text:c="2"/>100,021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79360989.2798548" table:style-name="ce20">
            <text:p><text:s text:c="2"/>179,360,989<text:s/></text:p>
          </table:table-cell>
          <table:table-cell office:value-type="float" office:value="296854.15229163138" table:style-name="ce20">
            <text:p><text:s text:c="2"/>296,854<text:s/></text:p>
          </table:table-cell>
          <table:table-cell office:value-type="float" office:value="88230021.539772391" table:style-name="ce20">
            <text:p><text:s text:c="2"/>88,230,022<text:s/></text:p>
          </table:table-cell>
          <table:table-cell office:value-type="float" office:value="441718.9308393008" table:style-name="ce20">
            <text:p><text:s text:c="2"/>441,719<text:s/></text:p>
          </table:table-cell>
          <table:table-cell office:value-type="float" office:value="139758.21649949969" table:style-name="ce21">
            <text:p><text:s text:c="2"/>139,75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8201441506.9374933" table:style-name="ce20">
            <text:p><text:s text:c="2"/>8,201,441,507<text:s/></text:p>
          </table:table-cell>
          <table:table-cell office:value-type="float" office:value="34876.002377607751" table:style-name="ce20">
            <text:p><text:s text:c="2"/>34,876<text:s/></text:p>
          </table:table-cell>
          <table:table-cell office:value-type="float" office:value="4809794560.4003448" table:style-name="ce20">
            <text:p><text:s text:c="2"/>4,809,794,560<text:s/></text:p>
          </table:table-cell>
          <table:table-cell office:value-type="float" office:value="72238562.053769886" table:style-name="ce20">
            <text:p><text:s text:c="2"/>72,238,562<text:s/></text:p>
          </table:table-cell>
          <table:table-cell office:value-type="float" office:value="25297972.124371953" table:style-name="ce21">
            <text:p><text:s text:c="2"/>25,297,97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4135038.0410301136" table:style-name="ce20">
            <text:p><text:s text:c="2"/>4,135,0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945276.8346851831" table:style-name="ce20">
            <text:p><text:s text:c="2"/>1,945,27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72106457.365831614" table:style-name="ce20">
            <text:p><text:s text:c="2"/>72,106,45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7835283.764754303" table:style-name="ce20">
            <text:p><text:s text:c="2"/>47,835,284<text:s/></text:p>
          </table:table-cell>
          <table:table-cell office:value-type="float" office:value="2614140.6130623911" table:style-name="ce20">
            <text:p><text:s text:c="2"/>2,614,141<text:s/></text:p>
          </table:table-cell>
          <table:table-cell office:value-type="float" office:value="3872.7884122022615" table:style-name="ce21">
            <text:p><text:s text:c="2"/>3,87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35828294.605597891" table:style-name="ce20">
            <text:p><text:s text:c="2"/>35,828,29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751633.4260981344" table:style-name="ce20">
            <text:p><text:s text:c="2"/>5,751,633<text:s/></text:p>
          </table:table-cell>
          <table:table-cell office:value-type="float" office:value="864496.93916896894" table:style-name="ce20">
            <text:p><text:s text:c="2"/>864,497<text:s/></text:p>
          </table:table-cell>
          <table:table-cell office:value-type="float" office:value="2104287.4079763768" table:style-name="ce21">
            <text:p><text:s text:c="2"/>2,104,28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6304083168.7315893" table:style-name="ce20">
            <text:p><text:s text:c="2"/>6,304,083,169<text:s/></text:p>
          </table:table-cell>
          <table:table-cell office:value-type="float" office:value="41716.1368036965" table:style-name="ce20">
            <text:p><text:s text:c="2"/>41,716<text:s/></text:p>
          </table:table-cell>
          <table:table-cell office:value-type="float" office:value="612309281.24764991" table:style-name="ce20">
            <text:p><text:s text:c="2"/>612,309,281<text:s/></text:p>
          </table:table-cell>
          <table:table-cell office:value-type="float" office:value="9996400.4076871797" table:style-name="ce20">
            <text:p><text:s text:c="2"/>9,996,400<text:s/></text:p>
          </table:table-cell>
          <table:table-cell office:value-type="float" office:value="2967117.4615673064" table:style-name="ce21">
            <text:p><text:s text:c="2"/>2,967,11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11282606470.968496" table:style-name="ce20">
            <text:p><text:s text:c="2"/>11,282,606,471<text:s/></text:p>
          </table:table-cell>
          <table:table-cell office:value-type="float" office:value="44378014.980325803" table:style-name="ce20">
            <text:p><text:s text:c="2"/>44,378,015<text:s/></text:p>
          </table:table-cell>
          <table:table-cell office:value-type="float" office:value="9419359848.5760307" table:style-name="ce20">
            <text:p><text:s text:c="2"/>9,419,359,849<text:s/></text:p>
          </table:table-cell>
          <table:table-cell office:value-type="float" office:value="952224.96576970106" table:style-name="ce20">
            <text:p><text:s text:c="2"/>952,225<text:s/></text:p>
          </table:table-cell>
          <table:table-cell office:value-type="float" office:value="6001542.1679741368" table:style-name="ce21">
            <text:p><text:s text:c="2"/>6,001,54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2946602.8284452017" table:style-name="ce20">
            <text:p><text:s text:c="2"/>2,946,60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946602.8284452022" table:style-name="ce20">
            <text:p><text:s text:c="2"/>2,946,60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11084032748.830328" table:style-name="ce20">
            <text:p><text:s text:c="2"/>11,084,032,749<text:s/></text:p>
          </table:table-cell>
          <table:table-cell office:value-type="float" office:value="44231665.592994191" table:style-name="ce20">
            <text:p><text:s text:c="2"/>44,231,666<text:s/></text:p>
          </table:table-cell>
          <table:table-cell office:value-type="float" office:value="9276504713.0677719" table:style-name="ce20">
            <text:p><text:s text:c="2"/>9,276,504,713<text:s/></text:p>
          </table:table-cell>
          <table:table-cell office:value-type="float" office:value="853893.96576970106" table:style-name="ce20">
            <text:p><text:s text:c="2"/>853,894<text:s/></text:p>
          </table:table-cell>
          <table:table-cell office:value-type="float" office:value="6001542.1679741368" table:style-name="ce21">
            <text:p><text:s text:c="2"/>6,001,54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193469123.31481543" table:style-name="ce20">
            <text:p><text:s text:c="2"/>193,469,123<text:s/></text:p>
          </table:table-cell>
          <table:table-cell office:value-type="float" office:value="146349.3873316157" table:style-name="ce20">
            <text:p><text:s text:c="2"/>146,349<text:s/></text:p>
          </table:table-cell>
          <table:table-cell office:value-type="float" office:value="138201217.72648656" table:style-name="ce20">
            <text:p><text:s text:c="2"/>138,201,218<text:s/></text:p>
          </table:table-cell>
          <table:table-cell office:value-type="float" office:value="98331" table:style-name="ce20">
            <text:p><text:s text:c="2"/>98,331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2155219.9949059966" table:style-name="ce20">
            <text:p><text:s text:c="2"/>2,155,22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07314.9533242853" table:style-name="ce20">
            <text:p><text:s text:c="2"/>1,707,31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2776" table:style-name="ce20">
            <text:p><text:s text:c="2"/>2,77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6366875318.3529196" table:style-name="ce20">
            <text:p><text:s text:c="2"/>6,366,875,318<text:s/></text:p>
          </table:table-cell>
          <table:table-cell office:value-type="float" office:value="1063843.8264868257" table:style-name="ce20">
            <text:p><text:s text:c="2"/>1,063,844<text:s/></text:p>
          </table:table-cell>
          <table:table-cell office:value-type="float" office:value="3870765858.3071036" table:style-name="ce20">
            <text:p><text:s text:c="2"/>3,870,765,858<text:s/></text:p>
          </table:table-cell>
          <table:table-cell office:value-type="float" office:value="20999573.880696222" table:style-name="ce20">
            <text:p><text:s text:c="2"/>20,999,574<text:s/></text:p>
          </table:table-cell>
          <table:table-cell office:value-type="float" office:value="11156283.914513474" table:style-name="ce21">
            <text:p><text:s text:c="2"/>11,156,28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7303396424.870491" table:style-name="ce20">
            <text:p><text:s text:c="2"/>17,303,396,425<text:s/></text:p>
          </table:table-cell>
          <table:table-cell office:value-type="float" office:value="4419615.4881564863" table:style-name="ce20">
            <text:p><text:s text:c="2"/>4,419,615<text:s/></text:p>
          </table:table-cell>
          <table:table-cell office:value-type="float" office:value="10426112566.580599" table:style-name="ce20">
            <text:p><text:s text:c="2"/>10,426,112,567<text:s/></text:p>
          </table:table-cell>
          <table:table-cell office:value-type="float" office:value="535720581.51475728" table:style-name="ce20">
            <text:p><text:s text:c="2"/>535,720,582<text:s/></text:p>
          </table:table-cell>
          <table:table-cell office:value-type="float" office:value="83478734.71162191" table:style-name="ce21">
            <text:p><text:s text:c="2"/>83,478,735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5589040239.6610699" table:style-name="ce20">
            <text:p><text:s text:c="2"/>5,589,040,240<text:s/></text:p>
          </table:table-cell>
          <table:table-cell office:value-type="float" office:value="1108835.6439694408" table:style-name="ce20">
            <text:p><text:s text:c="2"/>1,108,836<text:s/></text:p>
          </table:table-cell>
          <table:table-cell office:value-type="float" office:value="2637582665.8686132" table:style-name="ce20">
            <text:p><text:s text:c="2"/>2,637,582,666<text:s/></text:p>
          </table:table-cell>
          <table:table-cell office:value-type="float" office:value="22350194.491747007" table:style-name="ce20">
            <text:p><text:s text:c="2"/>22,350,194<text:s/></text:p>
          </table:table-cell>
          <table:table-cell office:value-type="float" office:value="43895295.908536911" table:style-name="ce21">
            <text:p><text:s text:c="2"/>43,895,29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11714356185.209414" table:style-name="ce20">
            <text:p><text:s text:c="2"/>11,714,356,185<text:s/></text:p>
          </table:table-cell>
          <table:table-cell office:value-type="float" office:value="3310779.8441870459" table:style-name="ce20">
            <text:p><text:s text:c="2"/>3,310,780<text:s/></text:p>
          </table:table-cell>
          <table:table-cell office:value-type="float" office:value="7788529900.7119884" table:style-name="ce20">
            <text:p><text:s text:c="2"/>7,788,529,901<text:s/></text:p>
          </table:table-cell>
          <table:table-cell office:value-type="float" office:value="513370387.02301025" table:style-name="ce20">
            <text:p><text:s text:c="2"/>513,370,387<text:s/></text:p>
          </table:table-cell>
          <table:table-cell office:value-type="float" office:value="39583438.803085007" table:style-name="ce21">
            <text:p><text:s text:c="2"/>39,583,43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585918718.6758995" table:style-name="ce20">
            <text:p><text:s text:c="2"/>2,585,918,719<text:s/></text:p>
          </table:table-cell>
          <table:table-cell office:value-type="float" office:value="186569.02718865397" table:style-name="ce20">
            <text:p><text:s text:c="2"/>186,569<text:s/></text:p>
          </table:table-cell>
          <table:table-cell office:value-type="float" office:value="572587581.51774335" table:style-name="ce20">
            <text:p><text:s text:c="2"/>572,587,582<text:s/></text:p>
          </table:table-cell>
          <table:table-cell office:value-type="float" office:value="19567685.16758503" table:style-name="ce20">
            <text:p><text:s text:c="2"/>19,567,685<text:s/></text:p>
          </table:table-cell>
          <table:table-cell office:value-type="float" office:value="21938976.950654551" table:style-name="ce21">
            <text:p><text:s text:c="2"/>21,938,97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.$A$1:表2-3.$F$50" table:base-cell-address="表2-3.$A$1"/>
        </table:named-expressions>
      </table:table>
      <table:table table:name="表2-3_(續一)" table:style-name="ta1">
        <table:table-column table:style-name="co4" table:default-cell-style-name="ce27"/>
        <table:table-column table:style-name="co2" table:number-columns-repeated="5" table:default-cell-style-name="ce27"/>
        <table:table-column table:style-name="co5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1</text:span><text:span text:style-name="T2">年底民營企業資產負債統計表（續</text:span><text:span text:style-name="T3">1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style-name="ce49"/>
          <table:table-cell table:number-columns-repeated="16377" table:style-name="ce2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1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1">
            <text:p>電力及燃氣</text:p>
            <text:p>供　應　業</text:p>
          </table:table-cell>
          <table:table-cell office:value-type="string" table:number-columns-spanned="1" table:number-rows-spanned="3" table:style-name="ce72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6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3">
            <text:p>負　債　合　計</text:p>
          </table:table-cell>
          <table:table-cell office:value-type="float" office:value="41432437117.603783" table:style-name="ce17">
            <text:p><text:s text:c="2"/>41,432,437,118<text:s/></text:p>
          </table:table-cell>
          <table:table-cell office:value-type="float" office:value="23511690.831732742" table:style-name="ce17">
            <text:p><text:s text:c="2"/>23,511,691<text:s/></text:p>
          </table:table-cell>
          <table:table-cell office:value-type="float" office:value="20152731589.228035" table:style-name="ce17">
            <text:p><text:s text:c="2"/>20,152,731,589<text:s/></text:p>
          </table:table-cell>
          <table:table-cell office:value-type="float" office:value="688654920.15971112" table:style-name="ce17">
            <text:p><text:s text:c="2"/>688,654,920<text:s/></text:p>
          </table:table-cell>
          <table:table-cell office:value-type="float" office:value="138665895.32137057" table:style-name="ce18">
            <text:p><text:s text:c="2"/>138,665,895<text:s/></text:p>
          </table:table-cell>
          <table:table-cell table:style-name="ce34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16658855888.180271" table:style-name="ce20">
            <text:p><text:s text:c="2"/>16,658,855,888<text:s/></text:p>
          </table:table-cell>
          <table:table-cell office:value-type="float" office:value="16755509.779267335" table:style-name="ce20">
            <text:p><text:s text:c="2"/>16,755,510<text:s/></text:p>
          </table:table-cell>
          <table:table-cell office:value-type="float" office:value="6733977227.7628479" table:style-name="ce20">
            <text:p><text:s text:c="2"/>6,733,977,228<text:s/></text:p>
          </table:table-cell>
          <table:table-cell office:value-type="float" office:value="431764346.14557648" table:style-name="ce20">
            <text:p><text:s text:c="2"/>431,764,346<text:s/></text:p>
          </table:table-cell>
          <table:table-cell office:value-type="float" office:value="80618655.101846531" table:style-name="ce21">
            <text:p><text:s text:c="2"/>80,618,655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585874811.91458452" table:style-name="ce20">
            <text:p><text:s text:c="2"/>585,874,812<text:s/></text:p>
          </table:table-cell>
          <table:table-cell office:value-type="float" office:value="995571.37466206681" table:style-name="ce20">
            <text:p><text:s text:c="2"/>995,571<text:s/></text:p>
          </table:table-cell>
          <table:table-cell office:value-type="float" office:value="89773117.745226651" table:style-name="ce20">
            <text:p><text:s text:c="2"/>89,773,118<text:s/></text:p>
          </table:table-cell>
          <table:table-cell office:value-type="float" office:value="71359617.216777101" table:style-name="ce20">
            <text:p><text:s text:c="2"/>71,359,617<text:s/></text:p>
          </table:table-cell>
          <table:table-cell office:value-type="float" office:value="4098667.8604660258" table:style-name="ce21">
            <text:p><text:s text:c="2"/>4,098,668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9409979.5235724859" table:style-name="ce20">
            <text:p><text:s text:c="2"/>9,409,98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168854.2112831585" table:style-name="ce20">
            <text:p><text:s text:c="2"/>9,168,85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448406979.85922343" table:style-name="ce20">
            <text:p><text:s text:c="2"/>448,406,98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3955845.413408741" table:style-name="ce20">
            <text:p><text:s text:c="2"/>63,955,845<text:s/></text:p>
          </table:table-cell>
          <table:table-cell office:value-type="float" office:value="68080395.061777547" table:style-name="ce20">
            <text:p><text:s text:c="2"/>68,080,395<text:s/></text:p>
          </table:table-cell>
          <table:table-cell office:value-type="float" office:value="1092835.1093497712" table:style-name="ce21">
            <text:p><text:s text:c="2"/>1,092,835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28057852.53178862" table:style-name="ce20">
            <text:p><text:s text:c="2"/>128,057,853<text:s/></text:p>
          </table:table-cell>
          <table:table-cell office:value-type="float" office:value="995571.37466206681" table:style-name="ce20">
            <text:p><text:s text:c="2"/>995,571<text:s/></text:p>
          </table:table-cell>
          <table:table-cell office:value-type="float" office:value="16648418.120534744" table:style-name="ce20">
            <text:p><text:s text:c="2"/>16,648,418<text:s/></text:p>
          </table:table-cell>
          <table:table-cell office:value-type="float" office:value="3279222.1549995537" table:style-name="ce20">
            <text:p><text:s text:c="2"/>3,279,222<text:s/></text:p>
          </table:table-cell>
          <table:table-cell office:value-type="float" office:value="3005832.7511162548" table:style-name="ce21">
            <text:p><text:s text:c="2"/>3,005,833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142034834.72418585" table:style-name="ce20">
            <text:p><text:s text:c="2"/>142,034,8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7824674.060203075" table:style-name="ce20">
            <text:p><text:s text:c="2"/>97,824,674<text:s/></text:p>
          </table:table-cell>
          <table:table-cell office:value-type="float" office:value="13884341.176685097" table:style-name="ce20">
            <text:p><text:s text:c="2"/>13,884,341<text:s/></text:p>
          </table:table-cell>
          <table:table-cell office:value-type="float" office:value="8489" table:style-name="ce21">
            <text:p><text:s text:c="2"/>8,489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9504937318.188988" table:style-name="ce20">
            <text:p><text:s text:c="2"/>19,504,937,318<text:s/></text:p>
          </table:table-cell>
          <table:table-cell office:value-type="float" office:value="5598361.9238907034" table:style-name="ce20">
            <text:p><text:s text:c="2"/>5,598,362<text:s/></text:p>
          </table:table-cell>
          <table:table-cell office:value-type="float" office:value="10726477092.833794" table:style-name="ce20">
            <text:p><text:s text:c="2"/>10,726,477,093<text:s/></text:p>
          </table:table-cell>
          <table:table-cell office:value-type="float" office:value="112707129.08546735" table:style-name="ce20">
            <text:p><text:s text:c="2"/>112,707,129<text:s/></text:p>
          </table:table-cell>
          <table:table-cell office:value-type="float" office:value="46686762.06511116" table:style-name="ce21">
            <text:p><text:s text:c="2"/>46,686,762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554662053.9180861" table:style-name="ce20">
            <text:p><text:s text:c="2"/>1,554,662,054<text:s/></text:p>
          </table:table-cell>
          <table:table-cell office:value-type="float" office:value="801481.76022217143" table:style-name="ce20">
            <text:p><text:s text:c="2"/>801,482<text:s/></text:p>
          </table:table-cell>
          <table:table-cell office:value-type="float" office:value="944133690.96820796" table:style-name="ce20">
            <text:p><text:s text:c="2"/>944,133,691<text:s/></text:p>
          </table:table-cell>
          <table:table-cell office:value-type="float" office:value="16809651.155586265" table:style-name="ce20">
            <text:p><text:s text:c="2"/>16,809,651<text:s/></text:p>
          </table:table-cell>
          <table:table-cell office:value-type="float" office:value="4175294.1199052567" table:style-name="ce21">
            <text:p><text:s text:c="2"/>4,175,294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65468951.19263017" table:style-name="ce20">
            <text:p><text:s text:c="2"/>165,468,951<text:s/></text:p>
          </table:table-cell>
          <table:table-cell office:value-type="float" office:value="26324.490472166573" table:style-name="ce20">
            <text:p><text:s text:c="2"/>26,324<text:s/></text:p>
          </table:table-cell>
          <table:table-cell office:value-type="float" office:value="85916669.779724866" table:style-name="ce20">
            <text:p><text:s text:c="2"/>85,916,670<text:s/></text:p>
          </table:table-cell>
          <table:table-cell office:value-type="float" office:value="693400.73276769614" table:style-name="ce20">
            <text:p><text:s text:c="2"/>693,401<text:s/></text:p>
          </table:table-cell>
          <table:table-cell office:value-type="float" office:value="191564.60490288545" table:style-name="ce21">
            <text:p><text:s text:c="2"/>191,565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7925496643.933795" table:style-name="ce20">
            <text:p><text:s text:c="2"/>7,925,496,644<text:s/></text:p>
          </table:table-cell>
          <table:table-cell office:value-type="float" office:value="3271158.3134147013" table:style-name="ce20">
            <text:p><text:s text:c="2"/>3,271,158<text:s/></text:p>
          </table:table-cell>
          <table:table-cell office:value-type="float" office:value="3181255540.497735" table:style-name="ce20">
            <text:p><text:s text:c="2"/>3,181,255,540<text:s/></text:p>
          </table:table-cell>
          <table:table-cell office:value-type="float" office:value="71541905.054706305" table:style-name="ce20">
            <text:p><text:s text:c="2"/>71,541,905<text:s/></text:p>
          </table:table-cell>
          <table:table-cell office:value-type="float" office:value="27653078.349228479" table:style-name="ce21">
            <text:p><text:s text:c="2"/>27,653,078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180164983.1220131" table:style-name="ce20">
            <text:p><text:s text:c="2"/>4,180,164,983<text:s/></text:p>
          </table:table-cell>
          <table:table-cell office:value-type="float" office:value="1499397.3597816646" table:style-name="ce20">
            <text:p><text:s text:c="2"/>1,499,397<text:s/></text:p>
          </table:table-cell>
          <table:table-cell office:value-type="float" office:value="1436807562.6230569" table:style-name="ce20">
            <text:p><text:s text:c="2"/>1,436,807,563<text:s/></text:p>
          </table:table-cell>
          <table:table-cell office:value-type="float" office:value="18140969.184345506" table:style-name="ce20">
            <text:p><text:s text:c="2"/>18,140,969<text:s/></text:p>
          </table:table-cell>
          <table:table-cell office:value-type="float" office:value="14604490.251957793" table:style-name="ce21">
            <text:p><text:s text:c="2"/>14,604,490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5679144686.0224705" table:style-name="ce20">
            <text:p><text:s text:c="2"/>5,679,144,68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078363628.9650688" table:style-name="ce20">
            <text:p><text:s text:c="2"/>5,078,363,629<text:s/></text:p>
          </table:table-cell>
          <table:table-cell office:value-type="float" office:value="5521202.9580615666" table:style-name="ce20">
            <text:p><text:s text:c="2"/>5,521,203<text:s/></text:p>
          </table:table-cell>
          <table:table-cell office:value-type="float" office:value="62334.73911673214" table:style-name="ce21">
            <text:p><text:s text:c="2"/>62,335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896944082.23197567" table:style-name="ce20">
            <text:p><text:s text:c="2"/>896,944,082<text:s/></text:p>
          </table:table-cell>
          <table:table-cell office:value-type="float" office:value="51740.775235776986" table:style-name="ce20">
            <text:p><text:s text:c="2"/>51,741<text:s/></text:p>
          </table:table-cell>
          <table:table-cell office:value-type="float" office:value="419398492.11037016" table:style-name="ce20">
            <text:p><text:s text:c="2"/>419,398,492<text:s/></text:p>
          </table:table-cell>
          <table:table-cell office:value-type="float" office:value="17433089.364382941" table:style-name="ce20">
            <text:p><text:s text:c="2"/>17,433,089<text:s/></text:p>
          </table:table-cell>
          <table:table-cell office:value-type="float" office:value="1286255.6678360675" table:style-name="ce21">
            <text:p><text:s text:c="2"/>1,286,256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748493216.6394298" table:style-name="ce20">
            <text:p><text:s text:c="2"/>1,748,493,21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24796121.5450869" table:style-name="ce20">
            <text:p><text:s text:c="2"/>1,424,796,122<text:s/></text:p>
          </table:table-cell>
          <table:table-cell office:value-type="float" office:value="10564604.430545961" table:style-name="ce20">
            <text:p><text:s text:c="2"/>10,564,604<text:s/></text:p>
          </table:table-cell>
          <table:table-cell office:value-type="float" office:value="3247956" table:style-name="ce21">
            <text:p><text:s text:c="2"/>3,247,956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81607253.717147142" table:style-name="ce20">
            <text:p><text:s text:c="2"/>81,607,25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1578874" table:style-name="ce20">
            <text:p><text:s text:c="2"/>81,578,87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293808137.68834645" table:style-name="ce20">
            <text:p><text:s text:c="2"/>293,808,1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6205438.44522068" table:style-name="ce20">
            <text:p><text:s text:c="2"/>146,205,438<text:s/></text:p>
          </table:table-cell>
          <table:table-cell office:value-type="float" office:value="4436119.3056774065" table:style-name="ce20">
            <text:p><text:s text:c="2"/>4,436,119<text:s/></text:p>
          </table:table-cell>
          <table:table-cell office:value-type="float" office:value="934969.55733691866" table:style-name="ce21">
            <text:p><text:s text:c="2"/>934,970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7876477.6829228289" table:style-name="ce20">
            <text:p><text:s text:c="2"/>7,876,47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256957.6965596415" table:style-name="ce20">
            <text:p><text:s text:c="2"/>3,256,958<text:s/></text:p>
          </table:table-cell>
          <table:table-cell office:value-type="float" office:value="16553.836224746759" table:style-name="ce20">
            <text:p><text:s text:c="2"/>16,554<text:s/></text:p>
          </table:table-cell>
          <table:table-cell office:value-type="float" office:value="35635.799210981655" table:style-name="ce21">
            <text:p><text:s text:c="2"/>35,636<text:s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16250305.51038839" table:style-name="ce20">
            <text:p><text:s text:c="2"/>116,250,30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5332085.374425039" table:style-name="ce20">
            <text:p><text:s text:c="2"/>75,332,085<text:s/></text:p>
          </table:table-cell>
          <table:table-cell office:value-type="float" office:value="1117257.4620168167" table:style-name="ce20">
            <text:p><text:s text:c="2"/>1,117,257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4"/>
          <table:table-cell table:number-columns-repeated="16375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159802555.0136235" table:style-name="ce20">
            <text:p><text:s text:c="2"/>1,159,802,55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17280259.61522102" table:style-name="ce20">
            <text:p><text:s text:c="2"/>317,280,260<text:s/></text:p>
          </table:table-cell>
          <table:table-cell office:value-type="float" office:value="24017587.000139132" table:style-name="ce20">
            <text:p><text:s text:c="2"/>24,017,587<text:s/></text:p>
          </table:table-cell>
          <table:table-cell office:value-type="float" office:value="1729805.3171162657" table:style-name="ce21">
            <text:p><text:s text:c="2"/>1,729,80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5">
            <text:p>十四、透過損益按公允價值衡量</text:p>
          </table:table-cell>
          <table:table-cell office:value-type="float" office:value="17054860.344314903" table:style-name="ce20">
            <text:p><text:s text:c="2"/>17,054,86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442210.587312616" table:style-name="ce20">
            <text:p><text:s text:c="2"/>14,442,211<text:s/></text:p>
          </table:table-cell>
          <table:table-cell office:value-type="float" office:value="203586.48900490018" table:style-name="ce20">
            <text:p><text:s text:c="2"/>203,586<text:s/></text:p>
          </table:table-cell>
          <table:table-cell office:value-type="float" office:value="18698.952446596977" table:style-name="ce21">
            <text:p><text:s text:c="2"/>18,69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27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195161737.79437044" table:style-name="ce20">
            <text:p><text:s text:c="2"/>195,161,7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520730.5599964838" table:style-name="ce20">
            <text:p><text:s text:c="2"/>8,520,731<text:s/></text:p>
          </table:table-cell>
          <table:table-cell office:value-type="float" office:value="1150688.6472131005" table:style-name="ce20">
            <text:p><text:s text:c="2"/>1,150,68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1148930.3546199494" table:style-name="ce20">
            <text:p><text:s text:c="2"/>1,148,9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99130.13377418771" table:style-name="ce20">
            <text:p><text:s text:c="2"/>399,1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12946416.306406567" table:style-name="ce20">
            <text:p><text:s text:c="2"/>12,946,41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200349.2591039399" table:style-name="ce20">
            <text:p><text:s text:c="2"/>6,200,3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9640291.3122017719" table:style-name="ce20">
            <text:p><text:s text:c="2"/>9,640,291<text:s/></text:p>
          </table:table-cell>
          <table:table-cell office:value-type="float" office:value="110506.97867686088" table:style-name="ce20">
            <text:p><text:s text:c="2"/>110,507<text:s/></text:p>
          </table:table-cell>
          <table:table-cell office:value-type="float" office:value="7268827.4988970459" table:style-name="ce20">
            <text:p><text:s text:c="2"/>7,268,82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number-rows-repeated="3" table:style-name="ro4">
          <table:table-cell table:style-name="ce36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7">
            <text:p>權　益　合　計</text:p>
          </table:table-cell>
          <table:table-cell office:value-type="float" office:value="36883165381.396225" table:style-name="ce20">
            <text:p><text:s text:c="2"/>36,883,165,381<text:s/></text:p>
          </table:table-cell>
          <table:table-cell office:value-type="float" office:value="34263518.16826725" table:style-name="ce20">
            <text:p><text:s text:c="2"/>34,263,518<text:s/></text:p>
          </table:table-cell>
          <table:table-cell office:value-type="float" office:value="23663618634.771965" table:style-name="ce20">
            <text:p><text:s text:c="2"/>23,663,618,635<text:s/></text:p>
          </table:table-cell>
          <table:table-cell office:value-type="float" office:value="380139314.84028912" table:style-name="ce20">
            <text:p><text:s text:c="2"/>380,139,315<text:s/></text:p>
          </table:table-cell>
          <table:table-cell office:value-type="float" office:value="109596295.67862946" table:style-name="ce21">
            <text:p><text:s text:c="2"/>109,596,2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4594067893.180538" table:style-name="ce20">
            <text:p><text:s text:c="2"/>14,594,067,893<text:s/></text:p>
          </table:table-cell>
          <table:table-cell office:value-type="float" office:value="35884559.969853148" table:style-name="ce20">
            <text:p><text:s text:c="2"/>35,884,560<text:s/></text:p>
          </table:table-cell>
          <table:table-cell office:value-type="float" office:value="7368776542.1113071" table:style-name="ce20">
            <text:p><text:s text:c="2"/>7,368,776,542<text:s/></text:p>
          </table:table-cell>
          <table:table-cell office:value-type="float" office:value="357544094.97240001" table:style-name="ce20">
            <text:p><text:s text:c="2"/>357,544,095<text:s/></text:p>
          </table:table-cell>
          <table:table-cell office:value-type="float" office:value="74175791.051005542" table:style-name="ce21">
            <text:p><text:s text:c="2"/>74,175,7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98099316.09346434" table:style-name="ce20">
            <text:p><text:s text:c="2"/>198,099,31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7319994.183749467" table:style-name="ce20">
            <text:p><text:s text:c="2"/>97,319,994<text:s/></text:p>
          </table:table-cell>
          <table:table-cell office:value-type="float" office:value="4349302.5937241009" table:style-name="ce20">
            <text:p><text:s text:c="2"/>4,349,303<text:s/></text:p>
          </table:table-cell>
          <table:table-cell office:value-type="float" office:value="861" table:style-name="ce21">
            <text:p><text:s text:c="2"/>8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1497423576.5272975" table:style-name="ce20">
            <text:p><text:s text:c="2"/>1,497,423,577<text:s/></text:p>
          </table:table-cell>
          <table:table-cell office:value-type="float" office:value="84803.16588373117" table:style-name="ce20">
            <text:p><text:s text:c="2"/>84,803<text:s/></text:p>
          </table:table-cell>
          <table:table-cell office:value-type="float" office:value="795136594.58963549" table:style-name="ce20">
            <text:p><text:s text:c="2"/>795,136,595<text:s/></text:p>
          </table:table-cell>
          <table:table-cell office:value-type="float" office:value="40031899.257653072" table:style-name="ce20">
            <text:p><text:s text:c="2"/>40,031,899<text:s/></text:p>
          </table:table-cell>
          <table:table-cell office:value-type="float" office:value="8327674.0112743368" table:style-name="ce21">
            <text:p><text:s text:c="2"/>8,327,67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4203239723.7247791" table:style-name="ce20">
            <text:p><text:s text:c="2"/>4,203,239,724<text:s/></text:p>
          </table:table-cell>
          <table:table-cell office:value-type="float" office:value="33795757.57114014" table:style-name="ce20">
            <text:p><text:s text:c="2"/>33,795,758<text:s/></text:p>
          </table:table-cell>
          <table:table-cell office:value-type="float" office:value="1787711698.1515059" table:style-name="ce20">
            <text:p><text:s text:c="2"/>1,787,711,698<text:s/></text:p>
          </table:table-cell>
          <table:table-cell office:value-type="float" office:value="226338345.31141439" table:style-name="ce20">
            <text:p><text:s text:c="2"/>226,338,345<text:s/></text:p>
          </table:table-cell>
          <table:table-cell office:value-type="float" office:value="29246315.304772805" table:style-name="ce21">
            <text:p><text:s text:c="2"/>29,246,3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155945570.6638136" table:style-name="ce20">
            <text:p><text:s text:c="2"/>7,155,945,571<text:s/></text:p>
          </table:table-cell>
          <table:table-cell office:value-type="float" office:value="2003999.2328292914" table:style-name="ce20">
            <text:p><text:s text:c="2"/>2,003,999<text:s/></text:p>
          </table:table-cell>
          <table:table-cell office:value-type="float" office:value="3575122019.0667415" table:style-name="ce20">
            <text:p><text:s text:c="2"/>3,575,122,019<text:s/></text:p>
          </table:table-cell>
          <table:table-cell office:value-type="float" office:value="45155507.280945383" table:style-name="ce20">
            <text:p><text:s text:c="2"/>45,155,507<text:s/></text:p>
          </table:table-cell>
          <table:table-cell office:value-type="float" office:value="33789383.329382502" table:style-name="ce21">
            <text:p><text:s text:c="2"/>33,789,38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539359706.1711862" table:style-name="ce20">
            <text:p><text:s text:c="2"/>1,539,359,70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13486236.1196744" table:style-name="ce20">
            <text:p><text:s text:c="2"/>1,113,486,236<text:s/></text:p>
          </table:table-cell>
          <table:table-cell office:value-type="float" office:value="41669040.528663054" table:style-name="ce20">
            <text:p><text:s text:c="2"/>41,669,041<text:s/></text:p>
          </table:table-cell>
          <table:table-cell office:value-type="float" office:value="2811557.4055758594" table:style-name="ce21">
            <text:p><text:s text:c="2"/>2,811,5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22289097488.215675" table:style-name="ce20">
            <text:p><text:s text:c="2"/>22,289,097,488<text:s/></text:p>
          </table:table-cell>
          <table:table-cell office:value-type="float" office:value="-1621041.801585909" table:style-name="ce20">
            <text:p>- 1,621,042<text:s/></text:p>
          </table:table-cell>
          <table:table-cell office:value-type="float" office:value="16294842092.660652" table:style-name="ce20">
            <text:p><text:s text:c="2"/>16,294,842,093<text:s/></text:p>
          </table:table-cell>
          <table:table-cell office:value-type="float" office:value="22595219.86788895" table:style-name="ce20">
            <text:p><text:s text:c="2"/>22,595,220<text:s/></text:p>
          </table:table-cell>
          <table:table-cell office:value-type="float" office:value="35420504.627623938" table:style-name="ce21">
            <text:p><text:s text:c="2"/>35,420,50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50"/>
          <table:table-cell table:style-name="ce5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50"/>
          <table:table-cell table:style-name="ce51"/>
          <table:table-cell table:number-columns-repeated="16378"/>
        </table:table-row>
        <table:table-row table:style-name="ro4">
          <table:table-cell table:style-name="ce40"/>
          <table:table-cell table:number-columns-repeated="4" table:style-name="ce41"/>
          <table:table-cell table:style-name="ce42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_(續一).$A$1:表2-3_(續一).$F$50" table:base-cell-address="表2-3_(續一).$A$1"/>
        </table:named-expressions>
      </table:table>
      <table:table table:name="表2-3_(續二)_" table:style-name="ta1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1</text:span><text:span text:style-name="T2">年底民營企業資產負債統計表（續</text:span><text:span text:style-name="T3">2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43"/>
          <table:table-cell table:style-name="ce30"/>
          <table:table-cell office:value-type="string" table:number-columns-spanned="1" table:number-rows-spanned="3" table:style-name="ce71">
            <text:p><text:s/>批發及零售業</text:p>
          </table:table-cell>
          <table:table-cell table:style-name="ce30"/>
          <table:table-cell office:value-type="string" table:number-columns-spanned="1" table:number-rows-spanned="3" table:style-name="ce71">
            <text:p>住宿及餐飲業</text:p>
          </table:table-cell>
          <table:table-cell office:value-type="string" table:number-columns-spanned="1" table:number-rows-spanned="3" table:style-name="ce73">
            <text:p>出版影音及資通訊業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5"/>
          <table:table-cell table:style-name="ce46"/>
          <table:covered-table-cell/>
          <table:table-cell table:style-name="ce32"/>
          <table:covered-table-cell/>
          <table:covered-table-cell/>
          <table:table-cell table:number-columns-repeated="16378" table:style-name="ce47"/>
        </table:table-row>
        <table:table-row table:style-name="ro4">
          <table:table-cell office:value-type="string" table:style-name="ce16">
            <text:p><text:span text:style-name="T5">資　產　合　計</text:span></text:p>
          </table:table-cell>
          <table:table-cell office:value-type="float" office:value="3292033255" table:style-name="ce18">
            <text:p><text:s text:c="2"/>3,292,033,255<text:s/></text:p>
          </table:table-cell>
          <table:table-cell office:value-type="float" office:value="10948332431.000004" table:style-name="ce18">
            <text:p><text:s text:c="2"/>10,948,332,431<text:s/></text:p>
          </table:table-cell>
          <table:table-cell office:value-type="float" office:value="3913609436.0000005" table:style-name="ce18">
            <text:p><text:s text:c="2"/>3,913,609,436<text:s/></text:p>
          </table:table-cell>
          <table:table-cell office:value-type="float" office:value="1166400073.0000005" table:style-name="ce18">
            <text:p><text:s text:c="2"/>1,166,400,073<text:s/></text:p>
          </table:table-cell>
          <table:table-cell office:value-type="float" office:value="2359037224" table:style-name="ce18">
            <text:p><text:s text:c="2"/>2,359,037,2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40705252.529301777" table:style-name="ce21">
            <text:p><text:s text:c="2"/>40,705,253<text:s/></text:p>
          </table:table-cell>
          <table:table-cell office:value-type="float" office:value="111151815.67180082" table:style-name="ce21">
            <text:p><text:s text:c="2"/>111,151,816<text:s/></text:p>
          </table:table-cell>
          <table:table-cell office:value-type="float" office:value="22237102.922570053" table:style-name="ce21">
            <text:p><text:s text:c="2"/>22,237,103<text:s/></text:p>
          </table:table-cell>
          <table:table-cell office:value-type="float" office:value="32368718.237099692" table:style-name="ce21">
            <text:p><text:s text:c="2"/>32,368,718<text:s/></text:p>
          </table:table-cell>
          <table:table-cell office:value-type="float" office:value="4689919.7779858438" table:style-name="ce21">
            <text:p><text:s text:c="2"/>4,689,92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623506366.71026182" table:style-name="ce21">
            <text:p><text:s text:c="2"/>623,506,367<text:s/></text:p>
          </table:table-cell>
          <table:table-cell office:value-type="float" office:value="1580668378.5265622" table:style-name="ce21">
            <text:p><text:s text:c="2"/>1,580,668,379<text:s/></text:p>
          </table:table-cell>
          <table:table-cell office:value-type="float" office:value="707293474.91846347" table:style-name="ce21">
            <text:p><text:s text:c="2"/>707,293,475<text:s/></text:p>
          </table:table-cell>
          <table:table-cell office:value-type="float" office:value="133144071.56268629" table:style-name="ce21">
            <text:p><text:s text:c="2"/>133,144,072<text:s/></text:p>
          </table:table-cell>
          <table:table-cell office:value-type="float" office:value="299869208.43987662" table:style-name="ce21">
            <text:p><text:s text:c="2"/>299,869,20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487162542.95489347" table:style-name="ce21">
            <text:p><text:s text:c="2"/>487,162,543<text:s/></text:p>
          </table:table-cell>
          <table:table-cell office:value-type="float" office:value="1178325542.0953374" table:style-name="ce21">
            <text:p><text:s text:c="2"/>1,178,325,542<text:s/></text:p>
          </table:table-cell>
          <table:table-cell office:value-type="float" office:value="152611086.79205307" table:style-name="ce21">
            <text:p><text:s text:c="2"/>152,611,087<text:s/></text:p>
          </table:table-cell>
          <table:table-cell office:value-type="float" office:value="111288403.28708549" table:style-name="ce21">
            <text:p><text:s text:c="2"/>111,288,403<text:s/></text:p>
          </table:table-cell>
          <table:table-cell office:value-type="float" office:value="140402717.60067177" table:style-name="ce21">
            <text:p><text:s text:c="2"/>140,402,7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118177692.99396931" table:style-name="ce21">
            <text:p><text:s text:c="2"/>118,177,693<text:s/></text:p>
          </table:table-cell>
          <table:table-cell office:value-type="float" office:value="207475235.81174833" table:style-name="ce21">
            <text:p><text:s text:c="2"/>207,475,236<text:s/></text:p>
          </table:table-cell>
          <table:table-cell office:value-type="float" office:value="344227012.73160326" table:style-name="ce21">
            <text:p><text:s text:c="2"/>344,227,013<text:s/></text:p>
          </table:table-cell>
          <table:table-cell office:value-type="float" office:value="18986165.783243664" table:style-name="ce21">
            <text:p><text:s text:c="2"/>18,986,166<text:s/></text:p>
          </table:table-cell>
          <table:table-cell office:value-type="float" office:value="121382738.71991655" table:style-name="ce21">
            <text:p><text:s text:c="2"/>121,382,73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18166130.761398796" table:style-name="ce21">
            <text:p><text:s text:c="2"/>18,166,131<text:s/></text:p>
          </table:table-cell>
          <table:table-cell office:value-type="float" office:value="194867600.61947602" table:style-name="ce21">
            <text:p><text:s text:c="2"/>194,867,601<text:s/></text:p>
          </table:table-cell>
          <table:table-cell office:value-type="float" office:value="210455375.39480704" table:style-name="ce21">
            <text:p><text:s text:c="2"/>210,455,375<text:s/></text:p>
          </table:table-cell>
          <table:table-cell office:value-type="float" office:value="2869502.4923571241" table:style-name="ce21">
            <text:p><text:s text:c="2"/>2,869,502<text:s/></text:p>
          </table:table-cell>
          <table:table-cell office:value-type="float" office:value="38083752.119288266" table:style-name="ce21">
            <text:p><text:s text:c="2"/>38,083,752<text:s/></text:p>
          </table:table-cell>
          <table:table-cell office:value-type="string" table:style-name="ce27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3740924.9099454526" table:style-name="ce21">
            <text:p><text:s text:c="2"/>3,740,925<text:s/></text:p>
          </table:table-cell>
          <table:table-cell office:value-type="float" office:value="10954821.410303652" table:style-name="ce21">
            <text:p><text:s text:c="2"/>10,954,821<text:s/></text:p>
          </table:table-cell>
          <table:table-cell office:value-type="float" office:value="17512091.091774251" table:style-name="ce21">
            <text:p><text:s text:c="2"/>17,512,091<text:s/></text:p>
          </table:table-cell>
          <table:table-cell office:value-type="float" office:value="286711.79137216753" table:style-name="ce21">
            <text:p><text:s text:c="2"/>286,712<text:s/></text:p>
          </table:table-cell>
          <table:table-cell office:value-type="float" office:value="291170.568827743" table:style-name="ce21">
            <text:p><text:s text:c="2"/>291,17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26138809.87725649" table:style-name="ce21">
            <text:p><text:s text:c="2"/>26,138,810<text:s/></text:p>
          </table:table-cell>
          <table:table-cell office:value-type="float" office:value="88839000.308693215" table:style-name="ce21">
            <text:p><text:s text:c="2"/>88,839,000<text:s/></text:p>
          </table:table-cell>
          <table:table-cell office:value-type="float" office:value="16721641.683902018" table:style-name="ce21">
            <text:p><text:s text:c="2"/>16,721,642<text:s/></text:p>
          </table:table-cell>
          <table:table-cell office:value-type="float" office:value="21788720.42124106" table:style-name="ce21">
            <text:p><text:s text:c="2"/>21,788,720<text:s/></text:p>
          </table:table-cell>
          <table:table-cell office:value-type="float" office:value="58839365.221978731" table:style-name="ce21">
            <text:p><text:s text:c="2"/>58,839,36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10981.91554081836" table:style-name="ce21">
            <text:p><text:s text:c="2"/>110,982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84001.03661368098" table:style-name="ce21">
            <text:p><text:s text:c="2"/>184,001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2362" table:style-name="ce21">
            <text:p><text:s text:c="2"/>12,36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18541258.637763027" table:style-name="ce21">
            <text:p><text:s text:c="2"/>18,541,259<text:s/></text:p>
          </table:table-cell>
          <table:table-cell office:value-type="float" office:value="47731167.359259814" table:style-name="ce21">
            <text:p><text:s text:c="2"/>47,731,167<text:s/></text:p>
          </table:table-cell>
          <table:table-cell office:value-type="float" office:value="12465786.070278481" table:style-name="ce21">
            <text:p><text:s text:c="2"/>12,465,786<text:s/></text:p>
          </table:table-cell>
          <table:table-cell office:value-type="float" office:value="7917619.6672815047" table:style-name="ce21">
            <text:p><text:s text:c="2"/>7,917,620<text:s/></text:p>
          </table:table-cell>
          <table:table-cell office:value-type="float" office:value="50307734.813385457" table:style-name="ce21">
            <text:p><text:s text:c="2"/>50,307,73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4157374.5360399098" table:style-name="ce21">
            <text:p><text:s text:c="2"/>4,157,375<text:s/></text:p>
          </table:table-cell>
          <table:table-cell office:value-type="float" office:value="12597519.716678601" table:style-name="ce21">
            <text:p><text:s text:c="2"/>12,597,520<text:s/></text:p>
          </table:table-cell>
          <table:table-cell office:value-type="float" office:value="449846.700952971" table:style-name="ce21">
            <text:p><text:s text:c="2"/>449,847<text:s/></text:p>
          </table:table-cell>
          <table:table-cell office:value-type="float" office:value="7153005.9136406612" table:style-name="ce21">
            <text:p><text:s text:c="2"/>7,153,006<text:s/></text:p>
          </table:table-cell>
          <table:table-cell office:value-type="float" office:value="4865025.5532024745" table:style-name="ce21">
            <text:p><text:s text:c="2"/>4,865,02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3440176.703453552" table:style-name="ce21">
            <text:p><text:s text:c="2"/>3,440,177<text:s/></text:p>
          </table:table-cell>
          <table:table-cell office:value-type="float" office:value="28215330.280600317" table:style-name="ce21">
            <text:p><text:s text:c="2"/>28,215,330<text:s/></text:p>
          </table:table-cell>
          <table:table-cell office:value-type="float" office:value="3806008.9126705676" table:style-name="ce21">
            <text:p><text:s text:c="2"/>3,806,009<text:s/></text:p>
          </table:table-cell>
          <table:table-cell office:value-type="float" office:value="6718094.8403188931" table:style-name="ce21">
            <text:p><text:s text:c="2"/>6,718,095<text:s/></text:p>
          </table:table-cell>
          <table:table-cell office:value-type="float" office:value="3654242.8553907997" table:style-name="ce21">
            <text:p><text:s text:c="2"/>3,654,24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1335581507.5506697" table:style-name="ce21">
            <text:p><text:s text:c="2"/>1,335,581,508<text:s/></text:p>
          </table:table-cell>
          <table:table-cell office:value-type="float" office:value="2695033748.3002791" table:style-name="ce21">
            <text:p><text:s text:c="2"/>2,695,033,748<text:s/></text:p>
          </table:table-cell>
          <table:table-cell office:value-type="float" office:value="426436804.82300383" table:style-name="ce21">
            <text:p><text:s text:c="2"/>426,436,805<text:s/></text:p>
          </table:table-cell>
          <table:table-cell office:value-type="float" office:value="164390504.4587473" table:style-name="ce21">
            <text:p><text:s text:c="2"/>164,390,504<text:s/></text:p>
          </table:table-cell>
          <table:table-cell office:value-type="float" office:value="383710421.93724471" table:style-name="ce21">
            <text:p><text:s text:c="2"/>383,710,42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131747000.69708121" table:style-name="ce21">
            <text:p><text:s text:c="2"/>131,747,001<text:s/></text:p>
          </table:table-cell>
          <table:table-cell office:value-type="float" office:value="85019653.920583621" table:style-name="ce21">
            <text:p><text:s text:c="2"/>85,019,654<text:s/></text:p>
          </table:table-cell>
          <table:table-cell office:value-type="float" office:value="39777202.535086453" table:style-name="ce21">
            <text:p><text:s text:c="2"/>39,777,203<text:s/></text:p>
          </table:table-cell>
          <table:table-cell office:value-type="float" office:value="10128126.650269266" table:style-name="ce21">
            <text:p><text:s text:c="2"/>10,128,127<text:s/></text:p>
          </table:table-cell>
          <table:table-cell office:value-type="float" office:value="19472532.652096149" table:style-name="ce21">
            <text:p><text:s text:c="2"/>19,472,53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8686882.4668588173" table:style-name="ce21">
            <text:p><text:s text:c="2"/>8,686,882<text:s/></text:p>
          </table:table-cell>
          <table:table-cell office:value-type="float" office:value="45007270.58376573" table:style-name="ce21">
            <text:p><text:s text:c="2"/>45,007,271<text:s/></text:p>
          </table:table-cell>
          <table:table-cell office:value-type="float" office:value="2327778.7904116912" table:style-name="ce21">
            <text:p><text:s text:c="2"/>2,327,779<text:s/></text:p>
          </table:table-cell>
          <table:table-cell office:value-type="float" office:value="759619.07254272676" table:style-name="ce21">
            <text:p><text:s text:c="2"/>759,619<text:s/></text:p>
          </table:table-cell>
          <table:table-cell office:value-type="float" office:value="2922742.3391947336" table:style-name="ce21">
            <text:p><text:s text:c="2"/>2,922,74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1086053467.8960493" table:style-name="ce21">
            <text:p><text:s text:c="2"/>1,086,053,468<text:s/></text:p>
          </table:table-cell>
          <table:table-cell office:value-type="float" office:value="1828486381.7641594" table:style-name="ce21">
            <text:p><text:s text:c="2"/>1,828,486,382<text:s/></text:p>
          </table:table-cell>
          <table:table-cell office:value-type="float" office:value="239152949.75905401" table:style-name="ce21">
            <text:p><text:s text:c="2"/>239,152,950<text:s/></text:p>
          </table:table-cell>
          <table:table-cell office:value-type="float" office:value="126328207.78067577" table:style-name="ce21">
            <text:p><text:s text:c="2"/>126,328,208<text:s/></text:p>
          </table:table-cell>
          <table:table-cell office:value-type="float" office:value="291219045.34183991" table:style-name="ce21">
            <text:p><text:s text:c="2"/>291,219,0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81840308.027665079" table:style-name="ce21">
            <text:p><text:s text:c="2"/>81,840,308<text:s/></text:p>
          </table:table-cell>
          <table:table-cell office:value-type="float" office:value="125761644.27901383" table:style-name="ce21">
            <text:p><text:s text:c="2"/>125,761,644<text:s/></text:p>
          </table:table-cell>
          <table:table-cell office:value-type="float" office:value="12571624.671023181" table:style-name="ce21">
            <text:p><text:s text:c="2"/>12,571,625<text:s/></text:p>
          </table:table-cell>
          <table:table-cell office:value-type="float" office:value="26105492.356674805" table:style-name="ce21">
            <text:p><text:s text:c="2"/>26,105,492<text:s/></text:p>
          </table:table-cell>
          <table:table-cell office:value-type="float" office:value="53879374.462307625" table:style-name="ce21">
            <text:p><text:s text:c="2"/>53,879,37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32053982.320891127" table:style-name="ce21">
            <text:p><text:s text:c="2"/>32,053,982<text:s/></text:p>
          </table:table-cell>
          <table:table-cell office:value-type="float" office:value="625078760.74822462" table:style-name="ce21">
            <text:p><text:s text:c="2"/>625,078,761<text:s/></text:p>
          </table:table-cell>
          <table:table-cell office:value-type="float" office:value="133771919.71728165" table:style-name="ce21">
            <text:p><text:s text:c="2"/>133,771,920<text:s/></text:p>
          </table:table-cell>
          <table:table-cell office:value-type="float" office:value="1359873.903579375" table:style-name="ce21">
            <text:p><text:s text:c="2"/>1,359,874<text:s/></text:p>
          </table:table-cell>
          <table:table-cell office:value-type="float" office:value="22023908.993385408" table:style-name="ce21">
            <text:p><text:s text:c="2"/>22,023,90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4800133.8578759171" table:style-name="ce21">
            <text:p><text:s text:c="2"/>4,800,134<text:s/></text:p>
          </table:table-cell>
          <table:table-cell office:value-type="float" office:value="14319962.995469596" table:style-name="ce21">
            <text:p><text:s text:c="2"/>14,319,963<text:s/></text:p>
          </table:table-cell>
          <table:table-cell office:value-type="float" office:value="1164670.6498530256" table:style-name="ce21">
            <text:p><text:s text:c="2"/>1,164,671<text:s/></text:p>
          </table:table-cell>
          <table:table-cell office:value-type="float" office:value="290815.30499467283" table:style-name="ce21">
            <text:p><text:s text:c="2"/>290,815<text:s/></text:p>
          </table:table-cell>
          <table:table-cell office:value-type="float" office:value="5807181.8515791912" table:style-name="ce21">
            <text:p><text:s text:c="2"/>5,807,18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215625417.39400238" table:style-name="ce21">
            <text:p><text:s text:c="2"/>215,625,417<text:s/></text:p>
          </table:table-cell>
          <table:table-cell office:value-type="float" office:value="1089775504.4770169" table:style-name="ce21">
            <text:p><text:s text:c="2"/>1,089,775,504<text:s/></text:p>
          </table:table-cell>
          <table:table-cell office:value-type="float" office:value="282957160.30819327" table:style-name="ce21">
            <text:p><text:s text:c="2"/>282,957,160<text:s/></text:p>
          </table:table-cell>
          <table:table-cell office:value-type="float" office:value="146402090.31336969" table:style-name="ce21">
            <text:p><text:s text:c="2"/>146,402,090<text:s/></text:p>
          </table:table-cell>
          <table:table-cell office:value-type="float" office:value="402712119.15043992" table:style-name="ce21">
            <text:p><text:s text:c="2"/>402,712,11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6724386.06886301" table:style-name="ce21">
            <text:p><text:s text:c="2"/>6,724,386<text:s/></text:p>
          </table:table-cell>
          <table:table-cell office:value-type="float" office:value="17612188.881431822" table:style-name="ce21">
            <text:p><text:s text:c="2"/>17,612,189<text:s/></text:p>
          </table:table-cell>
          <table:table-cell office:value-type="float" office:value="1548580.6800244451" table:style-name="ce21">
            <text:p><text:s text:c="2"/>1,548,581<text:s/></text:p>
          </table:table-cell>
          <table:table-cell office:value-type="float" office:value="1033456.3760686928" table:style-name="ce21">
            <text:p><text:s text:c="2"/>1,033,456<text:s/></text:p>
          </table:table-cell>
          <table:table-cell office:value-type="float" office:value="21814552.6793896" table:style-name="ce21">
            <text:p><text:s text:c="2"/>21,814,55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32304.262230412478" table:style-name="ce21">
            <text:p><text:s text:c="2"/>32,304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350.28533790135668" table:style-name="ce21">
            <text:p><text:s text:c="2"/>350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2912558.4809939764" table:style-name="ce21">
            <text:p><text:s text:c="2"/>2,912,558<text:s/></text:p>
          </table:table-cell>
          <table:table-cell office:value-type="float" office:value="12081941.783455241" table:style-name="ce21">
            <text:p><text:s text:c="2"/>12,081,942<text:s/></text:p>
          </table:table-cell>
          <table:table-cell office:value-type="float" office:value="623974.48593362758" table:style-name="ce21">
            <text:p><text:s text:c="2"/>623,974<text:s/></text:p>
          </table:table-cell>
          <table:table-cell office:value-type="float" office:value="1031551.365444676" table:style-name="ce21">
            <text:p><text:s text:c="2"/>1,031,551<text:s/></text:p>
          </table:table-cell>
          <table:table-cell office:value-type="float" office:value="699849.46012604935" table:style-name="ce21">
            <text:p><text:s text:c="2"/>699,84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15135.827903149255" table:style-name="ce21">
            <text:p><text:s text:c="2"/>15,136<text:s/></text:p>
          </table:table-cell>
          <table:table-cell office:value-type="float" office:value="4116997.6178772827" table:style-name="ce21">
            <text:p><text:s text:c="2"/>4,116,998<text:s/></text:p>
          </table:table-cell>
          <table:table-cell office:value-type="float" office:value="242786.29602236132" table:style-name="ce21">
            <text:p><text:s text:c="2"/>242,786<text:s/></text:p>
          </table:table-cell>
          <table:table-cell office:value-type="float" office:value="1746639.7452788604" table:style-name="ce21">
            <text:p><text:s text:c="2"/>1,746,640<text:s/></text:p>
          </table:table-cell>
          <table:table-cell office:value-type="float" office:value="324609.35907955881" table:style-name="ce21">
            <text:p><text:s text:c="2"/>324,60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0906255.158983089" table:style-name="ce21">
            <text:p><text:s text:c="2"/>10,906,255<text:s/></text:p>
          </table:table-cell>
          <table:table-cell office:value-type="float" office:value="19000155.001205489" table:style-name="ce21">
            <text:p><text:s text:c="2"/>19,000,155<text:s/></text:p>
          </table:table-cell>
          <table:table-cell office:value-type="float" office:value="7098942.5809064778" table:style-name="ce21">
            <text:p><text:s text:c="2"/>7,098,943<text:s/></text:p>
          </table:table-cell>
          <table:table-cell office:value-type="float" office:value="5799228.0328227133" table:style-name="ce21">
            <text:p><text:s text:c="2"/>5,799,228<text:s/></text:p>
          </table:table-cell>
          <table:table-cell office:value-type="float" office:value="9275890.2656292655" table:style-name="ce21">
            <text:p><text:s text:c="2"/>9,275,89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194716680.17162108" table:style-name="ce21">
            <text:p><text:s text:c="2"/>194,716,680<text:s/></text:p>
          </table:table-cell>
          <table:table-cell office:value-type="float" office:value="1013047283.6153839" table:style-name="ce21">
            <text:p><text:s text:c="2"/>1,013,047,284<text:s/></text:p>
          </table:table-cell>
          <table:table-cell office:value-type="float" office:value="268841722.08533216" table:style-name="ce21">
            <text:p><text:s text:c="2"/>268,841,722<text:s/></text:p>
          </table:table-cell>
          <table:table-cell office:value-type="float" office:value="136386224.59712604" table:style-name="ce21">
            <text:p><text:s text:c="2"/>136,386,225<text:s/></text:p>
          </table:table-cell>
          <table:table-cell office:value-type="float" office:value="363611613.47312039" table:style-name="ce21">
            <text:p><text:s text:c="2"/>363,611,61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369899.72490243777" table:style-name="ce21">
            <text:p><text:s text:c="2"/>369,900<text:s/></text:p>
          </table:table-cell>
          <table:table-cell office:value-type="float" office:value="313600.57018241298" table:style-name="ce21">
            <text:p><text:s text:c="2"/>313,601<text:s/></text:p>
          </table:table-cell>
          <table:table-cell office:value-type="float" office:value="12218.826840746287" table:style-name="ce21">
            <text:p><text:s text:c="2"/>12,21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274304.4823927182" table:style-name="ce21">
            <text:p><text:s text:c="2"/>274,304<text:s/></text:p>
          </table:table-cell>
          <table:table-cell office:value-type="float" office:value="10200255.790882282" table:style-name="ce21">
            <text:p><text:s text:c="2"/>10,200,256<text:s/></text:p>
          </table:table-cell>
          <table:table-cell office:value-type="float" office:value="4081152.7699776585" table:style-name="ce21">
            <text:p><text:s text:c="2"/>4,081,153<text:s/></text:p>
          </table:table-cell>
          <table:table-cell office:value-type="float" office:value="15361.369787945618" table:style-name="ce21">
            <text:p><text:s text:c="2"/>15,361<text:s/></text:p>
          </table:table-cell>
          <table:table-cell office:value-type="float" office:value="4302913.5022861147" table:style-name="ce21">
            <text:p><text:s text:c="2"/>4,302,91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43792.941014916214" table:style-name="ce21">
            <text:p><text:s text:c="2"/>43,793<text:s/></text:p>
          </table:table-cell>
          <table:table-cell office:value-type="float" office:value="13346782.061878484" table:style-name="ce21">
            <text:p><text:s text:c="2"/>13,346,782<text:s/></text:p>
          </table:table-cell>
          <table:table-cell office:value-type="float" office:value="206050.55447626821" table:style-name="ce21">
            <text:p><text:s text:c="2"/>206,051<text:s/></text:p>
          </table:table-cell>
          <table:table-cell office:value-type="float" office:value="377410" table:style-name="ce21">
            <text:p><text:s text:c="2"/>377,410<text:s/></text:p>
          </table:table-cell>
          <table:table-cell office:value-type="float" office:value="2682690.4108089702" table:style-name="ce21">
            <text:p><text:s text:c="2"/>2,682,69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388035301.10664284" table:style-name="ce21">
            <text:p><text:s text:c="2"/>388,035,301<text:s/></text:p>
          </table:table-cell>
          <table:table-cell office:value-type="float" office:value="244838886.62648165" table:style-name="ce21">
            <text:p><text:s text:c="2"/>244,838,887<text:s/></text:p>
          </table:table-cell>
          <table:table-cell office:value-type="float" office:value="55881302.857066199" table:style-name="ce21">
            <text:p><text:s text:c="2"/>55,881,303<text:s/></text:p>
          </table:table-cell>
          <table:table-cell office:value-type="float" office:value="32269220.334866263" table:style-name="ce21">
            <text:p><text:s text:c="2"/>32,269,220<text:s/></text:p>
          </table:table-cell>
          <table:table-cell office:value-type="float" office:value="50308767.794037305" table:style-name="ce21">
            <text:p><text:s text:c="2"/>50,308,76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44687392.704727784" table:style-name="ce21">
            <text:p><text:s text:c="2"/>44,687,393<text:s/></text:p>
          </table:table-cell>
          <table:table-cell office:value-type="float" office:value="760264768.72075021" table:style-name="ce21">
            <text:p><text:s text:c="2"/>760,264,769<text:s/></text:p>
          </table:table-cell>
          <table:table-cell office:value-type="float" office:value="794548594.34297073" table:style-name="ce21">
            <text:p><text:s text:c="2"/>794,548,594<text:s/></text:p>
          </table:table-cell>
          <table:table-cell office:value-type="float" office:value="12034491.84826651" table:style-name="ce21">
            <text:p><text:s text:c="2"/>12,034,492<text:s/></text:p>
          </table:table-cell>
          <table:table-cell office:value-type="float" office:value="40396531.921305709" table:style-name="ce21">
            <text:p><text:s text:c="2"/>40,396,53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43038318.210278235" table:style-name="ce21">
            <text:p><text:s text:c="2"/>43,038,318<text:s/></text:p>
          </table:table-cell>
          <table:table-cell office:value-type="float" office:value="735036304.75180757" table:style-name="ce21">
            <text:p><text:s text:c="2"/>735,036,305<text:s/></text:p>
          </table:table-cell>
          <table:table-cell office:value-type="float" office:value="791749829.50354385" table:style-name="ce21">
            <text:p><text:s text:c="2"/>791,749,830<text:s/></text:p>
          </table:table-cell>
          <table:table-cell office:value-type="float" office:value="10328717.639239274" table:style-name="ce21">
            <text:p><text:s text:c="2"/>10,328,718<text:s/></text:p>
          </table:table-cell>
          <table:table-cell office:value-type="float" office:value="38376056.41765888" table:style-name="ce21">
            <text:p><text:s text:c="2"/>38,376,05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1649074.4944495489" table:style-name="ce21">
            <text:p><text:s text:c="2"/>1,649,074<text:s/></text:p>
          </table:table-cell>
          <table:table-cell office:value-type="float" office:value="25220352.927360855" table:style-name="ce21">
            <text:p><text:s text:c="2"/>25,220,353<text:s/></text:p>
          </table:table-cell>
          <table:table-cell office:value-type="float" office:value="2798764.839426856" table:style-name="ce21">
            <text:p><text:s text:c="2"/>2,798,765<text:s/></text:p>
          </table:table-cell>
          <table:table-cell office:value-type="float" office:value="1705774.2090272359" table:style-name="ce21">
            <text:p><text:s text:c="2"/>1,705,774<text:s/></text:p>
          </table:table-cell>
          <table:table-cell office:value-type="float" office:value="2020475.5036468236" table:style-name="ce21">
            <text:p><text:s text:c="2"/>2,020,47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8111.041581711017" table:style-name="ce21">
            <text:p><text:s text:c="2"/>8,111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182219931.03927588" table:style-name="ce21">
            <text:p><text:s text:c="2"/>182,219,931<text:s/></text:p>
          </table:table-cell>
          <table:table-cell office:value-type="float" office:value="1886928802.3655753" table:style-name="ce21">
            <text:p><text:s text:c="2"/>1,886,928,802<text:s/></text:p>
          </table:table-cell>
          <table:table-cell office:value-type="float" office:value="30026423.488043468" table:style-name="ce21">
            <text:p><text:s text:c="2"/>30,026,423<text:s/></text:p>
          </table:table-cell>
          <table:table-cell office:value-type="float" office:value="44130105.34101551" table:style-name="ce21">
            <text:p><text:s text:c="2"/>44,130,105<text:s/></text:p>
          </table:table-cell>
          <table:table-cell office:value-type="float" office:value="73852572.773598224" table:style-name="ce21">
            <text:p><text:s text:c="2"/>73,852,57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403863765.78908581" table:style-name="ce21">
            <text:p><text:s text:c="2"/>403,863,766<text:s/></text:p>
          </table:table-cell>
          <table:table-cell office:value-type="float" office:value="2111668222.9332852" table:style-name="ce21">
            <text:p><text:s text:c="2"/>2,111,668,223<text:s/></text:p>
          </table:table-cell>
          <table:table-cell office:value-type="float" office:value="808658519.53407216" table:style-name="ce21">
            <text:p><text:s text:c="2"/>808,658,520<text:s/></text:p>
          </table:table-cell>
          <table:table-cell office:value-type="float" office:value="501873532.09471446" table:style-name="ce21">
            <text:p><text:s text:c="2"/>501,873,532<text:s/></text:p>
          </table:table-cell>
          <table:table-cell office:value-type="float" office:value="592066844.30666602" table:style-name="ce21">
            <text:p><text:s text:c="2"/>592,066,8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154379061.58647043" table:style-name="ce21">
            <text:p><text:s text:c="2"/>154,379,062<text:s/></text:p>
          </table:table-cell>
          <table:table-cell office:value-type="float" office:value="1163473625.5283384" table:style-name="ce21">
            <text:p><text:s text:c="2"/>1,163,473,626<text:s/></text:p>
          </table:table-cell>
          <table:table-cell office:value-type="float" office:value="130412952.28715646" table:style-name="ce21">
            <text:p><text:s text:c="2"/>130,412,952<text:s/></text:p>
          </table:table-cell>
          <table:table-cell office:value-type="float" office:value="206279974.84322503" table:style-name="ce21">
            <text:p><text:s text:c="2"/>206,279,975<text:s/></text:p>
          </table:table-cell>
          <table:table-cell office:value-type="float" office:value="233141278.86351651" table:style-name="ce21">
            <text:p><text:s text:c="2"/>233,141,2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249484704.20261523" table:style-name="ce21">
            <text:p><text:s text:c="2"/>249,484,704<text:s/></text:p>
          </table:table-cell>
          <table:table-cell office:value-type="float" office:value="948194597.40494728" table:style-name="ce21">
            <text:p><text:s text:c="2"/>948,194,597<text:s/></text:p>
          </table:table-cell>
          <table:table-cell office:value-type="float" office:value="678245567.24691582" table:style-name="ce21">
            <text:p><text:s text:c="2"/>678,245,567<text:s/></text:p>
          </table:table-cell>
          <table:table-cell office:value-type="float" office:value="295593557.25148934" table:style-name="ce21">
            <text:p><text:s text:c="2"/>295,593,557<text:s/></text:p>
          </table:table-cell>
          <table:table-cell office:value-type="float" office:value="358925565.44314927" table:style-name="ce21">
            <text:p><text:s text:c="2"/>358,925,56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7928585.388830621" table:style-name="ce21">
            <text:p><text:s text:c="2"/>27,928,585<text:s/></text:p>
          </table:table-cell>
          <table:table-cell office:value-type="float" office:value="368208481.65925199" table:style-name="ce21">
            <text:p><text:s text:c="2"/>368,208,482<text:s/></text:p>
          </table:table-cell>
          <table:table-cell office:value-type="float" office:value="751336320.02994061" table:style-name="ce21">
            <text:p><text:s text:c="2"/>751,336,320<text:s/></text:p>
          </table:table-cell>
          <table:table-cell office:value-type="float" office:value="77711906.596620992" table:style-name="ce21">
            <text:p><text:s text:c="2"/>77,711,907<text:s/></text:p>
          </table:table-cell>
          <table:table-cell office:value-type="float" office:value="452300302.10803956" table:style-name="ce21">
            <text:p><text:s text:c="2"/>452,300,302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5" table:style-name="ce26"/>
          <table:table-cell table:number-columns-repeated="16378"/>
        </table:table-row>
        <table:table-row table:number-rows-repeated="2" table:style-name="ro5">
          <table:table-cell table:style-name="ce27"/>
          <table:table-cell table:style-name="ce48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表2-3_(續二)_.$A$1:表2-3_(續二)_.$F$50" table:base-cell-address="表2-3_(續二)_.$A$1"/>
        </table:named-expressions>
      </table:table>
      <table:table table:name="表2-3(續三)_" table:style-name="ta1">
        <table:table-column table:style-name="co4" table:default-cell-style-name="ce27"/>
        <table:table-column table:style-name="co2" table:number-columns-repeated="5" table:default-cell-style-name="ce27"/>
        <table:table-column table:style-name="co13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1</text:span><text:span text:style-name="T2">年底民營企業資產負債統計表（續</text:span><text:span text:style-name="T3">3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3"/>
          <table:table-cell table:style-name="ce30"/>
          <table:table-cell office:value-type="string" table:number-columns-spanned="1" table:number-rows-spanned="3" table:style-name="ce71">
            <text:p><text:s/>批發及零售業</text:p>
          </table:table-cell>
          <table:table-cell table:style-name="ce30"/>
          <table:table-cell office:value-type="string" table:number-columns-spanned="1" table:number-rows-spanned="3" table:style-name="ce71">
            <text:p>住宿及餐飲業</text:p>
          </table:table-cell>
          <table:table-cell office:value-type="string" table:number-columns-spanned="1" table:number-rows-spanned="3" table:style-name="ce73">
            <text:p>出版影音及資通訊業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5"/>
          <table:table-cell table:style-name="ce46"/>
          <table:covered-table-cell/>
          <table:table-cell table:style-name="ce32"/>
          <table:covered-table-cell/>
          <table:covered-table-cell/>
          <table:table-cell table:number-columns-repeated="16378" table:style-name="ce47"/>
        </table:table-row>
        <table:table-row table:style-name="ro4">
          <table:table-cell office:value-type="string" table:style-name="ce33">
            <text:p>負　債　合　計</text:p>
          </table:table-cell>
          <table:table-cell office:value-type="float" office:value="2236833571.1509814" table:style-name="ce17">
            <text:p><text:s text:c="2"/>2,236,833,571<text:s/></text:p>
          </table:table-cell>
          <table:table-cell office:value-type="float" office:value="6635597877.6377449" table:style-name="ce17">
            <text:p><text:s text:c="2"/>6,635,597,878<text:s/></text:p>
          </table:table-cell>
          <table:table-cell office:value-type="float" office:value="1897271172.4210012" table:style-name="ce17">
            <text:p><text:s text:c="2"/>1,897,271,172<text:s/></text:p>
          </table:table-cell>
          <table:table-cell office:value-type="float" office:value="748804227.044631" table:style-name="ce17">
            <text:p><text:s text:c="2"/>748,804,227<text:s/></text:p>
          </table:table-cell>
          <table:table-cell office:value-type="float" office:value="1040398506.3578366" table:style-name="ce18">
            <text:p><text:s text:c="2"/>1,040,398,5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734782443.71790838" table:style-name="ce20">
            <text:p><text:s text:c="2"/>734,782,444<text:s/></text:p>
          </table:table-cell>
          <table:table-cell office:value-type="float" office:value="3116249717.5815496" table:style-name="ce20">
            <text:p><text:s text:c="2"/>3,116,249,718<text:s/></text:p>
          </table:table-cell>
          <table:table-cell office:value-type="float" office:value="712818632.60812497" table:style-name="ce20">
            <text:p><text:s text:c="2"/>712,818,633<text:s/></text:p>
          </table:table-cell>
          <table:table-cell office:value-type="float" office:value="408698382.2560159" table:style-name="ce20">
            <text:p><text:s text:c="2"/>408,698,382<text:s/></text:p>
          </table:table-cell>
          <table:table-cell office:value-type="float" office:value="339618345.05317509" table:style-name="ce21">
            <text:p><text:s text:c="2"/>339,618,34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15518188.74689818" table:style-name="ce20">
            <text:p><text:s text:c="2"/>15,518,189<text:s/></text:p>
          </table:table-cell>
          <table:table-cell office:value-type="float" office:value="70685679.25964871" table:style-name="ce20">
            <text:p><text:s text:c="2"/>70,685,679<text:s/></text:p>
          </table:table-cell>
          <table:table-cell office:value-type="float" office:value="6485592.4430989744" table:style-name="ce20">
            <text:p><text:s text:c="2"/>6,485,592<text:s/></text:p>
          </table:table-cell>
          <table:table-cell office:value-type="float" office:value="5235333.8618129194" table:style-name="ce20">
            <text:p><text:s text:c="2"/>5,235,334<text:s/></text:p>
          </table:table-cell>
          <table:table-cell office:value-type="float" office:value="40549096.318301842" table:style-name="ce21">
            <text:p><text:s text:c="2"/>40,549,0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4237.894711171801" table:style-name="ce20">
            <text:p><text:s text:c="2"/>94,23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6887.41757815529" table:style-name="ce21">
            <text:p><text:s text:c="2"/>146,8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11670171.602524471" table:style-name="ce20">
            <text:p><text:s text:c="2"/>11,670,172<text:s/></text:p>
          </table:table-cell>
          <table:table-cell office:value-type="float" office:value="63928898.79953865" table:style-name="ce20">
            <text:p><text:s text:c="2"/>63,928,899<text:s/></text:p>
          </table:table-cell>
          <table:table-cell office:value-type="float" office:value="5160902.0819043368" table:style-name="ce20">
            <text:p><text:s text:c="2"/>5,160,902<text:s/></text:p>
          </table:table-cell>
          <table:table-cell office:value-type="float" office:value="1629057.30723725" table:style-name="ce20">
            <text:p><text:s text:c="2"/>1,629,057<text:s/></text:p>
          </table:table-cell>
          <table:table-cell office:value-type="float" office:value="35336956.953934073" table:style-name="ce21">
            <text:p><text:s text:c="2"/>35,336,9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3848017.1443737079" table:style-name="ce20">
            <text:p><text:s text:c="2"/>3,848,017<text:s/></text:p>
          </table:table-cell>
          <table:table-cell office:value-type="float" office:value="6756780.4601100655" table:style-name="ce20">
            <text:p><text:s text:c="2"/>6,756,780<text:s/></text:p>
          </table:table-cell>
          <table:table-cell office:value-type="float" office:value="1230452.4664834654" table:style-name="ce20">
            <text:p><text:s text:c="2"/>1,230,452<text:s/></text:p>
          </table:table-cell>
          <table:table-cell office:value-type="float" office:value="3606276.5545756696" table:style-name="ce20">
            <text:p><text:s text:c="2"/>3,606,277<text:s/></text:p>
          </table:table-cell>
          <table:table-cell office:value-type="float" office:value="5065251.9467896167" table:style-name="ce21">
            <text:p><text:s text:c="2"/>5,065,25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642573.393512307" table:style-name="ce20">
            <text:p><text:s text:c="2"/>13,642,573<text:s/></text:p>
          </table:table-cell>
          <table:table-cell office:value-type="float" office:value="1425752.1161403172" table:style-name="ce20">
            <text:p><text:s text:c="2"/>1,425,752<text:s/></text:p>
          </table:table-cell>
          <table:table-cell office:value-type="float" office:value="10099" table:style-name="ce20">
            <text:p><text:s text:c="2"/>10,099<text:s/></text:p>
          </table:table-cell>
          <table:table-cell office:value-type="float" office:value="1325387" table:style-name="ce21">
            <text:p><text:s text:c="2"/>1,325,3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406036083.8761568" table:style-name="ce20">
            <text:p><text:s text:c="2"/>1,406,036,084<text:s/></text:p>
          </table:table-cell>
          <table:table-cell office:value-type="float" office:value="2969258516.0674314" table:style-name="ce20">
            <text:p><text:s text:c="2"/>2,969,258,516<text:s/></text:p>
          </table:table-cell>
          <table:table-cell office:value-type="float" office:value="586844974.74797738" table:style-name="ce20">
            <text:p><text:s text:c="2"/>586,844,975<text:s/></text:p>
          </table:table-cell>
          <table:table-cell office:value-type="float" office:value="250055749.33012253" table:style-name="ce20">
            <text:p><text:s text:c="2"/>250,055,749<text:s/></text:p>
          </table:table-cell>
          <table:table-cell office:value-type="float" office:value="483730760.41990083" table:style-name="ce21">
            <text:p><text:s text:c="2"/>483,730,7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86015110.79017368" table:style-name="ce20">
            <text:p><text:s text:c="2"/>86,015,111<text:s/></text:p>
          </table:table-cell>
          <table:table-cell office:value-type="float" office:value="179057414.516922" table:style-name="ce20">
            <text:p><text:s text:c="2"/>179,057,415<text:s/></text:p>
          </table:table-cell>
          <table:table-cell office:value-type="float" office:value="167843536.33664048" table:style-name="ce20">
            <text:p><text:s text:c="2"/>167,843,536<text:s/></text:p>
          </table:table-cell>
          <table:table-cell office:value-type="float" office:value="11318082.187041217" table:style-name="ce20">
            <text:p><text:s text:c="2"/>11,318,082<text:s/></text:p>
          </table:table-cell>
          <table:table-cell office:value-type="float" office:value="59504612.77255442" table:style-name="ce21">
            <text:p><text:s text:c="2"/>59,504,61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3702823.7318070317" table:style-name="ce20">
            <text:p><text:s text:c="2"/>3,702,824<text:s/></text:p>
          </table:table-cell>
          <table:table-cell office:value-type="float" office:value="21981689.620560799" table:style-name="ce20">
            <text:p><text:s text:c="2"/>21,981,690<text:s/></text:p>
          </table:table-cell>
          <table:table-cell office:value-type="float" office:value="9642308.1631540302" table:style-name="ce20">
            <text:p><text:s text:c="2"/>9,642,308<text:s/></text:p>
          </table:table-cell>
          <table:table-cell office:value-type="float" office:value="4855305.078840605" table:style-name="ce20">
            <text:p><text:s text:c="2"/>4,855,305<text:s/></text:p>
          </table:table-cell>
          <table:table-cell office:value-type="float" office:value="6386140.0342857353" table:style-name="ce21">
            <text:p><text:s text:c="2"/>6,386,1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1102511647.5602398" table:style-name="ce20">
            <text:p><text:s text:c="2"/>1,102,511,648<text:s/></text:p>
          </table:table-cell>
          <table:table-cell office:value-type="float" office:value="1782136147.4179416" table:style-name="ce20">
            <text:p><text:s text:c="2"/>1,782,136,147<text:s/></text:p>
          </table:table-cell>
          <table:table-cell office:value-type="float" office:value="237372238.42896143" table:style-name="ce20">
            <text:p><text:s text:c="2"/>237,372,238<text:s/></text:p>
          </table:table-cell>
          <table:table-cell office:value-type="float" office:value="135947128.70682362" table:style-name="ce20">
            <text:p><text:s text:c="2"/>135,947,129<text:s/></text:p>
          </table:table-cell>
          <table:table-cell office:value-type="float" office:value="279243298.67688793" table:style-name="ce21">
            <text:p><text:s text:c="2"/>279,243,29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188069231.66426331" table:style-name="ce20">
            <text:p><text:s text:c="2"/>188,069,232<text:s/></text:p>
          </table:table-cell>
          <table:table-cell office:value-type="float" office:value="567621771.11216676" table:style-name="ce20">
            <text:p><text:s text:c="2"/>567,621,771<text:s/></text:p>
          </table:table-cell>
          <table:table-cell office:value-type="float" office:value="98607774.635152578" table:style-name="ce20">
            <text:p><text:s text:c="2"/>98,607,775<text:s/></text:p>
          </table:table-cell>
          <table:table-cell office:value-type="float" office:value="95669560.449924529" table:style-name="ce20">
            <text:p><text:s text:c="2"/>95,669,560<text:s/></text:p>
          </table:table-cell>
          <table:table-cell office:value-type="float" office:value="109815263.70194802" table:style-name="ce21">
            <text:p><text:s text:c="2"/>109,815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25737270.129673347" table:style-name="ce20">
            <text:p><text:s text:c="2"/>25,737,270<text:s/></text:p>
          </table:table-cell>
          <table:table-cell office:value-type="float" office:value="418461493.39984149" table:style-name="ce20">
            <text:p><text:s text:c="2"/>418,461,493<text:s/></text:p>
          </table:table-cell>
          <table:table-cell office:value-type="float" office:value="73379117.184068903" table:style-name="ce20">
            <text:p><text:s text:c="2"/>73,379,117<text:s/></text:p>
          </table:table-cell>
          <table:table-cell office:value-type="float" office:value="2265672.9074925766" table:style-name="ce20">
            <text:p><text:s text:c="2"/>2,265,673<text:s/></text:p>
          </table:table-cell>
          <table:table-cell office:value-type="float" office:value="28781445.234224826" table:style-name="ce21">
            <text:p><text:s text:c="2"/>28,781,44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30993659.29215084" table:style-name="ce20">
            <text:p><text:s text:c="2"/>30,993,659<text:s/></text:p>
          </table:table-cell>
          <table:table-cell office:value-type="float" office:value="106212627.11957186" table:style-name="ce20">
            <text:p><text:s text:c="2"/>106,212,627<text:s/></text:p>
          </table:table-cell>
          <table:table-cell office:value-type="float" office:value="59261669.343586355" table:style-name="ce20">
            <text:p><text:s text:c="2"/>59,261,669<text:s/></text:p>
          </table:table-cell>
          <table:table-cell office:value-type="float" office:value="14035171.166754875" table:style-name="ce20">
            <text:p><text:s text:c="2"/>14,035,171<text:s/></text:p>
          </table:table-cell>
          <table:table-cell office:value-type="float" office:value="15714527.599998398" table:style-name="ce21">
            <text:p><text:s text:c="2"/>15,714,52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7299797" table:style-name="ce20">
            <text:p><text:s text:c="2"/>17,299,797<text:s/></text:p>
          </table:table-cell>
          <table:table-cell office:value-type="float" office:value="18565438" table:style-name="ce20">
            <text:p><text:s text:c="2"/>18,565,438<text:s/></text:p>
          </table:table-cell>
          <table:table-cell office:value-type="float" office:value="69600042.156294078" table:style-name="ce20">
            <text:p><text:s text:c="2"/>69,600,042<text:s/></text:p>
          </table:table-cell>
          <table:table-cell office:value-type="float" office:value="2435590.1486132797" table:style-name="ce20">
            <text:p><text:s text:c="2"/>2,435,590<text:s/></text:p>
          </table:table-cell>
          <table:table-cell office:value-type="float" office:value="101350912" table:style-name="ce21">
            <text:p><text:s text:c="2"/>101,350,91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18160787.219410196" table:style-name="ce20">
            <text:p><text:s text:c="2"/>18,160,787<text:s/></text:p>
          </table:table-cell>
          <table:table-cell office:value-type="float" office:value="32146029.442228824" table:style-name="ce20">
            <text:p><text:s text:c="2"/>32,146,029<text:s/></text:p>
          </table:table-cell>
          <table:table-cell office:value-type="float" office:value="54733162.709420644" table:style-name="ce20">
            <text:p><text:s text:c="2"/>54,733,163<text:s/></text:p>
          </table:table-cell>
          <table:table-cell office:value-type="float" office:value="1154419.9725940342" table:style-name="ce20">
            <text:p><text:s text:c="2"/>1,154,420<text:s/></text:p>
          </table:table-cell>
          <table:table-cell office:value-type="float" office:value="5399013.5776642095" table:style-name="ce21">
            <text:p><text:s text:c="2"/>5,399,01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698247.00312567619" table:style-name="ce20">
            <text:p><text:s text:c="2"/>698,247<text:s/></text:p>
          </table:table-cell>
          <table:table-cell office:value-type="float" office:value="1860030.0997548741" table:style-name="ce20">
            <text:p><text:s text:c="2"/>1,860,030<text:s/></text:p>
          </table:table-cell>
          <table:table-cell office:value-type="float" office:value="1079267.9451613855" table:style-name="ce20">
            <text:p><text:s text:c="2"/>1,079,268<text:s/></text:p>
          </table:table-cell>
          <table:table-cell office:value-type="float" office:value="224512.3041014222" table:style-name="ce20">
            <text:p><text:s text:c="2"/>224,512<text:s/></text:p>
          </table:table-cell>
          <table:table-cell office:value-type="float" office:value="166845.53992752385" table:style-name="ce21">
            <text:p><text:s text:c="2"/>166,84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300609.7756043545" table:style-name="ce20">
            <text:p><text:s text:c="2"/>1,300,610<text:s/></text:p>
          </table:table-cell>
          <table:table-cell office:value-type="float" office:value="3991383.7545650629" table:style-name="ce20">
            <text:p><text:s text:c="2"/>3,991,384<text:s/></text:p>
          </table:table-cell>
          <table:table-cell office:value-type="float" office:value="5624816.9600232989" table:style-name="ce20">
            <text:p><text:s text:c="2"/>5,624,817<text:s/></text:p>
          </table:table-cell>
          <table:table-cell office:value-type="float" office:value="1633876.371967762" table:style-name="ce20">
            <text:p><text:s text:c="2"/>1,633,876<text:s/></text:p>
          </table:table-cell>
          <table:table-cell office:value-type="float" office:value="5957763.8385637673" table:style-name="ce21">
            <text:p><text:s text:c="2"/>5,957,7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1768001.66814224" table:style-name="ce20">
            <text:p><text:s text:c="2"/>11,768,002<text:s/></text:p>
          </table:table-cell>
          <table:table-cell office:value-type="float" office:value="300521549.81905663" table:style-name="ce20">
            <text:p><text:s text:c="2"/>300,521,550<text:s/></text:p>
          </table:table-cell>
          <table:table-cell office:value-type="float" office:value="209182339.209409" table:style-name="ce20">
            <text:p><text:s text:c="2"/>209,182,339<text:s/></text:p>
          </table:table-cell>
          <table:table-cell office:value-type="float" office:value="65314793.632648401" table:style-name="ce20">
            <text:p><text:s text:c="2"/>65,314,794<text:s/></text:p>
          </table:table-cell>
          <table:table-cell office:value-type="float" office:value="45228740.428545713" table:style-name="ce21">
            <text:p><text:s text:c="2"/>45,228,740<text:s/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十四、透過損益按公允價值衡量</text:p>
          </table:table-cell>
          <table:table-cell office:value-type="float" office:value="275752.85158399073" table:style-name="ce20">
            <text:p><text:s text:c="2"/>275,753<text:s/></text:p>
          </table:table-cell>
          <table:table-cell office:value-type="float" office:value="1540547.1297536436" table:style-name="ce20">
            <text:p><text:s text:c="2"/>1,540,547<text:s/></text:p>
          </table:table-cell>
          <table:table-cell office:value-type="float" office:value="10460" table:style-name="ce20">
            <text:p><text:s text:c="2"/>10,460<text:s/></text:p>
          </table:table-cell>
          <table:table-cell office:value-type="float" office:value="6299" table:style-name="ce20">
            <text:p><text:s text:c="2"/>6,299<text:s/></text:p>
          </table:table-cell>
          <table:table-cell office:value-type="float" office:value="69442.856861736625" table:style-name="ce21">
            <text:p><text:s text:c="2"/>69,44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5744.322969472276" table:style-name="ce20">
            <text:p><text:s text:c="2"/>45,744<text:s/></text:p>
          </table:table-cell>
          <table:table-cell office:value-type="float" office:value="185444574.26419139" table:style-name="ce20">
            <text:p><text:s text:c="2"/>185,444,57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49800.22084576159" table:style-name="ce20">
            <text:p><text:s text:c="2"/>749,8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5143" table:style-name="ce20">
            <text:p><text:s text:c="2"/>65,143<text:s/></text:p>
          </table:table-cell>
          <table:table-cell office:value-type="float" office:value="4738825.5343731949" table:style-name="ce20">
            <text:p><text:s text:c="2"/>4,738,8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48205.81694932736" table:style-name="ce21">
            <text:p><text:s text:c="2"/>948,2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3098.426857745602" table:style-name="ce20">
            <text:p><text:s text:c="2"/>63,098<text:s/></text:p>
          </table:table-cell>
          <table:table-cell office:value-type="float" office:value="21062.383200768927" table:style-name="ce20">
            <text:p><text:s text:c="2"/>21,06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39465.90794795461" table:style-name="ce21">
            <text:p><text:s text:c="2"/>339,466<text:s/></text:p>
          </table:table-cell>
          <table:table-cell table:number-columns-repeated="16378"/>
        </table:table-row>
        <table:table-row table:number-rows-repeated="3" table:style-name="ro4">
          <table:table-cell table:style-name="ce36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7">
            <text:p>權　益　合　計</text:p>
          </table:table-cell>
          <table:table-cell office:value-type="float" office:value="1055199683.8490188" table:style-name="ce20">
            <text:p><text:s text:c="2"/>1,055,199,684<text:s/></text:p>
          </table:table-cell>
          <table:table-cell office:value-type="float" office:value="4312734553.3622561" table:style-name="ce20">
            <text:p><text:s text:c="2"/>4,312,734,553<text:s/></text:p>
          </table:table-cell>
          <table:table-cell office:value-type="float" office:value="2016338263.578999" table:style-name="ce20">
            <text:p><text:s text:c="2"/>2,016,338,264<text:s/></text:p>
          </table:table-cell>
          <table:table-cell office:value-type="float" office:value="417595845.95536888" table:style-name="ce20">
            <text:p><text:s text:c="2"/>417,595,846<text:s/></text:p>
          </table:table-cell>
          <table:table-cell office:value-type="float" office:value="1318638717.6421635" table:style-name="ce21">
            <text:p><text:s text:c="2"/>1,318,638,7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707915031.24378932" table:style-name="ce20">
            <text:p><text:s text:c="2"/>707,915,031<text:s/></text:p>
          </table:table-cell>
          <table:table-cell office:value-type="float" office:value="2175695897.1128812" table:style-name="ce20">
            <text:p><text:s text:c="2"/>2,175,695,897<text:s/></text:p>
          </table:table-cell>
          <table:table-cell office:value-type="float" office:value="670175593.54596734" table:style-name="ce20">
            <text:p><text:s text:c="2"/>670,175,594<text:s/></text:p>
          </table:table-cell>
          <table:table-cell office:value-type="float" office:value="323101470.82264268" table:style-name="ce20">
            <text:p><text:s text:c="2"/>323,101,471<text:s/></text:p>
          </table:table-cell>
          <table:table-cell office:value-type="float" office:value="644866815.67222309" table:style-name="ce21">
            <text:p><text:s text:c="2"/>644,866,8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652926.1629911312" table:style-name="ce20">
            <text:p><text:s text:c="2"/>1,652,926<text:s/></text:p>
          </table:table-cell>
          <table:table-cell office:value-type="float" office:value="674254.37766396266" table:style-name="ce20">
            <text:p><text:s text:c="2"/>674,254<text:s/></text:p>
          </table:table-cell>
          <table:table-cell office:value-type="float" office:value="48183758.069717124" table:style-name="ce20">
            <text:p><text:s text:c="2"/>48,183,758<text:s/></text:p>
          </table:table-cell>
          <table:table-cell office:value-type="float" office:value="1034445.2701040237" table:style-name="ce20">
            <text:p><text:s text:c="2"/>1,034,445<text:s/></text:p>
          </table:table-cell>
          <table:table-cell office:value-type="float" office:value="43140401.561168633" table:style-name="ce21">
            <text:p><text:s text:c="2"/>43,140,4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52322174.307234466" table:style-name="ce20">
            <text:p><text:s text:c="2"/>52,322,174<text:s/></text:p>
          </table:table-cell>
          <table:table-cell office:value-type="float" office:value="142206539.19762132" table:style-name="ce20">
            <text:p><text:s text:c="2"/>142,206,539<text:s/></text:p>
          </table:table-cell>
          <table:table-cell office:value-type="float" office:value="71364557.413382798" table:style-name="ce20">
            <text:p><text:s text:c="2"/>71,364,557<text:s/></text:p>
          </table:table-cell>
          <table:table-cell office:value-type="float" office:value="13604901.733394988" table:style-name="ce20">
            <text:p><text:s text:c="2"/>13,604,902<text:s/></text:p>
          </table:table-cell>
          <table:table-cell office:value-type="float" office:value="77000944.925977483" table:style-name="ce21">
            <text:p><text:s text:c="2"/>77,000,94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163312819.18387148" table:style-name="ce20">
            <text:p><text:s text:c="2"/>163,312,819<text:s/></text:p>
          </table:table-cell>
          <table:table-cell office:value-type="float" office:value="678461838.69432545" table:style-name="ce20">
            <text:p><text:s text:c="2"/>678,461,839<text:s/></text:p>
          </table:table-cell>
          <table:table-cell office:value-type="float" office:value="156889658.30298519" table:style-name="ce20">
            <text:p><text:s text:c="2"/>156,889,658<text:s/></text:p>
          </table:table-cell>
          <table:table-cell office:value-type="float" office:value="121907403.8306191" table:style-name="ce20">
            <text:p><text:s text:c="2"/>121,907,404<text:s/></text:p>
          </table:table-cell>
          <table:table-cell office:value-type="float" office:value="266932466.0617862" table:style-name="ce21">
            <text:p><text:s text:c="2"/>266,932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79325158.13529789" table:style-name="ce20">
            <text:p><text:s text:c="2"/>479,325,158<text:s/></text:p>
          </table:table-cell>
          <table:table-cell office:value-type="float" office:value="1238623732.8210759" table:style-name="ce20">
            <text:p><text:s text:c="2"/>1,238,623,733<text:s/></text:p>
          </table:table-cell>
          <table:table-cell office:value-type="float" office:value="337608247.14567703" table:style-name="ce20">
            <text:p><text:s text:c="2"/>337,608,247<text:s/></text:p>
          </table:table-cell>
          <table:table-cell office:value-type="float" office:value="174712979.58179319" table:style-name="ce20">
            <text:p><text:s text:c="2"/>174,712,980<text:s/></text:p>
          </table:table-cell>
          <table:table-cell office:value-type="float" office:value="209392170.45534417" table:style-name="ce21">
            <text:p><text:s text:c="2"/>209,392,1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11301953.454394307" table:style-name="ce20">
            <text:p><text:s text:c="2"/>11,301,953<text:s/></text:p>
          </table:table-cell>
          <table:table-cell office:value-type="float" office:value="115729532.02219705" table:style-name="ce20">
            <text:p><text:s text:c="2"/>115,729,532<text:s/></text:p>
          </table:table-cell>
          <table:table-cell office:value-type="float" office:value="56129372.614205211" table:style-name="ce20">
            <text:p><text:s text:c="2"/>56,129,373<text:s/></text:p>
          </table:table-cell>
          <table:table-cell office:value-type="float" office:value="11841740.406731458" table:style-name="ce20">
            <text:p><text:s text:c="2"/>11,841,740<text:s/></text:p>
          </table:table-cell>
          <table:table-cell office:value-type="float" office:value="48400832.667946465" table:style-name="ce21">
            <text:p><text:s text:c="2"/>48,400,8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347284652.60522944" table:style-name="ce20">
            <text:p><text:s text:c="2"/>347,284,653<text:s/></text:p>
          </table:table-cell>
          <table:table-cell office:value-type="float" office:value="2137038656.2493694" table:style-name="ce20">
            <text:p><text:s text:c="2"/>2,137,038,656<text:s/></text:p>
          </table:table-cell>
          <table:table-cell office:value-type="float" office:value="1346162670.0330312" table:style-name="ce20">
            <text:p><text:s text:c="2"/>1,346,162,670<text:s/></text:p>
          </table:table-cell>
          <table:table-cell office:value-type="float" office:value="94494375.132726207" table:style-name="ce20">
            <text:p><text:s text:c="2"/>94,494,375<text:s/></text:p>
          </table:table-cell>
          <table:table-cell office:value-type="float" office:value="673771901.96994054" table:style-name="ce21">
            <text:p><text:s text:c="2"/>673,771,9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4">
          <table:table-cell table:style-name="ce40"/>
          <table:table-cell table:number-columns-repeated="4" table:style-name="ce41"/>
          <table:table-cell table:style-name="ce42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3(續四)" table:style-name="ta1">
        <table:table-column table:style-name="co6" table:default-cell-style-name="ce27"/>
        <table:table-column table:style-name="co2" table:number-columns-repeated="5" table:default-cell-style-name="ce27"/>
        <table:table-column table:style-name="co12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1</text:span><text:span text:style-name="T2">年底民營企業資產負債統計表（續</text:span><text:span text:style-name="T3">4</text:span><text:span text:style-name="T2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29"/>
          <table:table-cell office:value-type="string" table:number-columns-spanned="1" table:number-rows-spanned="3" table:style-name="ce71">
            <text:p>專業、科學及</text:p>
            <text:p>技術服務業</text:p>
          </table:table-cell>
          <table:table-cell table:style-name="ce30"/>
          <table:table-cell office:value-type="string" table:number-columns-spanned="1" table:number-rows-spanned="3" table:style-name="ce71">
            <text:p><text:s/>藝術、娛樂及</text:p>
            <text:p>休閒服務業</text:p>
          </table:table-cell>
          <table:table-cell office:value-type="string" table:number-columns-spanned="1" table:number-rows-spanned="3" table:style-name="ce72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31"/>
          <table:covered-table-cell/>
          <table:table-cell table:style-name="ce32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5">資　產　合　計</text:span></text:p>
          </table:table-cell>
          <table:table-cell office:value-type="float" office:value="9145181440.0000019" table:style-name="ce17">
            <text:p><text:s text:c="2"/>9,145,181,440<text:s/></text:p>
          </table:table-cell>
          <table:table-cell office:value-type="float" office:value="989137112" table:style-name="ce17">
            <text:p><text:s text:c="2"/>989,137,112<text:s/></text:p>
          </table:table-cell>
          <table:table-cell office:value-type="float" office:value="645964970" table:style-name="ce17">
            <text:p><text:s text:c="2"/>645,964,970<text:s/></text:p>
          </table:table-cell>
          <table:table-cell office:value-type="float" office:value="301139787.00000012" table:style-name="ce17">
            <text:p><text:s text:c="2"/>301,139,787<text:s/></text:p>
          </table:table-cell>
          <table:table-cell office:value-type="float" office:value="363584912" table:style-name="ce18">
            <text:p><text:s text:c="2"/>363,584,91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一、庫存現金及零用金</text:span></text:p>
          </table:table-cell>
          <table:table-cell office:value-type="float" office:value="15507687.319014905" table:style-name="ce20">
            <text:p><text:s text:c="2"/>15,507,687<text:s/></text:p>
          </table:table-cell>
          <table:table-cell office:value-type="float" office:value="7416863.8003970059" table:style-name="ce20">
            <text:p><text:s text:c="2"/>7,416,864<text:s/></text:p>
          </table:table-cell>
          <table:table-cell office:value-type="float" office:value="15603137.88786797" table:style-name="ce20">
            <text:p><text:s text:c="2"/>15,603,138<text:s/></text:p>
          </table:table-cell>
          <table:table-cell office:value-type="float" office:value="1281084.917152344" table:style-name="ce20">
            <text:p><text:s text:c="2"/>1,281,085<text:s/></text:p>
          </table:table-cell>
          <table:table-cell office:value-type="float" office:value="10730755.192644589" table:style-name="ce21">
            <text:p><text:s text:c="2"/>10,730,755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二、國內金融機構存款</text:span></text:p>
          </table:table-cell>
          <table:table-cell office:value-type="float" office:value="625643549.97084463" table:style-name="ce20">
            <text:p><text:s text:c="2"/>625,643,550<text:s/></text:p>
          </table:table-cell>
          <table:table-cell office:value-type="float" office:value="183572245.97635239" table:style-name="ce20">
            <text:p><text:s text:c="2"/>183,572,246<text:s/></text:p>
          </table:table-cell>
          <table:table-cell office:value-type="float" office:value="73465324.40115799" table:style-name="ce20">
            <text:p><text:s text:c="2"/>73,465,324<text:s/></text:p>
          </table:table-cell>
          <table:table-cell office:value-type="float" office:value="28425603.027873196" table:style-name="ce20">
            <text:p><text:s text:c="2"/>28,425,603<text:s/></text:p>
          </table:table-cell>
          <table:table-cell office:value-type="float" office:value="45297308.848449416" table:style-name="ce21">
            <text:p><text:s text:c="2"/>45,297,309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活期性存款</text:span></text:p>
          </table:table-cell>
          <table:table-cell office:value-type="float" office:value="460569618.08555776" table:style-name="ce20">
            <text:p><text:s text:c="2"/>460,569,618<text:s/></text:p>
          </table:table-cell>
          <table:table-cell office:value-type="float" office:value="137632539.56242627" table:style-name="ce20">
            <text:p><text:s text:c="2"/>137,632,540<text:s/></text:p>
          </table:table-cell>
          <table:table-cell office:value-type="float" office:value="62666146.253500797" table:style-name="ce20">
            <text:p><text:s text:c="2"/>62,666,146<text:s/></text:p>
          </table:table-cell>
          <table:table-cell office:value-type="float" office:value="22023134.28920953" table:style-name="ce20">
            <text:p><text:s text:c="2"/>22,023,134<text:s/></text:p>
          </table:table-cell>
          <table:table-cell office:value-type="float" office:value="39071627.442153819" table:style-name="ce21">
            <text:p><text:s text:c="2"/>39,071,627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定期性存款</text:span></text:p>
          </table:table-cell>
          <table:table-cell office:value-type="float" office:value="140025875.76733565" table:style-name="ce20">
            <text:p><text:s text:c="2"/>140,025,876<text:s/></text:p>
          </table:table-cell>
          <table:table-cell office:value-type="float" office:value="35426110.783537753" table:style-name="ce20">
            <text:p><text:s text:c="2"/>35,426,111<text:s/></text:p>
          </table:table-cell>
          <table:table-cell office:value-type="float" office:value="6964968.0564595247" table:style-name="ce20">
            <text:p><text:s text:c="2"/>6,964,968<text:s/></text:p>
          </table:table-cell>
          <table:table-cell office:value-type="float" office:value="5724409.3195331087" table:style-name="ce20">
            <text:p><text:s text:c="2"/>5,724,409<text:s/></text:p>
          </table:table-cell>
          <table:table-cell office:value-type="float" office:value="5084954.7127800435" table:style-name="ce21">
            <text:p><text:s text:c="2"/>5,084,955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外匯存款</text:span></text:p>
          </table:table-cell>
          <table:table-cell office:value-type="float" office:value="25048056.117951117" table:style-name="ce20">
            <text:p><text:s text:c="2"/>25,048,056<text:s/></text:p>
          </table:table-cell>
          <table:table-cell office:value-type="float" office:value="10513595.630388403" table:style-name="ce20">
            <text:p><text:s text:c="2"/>10,513,596<text:s/></text:p>
          </table:table-cell>
          <table:table-cell office:value-type="float" office:value="3834210.0911976774" table:style-name="ce20">
            <text:p><text:s text:c="2"/>3,834,210<text:s/></text:p>
          </table:table-cell>
          <table:table-cell office:value-type="float" office:value="678059.41913055955" table:style-name="ce20">
            <text:p><text:s text:c="2"/>678,059<text:s/></text:p>
          </table:table-cell>
          <table:table-cell office:value-type="float" office:value="1140726.6935155559" table:style-name="ce21">
            <text:p><text:s text:c="2"/>1,140,727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三、附賣回票債券投資</text:span></text:p>
          </table:table-cell>
          <table:table-cell office:value-type="float" office:value="6941519.1860500751" table:style-name="ce20">
            <text:p><text:s text:c="2"/>6,941,519<text:s/></text:p>
          </table:table-cell>
          <table:table-cell office:value-type="float" office:value="1968502.8629346527" table:style-name="ce20">
            <text:p><text:s text:c="2"/>1,968,503<text:s/></text:p>
          </table:table-cell>
          <table:table-cell office:value-type="float" office:value="52890.076383264241" table:style-name="ce20">
            <text:p><text:s text:c="2"/>52,89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四、融通</text:span><text:s/></text:p>
          </table:table-cell>
          <table:table-cell office:value-type="float" office:value="149221726.10544705" table:style-name="ce20">
            <text:p><text:s text:c="2"/>149,221,726<text:s/></text:p>
          </table:table-cell>
          <table:table-cell office:value-type="float" office:value="26031162.342450421" table:style-name="ce20">
            <text:p><text:s text:c="2"/>26,031,162<text:s/></text:p>
          </table:table-cell>
          <table:table-cell office:value-type="float" office:value="36615729.178696476" table:style-name="ce20">
            <text:p><text:s text:c="2"/>36,615,729<text:s/></text:p>
          </table:table-cell>
          <table:table-cell office:value-type="float" office:value="3842189.4166103899" table:style-name="ce20">
            <text:p><text:s text:c="2"/>3,842,189<text:s/></text:p>
          </table:table-cell>
          <table:table-cell office:value-type="float" office:value="8907814.6439267918" table:style-name="ce21">
            <text:p><text:s text:c="2"/>8,907,815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8445.5177929769" table:style-name="ce20">
            <text:p><text:s text:c="2"/>168,44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9032975.7410532143" table:style-name="ce20">
            <text:p><text:s text:c="2"/>9,032,976<text:s/></text:p>
          </table:table-cell>
          <table:table-cell office:value-type="float" office:value="2710.5630368291409" table:style-name="ce20">
            <text:p><text:s text:c="2"/>2,711<text:s/></text:p>
          </table:table-cell>
          <table:table-cell office:value-type="float" office:value="74597.300736889782" table:style-name="ce20">
            <text:p><text:s text:c="2"/>74,59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131646268.23155686" table:style-name="ce20">
            <text:p><text:s text:c="2"/>131,646,268<text:s/></text:p>
          </table:table-cell>
          <table:table-cell office:value-type="float" office:value="24614328.390898101" table:style-name="ce20">
            <text:p><text:s text:c="2"/>24,614,328<text:s/></text:p>
          </table:table-cell>
          <table:table-cell office:value-type="float" office:value="30025915.99223965" table:style-name="ce20">
            <text:p><text:s text:c="2"/>30,025,916<text:s/></text:p>
          </table:table-cell>
          <table:table-cell office:value-type="float" office:value="3842189.4166103899" table:style-name="ce20">
            <text:p><text:s text:c="2"/>3,842,189<text:s/></text:p>
          </table:table-cell>
          <table:table-cell office:value-type="float" office:value="218241.04383742568" table:style-name="ce21">
            <text:p><text:s text:c="2"/>218,241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4862020.9370185705" table:style-name="ce20">
            <text:p><text:s text:c="2"/>4,862,021<text:s/></text:p>
          </table:table-cell>
          <table:table-cell office:value-type="float" office:value="1159897.3422267367" table:style-name="ce20">
            <text:p><text:s text:c="2"/>1,159,897<text:s/></text:p>
          </table:table-cell>
          <table:table-cell office:value-type="float" office:value="4250817.3603270687" table:style-name="ce20">
            <text:p><text:s text:c="2"/>4,250,81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343531.1594975991" table:style-name="ce21">
            <text:p><text:s text:c="2"/>8,343,531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3680461.1958184028" table:style-name="ce20">
            <text:p><text:s text:c="2"/>3,680,461<text:s/></text:p>
          </table:table-cell>
          <table:table-cell office:value-type="float" office:value="254226.04628875465" table:style-name="ce20">
            <text:p><text:s text:c="2"/>254,226<text:s/></text:p>
          </table:table-cell>
          <table:table-cell office:value-type="float" office:value="2095953.007599897" table:style-name="ce20">
            <text:p><text:s text:c="2"/>2,095,95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46042.44059176574" table:style-name="ce21">
            <text:p><text:s text:c="2"/>346,04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五、應收及預付款項淨額</text:span></text:p>
          </table:table-cell>
          <table:table-cell office:value-type="float" office:value="887836354.39426303" table:style-name="ce20">
            <text:p><text:s text:c="2"/>887,836,354<text:s/></text:p>
          </table:table-cell>
          <table:table-cell office:value-type="float" office:value="227908598.1463123" table:style-name="ce20">
            <text:p><text:s text:c="2"/>227,908,598<text:s/></text:p>
          </table:table-cell>
          <table:table-cell office:value-type="float" office:value="136810125.97430235" table:style-name="ce20">
            <text:p><text:s text:c="2"/>136,810,126<text:s/></text:p>
          </table:table-cell>
          <table:table-cell office:value-type="float" office:value="28832561.534792092" table:style-name="ce20">
            <text:p><text:s text:c="2"/>28,832,562<text:s/></text:p>
          </table:table-cell>
          <table:table-cell office:value-type="float" office:value="83054852.215222478" table:style-name="ce21">
            <text:p><text:s text:c="2"/>83,054,85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政府</text:span></text:p>
          </table:table-cell>
          <table:table-cell office:value-type="float" office:value="63058723.827904649" table:style-name="ce20">
            <text:p><text:s text:c="2"/>63,058,724<text:s/></text:p>
          </table:table-cell>
          <table:table-cell office:value-type="float" office:value="22201510.035908304" table:style-name="ce20">
            <text:p><text:s text:c="2"/>22,201,510<text:s/></text:p>
          </table:table-cell>
          <table:table-cell office:value-type="float" office:value="10258386.653868942" table:style-name="ce20">
            <text:p><text:s text:c="2"/>10,258,387<text:s/></text:p>
          </table:table-cell>
          <table:table-cell office:value-type="float" office:value="1929158.4800767254" table:style-name="ce20">
            <text:p><text:s text:c="2"/>1,929,158<text:s/></text:p>
          </table:table-cell>
          <table:table-cell office:value-type="float" office:value="2118533.2405012632" table:style-name="ce21">
            <text:p><text:s text:c="2"/>2,118,533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金融機構</text:span></text:p>
          </table:table-cell>
          <table:table-cell office:value-type="float" office:value="23362354.507685762" table:style-name="ce20">
            <text:p><text:s text:c="2"/>23,362,355<text:s/></text:p>
          </table:table-cell>
          <table:table-cell office:value-type="float" office:value="1152570.4463027306" table:style-name="ce20">
            <text:p><text:s text:c="2"/>1,152,570<text:s/></text:p>
          </table:table-cell>
          <table:table-cell office:value-type="float" office:value="1757286.0446710789" table:style-name="ce20">
            <text:p><text:s text:c="2"/>1,757,286<text:s/></text:p>
          </table:table-cell>
          <table:table-cell office:value-type="float" office:value="930299.41773936769" table:style-name="ce20">
            <text:p><text:s text:c="2"/>930,299<text:s/></text:p>
          </table:table-cell>
          <table:table-cell office:value-type="float" office:value="26930.707901912931" table:style-name="ce21">
            <text:p><text:s text:c="2"/>26,931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企業</text:span></text:p>
          </table:table-cell>
          <table:table-cell office:value-type="float" office:value="520585777.76388431" table:style-name="ce20">
            <text:p><text:s text:c="2"/>520,585,778<text:s/></text:p>
          </table:table-cell>
          <table:table-cell office:value-type="float" office:value="184291708.73436785" table:style-name="ce20">
            <text:p><text:s text:c="2"/>184,291,709<text:s/></text:p>
          </table:table-cell>
          <table:table-cell office:value-type="float" office:value="105125737.76667278" table:style-name="ce20">
            <text:p><text:s text:c="2"/>105,125,738<text:s/></text:p>
          </table:table-cell>
          <table:table-cell office:value-type="float" office:value="23316291.621843725" table:style-name="ce20">
            <text:p><text:s text:c="2"/>23,316,292<text:s/></text:p>
          </table:table-cell>
          <table:table-cell office:value-type="float" office:value="60329093.766233623" table:style-name="ce21">
            <text:p><text:s text:c="2"/>60,329,094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個人及非營利團體</text:span></text:p>
          </table:table-cell>
          <table:table-cell office:value-type="float" office:value="279521832.15550804" table:style-name="ce20">
            <text:p><text:s text:c="2"/>279,521,832<text:s/></text:p>
          </table:table-cell>
          <table:table-cell office:value-type="float" office:value="8828682.6675621048" table:style-name="ce20">
            <text:p><text:s text:c="2"/>8,828,683<text:s/></text:p>
          </table:table-cell>
          <table:table-cell office:value-type="float" office:value="12043146.629848346" table:style-name="ce20">
            <text:p><text:s text:c="2"/>12,043,147<text:s/></text:p>
          </table:table-cell>
          <table:table-cell office:value-type="float" office:value="2569244.4325952432" table:style-name="ce20">
            <text:p><text:s text:c="2"/>2,569,244<text:s/></text:p>
          </table:table-cell>
          <table:table-cell office:value-type="float" office:value="15000697.604799874" table:style-name="ce21">
            <text:p><text:s text:c="2"/>15,000,69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國外</text:span></text:p>
          </table:table-cell>
          <table:table-cell office:value-type="float" office:value="2768161.8548578834" table:style-name="ce20">
            <text:p><text:s text:c="2"/>2,768,162<text:s/></text:p>
          </table:table-cell>
          <table:table-cell office:value-type="float" office:value="12717940.700839618" table:style-name="ce20">
            <text:p><text:s text:c="2"/>12,717,941<text:s/></text:p>
          </table:table-cell>
          <table:table-cell office:value-type="float" office:value="8412988.333889626" table:style-name="ce20">
            <text:p><text:s text:c="2"/>8,412,988<text:s/></text:p>
          </table:table-cell>
          <table:table-cell office:value-type="float" office:value="174915.93915176962" table:style-name="ce20">
            <text:p><text:s text:c="2"/>174,916<text:s/></text:p>
          </table:table-cell>
          <table:table-cell office:value-type="float" office:value="6978161.9734320398" table:style-name="ce21">
            <text:p><text:s text:c="2"/>6,978,16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6.<text:span text:style-name="T5">減：備抵呆帳</text:span></text:p>
          </table:table-cell>
          <table:table-cell office:value-type="float" office:value="1460495.7155772382" table:style-name="ce20">
            <text:p><text:s text:c="2"/>1,460,496<text:s/></text:p>
          </table:table-cell>
          <table:table-cell office:value-type="float" office:value="1283814.4386683106" table:style-name="ce20">
            <text:p><text:s text:c="2"/>1,283,814<text:s/></text:p>
          </table:table-cell>
          <table:table-cell office:value-type="float" office:value="787419.45464843896" table:style-name="ce20">
            <text:p><text:s text:c="2"/>787,419<text:s/></text:p>
          </table:table-cell>
          <table:table-cell office:value-type="float" office:value="87348.356614746896" table:style-name="ce20">
            <text:p><text:s text:c="2"/>87,348<text:s/></text:p>
          </table:table-cell>
          <table:table-cell office:value-type="float" office:value="1398565.0776462436" table:style-name="ce21">
            <text:p><text:s text:c="2"/>1,398,565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六、國內有價證券及投資淨額</text:span></text:p>
          </table:table-cell>
          <table:table-cell office:value-type="float" office:value="1069982846.1241264" table:style-name="ce20">
            <text:p><text:s text:c="2"/>1,069,982,846<text:s/></text:p>
          </table:table-cell>
          <table:table-cell office:value-type="float" office:value="229269658.06062526" table:style-name="ce20">
            <text:p><text:s text:c="2"/>229,269,658<text:s/></text:p>
          </table:table-cell>
          <table:table-cell office:value-type="float" office:value="58732646.926525906" table:style-name="ce20">
            <text:p><text:s text:c="2"/>58,732,647<text:s/></text:p>
          </table:table-cell>
          <table:table-cell office:value-type="float" office:value="13424343.893747618" table:style-name="ce20">
            <text:p><text:s text:c="2"/>13,424,344<text:s/></text:p>
          </table:table-cell>
          <table:table-cell office:value-type="float" office:value="25794627.512487419" table:style-name="ce21">
            <text:p><text:s text:c="2"/>25,794,62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短期票券</text:span></text:p>
          </table:table-cell>
          <table:table-cell office:value-type="float" office:value="4717813.3210967965" table:style-name="ce20">
            <text:p><text:s text:c="2"/>4,717,813<text:s/></text:p>
          </table:table-cell>
          <table:table-cell office:value-type="float" office:value="11231683.065494057" table:style-name="ce20">
            <text:p><text:s text:c="2"/>11,231,68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50527.5056701235" table:style-name="ce20">
            <text:p><text:s text:c="2"/>1,050,528<text:s/></text:p>
          </table:table-cell>
          <table:table-cell office:value-type="float" office:value="61477.740913043875" table:style-name="ce21">
            <text:p><text:s text:c="2"/>61,47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政府公債及國庫券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850375" table:style-name="ce21">
            <text:p><text:s text:c="2"/>2,850,375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公司債</text:span></text:p>
          </table:table-cell>
          <table:table-cell office:value-type="float" office:value="2446426.7297362071" table:style-name="ce20">
            <text:p><text:s text:c="2"/>2,446,427<text:s/></text:p>
          </table:table-cell>
          <table:table-cell office:value-type="float" office:value="561477.35909887694" table:style-name="ce20">
            <text:p><text:s text:c="2"/>561,477<text:s/></text:p>
          </table:table-cell>
          <table:table-cell office:value-type="float" office:value="42146" table:style-name="ce20">
            <text:p><text:s text:c="2"/>42,146<text:s/></text:p>
          </table:table-cell>
          <table:table-cell office:value-type="float" office:value="19145.652659434247" table:style-name="ce20">
            <text:p><text:s text:c="2"/>19,146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金融債券</text:span></text:p>
          </table:table-cell>
          <table:table-cell office:value-type="float" office:value="3180849.4239930077" table:style-name="ce20">
            <text:p><text:s text:c="2"/>3,180,849<text:s/></text:p>
          </table:table-cell>
          <table:table-cell office:value-type="float" office:value="129052.32560012639" table:style-name="ce20">
            <text:p><text:s text:c="2"/>129,052<text:s/></text:p>
          </table:table-cell>
          <table:table-cell office:value-type="float" office:value="544605.34542530891" table:style-name="ce20">
            <text:p><text:s text:c="2"/>544,60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4516577.016557176" table:style-name="ce20">
            <text:p><text:s text:c="2"/>24,516,577<text:s/></text:p>
          </table:table-cell>
          <table:table-cell office:value-type="float" office:value="8895577.2600279599" table:style-name="ce20">
            <text:p><text:s text:c="2"/>8,895,577<text:s/></text:p>
          </table:table-cell>
          <table:table-cell office:value-type="float" office:value="1420020.5799903842" table:style-name="ce20">
            <text:p><text:s text:c="2"/>1,420,021<text:s/></text:p>
          </table:table-cell>
          <table:table-cell office:value-type="float" office:value="31.445456725306983" table:style-name="ce20">
            <text:p><text:s text:c="2"/>31<text:s/></text:p>
          </table:table-cell>
          <table:table-cell office:value-type="float" office:value="3339959.0988725452" table:style-name="ce21">
            <text:p><text:s text:c="2"/>3,339,959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6.<text:span text:style-name="T5">股份</text:span></text:p>
          </table:table-cell>
          <table:table-cell office:value-type="float" office:value="1023770384.7255112" table:style-name="ce20">
            <text:p><text:s text:c="2"/>1,023,770,385<text:s/></text:p>
          </table:table-cell>
          <table:table-cell office:value-type="float" office:value="206271125.47585505" table:style-name="ce20">
            <text:p><text:s text:c="2"/>206,271,125<text:s/></text:p>
          </table:table-cell>
          <table:table-cell office:value-type="float" office:value="55975881.056156814" table:style-name="ce20">
            <text:p><text:s text:c="2"/>55,975,881<text:s/></text:p>
          </table:table-cell>
          <table:table-cell office:value-type="float" office:value="12227604.635336509" table:style-name="ce20">
            <text:p><text:s text:c="2"/>12,227,605<text:s/></text:p>
          </table:table-cell>
          <table:table-cell office:value-type="float" office:value="19227016.521190196" table:style-name="ce21">
            <text:p><text:s text:c="2"/>19,227,017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7.<text:span text:style-name="T5">資產證券化商品</text:span></text:p>
          </table:table-cell>
          <table:table-cell office:value-type="float" office:value="314557.40069723671" table:style-name="ce20">
            <text:p><text:s text:c="2"/>314,557<text:s/></text:p>
          </table:table-cell>
          <table:table-cell office:value-type="float" office:value="1113359.8574456815" table:style-name="ce20">
            <text:p><text:s text:c="2"/>1,113,360<text:s/></text:p>
          </table:table-cell>
          <table:table-cell office:value-type="float" office:value="66124.826276413922" table:style-name="ce20">
            <text:p><text:s text:c="2"/>66,12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8.<text:span text:style-name="T5">衍生金融資產及結構型商品</text:span></text:p>
          </table:table-cell>
          <table:table-cell office:value-type="float" office:value="2355530.7428007489" table:style-name="ce20">
            <text:p><text:s text:c="2"/>2,355,531<text:s/></text:p>
          </table:table-cell>
          <table:table-cell office:value-type="float" office:value="523" table:style-name="ce20">
            <text:p><text:s text:c="2"/>523<text:s/></text:p>
          </table:table-cell>
          <table:table-cell office:value-type="float" office:value="387126.88685041829" table:style-name="ce20">
            <text:p><text:s text:c="2"/>387,127<text:s/></text:p>
          </table:table-cell>
          <table:table-cell office:value-type="float" office:value="35991.654624823605" table:style-name="ce20">
            <text:p><text:s text:c="2"/>35,992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9.<text:span text:style-name="T5">其他國內投資</text:span></text:p>
          </table:table-cell>
          <table:table-cell office:value-type="float" office:value="8680706.7637340687" table:style-name="ce20">
            <text:p><text:s text:c="2"/>8,680,707<text:s/></text:p>
          </table:table-cell>
          <table:table-cell office:value-type="float" office:value="1066859.7171034962" table:style-name="ce20">
            <text:p><text:s text:c="2"/>1,066,860<text:s/></text:p>
          </table:table-cell>
          <table:table-cell office:value-type="float" office:value="296742.23182657303" table:style-name="ce20">
            <text:p><text:s text:c="2"/>296,742<text:s/></text:p>
          </table:table-cell>
          <table:table-cell office:value-type="float" office:value="91043" table:style-name="ce20">
            <text:p><text:s text:c="2"/>91,043<text:s/></text:p>
          </table:table-cell>
          <table:table-cell office:value-type="float" office:value="315799.15151163097" table:style-name="ce21">
            <text:p><text:s text:c="2"/>315,799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七、國內投資性不動產及閒置資產</text:span></text:p>
          </table:table-cell>
          <table:table-cell office:value-type="float" office:value="4776419726.939208" table:style-name="ce20">
            <text:p><text:s text:c="2"/>4,776,419,727<text:s/></text:p>
          </table:table-cell>
          <table:table-cell office:value-type="float" office:value="30550417.170916311" table:style-name="ce20">
            <text:p><text:s text:c="2"/>30,550,417<text:s/></text:p>
          </table:table-cell>
          <table:table-cell office:value-type="float" office:value="15024379.861609947" table:style-name="ce20">
            <text:p><text:s text:c="2"/>15,024,380<text:s/></text:p>
          </table:table-cell>
          <table:table-cell office:value-type="float" office:value="43918183.04837127" table:style-name="ce20">
            <text:p><text:s text:c="2"/>43,918,183<text:s/></text:p>
          </table:table-cell>
          <table:table-cell office:value-type="float" office:value="41522467.738684304" table:style-name="ce21">
            <text:p><text:s text:c="2"/>41,522,46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八、國外投資淨額</text:span></text:p>
          </table:table-cell>
          <table:table-cell office:value-type="float" office:value="95377496.439933434" table:style-name="ce20">
            <text:p><text:s text:c="2"/>95,377,496<text:s/></text:p>
          </table:table-cell>
          <table:table-cell office:value-type="float" office:value="38847711.674238257" table:style-name="ce20">
            <text:p><text:s text:c="2"/>38,847,712<text:s/></text:p>
          </table:table-cell>
          <table:table-cell office:value-type="float" office:value="16599847.536623161" table:style-name="ce20">
            <text:p><text:s text:c="2"/>16,599,848<text:s/></text:p>
          </table:table-cell>
          <table:table-cell office:value-type="float" office:value="246377" table:style-name="ce20">
            <text:p><text:s text:c="2"/>246,377<text:s/></text:p>
          </table:table-cell>
          <table:table-cell office:value-type="float" office:value="8911628.0895769112" table:style-name="ce21">
            <text:p><text:s text:c="2"/>8,911,62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1.<text:span text:style-name="T5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2.<text:span text:style-name="T5">國外直接投資</text:span></text:p>
          </table:table-cell>
          <table:table-cell office:value-type="float" office:value="81453623.337752402" table:style-name="ce20">
            <text:p><text:s text:c="2"/>81,453,623<text:s/></text:p>
          </table:table-cell>
          <table:table-cell office:value-type="float" office:value="37729390.20007322" table:style-name="ce20">
            <text:p><text:s text:c="2"/>37,729,390<text:s/></text:p>
          </table:table-cell>
          <table:table-cell office:value-type="float" office:value="16074151.885883376" table:style-name="ce20">
            <text:p><text:s text:c="2"/>16,074,152<text:s/></text:p>
          </table:table-cell>
          <table:table-cell office:value-type="float" office:value="226225" table:style-name="ce20">
            <text:p><text:s text:c="2"/>226,225<text:s/></text:p>
          </table:table-cell>
          <table:table-cell office:value-type="float" office:value="2428317.0895769102" table:style-name="ce21">
            <text:p><text:s text:c="2"/>2,428,317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3.<text:span text:style-name="T5">國外有價證券投資</text:span><text:s/></text:p>
          </table:table-cell>
          <table:table-cell office:value-type="float" office:value="13481303.102181025" table:style-name="ce20">
            <text:p><text:s text:c="2"/>13,481,303<text:s/></text:p>
          </table:table-cell>
          <table:table-cell office:value-type="float" office:value="1118321.4741650443" table:style-name="ce20">
            <text:p><text:s text:c="2"/>1,118,321<text:s/></text:p>
          </table:table-cell>
          <table:table-cell office:value-type="float" office:value="525695.65073978552" table:style-name="ce20">
            <text:p><text:s text:c="2"/>525,696<text:s/></text:p>
          </table:table-cell>
          <table:table-cell office:value-type="float" office:value="20152" table:style-name="ce20">
            <text:p><text:s text:c="2"/>20,152<text:s/></text:p>
          </table:table-cell>
          <table:table-cell office:value-type="float" office:value="6483311" table:style-name="ce21">
            <text:p><text:s text:c="2"/>6,483,311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4.<text:span text:style-name="T5">國外衍生金融資產及結構型商品</text:span></text:p>
          </table:table-cell>
          <table:table-cell office:value-type="float" office:value="439794" table:style-name="ce20">
            <text:p><text:s text:c="2"/>439,79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pan text:style-name="T5">　　</text:span>5.<text:span text:style-name="T5">國外不動產投資</text:span></text:p>
          </table:table-cell>
          <table:table-cell office:value-type="float" office:value="2776" table:style-name="ce20">
            <text:p><text:s text:c="2"/>2,77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九、存貨淨額</text:span></text:p>
          </table:table-cell>
          <table:table-cell office:value-type="float" office:value="176035183.46729523" table:style-name="ce20">
            <text:p><text:s text:c="2"/>176,035,183<text:s/></text:p>
          </table:table-cell>
          <table:table-cell office:value-type="float" office:value="32613223.03414014" table:style-name="ce20">
            <text:p><text:s text:c="2"/>32,613,223<text:s/></text:p>
          </table:table-cell>
          <table:table-cell office:value-type="float" office:value="7024393.9711882742" table:style-name="ce20">
            <text:p><text:s text:c="2"/>7,024,394<text:s/></text:p>
          </table:table-cell>
          <table:table-cell office:value-type="float" office:value="3147820.3034426607" table:style-name="ce20">
            <text:p><text:s text:c="2"/>3,147,820<text:s/></text:p>
          </table:table-cell>
          <table:table-cell office:value-type="float" office:value="26911302.640543621" table:style-name="ce21">
            <text:p><text:s text:c="2"/>26,911,303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141657405.4290342" table:style-name="ce20">
            <text:p><text:s text:c="2"/>1,141,657,405<text:s/></text:p>
          </table:table-cell>
          <table:table-cell office:value-type="float" office:value="178286504.13816652" table:style-name="ce20">
            <text:p><text:s text:c="2"/>178,286,504<text:s/></text:p>
          </table:table-cell>
          <table:table-cell office:value-type="float" office:value="279515147.34719658" table:style-name="ce20">
            <text:p><text:s text:c="2"/>279,515,147<text:s/></text:p>
          </table:table-cell>
          <table:table-cell office:value-type="float" office:value="138820714.34434116" table:style-name="ce20">
            <text:p><text:s text:c="2"/>138,820,714<text:s/></text:p>
          </table:table-cell>
          <table:table-cell office:value-type="float" office:value="97254270.658785895" table:style-name="ce21">
            <text:p><text:s text:c="2"/>97,254,271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　　</text:span>1.<text:span text:style-name="T5">土地淨額</text:span></text:p>
          </table:table-cell>
          <table:table-cell office:value-type="float" office:value="774270347.06444895" table:style-name="ce20">
            <text:p><text:s text:c="2"/>774,270,347<text:s/></text:p>
          </table:table-cell>
          <table:table-cell office:value-type="float" office:value="76544220.50498797" table:style-name="ce20">
            <text:p><text:s text:c="2"/>76,544,221<text:s/></text:p>
          </table:table-cell>
          <table:table-cell office:value-type="float" office:value="51399959.036975957" table:style-name="ce20">
            <text:p><text:s text:c="2"/>51,399,959<text:s/></text:p>
          </table:table-cell>
          <table:table-cell office:value-type="float" office:value="54235156.555736668" table:style-name="ce20">
            <text:p><text:s text:c="2"/>54,235,157<text:s/></text:p>
          </table:table-cell>
          <table:table-cell office:value-type="float" office:value="39966671.477346942" table:style-name="ce21">
            <text:p><text:s text:c="2"/>39,966,671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　　</text:span>2.<text:span text:style-name="T5">建築物、廠房及設備淨額</text:span></text:p>
          </table:table-cell>
          <table:table-cell office:value-type="float" office:value="367387058.36458528" table:style-name="ce20">
            <text:p><text:s text:c="2"/>367,387,058<text:s/></text:p>
          </table:table-cell>
          <table:table-cell office:value-type="float" office:value="101742283.63317858" table:style-name="ce20">
            <text:p><text:s text:c="2"/>101,742,284<text:s/></text:p>
          </table:table-cell>
          <table:table-cell office:value-type="float" office:value="228115188.31022066" table:style-name="ce20">
            <text:p><text:s text:c="2"/>228,115,188<text:s/></text:p>
          </table:table-cell>
          <table:table-cell office:value-type="float" office:value="84585557.788604453" table:style-name="ce20">
            <text:p><text:s text:c="2"/>84,585,558<text:s/></text:p>
          </table:table-cell>
          <table:table-cell office:value-type="float" office:value="57287599.181438968" table:style-name="ce21">
            <text:p><text:s text:c="2"/>57,287,599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00557944.62478173" table:style-name="ce20">
            <text:p><text:s text:c="2"/>200,557,945<text:s/></text:p>
          </table:table-cell>
          <table:table-cell office:value-type="float" office:value="32672224.793466736" table:style-name="ce20">
            <text:p><text:s text:c="2"/>32,672,225<text:s/></text:p>
          </table:table-cell>
          <table:table-cell office:value-type="float" office:value="6521346.8384480532" table:style-name="ce20">
            <text:p><text:s text:c="2"/>6,521,347<text:s/></text:p>
          </table:table-cell>
          <table:table-cell office:value-type="float" office:value="39200909.513669312" table:style-name="ce20">
            <text:p><text:s text:c="2"/>39,200,910<text:s/></text:p>
          </table:table-cell>
          <table:table-cell office:value-type="float" office:value="15199884.459678562" table:style-name="ce21">
            <text:p><text:s text:c="2"/>15,199,884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4">
            <text:p><text:span text:style-name="T5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34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(續四).$A$1:表2-3(續四).$F$50" table:base-cell-address="表2-3(續四).$A$1"/>
        </table:named-expressions>
      </table:table>
      <table:table table:name="表2-3(續完)" table:style-name="ta1">
        <table:table-column table:style-name="co4" table:default-cell-style-name="ce27"/>
        <table:table-column table:style-name="co2" table:number-columns-repeated="5" table:default-cell-style-name="ce27"/>
        <table:table-column table:style-name="co13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2">表</text:span><text:span text:style-name="T3">2-3 <text:s text:c="2"/>111</text:span><text:span text:style-name="T2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5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29"/>
          <table:table-cell office:value-type="string" table:number-columns-spanned="1" table:number-rows-spanned="3" table:style-name="ce71">
            <text:p>專業、科學及</text:p>
            <text:p>技術服務業</text:p>
          </table:table-cell>
          <table:table-cell table:style-name="ce30"/>
          <table:table-cell office:value-type="string" table:number-columns-spanned="1" table:number-rows-spanned="3" table:style-name="ce71">
            <text:p><text:s/>藝術、娛樂及</text:p>
            <text:p>休閒服務業</text:p>
          </table:table-cell>
          <table:table-cell office:value-type="string" table:number-columns-spanned="1" table:number-rows-spanned="3" table:style-name="ce72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31"/>
          <table:covered-table-cell/>
          <table:table-cell table:style-name="ce32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3">
            <text:p>負　債　合　計</text:p>
          </table:table-cell>
          <table:table-cell office:value-type="float" office:value="6412589544.5831909" table:style-name="ce17">
            <text:p><text:s text:c="2"/>6,412,589,545<text:s/></text:p>
          </table:table-cell>
          <table:table-cell office:value-type="float" office:value="573521117.95590138" table:style-name="ce17">
            <text:p><text:s text:c="2"/>573,521,118<text:s/></text:p>
          </table:table-cell>
          <table:table-cell office:value-type="float" office:value="431839536.66752416" table:style-name="ce17">
            <text:p><text:s text:c="2"/>431,839,537<text:s/></text:p>
          </table:table-cell>
          <table:table-cell office:value-type="float" office:value="189055078.20309377" table:style-name="ce17">
            <text:p><text:s text:c="2"/>189,055,078<text:s/></text:p>
          </table:table-cell>
          <table:table-cell office:value-type="float" office:value="262962390.04103094" table:style-name="ce18">
            <text:p><text:s text:c="2"/>262,962,390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3479311240.4912534" table:style-name="ce20">
            <text:p><text:s text:c="2"/>3,479,311,240<text:s/></text:p>
          </table:table-cell>
          <table:table-cell office:value-type="float" office:value="211083009.56059897" table:style-name="ce20">
            <text:p><text:s text:c="2"/>211,083,010<text:s/></text:p>
          </table:table-cell>
          <table:table-cell office:value-type="float" office:value="205953427.70346257" table:style-name="ce20">
            <text:p><text:s text:c="2"/>205,953,428<text:s/></text:p>
          </table:table-cell>
          <table:table-cell office:value-type="float" office:value="67720731.233867556" table:style-name="ce20">
            <text:p><text:s text:c="2"/>67,720,731<text:s/></text:p>
          </table:table-cell>
          <table:table-cell office:value-type="float" office:value="119504219.18478282" table:style-name="ce21">
            <text:p><text:s text:c="2"/>119,504,219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254965709.38733333" table:style-name="ce20">
            <text:p><text:s text:c="2"/>254,965,709<text:s/></text:p>
          </table:table-cell>
          <table:table-cell office:value-type="float" office:value="18088438.249389693" table:style-name="ce20">
            <text:p><text:s text:c="2"/>18,088,438<text:s/></text:p>
          </table:table-cell>
          <table:table-cell office:value-type="float" office:value="5254898.0796076814" table:style-name="ce20">
            <text:p><text:s text:c="2"/>5,254,898<text:s/></text:p>
          </table:table-cell>
          <table:table-cell office:value-type="float" office:value="1740703.6955545987" table:style-name="ce20">
            <text:p><text:s text:c="2"/>1,740,704<text:s/></text:p>
          </table:table-cell>
          <table:table-cell office:value-type="float" office:value="1124197.6758066257" table:style-name="ce21">
            <text:p><text:s text:c="2"/>1,124,19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企業</text:p>
          </table:table-cell>
          <table:table-cell office:value-type="float" office:value="172058356.66690972" table:style-name="ce20">
            <text:p><text:s text:c="2"/>172,058,357<text:s/></text:p>
          </table:table-cell>
          <table:table-cell office:value-type="float" office:value="18088438.249389693" table:style-name="ce20">
            <text:p><text:s text:c="2"/>18,088,438<text:s/></text:p>
          </table:table-cell>
          <table:table-cell office:value-type="float" office:value="4870969.3855192447" table:style-name="ce20">
            <text:p><text:s text:c="2"/>4,870,969<text:s/></text:p>
          </table:table-cell>
          <table:table-cell office:value-type="float" office:value="1740703.6955545987" table:style-name="ce20">
            <text:p><text:s text:c="2"/>1,740,704<text:s/></text:p>
          </table:table-cell>
          <table:table-cell office:value-type="float" office:value="793449.53217521857" table:style-name="ce21">
            <text:p><text:s text:c="2"/>793,450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82907352.720423639" table:style-name="ce20">
            <text:p><text:s text:c="2"/>82,907,35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83928.69408843626" table:style-name="ce20">
            <text:p><text:s text:c="2"/>383,92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30748.14363140718" table:style-name="ce21">
            <text:p><text:s text:c="2"/>330,74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12110119.078644315" table:style-name="ce20">
            <text:p><text:s text:c="2"/>12,110,119<text:s/></text:p>
          </table:table-cell>
          <table:table-cell office:value-type="float" office:value="597681.83098420862" table:style-name="ce20">
            <text:p><text:s text:c="2"/>597,68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05718.0680164997" table:style-name="ce20">
            <text:p><text:s text:c="2"/>1,205,718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2239469473.2530804" table:style-name="ce20">
            <text:p><text:s text:c="2"/>2,239,469,473<text:s/></text:p>
          </table:table-cell>
          <table:table-cell office:value-type="float" office:value="303788691.40067583" table:style-name="ce20">
            <text:p><text:s text:c="2"/>303,788,691<text:s/></text:p>
          </table:table-cell>
          <table:table-cell office:value-type="float" office:value="168062017.00501713" table:style-name="ce20">
            <text:p><text:s text:c="2"/>168,062,017<text:s/></text:p>
          </table:table-cell>
          <table:table-cell office:value-type="float" office:value="69774790.380538046" table:style-name="ce20">
            <text:p><text:s text:c="2"/>69,774,790<text:s/></text:p>
          </table:table-cell>
          <table:table-cell office:value-type="float" office:value="136446915.79982847" table:style-name="ce21">
            <text:p><text:s text:c="2"/>136,446,916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46321619.598909028" table:style-name="ce20">
            <text:p><text:s text:c="2"/>46,321,620<text:s/></text:p>
          </table:table-cell>
          <table:table-cell office:value-type="float" office:value="22245521.428893007" table:style-name="ce20">
            <text:p><text:s text:c="2"/>22,245,521<text:s/></text:p>
          </table:table-cell>
          <table:table-cell office:value-type="float" office:value="10251883.182590228" table:style-name="ce20">
            <text:p><text:s text:c="2"/>10,251,883<text:s/></text:p>
          </table:table-cell>
          <table:table-cell office:value-type="float" office:value="3185221.8564687585" table:style-name="ce20">
            <text:p><text:s text:c="2"/>3,185,222<text:s/></text:p>
          </table:table-cell>
          <table:table-cell office:value-type="float" office:value="2998933.2439711243" table:style-name="ce21">
            <text:p><text:s text:c="2"/>2,998,933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23895953.172312796" table:style-name="ce20">
            <text:p><text:s text:c="2"/>23,895,953<text:s/></text:p>
          </table:table-cell>
          <table:table-cell office:value-type="float" office:value="1798099.9970357677" table:style-name="ce20">
            <text:p><text:s text:c="2"/>1,798,100<text:s/></text:p>
          </table:table-cell>
          <table:table-cell office:value-type="float" office:value="2940831.4290373786" table:style-name="ce20">
            <text:p><text:s text:c="2"/>2,940,831<text:s/></text:p>
          </table:table-cell>
          <table:table-cell office:value-type="float" office:value="3162262.2866996671" table:style-name="ce20">
            <text:p><text:s text:c="2"/>3,162,262<text:s/></text:p>
          </table:table-cell>
          <table:table-cell office:value-type="float" office:value="275578.07102885039" table:style-name="ce21">
            <text:p><text:s text:c="2"/>275,57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780094985.18469346" table:style-name="ce20">
            <text:p><text:s text:c="2"/>780,094,985<text:s/></text:p>
          </table:table-cell>
          <table:table-cell office:value-type="float" office:value="163986450.36484301" table:style-name="ce20">
            <text:p><text:s text:c="2"/>163,986,450<text:s/></text:p>
          </table:table-cell>
          <table:table-cell office:value-type="float" office:value="107163134.95003447" table:style-name="ce20">
            <text:p><text:s text:c="2"/>107,163,135<text:s/></text:p>
          </table:table-cell>
          <table:table-cell office:value-type="float" office:value="29934240.063904893" table:style-name="ce20">
            <text:p><text:s text:c="2"/>29,934,240<text:s/></text:p>
          </table:table-cell>
          <table:table-cell office:value-type="float" office:value="23385690.36437957" table:style-name="ce21">
            <text:p><text:s text:c="2"/>23,385,690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1385233188.8418031" table:style-name="ce20">
            <text:p><text:s text:c="2"/>1,385,233,189<text:s/></text:p>
          </table:table-cell>
          <table:table-cell office:value-type="float" office:value="82035695.389110804" table:style-name="ce20">
            <text:p><text:s text:c="2"/>82,035,695<text:s/></text:p>
          </table:table-cell>
          <table:table-cell office:value-type="float" office:value="44421436.427023277" table:style-name="ce20">
            <text:p><text:s text:c="2"/>44,421,436<text:s/></text:p>
          </table:table-cell>
          <table:table-cell office:value-type="float" office:value="28459565.715746768" table:style-name="ce20">
            <text:p><text:s text:c="2"/>28,459,566<text:s/></text:p>
          </table:table-cell>
          <table:table-cell office:value-type="float" office:value="109179075.76573136" table:style-name="ce21">
            <text:p><text:s text:c="2"/>109,179,076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3923726.4553627982" table:style-name="ce20">
            <text:p><text:s text:c="2"/>3,923,726<text:s/></text:p>
          </table:table-cell>
          <table:table-cell office:value-type="float" office:value="33722924.220793262" table:style-name="ce20">
            <text:p><text:s text:c="2"/>33,722,924<text:s/></text:p>
          </table:table-cell>
          <table:table-cell office:value-type="float" office:value="3284731.0163317784" table:style-name="ce20">
            <text:p><text:s text:c="2"/>3,284,731<text:s/></text:p>
          </table:table-cell>
          <table:table-cell office:value-type="float" office:value="5033500.4577179654" table:style-name="ce20">
            <text:p><text:s text:c="2"/>5,033,500<text:s/></text:p>
          </table:table-cell>
          <table:table-cell office:value-type="float" office:value="607638.35471757455" table:style-name="ce21">
            <text:p><text:s text:c="2"/>607,63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168347935.59380716" table:style-name="ce20">
            <text:p><text:s text:c="2"/>168,347,936<text:s/></text:p>
          </table:table-cell>
          <table:table-cell office:value-type="float" office:value="8370408.3725125883" table:style-name="ce20">
            <text:p><text:s text:c="2"/>8,370,408<text:s/></text:p>
          </table:table-cell>
          <table:table-cell office:value-type="float" office:value="47773439.762830146" table:style-name="ce20">
            <text:p><text:s text:c="2"/>47,773,440<text:s/></text:p>
          </table:table-cell>
          <table:table-cell office:value-type="float" office:value="6249100.835069973" table:style-name="ce20">
            <text:p><text:s text:c="2"/>6,249,101<text:s/></text:p>
          </table:table-cell>
          <table:table-cell office:value-type="float" office:value="1815965.2278690848" table:style-name="ce21">
            <text:p><text:s text:c="2"/>1,815,965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99439887.358889624" table:style-name="ce20">
            <text:p><text:s text:c="2"/>99,439,887<text:s/></text:p>
          </table:table-cell>
          <table:table-cell office:value-type="float" office:value="602218" table:style-name="ce20">
            <text:p><text:s text:c="2"/>602,218<text:s/></text:p>
          </table:table-cell>
          <table:table-cell office:value-type="float" office:value="207039" table:style-name="ce20">
            <text:p><text:s text:c="2"/>207,039<text:s/></text:p>
          </table:table-cell>
          <table:table-cell office:value-type="float" office:value="383611" table:style-name="ce20">
            <text:p><text:s text:c="2"/>383,611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8379.717147145442" table:style-name="ce20">
            <text:p><text:s text:c="2"/>28,38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24616792.603508554" table:style-name="ce20">
            <text:p><text:s text:c="2"/>24,616,793<text:s/></text:p>
          </table:table-cell>
          <table:table-cell office:value-type="float" office:value="3961728.3437838838" table:style-name="ce20">
            <text:p><text:s text:c="2"/>3,961,728<text:s/></text:p>
          </table:table-cell>
          <table:table-cell office:value-type="float" office:value="230625.23853908249" table:style-name="ce20">
            <text:p><text:s text:c="2"/>230,625<text:s/></text:p>
          </table:table-cell>
          <table:table-cell office:value-type="float" office:value="1661188.4841853373" table:style-name="ce20">
            <text:p><text:s text:c="2"/>1,661,188<text:s/></text:p>
          </table:table-cell>
          <table:table-cell office:value-type="float" office:value="167862.78877670865" table:style-name="ce21">
            <text:p><text:s text:c="2"/>167,863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89704.55317702498" table:style-name="ce20">
            <text:p><text:s text:c="2"/>89,705<text:s/></text:p>
          </table:table-cell>
          <table:table-cell office:value-type="float" office:value="256" table:style-name="ce20">
            <text:p><text:s text:c="2"/>256<text:s/></text:p>
          </table:table-cell>
          <table:table-cell office:value-type="float" office:value="418956.80285946373" table:style-name="ce20">
            <text:p><text:s text:c="2"/>418,957<text:s/></text:p>
          </table:table-cell>
          <table:table-cell office:value-type="float" office:value="13587.947508898647" table:style-name="ce20">
            <text:p><text:s text:c="2"/>13,588<text:s/></text:p>
          </table:table-cell>
          <table:table-cell office:value-type="float" office:value="15922.155311189958" table:style-name="ce21">
            <text:p><text:s text:c="2"/>15,92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8297009.635877442" table:style-name="ce20">
            <text:p><text:s text:c="2"/>18,297,01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414.8029085647368" table:style-name="ce20">
            <text:p><text:s text:c="2"/>5,415<text:s/></text:p>
          </table:table-cell>
          <table:table-cell office:value-type="float" office:value="2812475.100497283" table:style-name="ce20">
            <text:p><text:s text:c="2"/>2,812,475<text:s/></text:p>
          </table:table-cell>
          <table:table-cell office:value-type="float" office:value="177612.43393897451" table:style-name="ce21">
            <text:p><text:s text:c="2"/>177,61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13285295.62698862" table:style-name="ce20">
            <text:p><text:s text:c="2"/>113,285,296<text:s/></text:p>
          </table:table-cell>
          <table:table-cell office:value-type="float" office:value="26564140.311194956" table:style-name="ce20">
            <text:p><text:s text:c="2"/>26,564,140<text:s/></text:p>
          </table:table-cell>
          <table:table-cell office:value-type="float" office:value="3889467.0179395294" table:style-name="ce20">
            <text:p><text:s text:c="2"/>3,889,467<text:s/></text:p>
          </table:table-cell>
          <table:table-cell office:value-type="float" office:value="37477261.073374085" table:style-name="ce20">
            <text:p><text:s text:c="2"/>37,477,261<text:s/></text:p>
          </table:table-cell>
          <table:table-cell office:value-type="float" office:value="3543314.2938481411" table:style-name="ce21">
            <text:p><text:s text:c="2"/>3,543,314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十四、透過損益按公允價值衡量</text:p>
          </table:table-cell>
          <table:table-cell office:value-type="float" office:value="5991" table:style-name="ce20">
            <text:p><text:s text:c="2"/>5,991<text:s/></text:p>
          </table:table-cell>
          <table:table-cell office:value-type="float" office:value="295533.27988594334" table:style-name="ce20">
            <text:p><text:s text:c="2"/>295,533<text:s/></text:p>
          </table:table-cell>
          <table:table-cell office:value-type="float" office:value="4047.3321150221673" table:style-name="ce20">
            <text:p><text:s text:c="2"/>4,047<text:s/></text:p>
          </table:table-cell>
          <table:table-cell office:value-type="float" office:value="15910.38448151695" table:style-name="ce20">
            <text:p><text:s text:c="2"/>15,910<text:s/></text:p>
          </table:table-cell>
          <table:table-cell office:value-type="float" office:value="166380.48086889999" table:style-name="ce21">
            <text:p><text:s text:c="2"/>166,380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">
            <text:p><text:s text:c="14"/><text:span text:style-name="T5">之金融負債</text:span></text:p>
          </table:table-cell>
          <table:table-cell table:number-columns-repeated="4" table:style-name="ce20"/>
          <table:table-cell table:style-name="ce21"/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853259.80625193135" table:style-name="ce20">
            <text:p><text:s text:c="2"/>853,260<text:s/></text:p>
          </table:table-cell>
          <table:table-cell office:value-type="float" office:value="140632.88972817364" table:style-name="ce20">
            <text:p><text:s text:c="2"/>140,63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1797126.1943764719" table:style-name="ce20">
            <text:p><text:s text:c="2"/>1,797,1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0203.922244924208" table:style-name="ce20">
            <text:p><text:s text:c="2"/>40,20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number-rows-repeated="3" table:style-name="ro4">
          <table:table-cell table:style-name="ce36"/>
          <table:table-cell table:number-columns-repeated="4" table:style-name="ce20"/>
          <table:table-cell table:style-name="ce21"/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37">
            <text:p>權　益　合　計</text:p>
          </table:table-cell>
          <table:table-cell office:value-type="float" office:value="2732591895.4168091" table:style-name="ce20">
            <text:p><text:s text:c="2"/>2,732,591,895<text:s/></text:p>
          </table:table-cell>
          <table:table-cell office:value-type="float" office:value="415615994.0440985" table:style-name="ce20">
            <text:p><text:s text:c="2"/>415,615,994<text:s/></text:p>
          </table:table-cell>
          <table:table-cell office:value-type="float" office:value="214125433.33247584" table:style-name="ce20">
            <text:p><text:s text:c="2"/>214,125,433<text:s/></text:p>
          </table:table-cell>
          <table:table-cell office:value-type="float" office:value="112084708.79690617" table:style-name="ce20">
            <text:p><text:s text:c="2"/>112,084,709<text:s/></text:p>
          </table:table-cell>
          <table:table-cell office:value-type="float" office:value="100622521.95896907" table:style-name="ce21">
            <text:p><text:s text:c="2"/>100,622,52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594093917.6838577" table:style-name="ce20">
            <text:p><text:s text:c="2"/>1,594,093,918<text:s/></text:p>
          </table:table-cell>
          <table:table-cell office:value-type="float" office:value="296330781.52753007" table:style-name="ce20">
            <text:p><text:s text:c="2"/>296,330,782<text:s/></text:p>
          </table:table-cell>
          <table:table-cell office:value-type="float" office:value="171202914.95194483" table:style-name="ce20">
            <text:p><text:s text:c="2"/>171,202,915<text:s/></text:p>
          </table:table-cell>
          <table:table-cell office:value-type="float" office:value="108128328.17690502" table:style-name="ce20">
            <text:p><text:s text:c="2"/>108,128,328<text:s/></text:p>
          </table:table-cell>
          <table:table-cell office:value-type="float" office:value="66176154.338231891" table:style-name="ce21">
            <text:p><text:s text:c="2"/>66,176,154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1.</text:span>政府</text:p>
          </table:table-cell>
          <table:table-cell office:value-type="float" office:value="1074118.6151615416" table:style-name="ce20">
            <text:p><text:s text:c="2"/>1,074,119<text:s/></text:p>
          </table:table-cell>
          <table:table-cell office:value-type="float" office:value="665942.25918435049" table:style-name="ce20">
            <text:p><text:s text:c="2"/>665,942<text:s/></text:p>
          </table:table-cell>
          <table:table-cell office:value-type="float" office:value="3312" table:style-name="ce20">
            <text:p><text:s text:c="2"/>3,31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2.</text:span>金融機構</text:p>
          </table:table-cell>
          <table:table-cell office:value-type="float" office:value="240590412.85361367" table:style-name="ce20">
            <text:p><text:s text:c="2"/>240,590,413<text:s/></text:p>
          </table:table-cell>
          <table:table-cell office:value-type="float" office:value="14129784.669330796" table:style-name="ce20">
            <text:p><text:s text:c="2"/>14,129,785<text:s/></text:p>
          </table:table-cell>
          <table:table-cell office:value-type="float" office:value="14229649.458104011" table:style-name="ce20">
            <text:p><text:s text:c="2"/>14,229,649<text:s/></text:p>
          </table:table-cell>
          <table:table-cell office:value-type="float" office:value="27087989.19864985" table:style-name="ce20">
            <text:p><text:s text:c="2"/>27,087,989<text:s/></text:p>
          </table:table-cell>
          <table:table-cell office:value-type="float" office:value="1305651.7455411172" table:style-name="ce21">
            <text:p><text:s text:c="2"/>1,305,65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3.</text:span>企業</text:p>
          </table:table-cell>
          <table:table-cell office:value-type="float" office:value="547612596.96740127" table:style-name="ce20">
            <text:p><text:s text:c="2"/>547,612,597<text:s/></text:p>
          </table:table-cell>
          <table:table-cell office:value-type="float" office:value="110065722.99823724" table:style-name="ce20">
            <text:p><text:s text:c="2"/>110,065,723<text:s/></text:p>
          </table:table-cell>
          <table:table-cell office:value-type="float" office:value="39621183.12128251" table:style-name="ce20">
            <text:p><text:s text:c="2"/>39,621,183<text:s/></text:p>
          </table:table-cell>
          <table:table-cell office:value-type="float" office:value="34448646.324267425" table:style-name="ce20">
            <text:p><text:s text:c="2"/>34,448,646<text:s/></text:p>
          </table:table-cell>
          <table:table-cell office:value-type="float" office:value="6895271.9011711022" table:style-name="ce21">
            <text:p><text:s text:c="2"/>6,895,272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11154046.21748185" table:style-name="ce20">
            <text:p><text:s text:c="2"/>711,154,046<text:s/></text:p>
          </table:table-cell>
          <table:table-cell office:value-type="float" office:value="136822176.45773119" table:style-name="ce20">
            <text:p><text:s text:c="2"/>136,822,176<text:s/></text:p>
          </table:table-cell>
          <table:table-cell office:value-type="float" office:value="112469294.99796683" table:style-name="ce20">
            <text:p><text:s text:c="2"/>112,469,295<text:s/></text:p>
          </table:table-cell>
          <table:table-cell office:value-type="float" office:value="46126901.93730551" table:style-name="ce20">
            <text:p><text:s text:c="2"/>46,126,902<text:s/></text:p>
          </table:table-cell>
          <table:table-cell office:value-type="float" office:value="53639954.004240029" table:style-name="ce21">
            <text:p><text:s text:c="2"/>53,639,954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4">5.</text:span>國外</text:p>
          </table:table-cell>
          <table:table-cell office:value-type="float" office:value="93662743.030198768" table:style-name="ce20">
            <text:p><text:s text:c="2"/>93,662,743<text:s/></text:p>
          </table:table-cell>
          <table:table-cell office:value-type="float" office:value="34647155.143046528" table:style-name="ce20">
            <text:p><text:s text:c="2"/>34,647,155<text:s/></text:p>
          </table:table-cell>
          <table:table-cell office:value-type="float" office:value="4879475.3745914837" table:style-name="ce20">
            <text:p><text:s text:c="2"/>4,879,475<text:s/></text:p>
          </table:table-cell>
          <table:table-cell office:value-type="float" office:value="464790.71668224118" table:style-name="ce20">
            <text:p><text:s text:c="2"/>464,791<text:s/></text:p>
          </table:table-cell>
          <table:table-cell office:value-type="float" office:value="4335276.6872796323" table:style-name="ce21">
            <text:p><text:s text:c="2"/>4,335,277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1138497977.7329516" table:style-name="ce20">
            <text:p><text:s text:c="2"/>1,138,497,978<text:s/></text:p>
          </table:table-cell>
          <table:table-cell office:value-type="float" office:value="119285212.51656848" table:style-name="ce20">
            <text:p><text:s text:c="2"/>119,285,213<text:s/></text:p>
          </table:table-cell>
          <table:table-cell office:value-type="float" office:value="42922518.380531028" table:style-name="ce20">
            <text:p><text:s text:c="2"/>42,922,518<text:s/></text:p>
          </table:table-cell>
          <table:table-cell office:value-type="float" office:value="3956380.6200011773" table:style-name="ce20">
            <text:p><text:s text:c="2"/>3,956,381<text:s/></text:p>
          </table:table-cell>
          <table:table-cell office:value-type="float" office:value="34446367.620737195" table:style-name="ce21">
            <text:p><text:s text:c="2"/>34,446,368<text:s/></text:p>
          </table:table-cell>
          <table:table-cell table:style-name="ce27"/>
          <table:table-cell table:style-name="ce34"/>
          <table:table-cell table:number-columns-repeated="16376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38"/>
          <table:table-cell table:style-name="ce39"/>
          <table:table-cell table:number-columns-repeated="16378" table:style-name="ce27"/>
        </table:table-row>
        <table:table-row table:style-name="ro4">
          <table:table-cell table:style-name="ce3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4">
          <table:table-cell table:style-name="ce40"/>
          <table:table-cell table:number-columns-repeated="4" table:style-name="ce41"/>
          <table:table-cell table:style-name="ce42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3(續完).$A$1:表2-3(續完).$F$50" table:base-cell-address="表2-3(續完).$A$1"/>
        </table:named-expressions>
      </table:table>
      <table:named-expressions>
        <table:named-range table:name="表2_3___100年底民營企業資產負債統計表" table:cell-range-address="表2-3.$B$1:表2-3.$F$1" table:base-cell-address="表2-3.$A$1"/>
        <table:named-range table:name="表2_3___100年底民營企業資產負債統計表_續一" table:cell-range-address="表2-3_(續一).$B$1:表2-3_(續一).$F$1" table:base-cell-address="表2-3_(續一).$A$1"/>
        <table:named-range table:name="表2_3___100年底民營企業資產負債統計表_續二" table:cell-range-address="表2-3_(續二)_.$B$1:表2-3_(續二)_.$F$1" table:base-cell-address="表2-3_(續二)_.$A$1"/>
        <table:named-range table:name="表2_3___100年底民營企業資產負債統計表_續三" table:cell-range-address="表2-3(續三)_.$B$1:表2-3(續三)_.$F$1" table:base-cell-address="表2-3(續三)_.$A$1"/>
        <table:named-range table:name="表2_3___100年底民營企業資產負債統計表_續四" table:cell-range-address="表2-3(續四).$B$1:表2-3(續四).$F$1" table:base-cell-address="表2-3(續四).$A$1"/>
        <table:named-range table:name="表2_3___100年底民營企業資產負債統計表_續完" table:cell-range-address="表2-3(續完).$B$1:表2-3(續完).$F$1" table:base-cell-address="表2-3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5:59:01Z</meta:creation-date>
    <dc:date>2025-01-02T02:36:04Z</dc:date>
    <meta:print-date>2024-12-17T03:46:21Z</meta:print-date>
  </office:meta>
</office:document-meta>
</file>