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000000" style:font-name="華康中楷體" style:font-name-asian="華康中楷體" style:font-name-complex="華康中楷體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" table:style-name="ta1">
        <table:table-column table:style-name="co1" table:default-cell-style-name="ce31"/>
        <table:table-column table:style-name="co2" table:number-columns-repeated="5" table:default-cell-style-name="ce32"/>
        <table:table-column table:style-name="co3" table:number-columns-repeated="16378" table:default-cell-style-name="ce32"/>
        <table:table-row table:style-name="ro1">
          <table:table-cell office:value-type="string" table:number-columns-spanned="6" table:number-rows-spanned="1" table:style-name="ce71">
            <text:p><text:span text:style-name="T2">表</text:span><text:span text:style-name="T3">2-2 <text:s text:c="2"/>112</text:span><text:span text:style-name="T2">年底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5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90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90">
            <text:p>電力及燃氣</text:p>
            <text:p>供　應　業</text:p>
          </table:table-cell>
          <table:table-cell office:value-type="string" table:number-columns-spanned="1" table:number-rows-spanned="3" table:style-name="ce91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<text:span text:style-name="T8">項　　　目</text:span></text:p>
          </table:table-cell>
          <table:table-cell office:value-type="string" table:style-name="ce12">
            <text:p>合<text:span text:style-name="T6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3"/>
        </table:table-row>
        <table:table-row table:style-name="ro4">
          <table:table-cell table:style-name="ce14"/>
          <table:table-cell table:style-name="ce15"/>
          <table:covered-table-cell/>
          <table:table-cell table:style-name="ce16"/>
          <table:covered-table-cell/>
          <table:covered-table-cell/>
          <table:table-cell table:number-columns-repeated="16378" table:style-name="ce17"/>
        </table:table-row>
        <table:table-row table:style-name="ro4">
          <table:table-cell office:value-type="string" table:style-name="ce18">
            <text:p><text:span text:style-name="T5">資　產　合　計</text:span></text:p>
          </table:table-cell>
          <table:table-cell office:value-type="float" office:value="80936932017" table:style-name="ce19">
            <text:p><text:s text:c="2"/>80,936,932,017<text:s/></text:p>
          </table:table-cell>
          <table:table-cell office:value-type="float" office:value="58635786.999999985" table:style-name="ce19">
            <text:p><text:s text:c="2"/>58,635,787<text:s/></text:p>
          </table:table-cell>
          <table:table-cell office:value-type="float" office:value="44639096242.000008" table:style-name="ce19">
            <text:p><text:s text:c="2"/>44,639,096,242<text:s/></text:p>
          </table:table-cell>
          <table:table-cell office:value-type="float" office:value="1372453005.0000012" table:style-name="ce19">
            <text:p><text:s text:c="2"/>1,372,453,005<text:s/></text:p>
          </table:table-cell>
          <table:table-cell office:value-type="float" office:value="268912384" table:style-name="ce20">
            <text:p><text:s text:c="2"/>268,912,38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一、庫存現金及零用金</text:span></text:p>
          </table:table-cell>
          <table:table-cell office:value-type="float" office:value="310542301.11890817" table:style-name="ce24">
            <text:p><text:s text:c="2"/>310,542,301<text:s/></text:p>
          </table:table-cell>
          <table:table-cell office:value-type="float" office:value="54621.68492627552" table:style-name="ce24">
            <text:p><text:s text:c="2"/>54,622<text:s/></text:p>
          </table:table-cell>
          <table:table-cell office:value-type="float" office:value="38968830.288868114" table:style-name="ce24">
            <text:p><text:s text:c="2"/>38,968,830<text:s/></text:p>
          </table:table-cell>
          <table:table-cell office:value-type="float" office:value="640712.74803867459" table:style-name="ce24">
            <text:p><text:s text:c="2"/>640,713<text:s/></text:p>
          </table:table-cell>
          <table:table-cell office:value-type="float" office:value="7414602.2466610968" table:style-name="ce25">
            <text:p><text:s text:c="2"/>7,414,602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二、國內金融機構存款</text:span></text:p>
          </table:table-cell>
          <table:table-cell office:value-type="float" office:value="9432896998.6172123" table:style-name="ce24">
            <text:p><text:s text:c="2"/>9,432,896,999<text:s/></text:p>
          </table:table-cell>
          <table:table-cell office:value-type="float" office:value="2712476.0979734752" table:style-name="ce24">
            <text:p><text:s text:c="2"/>2,712,476<text:s/></text:p>
          </table:table-cell>
          <table:table-cell office:value-type="float" office:value="4931378475.0869341" table:style-name="ce24">
            <text:p><text:s text:c="2"/>4,931,378,475<text:s/></text:p>
          </table:table-cell>
          <table:table-cell office:value-type="float" office:value="176985670.35606483" table:style-name="ce24">
            <text:p><text:s text:c="2"/>176,985,670<text:s/></text:p>
          </table:table-cell>
          <table:table-cell office:value-type="float" office:value="24407842.172225703" table:style-name="ce25">
            <text:p><text:s text:c="2"/>24,407,842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1.<text:span text:style-name="T5">活期性存款</text:span></text:p>
          </table:table-cell>
          <table:table-cell office:value-type="float" office:value="4532805834.1662416" table:style-name="ce24">
            <text:p><text:s text:c="2"/>4,532,805,834<text:s/></text:p>
          </table:table-cell>
          <table:table-cell office:value-type="float" office:value="2201444.5139976712" table:style-name="ce24">
            <text:p><text:s text:c="2"/>2,201,445<text:s/></text:p>
          </table:table-cell>
          <table:table-cell office:value-type="float" office:value="1538791971.9671664" table:style-name="ce24">
            <text:p><text:s text:c="2"/>1,538,791,972<text:s/></text:p>
          </table:table-cell>
          <table:table-cell office:value-type="float" office:value="89616625.413308889" table:style-name="ce24">
            <text:p><text:s text:c="2"/>89,616,625<text:s/></text:p>
          </table:table-cell>
          <table:table-cell office:value-type="float" office:value="17903461.6175965" table:style-name="ce25">
            <text:p><text:s text:c="2"/>17,903,462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2.<text:span text:style-name="T5">定期性存款</text:span></text:p>
          </table:table-cell>
          <table:table-cell office:value-type="float" office:value="2656345498.9620628" table:style-name="ce24">
            <text:p><text:s text:c="2"/>2,656,345,499<text:s/></text:p>
          </table:table-cell>
          <table:table-cell office:value-type="float" office:value="511031.58397580404" table:style-name="ce24">
            <text:p><text:s text:c="2"/>511,032<text:s/></text:p>
          </table:table-cell>
          <table:table-cell office:value-type="float" office:value="1657970139.5173402" table:style-name="ce24">
            <text:p><text:s text:c="2"/>1,657,970,140<text:s/></text:p>
          </table:table-cell>
          <table:table-cell office:value-type="float" office:value="83213655.917515963" table:style-name="ce24">
            <text:p><text:s text:c="2"/>83,213,656<text:s/></text:p>
          </table:table-cell>
          <table:table-cell office:value-type="float" office:value="4561189.1395141231" table:style-name="ce25">
            <text:p><text:s text:c="2"/>4,561,18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3.<text:span text:style-name="T5">外匯存款</text:span></text:p>
          </table:table-cell>
          <table:table-cell office:value-type="float" office:value="2243745665.488903" table:style-name="ce24">
            <text:p><text:s text:c="2"/>2,243,745,66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734616363.6024289" table:style-name="ce24">
            <text:p><text:s text:c="2"/>1,734,616,364<text:s/></text:p>
          </table:table-cell>
          <table:table-cell office:value-type="float" office:value="4155389.0252399365" table:style-name="ce24">
            <text:p><text:s text:c="2"/>4,155,389<text:s/></text:p>
          </table:table-cell>
          <table:table-cell office:value-type="float" office:value="1943191.4151150764" table:style-name="ce25">
            <text:p><text:s text:c="2"/>1,943,19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三、附賣回票債券投資</text:span></text:p>
          </table:table-cell>
          <table:table-cell office:value-type="float" office:value="153561435.701976" table:style-name="ce24">
            <text:p><text:s text:c="2"/>153,561,436<text:s/></text:p>
          </table:table-cell>
          <table:table-cell office:value-type="float" office:value="228199.18504566702" table:style-name="ce24">
            <text:p><text:s text:c="2"/>228,199<text:s/></text:p>
          </table:table-cell>
          <table:table-cell office:value-type="float" office:value="90268705.217536837" table:style-name="ce24">
            <text:p><text:s text:c="2"/>90,268,705<text:s/></text:p>
          </table:table-cell>
          <table:table-cell office:value-type="float" office:value="3318549.0595792802" table:style-name="ce24">
            <text:p><text:s text:c="2"/>3,318,54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四、融通</text:span><text:s/></text:p>
          </table:table-cell>
          <table:table-cell office:value-type="float" office:value="751343950.82044554" table:style-name="ce24">
            <text:p><text:s text:c="2"/>751,343,951<text:s/></text:p>
          </table:table-cell>
          <table:table-cell office:value-type="float" office:value="133243.88756390839" table:style-name="ce24">
            <text:p><text:s text:c="2"/>133,244<text:s/></text:p>
          </table:table-cell>
          <table:table-cell office:value-type="float" office:value="208759789.928633" table:style-name="ce24">
            <text:p><text:s text:c="2"/>208,759,790<text:s/></text:p>
          </table:table-cell>
          <table:table-cell office:value-type="float" office:value="88401177.551394463" table:style-name="ce24">
            <text:p><text:s text:c="2"/>88,401,178<text:s/></text:p>
          </table:table-cell>
          <table:table-cell office:value-type="float" office:value="2585443.0434908732" table:style-name="ce25">
            <text:p><text:s text:c="2"/>2,585,44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2183297.7053271406" table:style-name="ce24">
            <text:p><text:s text:c="2"/>2,183,29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822226" table:style-name="ce24">
            <text:p><text:s text:c="2"/>1,822,22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10564651.396884806" table:style-name="ce24">
            <text:p><text:s text:c="2"/>10,564,65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4171.271448321058" table:style-name="ce24">
            <text:p><text:s text:c="2"/>64,171<text:s/></text:p>
          </table:table-cell>
          <table:table-cell office:value-type="float" office:value="969.28485202512491" table:style-name="ce24">
            <text:p><text:s text:c="2"/>96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2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537452298.26249528" table:style-name="ce24">
            <text:p><text:s text:c="2"/>537,452,298<text:s/></text:p>
          </table:table-cell>
          <table:table-cell office:value-type="float" office:value="133243.88756390839" table:style-name="ce24">
            <text:p><text:s text:c="2"/>133,244<text:s/></text:p>
          </table:table-cell>
          <table:table-cell office:value-type="float" office:value="98112039.517917171" table:style-name="ce24">
            <text:p><text:s text:c="2"/>98,112,040<text:s/></text:p>
          </table:table-cell>
          <table:table-cell office:value-type="float" office:value="88400208.266542435" table:style-name="ce24">
            <text:p><text:s text:c="2"/>88,400,208<text:s/></text:p>
          </table:table-cell>
          <table:table-cell office:value-type="float" office:value="2475017.3961843555" table:style-name="ce25">
            <text:p><text:s text:c="2"/>2,475,017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54644404.504247129" table:style-name="ce24">
            <text:p><text:s text:c="2"/>54,644,40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7944644.3031998444" table:style-name="ce24">
            <text:p><text:s text:c="2"/>7,944,64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0425.64730651793" table:style-name="ce25">
            <text:p><text:s text:c="2"/>110,42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146499298.95149004" table:style-name="ce24">
            <text:p><text:s text:c="2"/>146,499,29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0816708.83606765" table:style-name="ce24">
            <text:p><text:s text:c="2"/>100,816,70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五、應收及預付款項淨額</text:span></text:p>
          </table:table-cell>
          <table:table-cell office:value-type="float" office:value="14875054694.639349" table:style-name="ce24">
            <text:p><text:s text:c="2"/>14,875,054,695<text:s/></text:p>
          </table:table-cell>
          <table:table-cell office:value-type="float" office:value="4022531.6130176554" table:style-name="ce24">
            <text:p><text:s text:c="2"/>4,022,532<text:s/></text:p>
          </table:table-cell>
          <table:table-cell office:value-type="float" office:value="7961730034.7707882" table:style-name="ce24">
            <text:p><text:s text:c="2"/>7,961,730,035<text:s/></text:p>
          </table:table-cell>
          <table:table-cell office:value-type="float" office:value="213757446.54200047" table:style-name="ce24">
            <text:p><text:s text:c="2"/>213,757,447<text:s/></text:p>
          </table:table-cell>
          <table:table-cell office:value-type="float" office:value="63943403.513856314" table:style-name="ce25">
            <text:p><text:s text:c="2"/>63,943,40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892907592.62391746" table:style-name="ce24">
            <text:p><text:s text:c="2"/>892,907,593<text:s/></text:p>
          </table:table-cell>
          <table:table-cell office:value-type="float" office:value="32598.498436961316" table:style-name="ce24">
            <text:p><text:s text:c="2"/>32,598<text:s/></text:p>
          </table:table-cell>
          <table:table-cell office:value-type="float" office:value="408255299.82795584" table:style-name="ce24">
            <text:p><text:s text:c="2"/>408,255,300<text:s/></text:p>
          </table:table-cell>
          <table:table-cell office:value-type="float" office:value="25789857.485249296" table:style-name="ce24">
            <text:p><text:s text:c="2"/>25,789,857<text:s/></text:p>
          </table:table-cell>
          <table:table-cell office:value-type="float" office:value="24146141.050700787" table:style-name="ce25">
            <text:p><text:s text:c="2"/>24,146,14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129999293.71420151" table:style-name="ce24">
            <text:p><text:s text:c="2"/>129,999,294<text:s/></text:p>
          </table:table-cell>
          <table:table-cell office:value-type="float" office:value="10117.967482033835" table:style-name="ce24">
            <text:p><text:s text:c="2"/>10,118<text:s/></text:p>
          </table:table-cell>
          <table:table-cell office:value-type="float" office:value="40148058.349682838" table:style-name="ce24">
            <text:p><text:s text:c="2"/>40,148,058<text:s/></text:p>
          </table:table-cell>
          <table:table-cell office:value-type="float" office:value="1881739.2180320728" table:style-name="ce24">
            <text:p><text:s text:c="2"/>1,881,739<text:s/></text:p>
          </table:table-cell>
          <table:table-cell office:value-type="float" office:value="295812.88359310891" table:style-name="ce25">
            <text:p><text:s text:c="2"/>295,81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7479925215.581358" table:style-name="ce24">
            <text:p><text:s text:c="2"/>7,479,925,216<text:s/></text:p>
          </table:table-cell>
          <table:table-cell office:value-type="float" office:value="3544489.5487844916" table:style-name="ce24">
            <text:p><text:s text:c="2"/>3,544,490<text:s/></text:p>
          </table:table-cell>
          <table:table-cell office:value-type="float" office:value="2535650442.1999426" table:style-name="ce24">
            <text:p><text:s text:c="2"/>2,535,650,442<text:s/></text:p>
          </table:table-cell>
          <table:table-cell office:value-type="float" office:value="181300668.17286387" table:style-name="ce24">
            <text:p><text:s text:c="2"/>181,300,668<text:s/></text:p>
          </table:table-cell>
          <table:table-cell office:value-type="float" office:value="34770610.901985817" table:style-name="ce25">
            <text:p><text:s text:c="2"/>34,770,61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650929867.90357709" table:style-name="ce24">
            <text:p><text:s text:c="2"/>650,929,868<text:s/></text:p>
          </table:table-cell>
          <table:table-cell office:value-type="float" office:value="437854.83571605809" table:style-name="ce24">
            <text:p><text:s text:c="2"/>437,855<text:s/></text:p>
          </table:table-cell>
          <table:table-cell office:value-type="float" office:value="70079725.984480366" table:style-name="ce24">
            <text:p><text:s text:c="2"/>70,079,726<text:s/></text:p>
          </table:table-cell>
          <table:table-cell office:value-type="float" office:value="3208324.4371160846" table:style-name="ce24">
            <text:p><text:s text:c="2"/>3,208,324<text:s/></text:p>
          </table:table-cell>
          <table:table-cell office:value-type="float" office:value="2709113.593302649" table:style-name="ce25">
            <text:p><text:s text:c="2"/>2,709,11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5809867010.1842327" table:style-name="ce24">
            <text:p><text:s text:c="2"/>5,809,867,01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965683650.0428314" table:style-name="ce24">
            <text:p><text:s text:c="2"/>4,965,683,650<text:s/></text:p>
          </table:table-cell>
          <table:table-cell office:value-type="float" office:value="1716336.812526626" table:style-name="ce24">
            <text:p><text:s text:c="2"/>1,716,337<text:s/></text:p>
          </table:table-cell>
          <table:table-cell office:value-type="float" office:value="2186966.5808893321" table:style-name="ce25">
            <text:p><text:s text:c="2"/>2,186,967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6.<text:span text:style-name="T5">減：備抵呆帳</text:span></text:p>
          </table:table-cell>
          <table:table-cell office:value-type="float" office:value="88574285.3679315" table:style-name="ce24">
            <text:p><text:s text:c="2"/>88,574,285<text:s/></text:p>
          </table:table-cell>
          <table:table-cell office:value-type="float" office:value="2529.2374018897217" table:style-name="ce24">
            <text:p><text:s text:c="2"/>2,529<text:s/></text:p>
          </table:table-cell>
          <table:table-cell office:value-type="float" office:value="58087141.634104162" table:style-name="ce24">
            <text:p><text:s text:c="2"/>58,087,142<text:s/></text:p>
          </table:table-cell>
          <table:table-cell office:value-type="float" office:value="139479.58378751233" table:style-name="ce24">
            <text:p><text:s text:c="2"/>139,480<text:s/></text:p>
          </table:table-cell>
          <table:table-cell office:value-type="float" office:value="165241.49661537676" table:style-name="ce25">
            <text:p><text:s text:c="2"/>165,24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六、國內有價證券及投資淨額</text:span></text:p>
          </table:table-cell>
          <table:table-cell office:value-type="float" office:value="9557504437.9532776" table:style-name="ce24">
            <text:p><text:s text:c="2"/>9,557,504,438<text:s/></text:p>
          </table:table-cell>
          <table:table-cell office:value-type="float" office:value="142195.18807633742" table:style-name="ce24">
            <text:p><text:s text:c="2"/>142,195<text:s/></text:p>
          </table:table-cell>
          <table:table-cell office:value-type="float" office:value="5568479100.8489208" table:style-name="ce24">
            <text:p><text:s text:c="2"/>5,568,479,101<text:s/></text:p>
          </table:table-cell>
          <table:table-cell office:value-type="float" office:value="109382012.62364696" table:style-name="ce24">
            <text:p><text:s text:c="2"/>109,382,013<text:s/></text:p>
          </table:table-cell>
          <table:table-cell office:value-type="float" office:value="29229042.939854383" table:style-name="ce25">
            <text:p><text:s text:c="2"/>29,229,04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1.<text:span text:style-name="T5">短期票券</text:span></text:p>
          </table:table-cell>
          <table:table-cell office:value-type="float" office:value="126382803.21354431" table:style-name="ce24">
            <text:p><text:s text:c="2"/>126,382,80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2378819.109698534" table:style-name="ce24">
            <text:p><text:s text:c="2"/>52,378,819<text:s/></text:p>
          </table:table-cell>
          <table:table-cell office:value-type="float" office:value="10025406.795104316" table:style-name="ce24">
            <text:p><text:s text:c="2"/>10,025,407<text:s/></text:p>
          </table:table-cell>
          <table:table-cell office:value-type="float" office:value="953052.74898492743" table:style-name="ce25">
            <text:p><text:s text:c="2"/>953,05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2.<text:span text:style-name="T5">政府公債及國庫券</text:span></text:p>
          </table:table-cell>
          <table:table-cell office:value-type="float" office:value="4968715.2763769627" table:style-name="ce24">
            <text:p><text:s text:c="2"/>4,968,71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925049.1016384431" table:style-name="ce24">
            <text:p><text:s text:c="2"/>1,925,04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3.<text:span text:style-name="T5">公司債</text:span></text:p>
          </table:table-cell>
          <table:table-cell office:value-type="float" office:value="56128936.092168391" table:style-name="ce24">
            <text:p><text:s text:c="2"/>56,128,93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3993757.333219416" table:style-name="ce24">
            <text:p><text:s text:c="2"/>33,993,757<text:s/></text:p>
          </table:table-cell>
          <table:table-cell office:value-type="float" office:value="471034.79781912244" table:style-name="ce24">
            <text:p><text:s text:c="2"/>471,035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4.<text:span text:style-name="T5">金融債券</text:span></text:p>
          </table:table-cell>
          <table:table-cell office:value-type="float" office:value="18358448.902492166" table:style-name="ce24">
            <text:p><text:s text:c="2"/>18,358,44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7879716.1422759993" table:style-name="ce24">
            <text:p><text:s text:c="2"/>7,879,716<text:s/></text:p>
          </table:table-cell>
          <table:table-cell office:value-type="float" office:value="730297.88909548265" table:style-name="ce24">
            <text:p><text:s text:c="2"/>730,298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47176650.48459363" table:style-name="ce24">
            <text:p><text:s text:c="2"/>247,176,65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2689873.38908118" table:style-name="ce24">
            <text:p><text:s text:c="2"/>152,689,873<text:s/></text:p>
          </table:table-cell>
          <table:table-cell office:value-type="float" office:value="801505.44793787994" table:style-name="ce24">
            <text:p><text:s text:c="2"/>801,505<text:s/></text:p>
          </table:table-cell>
          <table:table-cell office:value-type="float" office:value="134588.15169375064" table:style-name="ce25">
            <text:p><text:s text:c="2"/>134,588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6.<text:span text:style-name="T5">股份</text:span></text:p>
          </table:table-cell>
          <table:table-cell office:value-type="float" office:value="8987338884.2380981" table:style-name="ce24">
            <text:p><text:s text:c="2"/>8,987,338,884<text:s/></text:p>
          </table:table-cell>
          <table:table-cell office:value-type="float" office:value="142195.18807633742" table:style-name="ce24">
            <text:p><text:s text:c="2"/>142,195<text:s/></text:p>
          </table:table-cell>
          <table:table-cell office:value-type="float" office:value="5261240761.0302334" table:style-name="ce24">
            <text:p><text:s text:c="2"/>5,261,240,761<text:s/></text:p>
          </table:table-cell>
          <table:table-cell office:value-type="float" office:value="93788135.589130029" table:style-name="ce24">
            <text:p><text:s text:c="2"/>93,788,136<text:s/></text:p>
          </table:table-cell>
          <table:table-cell office:value-type="float" office:value="26280179.217278562" table:style-name="ce25">
            <text:p><text:s text:c="2"/>26,280,17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7.<text:span text:style-name="T5">資產證券化商品</text:span></text:p>
          </table:table-cell>
          <table:table-cell office:value-type="float" office:value="3880622.1316999476" table:style-name="ce24">
            <text:p><text:s text:c="2"/>3,880,62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779934.9347217877" table:style-name="ce24">
            <text:p><text:s text:c="2"/>1,779,93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8.<text:span text:style-name="T5">衍生金融資產及結構型商品</text:span></text:p>
          </table:table-cell>
          <table:table-cell office:value-type="float" office:value="74936489.969288707" table:style-name="ce24">
            <text:p><text:s text:c="2"/>74,936,49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2880171.337478369" table:style-name="ce24">
            <text:p><text:s text:c="2"/>52,880,171<text:s/></text:p>
          </table:table-cell>
          <table:table-cell office:value-type="float" office:value="2575846.8270875267" table:style-name="ce24">
            <text:p><text:s text:c="2"/>2,575,847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9.<text:span text:style-name="T5">其他國內投資</text:span></text:p>
          </table:table-cell>
          <table:table-cell office:value-type="float" office:value="38332887.645004839" table:style-name="ce24">
            <text:p><text:s text:c="2"/>38,332,88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711018.4705726407" table:style-name="ce24">
            <text:p><text:s text:c="2"/>3,711,018<text:s/></text:p>
          </table:table-cell>
          <table:table-cell office:value-type="float" office:value="989785.27747260581" table:style-name="ce24">
            <text:p><text:s text:c="2"/>989,785<text:s/></text:p>
          </table:table-cell>
          <table:table-cell office:value-type="float" office:value="1861222.8218971442" table:style-name="ce25">
            <text:p><text:s text:c="2"/>1,861,22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七、國內投資性不動產及閒置資產</text:span></text:p>
          </table:table-cell>
          <table:table-cell office:value-type="float" office:value="6784324505.1540813" table:style-name="ce24">
            <text:p><text:s text:c="2"/>6,784,324,505<text:s/></text:p>
          </table:table-cell>
          <table:table-cell office:value-type="float" office:value="16545.472341358924" table:style-name="ce24">
            <text:p><text:s text:c="2"/>16,545<text:s/></text:p>
          </table:table-cell>
          <table:table-cell office:value-type="float" office:value="669081207.43306363" table:style-name="ce24">
            <text:p><text:s text:c="2"/>669,081,207<text:s/></text:p>
          </table:table-cell>
          <table:table-cell office:value-type="float" office:value="11038836.586304024" table:style-name="ce24">
            <text:p><text:s text:c="2"/>11,038,837<text:s/></text:p>
          </table:table-cell>
          <table:table-cell office:value-type="float" office:value="5379478.8756560888" table:style-name="ce25">
            <text:p><text:s text:c="2"/>5,379,47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八、國外投資淨額</text:span></text:p>
          </table:table-cell>
          <table:table-cell office:value-type="float" office:value="11967040156.416981" table:style-name="ce24">
            <text:p><text:s text:c="2"/>11,967,040,156<text:s/></text:p>
          </table:table-cell>
          <table:table-cell office:value-type="float" office:value="45374519.916503944" table:style-name="ce24">
            <text:p><text:s text:c="2"/>45,374,520<text:s/></text:p>
          </table:table-cell>
          <table:table-cell office:value-type="float" office:value="10070896099.666803" table:style-name="ce24">
            <text:p><text:s text:c="2"/>10,070,896,100<text:s/></text:p>
          </table:table-cell>
          <table:table-cell office:value-type="float" office:value="2963360.2974916375" table:style-name="ce24">
            <text:p><text:s text:c="2"/>2,963,360<text:s/></text:p>
          </table:table-cell>
          <table:table-cell office:value-type="float" office:value="5579615.4548444562" table:style-name="ce25">
            <text:p><text:s text:c="2"/>5,579,615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1.<text:span text:style-name="T5">國外存款</text:span></text:p>
          </table:table-cell>
          <table:table-cell office:value-type="float" office:value="655879.12070976291" table:style-name="ce24">
            <text:p><text:s text:c="2"/>655,87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55879.12070976279" table:style-name="ce24">
            <text:p><text:s text:c="2"/>655,87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2.<text:span text:style-name="T5">國外直接投資</text:span></text:p>
          </table:table-cell>
          <table:table-cell office:value-type="float" office:value="11715420416.739851" table:style-name="ce24">
            <text:p><text:s text:c="2"/>11,715,420,417<text:s/></text:p>
          </table:table-cell>
          <table:table-cell office:value-type="float" office:value="45210052.913187169" table:style-name="ce24">
            <text:p><text:s text:c="2"/>45,210,053<text:s/></text:p>
          </table:table-cell>
          <table:table-cell office:value-type="float" office:value="9887527531.6413116" table:style-name="ce24">
            <text:p><text:s text:c="2"/>9,887,527,532<text:s/></text:p>
          </table:table-cell>
          <table:table-cell office:value-type="float" office:value="2826544.8521202076" table:style-name="ce24">
            <text:p><text:s text:c="2"/>2,826,545<text:s/></text:p>
          </table:table-cell>
          <table:table-cell office:value-type="float" office:value="5579615.4548444562" table:style-name="ce25">
            <text:p><text:s text:c="2"/>5,579,615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3.<text:span text:style-name="T5">國外有價證券投資</text:span><text:s/></text:p>
          </table:table-cell>
          <table:table-cell office:value-type="float" office:value="249055729.5125078" table:style-name="ce24">
            <text:p><text:s text:c="2"/>249,055,730<text:s/></text:p>
          </table:table-cell>
          <table:table-cell office:value-type="float" office:value="164467.00331677296" table:style-name="ce24">
            <text:p><text:s text:c="2"/>164,467<text:s/></text:p>
          </table:table-cell>
          <table:table-cell office:value-type="float" office:value="180903439.86087179" table:style-name="ce24">
            <text:p><text:s text:c="2"/>180,903,440<text:s/></text:p>
          </table:table-cell>
          <table:table-cell office:value-type="float" office:value="136815.4453714297" table:style-name="ce24">
            <text:p><text:s text:c="2"/>136,815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4.<text:span text:style-name="T5">國外衍生金融資產及結構型商品</text:span></text:p>
          </table:table-cell>
          <table:table-cell office:value-type="float" office:value="1905475.0439086785" table:style-name="ce24">
            <text:p><text:s text:c="2"/>1,905,47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809249.0439086785" table:style-name="ce24">
            <text:p><text:s text:c="2"/>1,809,24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5">　　</text:span>5.<text:span text:style-name="T5">國外不動產投資</text:span></text:p>
          </table:table-cell>
          <table:table-cell office:value-type="float" office:value="2656" table:style-name="ce24">
            <text:p><text:s text:c="2"/>2,65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5">九、存貨淨額</text:span></text:p>
          </table:table-cell>
          <table:table-cell office:value-type="float" office:value="6171432571.235136" table:style-name="ce24">
            <text:p><text:s text:c="2"/>6,171,432,571<text:s/></text:p>
          </table:table-cell>
          <table:table-cell office:value-type="float" office:value="977843.72130994231" table:style-name="ce24">
            <text:p><text:s text:c="2"/>977,844<text:s/></text:p>
          </table:table-cell>
          <table:table-cell office:value-type="float" office:value="3574764808.1540976" table:style-name="ce24">
            <text:p><text:s text:c="2"/>3,574,764,808<text:s/></text:p>
          </table:table-cell>
          <table:table-cell office:value-type="float" office:value="14667681.344285704" table:style-name="ce24">
            <text:p><text:s text:c="2"/>14,667,681<text:s/></text:p>
          </table:table-cell>
          <table:table-cell office:value-type="float" office:value="12558852.987355523" table:style-name="ce25">
            <text:p><text:s text:c="2"/>12,558,85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18244508116.611458" table:style-name="ce24">
            <text:p><text:s text:c="2"/>18,244,508,117<text:s/></text:p>
          </table:table-cell>
          <table:table-cell office:value-type="float" office:value="4876509.6469714912" table:style-name="ce24">
            <text:p><text:s text:c="2"/>4,876,510<text:s/></text:p>
          </table:table-cell>
          <table:table-cell office:value-type="float" office:value="10917456194.484211" table:style-name="ce24">
            <text:p><text:s text:c="2"/>10,917,456,194<text:s/></text:p>
          </table:table-cell>
          <table:table-cell office:value-type="float" office:value="725085279.36769724" table:style-name="ce24">
            <text:p><text:s text:c="2"/>725,085,279<text:s/></text:p>
          </table:table-cell>
          <table:table-cell office:value-type="float" office:value="92795151.957687125" table:style-name="ce25">
            <text:p><text:s text:c="2"/>92,795,152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5">　　</text:span>1.<text:span text:style-name="T5">土地淨額</text:span></text:p>
          </table:table-cell>
          <table:table-cell office:value-type="float" office:value="5732260758.7567911" table:style-name="ce24">
            <text:p><text:s text:c="2"/>5,732,260,759<text:s/></text:p>
          </table:table-cell>
          <table:table-cell office:value-type="float" office:value="1296367.187486588" table:style-name="ce24">
            <text:p><text:s text:c="2"/>1,296,367<text:s/></text:p>
          </table:table-cell>
          <table:table-cell office:value-type="float" office:value="2700930600.727354" table:style-name="ce24">
            <text:p><text:s text:c="2"/>2,700,930,601<text:s/></text:p>
          </table:table-cell>
          <table:table-cell office:value-type="float" office:value="22676787.538012538" table:style-name="ce24">
            <text:p><text:s text:c="2"/>22,676,788<text:s/></text:p>
          </table:table-cell>
          <table:table-cell office:value-type="float" office:value="48169283.235594042" table:style-name="ce25">
            <text:p><text:s text:c="2"/>48,169,28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5">　　</text:span>2.<text:span text:style-name="T5">建築物、廠房及設備淨額</text:span></text:p>
          </table:table-cell>
          <table:table-cell office:value-type="float" office:value="12512247357.854673" table:style-name="ce24">
            <text:p><text:s text:c="2"/>12,512,247,358<text:s/></text:p>
          </table:table-cell>
          <table:table-cell office:value-type="float" office:value="3580142.4594849045" table:style-name="ce24">
            <text:p><text:s text:c="2"/>3,580,142<text:s/></text:p>
          </table:table-cell>
          <table:table-cell office:value-type="float" office:value="8216525593.7568541" table:style-name="ce24">
            <text:p><text:s text:c="2"/>8,216,525,594<text:s/></text:p>
          </table:table-cell>
          <table:table-cell office:value-type="float" office:value="702408491.82968485" table:style-name="ce24">
            <text:p><text:s text:c="2"/>702,408,492<text:s/></text:p>
          </table:table-cell>
          <table:table-cell office:value-type="float" office:value="44625868.722093105" table:style-name="ce25">
            <text:p><text:s text:c="2"/>44,625,86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2688722848.731173" table:style-name="ce24">
            <text:p><text:s text:c="2"/>2,688,722,849<text:s/></text:p>
          </table:table-cell>
          <table:table-cell office:value-type="float" office:value="97100.586269946056" table:style-name="ce24">
            <text:p><text:s text:c="2"/>97,101<text:s/></text:p>
          </table:table-cell>
          <table:table-cell office:value-type="float" office:value="607312996.12015188" table:style-name="ce24">
            <text:p><text:s text:c="2"/>607,312,996<text:s/></text:p>
          </table:table-cell>
          <table:table-cell office:value-type="float" office:value="26212278.523497529" table:style-name="ce24">
            <text:p><text:s text:c="2"/>26,212,279<text:s/></text:p>
          </table:table-cell>
          <table:table-cell office:value-type="float" office:value="25018950.808368422" table:style-name="ce25">
            <text:p><text:s text:c="2"/>25,018,95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8">
            <text:p><text:span text:style-name="T5">　　　遞延資產及用品盤存</text:span></text:p>
          </table:table-cell>
          <table:table-cell table:number-columns-repeated="4" table:style-name="ce29"/>
          <table:table-cell table:style-name="ce30"/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2.$A$1:表2-2.$F$50" table:base-cell-address="表2-2.$A$1"/>
        </table:named-expressions>
      </table:table>
      <table:table table:name="表2-2_(續一)" table:style-name="ta1">
        <table:table-column table:style-name="co4" table:default-cell-style-name="ce31"/>
        <table:table-column table:style-name="co2" table:number-columns-repeated="5" table:default-cell-style-name="ce31"/>
        <table:table-column table:style-name="co5" table:number-columns-repeated="16378" table:default-cell-style-name="ce31"/>
        <table:table-row table:style-name="ro1">
          <table:table-cell office:value-type="string" table:number-columns-spanned="6" table:number-rows-spanned="1" table:style-name="ce71">
            <text:p><text:span text:style-name="T2">表</text:span><text:span text:style-name="T3">2-2 <text:s text:c="2"/>112</text:span><text:span text:style-name="T2">年底民營企業資產負債統計表（續</text:span><text:span text:style-name="T3">1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62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5">單位：新台幣千元</text:span><text:s/></text:p>
          </table:table-cell>
          <table:covered-table-cell table:number-columns-repeated="5"/>
          <table:table-cell table:style-name="ce64"/>
          <table:table-cell table:number-columns-repeated="16377" table:style-name="ce34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90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90">
            <text:p>電力及燃氣</text:p>
            <text:p>供　應　業</text:p>
          </table:table-cell>
          <table:table-cell office:value-type="string" table:number-columns-spanned="1" table:number-rows-spanned="3" table:style-name="ce91">
            <text:p>用水供應及</text:p>
            <text:p>污染整治業</text:p>
          </table:table-cell>
          <table:table-cell table:number-columns-repeated="16378" table:style-name="ce65"/>
        </table:table-row>
        <table:table-row table:style-name="ro4">
          <table:table-cell office:value-type="string" table:style-name="ce11">
            <text:p><text:span text:style-name="T8">項　　　目</text:span></text:p>
          </table:table-cell>
          <table:table-cell office:value-type="string" table:style-name="ce12">
            <text:p>合<text:span text:style-name="T6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14"/>
          <table:table-cell table:style-name="ce15"/>
          <table:covered-table-cell/>
          <table:table-cell table:style-name="ce16"/>
          <table:covered-table-cell/>
          <table:covered-table-cell/>
          <table:table-cell table:number-columns-repeated="16378" table:style-name="ce66"/>
        </table:table-row>
        <table:table-row table:style-name="ro4">
          <table:table-cell office:value-type="string" table:style-name="ce41">
            <text:p>負　債　合　計</text:p>
          </table:table-cell>
          <table:table-cell office:value-type="float" office:value="42493763570.426079" table:style-name="ce19">
            <text:p><text:s text:c="2"/>42,493,763,570<text:s/></text:p>
          </table:table-cell>
          <table:table-cell office:value-type="float" office:value="23720445.480044618" table:style-name="ce19">
            <text:p><text:s text:c="2"/>23,720,445<text:s/></text:p>
          </table:table-cell>
          <table:table-cell office:value-type="float" office:value="20012934951.580849" table:style-name="ce19">
            <text:p><text:s text:c="2"/>20,012,934,952<text:s/></text:p>
          </table:table-cell>
          <table:table-cell office:value-type="float" office:value="848533490.44520116" table:style-name="ce19">
            <text:p><text:s text:c="2"/>848,533,490<text:s/></text:p>
          </table:table-cell>
          <table:table-cell office:value-type="float" office:value="154650171.20993406" table:style-name="ce20">
            <text:p><text:s text:c="2"/>154,650,171<text:s/></text:p>
          </table:table-cell>
          <table:table-cell table:style-name="ce42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17301049776.960102" table:style-name="ce24">
            <text:p><text:s text:c="2"/>17,301,049,777<text:s/></text:p>
          </table:table-cell>
          <table:table-cell office:value-type="float" office:value="17805816.621684622" table:style-name="ce24">
            <text:p><text:s text:c="2"/>17,805,817<text:s/></text:p>
          </table:table-cell>
          <table:table-cell office:value-type="float" office:value="6927821112.5127802" table:style-name="ce24">
            <text:p><text:s text:c="2"/>6,927,821,113<text:s/></text:p>
          </table:table-cell>
          <table:table-cell office:value-type="float" office:value="550978523.79524994" table:style-name="ce24">
            <text:p><text:s text:c="2"/>550,978,524<text:s/></text:p>
          </table:table-cell>
          <table:table-cell office:value-type="float" office:value="86585725.556167573" table:style-name="ce25">
            <text:p><text:s text:c="2"/>86,585,726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565327545.65430737" table:style-name="ce24">
            <text:p><text:s text:c="2"/>565,327,546<text:s/></text:p>
          </table:table-cell>
          <table:table-cell office:value-type="float" office:value="979254.70826377429" table:style-name="ce24">
            <text:p><text:s text:c="2"/>979,255<text:s/></text:p>
          </table:table-cell>
          <table:table-cell office:value-type="float" office:value="87846753.992569298" table:style-name="ce24">
            <text:p><text:s text:c="2"/>87,846,754<text:s/></text:p>
          </table:table-cell>
          <table:table-cell office:value-type="float" office:value="43177801.845532455" table:style-name="ce24">
            <text:p><text:s text:c="2"/>43,177,802<text:s/></text:p>
          </table:table-cell>
          <table:table-cell office:value-type="float" office:value="6402913.970037383" table:style-name="ce25">
            <text:p><text:s text:c="2"/>6,402,914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6937042.3134719655" table:style-name="ce24">
            <text:p><text:s text:c="2"/>6,937,04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822944.9799291082" table:style-name="ce24">
            <text:p><text:s text:c="2"/>6,822,94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　　<text:span text:style-name="T4">2.</text:span>企業</text:p>
          </table:table-cell>
          <table:table-cell office:value-type="float" office:value="428892198.64261836" table:style-name="ce24">
            <text:p><text:s text:c="2"/>428,892,19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5552627.466988355" table:style-name="ce24">
            <text:p><text:s text:c="2"/>65,552,627<text:s/></text:p>
          </table:table-cell>
          <table:table-cell office:value-type="float" office:value="43060354.588305317" table:style-name="ce24">
            <text:p><text:s text:c="2"/>43,060,355<text:s/></text:p>
          </table:table-cell>
          <table:table-cell office:value-type="float" office:value="2455839.6245276527" table:style-name="ce25">
            <text:p><text:s text:c="2"/>2,455,840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129498304.69821721" table:style-name="ce24">
            <text:p><text:s text:c="2"/>129,498,305<text:s/></text:p>
          </table:table-cell>
          <table:table-cell office:value-type="float" office:value="979254.70826377429" table:style-name="ce24">
            <text:p><text:s text:c="2"/>979,255<text:s/></text:p>
          </table:table-cell>
          <table:table-cell office:value-type="float" office:value="15471181.545651831" table:style-name="ce24">
            <text:p><text:s text:c="2"/>15,471,182<text:s/></text:p>
          </table:table-cell>
          <table:table-cell office:value-type="float" office:value="117447.25722713352" table:style-name="ce24">
            <text:p><text:s text:c="2"/>117,447<text:s/></text:p>
          </table:table-cell>
          <table:table-cell office:value-type="float" office:value="3947074.3455097312" table:style-name="ce25">
            <text:p><text:s text:c="2"/>3,947,074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167276130.82538438" table:style-name="ce24">
            <text:p><text:s text:c="2"/>167,276,13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9257726.385575548" table:style-name="ce24">
            <text:p><text:s text:c="2"/>89,257,726<text:s/></text:p>
          </table:table-cell>
          <table:table-cell office:value-type="float" office:value="26419202.978397887" table:style-name="ce24">
            <text:p><text:s text:c="2"/>26,419,203<text:s/></text:p>
          </table:table-cell>
          <table:table-cell office:value-type="float" office:value="8489" table:style-name="ce25">
            <text:p><text:s text:c="2"/>8,489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9547475385.203373" table:style-name="ce24">
            <text:p><text:s text:c="2"/>19,547,475,385<text:s/></text:p>
          </table:table-cell>
          <table:table-cell office:value-type="float" office:value="4887809.6744957836" table:style-name="ce24">
            <text:p><text:s text:c="2"/>4,887,810<text:s/></text:p>
          </table:table-cell>
          <table:table-cell office:value-type="float" office:value="10187700170.934444" table:style-name="ce24">
            <text:p><text:s text:c="2"/>10,187,700,171<text:s/></text:p>
          </table:table-cell>
          <table:table-cell office:value-type="float" office:value="139862379.48063499" table:style-name="ce24">
            <text:p><text:s text:c="2"/>139,862,379<text:s/></text:p>
          </table:table-cell>
          <table:table-cell office:value-type="float" office:value="53117595.331086174" table:style-name="ce25">
            <text:p><text:s text:c="2"/>53,117,595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1444753366.8676515" table:style-name="ce24">
            <text:p><text:s text:c="2"/>1,444,753,367<text:s/></text:p>
          </table:table-cell>
          <table:table-cell office:value-type="float" office:value="971253.72619879071" table:style-name="ce24">
            <text:p><text:s text:c="2"/>971,254<text:s/></text:p>
          </table:table-cell>
          <table:table-cell office:value-type="float" office:value="868324511.87555361" table:style-name="ce24">
            <text:p><text:s text:c="2"/>868,324,512<text:s/></text:p>
          </table:table-cell>
          <table:table-cell office:value-type="float" office:value="28522244.613132723" table:style-name="ce24">
            <text:p><text:s text:c="2"/>28,522,245<text:s/></text:p>
          </table:table-cell>
          <table:table-cell office:value-type="float" office:value="5346669.2084637024" table:style-name="ce25">
            <text:p><text:s text:c="2"/>5,346,669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　　<text:span text:style-name="T4">2.</text:span>金融機構</text:p>
          </table:table-cell>
          <table:table-cell office:value-type="float" office:value="176807368.49173021" table:style-name="ce24">
            <text:p><text:s text:c="2"/>176,807,368<text:s/></text:p>
          </table:table-cell>
          <table:table-cell office:value-type="float" office:value="27751.26901357454" table:style-name="ce24">
            <text:p><text:s text:c="2"/>27,751<text:s/></text:p>
          </table:table-cell>
          <table:table-cell office:value-type="float" office:value="92598959.188291296" table:style-name="ce24">
            <text:p><text:s text:c="2"/>92,598,959<text:s/></text:p>
          </table:table-cell>
          <table:table-cell office:value-type="float" office:value="757078.08118765871" table:style-name="ce24">
            <text:p><text:s text:c="2"/>757,078<text:s/></text:p>
          </table:table-cell>
          <table:table-cell office:value-type="float" office:value="250148.96413986202" table:style-name="ce25">
            <text:p><text:s text:c="2"/>250,149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　　<text:span text:style-name="T4">3.</text:span>企業</text:p>
          </table:table-cell>
          <table:table-cell office:value-type="float" office:value="8172111907.5041151" table:style-name="ce24">
            <text:p><text:s text:c="2"/>8,172,111,908<text:s/></text:p>
          </table:table-cell>
          <table:table-cell office:value-type="float" office:value="2158999.8782308735" table:style-name="ce24">
            <text:p><text:s text:c="2"/>2,159,000<text:s/></text:p>
          </table:table-cell>
          <table:table-cell office:value-type="float" office:value="3071086741.9698834" table:style-name="ce24">
            <text:p><text:s text:c="2"/>3,071,086,742<text:s/></text:p>
          </table:table-cell>
          <table:table-cell office:value-type="float" office:value="83661764.414747253" table:style-name="ce24">
            <text:p><text:s text:c="2"/>83,661,764<text:s/></text:p>
          </table:table-cell>
          <table:table-cell office:value-type="float" office:value="30993995.23422588" table:style-name="ce25">
            <text:p><text:s text:c="2"/>30,993,995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4444288008.8472118" table:style-name="ce24">
            <text:p><text:s text:c="2"/>4,444,288,009<text:s/></text:p>
          </table:table-cell>
          <table:table-cell office:value-type="float" office:value="1729804.8010525457" table:style-name="ce24">
            <text:p><text:s text:c="2"/>1,729,805<text:s/></text:p>
          </table:table-cell>
          <table:table-cell office:value-type="float" office:value="1455095962.3251536" table:style-name="ce24">
            <text:p><text:s text:c="2"/>1,455,095,962<text:s/></text:p>
          </table:table-cell>
          <table:table-cell office:value-type="float" office:value="20036298.73340911" table:style-name="ce24">
            <text:p><text:s text:c="2"/>20,036,299<text:s/></text:p>
          </table:table-cell>
          <table:table-cell office:value-type="float" office:value="16511866.23544958" table:style-name="ce25">
            <text:p><text:s text:c="2"/>16,511,866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　　<text:span text:style-name="T4">5.</text:span>國外</text:p>
          </table:table-cell>
          <table:table-cell office:value-type="float" office:value="5309514733.4926653" table:style-name="ce24">
            <text:p><text:s text:c="2"/>5,309,514,73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700593995.5755644" table:style-name="ce24">
            <text:p><text:s text:c="2"/>4,700,593,996<text:s/></text:p>
          </table:table-cell>
          <table:table-cell office:value-type="float" office:value="6884993.6381582627" table:style-name="ce24">
            <text:p><text:s text:c="2"/>6,884,994<text:s/></text:p>
          </table:table-cell>
          <table:table-cell office:value-type="float" office:value="14915.688807155379" table:style-name="ce25">
            <text:p><text:s text:c="2"/>14,916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1062782111.3757257" table:style-name="ce24">
            <text:p><text:s text:c="2"/>1,062,782,111<text:s/></text:p>
          </table:table-cell>
          <table:table-cell office:value-type="float" office:value="20388.999643462725" table:style-name="ce24">
            <text:p><text:s text:c="2"/>20,389<text:s/></text:p>
          </table:table-cell>
          <table:table-cell office:value-type="float" office:value="460000853.82698208" table:style-name="ce24">
            <text:p><text:s text:c="2"/>460,000,854<text:s/></text:p>
          </table:table-cell>
          <table:table-cell office:value-type="float" office:value="38201467.384397283" table:style-name="ce24">
            <text:p><text:s text:c="2"/>38,201,467<text:s/></text:p>
          </table:table-cell>
          <table:table-cell office:value-type="float" office:value="1455613.8356875149" table:style-name="ce25">
            <text:p><text:s text:c="2"/>1,455,614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881883299.878428" table:style-name="ce24">
            <text:p><text:s text:c="2"/>1,881,883,30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77538532.7596242" table:style-name="ce24">
            <text:p><text:s text:c="2"/>1,577,538,533<text:s/></text:p>
          </table:table-cell>
          <table:table-cell office:value-type="float" office:value="11653508.928233476" table:style-name="ce24">
            <text:p><text:s text:c="2"/>11,653,509<text:s/></text:p>
          </table:table-cell>
          <table:table-cell office:value-type="float" office:value="3188214" table:style-name="ce25">
            <text:p><text:s text:c="2"/>3,188,214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46577948" table:style-name="ce24">
            <text:p><text:s text:c="2"/>46,577,94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6577948" table:style-name="ce24">
            <text:p><text:s text:c="2"/>46,577,94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309434040.69920075" table:style-name="ce24">
            <text:p><text:s text:c="2"/>309,434,04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0203806.23413962" table:style-name="ce24">
            <text:p><text:s text:c="2"/>150,203,806<text:s/></text:p>
          </table:table-cell>
          <table:table-cell office:value-type="float" office:value="5722806.5039505446" table:style-name="ce24">
            <text:p><text:s text:c="2"/>5,722,807<text:s/></text:p>
          </table:table-cell>
          <table:table-cell office:value-type="float" office:value="2121733.2344814385" table:style-name="ce25">
            <text:p><text:s text:c="2"/>2,121,733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8518327.3886573445" table:style-name="ce24">
            <text:p><text:s text:c="2"/>8,518,32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031864.3962362977" table:style-name="ce24">
            <text:p><text:s text:c="2"/>4,031,864<text:s/></text:p>
          </table:table-cell>
          <table:table-cell office:value-type="float" office:value="28622.646408008568" table:style-name="ce24">
            <text:p><text:s text:c="2"/>28,623<text:s/></text:p>
          </table:table-cell>
          <table:table-cell office:value-type="float" office:value="36704.743952841825" table:style-name="ce25">
            <text:p><text:s text:c="2"/>36,705<text:s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十一、土地增值稅準備</text:p>
          </table:table-cell>
          <table:table-cell office:value-type="float" office:value="120499120.90435147" table:style-name="ce24">
            <text:p><text:s text:c="2"/>120,499,12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77240257.944348857" table:style-name="ce24">
            <text:p><text:s text:c="2"/>77,240,258<text:s/></text:p>
          </table:table-cell>
          <table:table-cell office:value-type="float" office:value="1112243.616929169" table:style-name="ce24">
            <text:p><text:s text:c="2"/>1,112,24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150583" table:style-name="ce24">
            <text:p><text:s text:c="2"/>150,58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0583" table:style-name="ce24">
            <text:p><text:s text:c="2"/>150,58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23"/>
          <table:table-cell table:style-name="ce42"/>
          <table:table-cell table:number-columns-repeated="16375" table:style-name="ce34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1217491571.3279235" table:style-name="ce24">
            <text:p><text:s text:c="2"/>1,217,491,57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38297651.26324105" table:style-name="ce24">
            <text:p><text:s text:c="2"/>338,297,651<text:s/></text:p>
          </table:table-cell>
          <table:table-cell office:value-type="float" office:value="30583450.420714132" table:style-name="ce24">
            <text:p><text:s text:c="2"/>30,583,450<text:s/></text:p>
          </table:table-cell>
          <table:table-cell office:value-type="float" office:value="1716642.8220680249" table:style-name="ce25">
            <text:p><text:s text:c="2"/>1,716,643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43">
            <text:p>十四、透過損益按公允價值衡量</text:p>
          </table:table-cell>
          <table:table-cell office:value-type="float" office:value="21015773.845717013" table:style-name="ce24">
            <text:p><text:s text:c="2"/>21,015,77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9311494.810818054" table:style-name="ce24">
            <text:p><text:s text:c="2"/>19,311,495<text:s/></text:p>
          </table:table-cell>
          <table:table-cell office:value-type="float" office:value="156085.2363678547" table:style-name="ce24">
            <text:p><text:s text:c="2"/>156,085<text:s/></text:p>
          </table:table-cell>
          <table:table-cell office:value-type="float" office:value="16538.716453126028" table:style-name="ce25">
            <text:p><text:s text:c="2"/>16,539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 text:c="14"/><text:span text:style-name="T5">之金融負債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34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222384158.53768349" table:style-name="ce24">
            <text:p><text:s text:c="2"/>222,384,15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5682844.888359919" table:style-name="ce24">
            <text:p><text:s text:c="2"/>35,682,845<text:s/></text:p>
          </table:table-cell>
          <table:table-cell office:value-type="float" office:value="637397.60838545416" table:style-name="ce24">
            <text:p><text:s text:c="2"/>637,398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十六、按攤銷後成本衡量之金融負債</text:p>
          </table:table-cell>
          <table:table-cell office:value-type="float" office:value="1256279.4029192368" table:style-name="ce24">
            <text:p><text:s text:c="2"/>1,256,27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51292.92947729607" table:style-name="ce24">
            <text:p><text:s text:c="2"/>351,29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13565283.822601197" table:style-name="ce24">
            <text:p><text:s text:c="2"/>13,565,28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338011.0380409705" table:style-name="ce24">
            <text:p><text:s text:c="2"/>5,338,01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7076233.5997075848" table:style-name="ce24">
            <text:p><text:s text:c="2"/>7,076,234<text:s/></text:p>
          </table:table-cell>
          <table:table-cell office:value-type="float" office:value="27175.475956986582" table:style-name="ce24">
            <text:p><text:s text:c="2"/>27,175<text:s/></text:p>
          </table:table-cell>
          <table:table-cell office:value-type="float" office:value="5584046.6642104331" table:style-name="ce24">
            <text:p><text:s text:c="2"/>5,584,04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number-rows-repeated="3" table:style-name="ro4">
          <table:table-cell table:style-name="ce44"/>
          <table:table-cell table:number-columns-repeated="4" table:style-name="ce24"/>
          <table:table-cell table:style-name="ce25"/>
          <table:table-cell table:number-columns-repeated="16378" table:style-name="ce34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number-columns-repeated="16378" table:style-name="ce34"/>
        </table:table-row>
        <table:table-row table:style-name="ro4">
          <table:table-cell office:value-type="string" table:style-name="ce45">
            <text:p>權　益　合　計</text:p>
          </table:table-cell>
          <table:table-cell office:value-type="float" office:value="38443168446.573929" table:style-name="ce24">
            <text:p><text:s text:c="2"/>38,443,168,447<text:s/></text:p>
          </table:table-cell>
          <table:table-cell office:value-type="float" office:value="34915341.519955367" table:style-name="ce24">
            <text:p><text:s text:c="2"/>34,915,342<text:s/></text:p>
          </table:table-cell>
          <table:table-cell office:value-type="float" office:value="24626161290.419159" table:style-name="ce24">
            <text:p><text:s text:c="2"/>24,626,161,290<text:s/></text:p>
          </table:table-cell>
          <table:table-cell office:value-type="float" office:value="523919514.5547998" table:style-name="ce24">
            <text:p><text:s text:c="2"/>523,919,515<text:s/></text:p>
          </table:table-cell>
          <table:table-cell office:value-type="float" office:value="114262212.79006593" table:style-name="ce25">
            <text:p><text:s text:c="2"/>114,262,213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15109181575.15168" table:style-name="ce24">
            <text:p><text:s text:c="2"/>15,109,181,575<text:s/></text:p>
          </table:table-cell>
          <table:table-cell office:value-type="float" office:value="39689469.64041096" table:style-name="ce24">
            <text:p><text:s text:c="2"/>39,689,470<text:s/></text:p>
          </table:table-cell>
          <table:table-cell office:value-type="float" office:value="7521021518.0991373" table:style-name="ce24">
            <text:p><text:s text:c="2"/>7,521,021,518<text:s/></text:p>
          </table:table-cell>
          <table:table-cell office:value-type="float" office:value="416905630.11276835" table:style-name="ce24">
            <text:p><text:s text:c="2"/>416,905,630<text:s/></text:p>
          </table:table-cell>
          <table:table-cell office:value-type="float" office:value="77757329.586902425" table:style-name="ce25">
            <text:p><text:s text:c="2"/>77,757,33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200241773.57795787" table:style-name="ce24">
            <text:p><text:s text:c="2"/>200,241,77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2380415.71950184" table:style-name="ce24">
            <text:p><text:s text:c="2"/>102,380,416<text:s/></text:p>
          </table:table-cell>
          <table:table-cell office:value-type="float" office:value="5072806.3396447115" table:style-name="ce24">
            <text:p><text:s text:c="2"/>5,072,806<text:s/></text:p>
          </table:table-cell>
          <table:table-cell office:value-type="float" office:value="9013" table:style-name="ce25">
            <text:p><text:s text:c="2"/>9,013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　　<text:span text:style-name="T4">2.</text:span>金融機構</text:p>
          </table:table-cell>
          <table:table-cell office:value-type="float" office:value="1547328093.6504006" table:style-name="ce24">
            <text:p><text:s text:c="2"/>1,547,328,094<text:s/></text:p>
          </table:table-cell>
          <table:table-cell office:value-type="float" office:value="107210.82712193423" table:style-name="ce24">
            <text:p><text:s text:c="2"/>107,211<text:s/></text:p>
          </table:table-cell>
          <table:table-cell office:value-type="float" office:value="835083866.11493087" table:style-name="ce24">
            <text:p><text:s text:c="2"/>835,083,866<text:s/></text:p>
          </table:table-cell>
          <table:table-cell office:value-type="float" office:value="44313705.570838861" table:style-name="ce24">
            <text:p><text:s text:c="2"/>44,313,706<text:s/></text:p>
          </table:table-cell>
          <table:table-cell office:value-type="float" office:value="8840473.1303956844" table:style-name="ce25">
            <text:p><text:s text:c="2"/>8,840,473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　　<text:span text:style-name="T4">3.</text:span>企業</text:p>
          </table:table-cell>
          <table:table-cell office:value-type="float" office:value="4328512595.9553633" table:style-name="ce24">
            <text:p><text:s text:c="2"/>4,328,512,596<text:s/></text:p>
          </table:table-cell>
          <table:table-cell office:value-type="float" office:value="37060522.302605085" table:style-name="ce24">
            <text:p><text:s text:c="2"/>37,060,522<text:s/></text:p>
          </table:table-cell>
          <table:table-cell office:value-type="float" office:value="1834969034.7856176" table:style-name="ce24">
            <text:p><text:s text:c="2"/>1,834,969,035<text:s/></text:p>
          </table:table-cell>
          <table:table-cell office:value-type="float" office:value="269819249.0007695" table:style-name="ce24">
            <text:p><text:s text:c="2"/>269,819,249<text:s/></text:p>
          </table:table-cell>
          <table:table-cell office:value-type="float" office:value="29147300.647542771" table:style-name="ce25">
            <text:p><text:s text:c="2"/>29,147,301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7411058310.029973" table:style-name="ce24">
            <text:p><text:s text:c="2"/>7,411,058,310<text:s/></text:p>
          </table:table-cell>
          <table:table-cell office:value-type="float" office:value="2521736.5106839496" table:style-name="ce24">
            <text:p><text:s text:c="2"/>2,521,737<text:s/></text:p>
          </table:table-cell>
          <table:table-cell office:value-type="float" office:value="3636201186.8707128" table:style-name="ce24">
            <text:p><text:s text:c="2"/>3,636,201,187<text:s/></text:p>
          </table:table-cell>
          <table:table-cell office:value-type="float" office:value="51656811.956928104" table:style-name="ce24">
            <text:p><text:s text:c="2"/>51,656,812<text:s/></text:p>
          </table:table-cell>
          <table:table-cell office:value-type="float" office:value="36778217.874038637" table:style-name="ce25">
            <text:p><text:s text:c="2"/>36,778,218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　　<text:span text:style-name="T4">5.</text:span>國外</text:p>
          </table:table-cell>
          <table:table-cell office:value-type="float" office:value="1622040801.9379892" table:style-name="ce24">
            <text:p><text:s text:c="2"/>1,622,040,80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12387014.6083751" table:style-name="ce24">
            <text:p><text:s text:c="2"/>1,112,387,015<text:s/></text:p>
          </table:table-cell>
          <table:table-cell office:value-type="float" office:value="46043057.244587228" table:style-name="ce24">
            <text:p><text:s text:c="2"/>46,043,057<text:s/></text:p>
          </table:table-cell>
          <table:table-cell office:value-type="float" office:value="2982324.9349253275" table:style-name="ce25">
            <text:p><text:s text:c="2"/>2,982,325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23333986871.422253" table:style-name="ce24">
            <text:p><text:s text:c="2"/>23,333,986,871<text:s/></text:p>
          </table:table-cell>
          <table:table-cell office:value-type="float" office:value="-4774128.1204555938" table:style-name="ce24">
            <text:p>- 4,774,128<text:s/></text:p>
          </table:table-cell>
          <table:table-cell office:value-type="float" office:value="17105139772.320019" table:style-name="ce24">
            <text:p><text:s text:c="2"/>17,105,139,772<text:s/></text:p>
          </table:table-cell>
          <table:table-cell office:value-type="float" office:value="107013884.44203132" table:style-name="ce24">
            <text:p><text:s text:c="2"/>107,013,884<text:s/></text:p>
          </table:table-cell>
          <table:table-cell office:value-type="float" office:value="36504883.203163512" table:style-name="ce25">
            <text:p><text:s text:c="2"/>36,504,883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24"/>
          <table:table-cell table:style-name="ce25"/>
          <table:table-cell table:number-columns-repeated="16378" table:style-name="ce34"/>
        </table:table-row>
        <table:table-row table:style-name="ro4">
          <table:table-cell table:style-name="ce23"/>
          <table:table-cell table:number-columns-repeated="4" table:style-name="ce67"/>
          <table:table-cell table:style-name="ce68"/>
          <table:table-cell table:number-columns-repeated="16378" table:style-name="ce34"/>
        </table:table-row>
        <table:table-row table:style-name="ro4">
          <table:table-cell table:style-name="ce48"/>
          <table:table-cell table:number-columns-repeated="4" table:style-name="ce69"/>
          <table:table-cell table:style-name="ce70"/>
          <table:table-cell table:number-columns-repeated="16378" table:style-name="ce34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2_(續一).$A$1:表2-2_(續一).$F$50" table:base-cell-address="表2-2_(續一).$A$1"/>
        </table:named-expressions>
      </table:table>
      <table:table table:name="表2-2_(續二)" table:style-name="ta1">
        <table:table-column table:style-name="co4" table:default-cell-style-name="ce31"/>
        <table:table-column table:style-name="co2" table:number-columns-repeated="5" table:default-cell-style-name="ce31"/>
        <table:table-column table:style-name="co6" table:number-columns-repeated="16378" table:default-cell-style-name="ce31"/>
        <table:table-row table:style-name="ro1">
          <table:table-cell office:value-type="string" table:number-columns-spanned="6" table:number-rows-spanned="1" table:style-name="ce71">
            <text:p><text:span text:style-name="T2">表</text:span><text:span text:style-name="T3">2-2 <text:s text:c="2"/>112</text:span><text:span text:style-name="T2">年底民營企業資產負債統計表（續</text:span><text:span text:style-name="T3">2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62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34"/>
        </table:table-row>
        <table:table-row table:style-name="ro4">
          <table:table-cell table:style-name="ce8"/>
          <table:table-cell table:style-name="ce35"/>
          <table:table-cell office:value-type="string" table:number-columns-spanned="1" table:number-rows-spanned="3" table:style-name="ce90">
            <text:p><text:s/>批發及零售業</text:p>
          </table:table-cell>
          <table:table-cell table:style-name="ce35"/>
          <table:table-cell office:value-type="string" table:number-columns-spanned="1" table:number-rows-spanned="3" table:style-name="ce90">
            <text:p>住宿及餐飲業</text:p>
          </table:table-cell>
          <table:table-cell office:value-type="string" table:number-columns-spanned="1" table:number-rows-spanned="3" table:style-name="ce92">
            <text:p>出版影音及資通訊業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37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52"/>
        </table:table-row>
        <table:table-row table:style-name="ro4">
          <table:table-cell table:style-name="ce14"/>
          <table:table-cell table:style-name="ce57"/>
          <table:covered-table-cell/>
          <table:table-cell table:style-name="ce39"/>
          <table:covered-table-cell/>
          <table:covered-table-cell/>
          <table:table-cell table:number-columns-repeated="16378" table:style-name="ce53"/>
        </table:table-row>
        <table:table-row table:style-name="ro4">
          <table:table-cell office:value-type="string" table:style-name="ce18">
            <text:p><text:span text:style-name="T5">資　產　合　計</text:span></text:p>
          </table:table-cell>
          <table:table-cell office:value-type="float" office:value="3762005628" table:style-name="ce19">
            <text:p><text:s text:c="2"/>3,762,005,628<text:s/></text:p>
          </table:table-cell>
          <table:table-cell office:value-type="float" office:value="11171208634.999992" table:style-name="ce19">
            <text:p><text:s text:c="2"/>11,171,208,635<text:s/></text:p>
          </table:table-cell>
          <table:table-cell office:value-type="float" office:value="3686151791.9999995" table:style-name="ce19">
            <text:p><text:s text:c="2"/>3,686,151,792<text:s/></text:p>
          </table:table-cell>
          <table:table-cell office:value-type="float" office:value="1204318584.0000002" table:style-name="ce19">
            <text:p><text:s text:c="2"/>1,204,318,584<text:s/></text:p>
          </table:table-cell>
          <table:table-cell office:value-type="float" office:value="2439656795.0000005" table:style-name="ce20">
            <text:p><text:s text:c="2"/>2,439,656,795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一、庫存現金及零用金</text:span></text:p>
          </table:table-cell>
          <table:table-cell office:value-type="float" office:value="31672312.427976497" table:style-name="ce24">
            <text:p><text:s text:c="2"/>31,672,312<text:s/></text:p>
          </table:table-cell>
          <table:table-cell office:value-type="float" office:value="120206435.23779862" table:style-name="ce24">
            <text:p><text:s text:c="2"/>120,206,435<text:s/></text:p>
          </table:table-cell>
          <table:table-cell office:value-type="float" office:value="25039488.640559092" table:style-name="ce24">
            <text:p><text:s text:c="2"/>25,039,489<text:s/></text:p>
          </table:table-cell>
          <table:table-cell office:value-type="float" office:value="35969121.031751812" table:style-name="ce24">
            <text:p><text:s text:c="2"/>35,969,121<text:s/></text:p>
          </table:table-cell>
          <table:table-cell office:value-type="float" office:value="5896015.802545609" table:style-name="ce25">
            <text:p><text:s text:c="2"/>5,896,016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二、國內金融機構存款</text:span></text:p>
          </table:table-cell>
          <table:table-cell office:value-type="float" office:value="782633202.57710516" table:style-name="ce24">
            <text:p><text:s text:c="2"/>782,633,203<text:s/></text:p>
          </table:table-cell>
          <table:table-cell office:value-type="float" office:value="1603542989.6936328" table:style-name="ce24">
            <text:p><text:s text:c="2"/>1,603,542,990<text:s/></text:p>
          </table:table-cell>
          <table:table-cell office:value-type="float" office:value="473897942.84634304" table:style-name="ce24">
            <text:p><text:s text:c="2"/>473,897,943<text:s/></text:p>
          </table:table-cell>
          <table:table-cell office:value-type="float" office:value="128246688.89168321" table:style-name="ce24">
            <text:p><text:s text:c="2"/>128,246,689<text:s/></text:p>
          </table:table-cell>
          <table:table-cell office:value-type="float" office:value="290054083.20226789" table:style-name="ce25">
            <text:p><text:s text:c="2"/>290,054,083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1.<text:span text:style-name="T5">活期性存款</text:span></text:p>
          </table:table-cell>
          <table:table-cell office:value-type="float" office:value="608620623.44745612" table:style-name="ce24">
            <text:p><text:s text:c="2"/>608,620,623<text:s/></text:p>
          </table:table-cell>
          <table:table-cell office:value-type="float" office:value="1139131785.8954563" table:style-name="ce24">
            <text:p><text:s text:c="2"/>1,139,131,786<text:s/></text:p>
          </table:table-cell>
          <table:table-cell office:value-type="float" office:value="143968015.71958449" table:style-name="ce24">
            <text:p><text:s text:c="2"/>143,968,016<text:s/></text:p>
          </table:table-cell>
          <table:table-cell office:value-type="float" office:value="98390682.829282969" table:style-name="ce24">
            <text:p><text:s text:c="2"/>98,390,683<text:s/></text:p>
          </table:table-cell>
          <table:table-cell office:value-type="float" office:value="130131495.69842435" table:style-name="ce25">
            <text:p><text:s text:c="2"/>130,131,496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2.<text:span text:style-name="T5">定期性存款</text:span></text:p>
          </table:table-cell>
          <table:table-cell office:value-type="float" office:value="147792213.94556147" table:style-name="ce24">
            <text:p><text:s text:c="2"/>147,792,214<text:s/></text:p>
          </table:table-cell>
          <table:table-cell office:value-type="float" office:value="236798132.39813197" table:style-name="ce24">
            <text:p><text:s text:c="2"/>236,798,132<text:s/></text:p>
          </table:table-cell>
          <table:table-cell office:value-type="float" office:value="156667320.17549819" table:style-name="ce24">
            <text:p><text:s text:c="2"/>156,667,320<text:s/></text:p>
          </table:table-cell>
          <table:table-cell office:value-type="float" office:value="26922512.62494443" table:style-name="ce24">
            <text:p><text:s text:c="2"/>26,922,513<text:s/></text:p>
          </table:table-cell>
          <table:table-cell office:value-type="float" office:value="125678357.50041488" table:style-name="ce25">
            <text:p><text:s text:c="2"/>125,678,358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3.<text:span text:style-name="T5">外匯存款</text:span></text:p>
          </table:table-cell>
          <table:table-cell office:value-type="float" office:value="26220365.184087493" table:style-name="ce24">
            <text:p><text:s text:c="2"/>26,220,365<text:s/></text:p>
          </table:table-cell>
          <table:table-cell office:value-type="float" office:value="227613071.40004405" table:style-name="ce24">
            <text:p><text:s text:c="2"/>227,613,071<text:s/></text:p>
          </table:table-cell>
          <table:table-cell office:value-type="float" office:value="173262606.95126024" table:style-name="ce24">
            <text:p><text:s text:c="2"/>173,262,607<text:s/></text:p>
          </table:table-cell>
          <table:table-cell office:value-type="float" office:value="2933493.4374558097" table:style-name="ce24">
            <text:p><text:s text:c="2"/>2,933,493<text:s/></text:p>
          </table:table-cell>
          <table:table-cell office:value-type="float" office:value="34244230.00342872" table:style-name="ce25">
            <text:p><text:s text:c="2"/>34,244,23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三、附賣回票債券投資</text:span></text:p>
          </table:table-cell>
          <table:table-cell office:value-type="float" office:value="11105834.865188267" table:style-name="ce24">
            <text:p><text:s text:c="2"/>11,105,835<text:s/></text:p>
          </table:table-cell>
          <table:table-cell office:value-type="float" office:value="22089686.41342305" table:style-name="ce24">
            <text:p><text:s text:c="2"/>22,089,686<text:s/></text:p>
          </table:table-cell>
          <table:table-cell office:value-type="float" office:value="10808707.707527762" table:style-name="ce24">
            <text:p><text:s text:c="2"/>10,808,708<text:s/></text:p>
          </table:table-cell>
          <table:table-cell office:value-type="float" office:value="641617.62111362279" table:style-name="ce24">
            <text:p><text:s text:c="2"/>641,618<text:s/></text:p>
          </table:table-cell>
          <table:table-cell office:value-type="float" office:value="518511.64546681201" table:style-name="ce25">
            <text:p><text:s text:c="2"/>518,512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四、融通</text:span><text:s/></text:p>
          </table:table-cell>
          <table:table-cell office:value-type="float" office:value="22385295.737936262" table:style-name="ce24">
            <text:p><text:s text:c="2"/>22,385,296<text:s/></text:p>
          </table:table-cell>
          <table:table-cell office:value-type="float" office:value="80825502.848935276" table:style-name="ce24">
            <text:p><text:s text:c="2"/>80,825,503<text:s/></text:p>
          </table:table-cell>
          <table:table-cell office:value-type="float" office:value="17463063.196697421" table:style-name="ce24">
            <text:p><text:s text:c="2"/>17,463,063<text:s/></text:p>
          </table:table-cell>
          <table:table-cell office:value-type="float" office:value="25991840.693001367" table:style-name="ce24">
            <text:p><text:s text:c="2"/>25,991,841<text:s/></text:p>
          </table:table-cell>
          <table:table-cell office:value-type="float" office:value="57563442.751139082" table:style-name="ce25">
            <text:p><text:s text:c="2"/>57,563,443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95175.46206111123" table:style-name="ce24">
            <text:p><text:s text:c="2"/>195,17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97069.16540319007" table:style-name="ce24">
            <text:p><text:s text:c="2"/>397,06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18904654.97505993" table:style-name="ce24">
            <text:p><text:s text:c="2"/>18,904,655<text:s/></text:p>
          </table:table-cell>
          <table:table-cell office:value-type="float" office:value="43736518.39591489" table:style-name="ce24">
            <text:p><text:s text:c="2"/>43,736,518<text:s/></text:p>
          </table:table-cell>
          <table:table-cell office:value-type="float" office:value="13657481.744743587" table:style-name="ce24">
            <text:p><text:s text:c="2"/>13,657,482<text:s/></text:p>
          </table:table-cell>
          <table:table-cell office:value-type="float" office:value="10412048.690795971" table:style-name="ce24">
            <text:p><text:s text:c="2"/>10,412,049<text:s/></text:p>
          </table:table-cell>
          <table:table-cell office:value-type="float" office:value="48658398.405771367" table:style-name="ce25">
            <text:p><text:s text:c="2"/>48,658,398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2781983.9652348761" table:style-name="ce24">
            <text:p><text:s text:c="2"/>2,781,984<text:s/></text:p>
          </table:table-cell>
          <table:table-cell office:value-type="float" office:value="13195206.245590869" table:style-name="ce24">
            <text:p><text:s text:c="2"/>13,195,206<text:s/></text:p>
          </table:table-cell>
          <table:table-cell office:value-type="float" office:value="593374.08016091574" table:style-name="ce24">
            <text:p><text:s text:c="2"/>593,374<text:s/></text:p>
          </table:table-cell>
          <table:table-cell office:value-type="float" office:value="7302594.1245519016" table:style-name="ce24">
            <text:p><text:s text:c="2"/>7,302,594<text:s/></text:p>
          </table:table-cell>
          <table:table-cell office:value-type="float" office:value="5052745.776088112" table:style-name="ce25">
            <text:p><text:s text:c="2"/>5,052,746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698656.79764145322" table:style-name="ce24">
            <text:p><text:s text:c="2"/>698,657<text:s/></text:p>
          </table:table-cell>
          <table:table-cell office:value-type="float" office:value="23301533.579965208" table:style-name="ce24">
            <text:p><text:s text:c="2"/>23,301,534<text:s/></text:p>
          </table:table-cell>
          <table:table-cell office:value-type="float" office:value="3212207.3717929153" table:style-name="ce24">
            <text:p><text:s text:c="2"/>3,212,207<text:s/></text:p>
          </table:table-cell>
          <table:table-cell office:value-type="float" office:value="8277197.8776534973" table:style-name="ce24">
            <text:p><text:s text:c="2"/>8,277,198<text:s/></text:p>
          </table:table-cell>
          <table:table-cell office:value-type="float" office:value="3852298.569279599" table:style-name="ce25">
            <text:p><text:s text:c="2"/>3,852,299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五、應收及預付款項淨額</text:span></text:p>
          </table:table-cell>
          <table:table-cell office:value-type="float" office:value="1423651002.1187763" table:style-name="ce24">
            <text:p><text:s text:c="2"/>1,423,651,002<text:s/></text:p>
          </table:table-cell>
          <table:table-cell office:value-type="float" office:value="2637986531.6577706" table:style-name="ce24">
            <text:p><text:s text:c="2"/>2,637,986,532<text:s/></text:p>
          </table:table-cell>
          <table:table-cell office:value-type="float" office:value="439795170.49902773" table:style-name="ce24">
            <text:p><text:s text:c="2"/>439,795,170<text:s/></text:p>
          </table:table-cell>
          <table:table-cell office:value-type="float" office:value="165675626.971095" table:style-name="ce24">
            <text:p><text:s text:c="2"/>165,675,627<text:s/></text:p>
          </table:table-cell>
          <table:table-cell office:value-type="float" office:value="417115019.41758519" table:style-name="ce25">
            <text:p><text:s text:c="2"/>417,115,019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151951550.21577626" table:style-name="ce24">
            <text:p><text:s text:c="2"/>151,951,550<text:s/></text:p>
          </table:table-cell>
          <table:table-cell office:value-type="float" office:value="100879859.38656554" table:style-name="ce24">
            <text:p><text:s text:c="2"/>100,879,859<text:s/></text:p>
          </table:table-cell>
          <table:table-cell office:value-type="float" office:value="44346855.80778902" table:style-name="ce24">
            <text:p><text:s text:c="2"/>44,346,856<text:s/></text:p>
          </table:table-cell>
          <table:table-cell office:value-type="float" office:value="10774139.360141866" table:style-name="ce24">
            <text:p><text:s text:c="2"/>10,774,139<text:s/></text:p>
          </table:table-cell>
          <table:table-cell office:value-type="float" office:value="17362509.779603645" table:style-name="ce25">
            <text:p><text:s text:c="2"/>17,362,51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7990011.1668341234" table:style-name="ce24">
            <text:p><text:s text:c="2"/>7,990,011<text:s/></text:p>
          </table:table-cell>
          <table:table-cell office:value-type="float" office:value="48717134.799122654" table:style-name="ce24">
            <text:p><text:s text:c="2"/>48,717,135<text:s/></text:p>
          </table:table-cell>
          <table:table-cell office:value-type="float" office:value="1902603.8795396511" table:style-name="ce24">
            <text:p><text:s text:c="2"/>1,902,604<text:s/></text:p>
          </table:table-cell>
          <table:table-cell office:value-type="float" office:value="1557755.5538523435" table:style-name="ce24">
            <text:p><text:s text:c="2"/>1,557,756<text:s/></text:p>
          </table:table-cell>
          <table:table-cell office:value-type="float" office:value="2188658.8265004465" table:style-name="ce25">
            <text:p><text:s text:c="2"/>2,188,659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1182342772.6804724" table:style-name="ce24">
            <text:p><text:s text:c="2"/>1,182,342,773<text:s/></text:p>
          </table:table-cell>
          <table:table-cell office:value-type="float" office:value="1742435233.2413533" table:style-name="ce24">
            <text:p><text:s text:c="2"/>1,742,435,233<text:s/></text:p>
          </table:table-cell>
          <table:table-cell office:value-type="float" office:value="258506103.39416954" table:style-name="ce24">
            <text:p><text:s text:c="2"/>258,506,103<text:s/></text:p>
          </table:table-cell>
          <table:table-cell office:value-type="float" office:value="124042884.88400002" table:style-name="ce24">
            <text:p><text:s text:c="2"/>124,042,885<text:s/></text:p>
          </table:table-cell>
          <table:table-cell office:value-type="float" office:value="323307125.6268574" table:style-name="ce25">
            <text:p><text:s text:c="2"/>323,307,126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55445074.955501035" table:style-name="ce24">
            <text:p><text:s text:c="2"/>55,445,075<text:s/></text:p>
          </table:table-cell>
          <table:table-cell office:value-type="float" office:value="124756828.24620269" table:style-name="ce24">
            <text:p><text:s text:c="2"/>124,756,828<text:s/></text:p>
          </table:table-cell>
          <table:table-cell office:value-type="float" office:value="13146236.965130467" table:style-name="ce24">
            <text:p><text:s text:c="2"/>13,146,237<text:s/></text:p>
          </table:table-cell>
          <table:table-cell office:value-type="float" office:value="28102635.20695452" table:style-name="ce24">
            <text:p><text:s text:c="2"/>28,102,635<text:s/></text:p>
          </table:table-cell>
          <table:table-cell office:value-type="float" office:value="58197292.432041228" table:style-name="ce25">
            <text:p><text:s text:c="2"/>58,197,292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31269571.096837308" table:style-name="ce24">
            <text:p><text:s text:c="2"/>31,269,571<text:s/></text:p>
          </table:table-cell>
          <table:table-cell office:value-type="float" office:value="634164451.03098035" table:style-name="ce24">
            <text:p><text:s text:c="2"/>634,164,451<text:s/></text:p>
          </table:table-cell>
          <table:table-cell office:value-type="float" office:value="122705400.97680287" table:style-name="ce24">
            <text:p><text:s text:c="2"/>122,705,401<text:s/></text:p>
          </table:table-cell>
          <table:table-cell office:value-type="float" office:value="1506802.685530029" table:style-name="ce24">
            <text:p><text:s text:c="2"/>1,506,803<text:s/></text:p>
          </table:table-cell>
          <table:table-cell office:value-type="float" office:value="21904150.40149105" table:style-name="ce25">
            <text:p><text:s text:c="2"/>21,904,15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6.<text:span text:style-name="T5">減：備抵呆帳</text:span></text:p>
          </table:table-cell>
          <table:table-cell office:value-type="float" office:value="5347977.9966443572" table:style-name="ce24">
            <text:p><text:s text:c="2"/>5,347,978<text:s/></text:p>
          </table:table-cell>
          <table:table-cell office:value-type="float" office:value="12966975.046452487" table:style-name="ce24">
            <text:p><text:s text:c="2"/>12,966,975<text:s/></text:p>
          </table:table-cell>
          <table:table-cell office:value-type="float" office:value="812030.52440385276" table:style-name="ce24">
            <text:p><text:s text:c="2"/>812,031<text:s/></text:p>
          </table:table-cell>
          <table:table-cell office:value-type="float" office:value="308590.71938373917" table:style-name="ce24">
            <text:p><text:s text:c="2"/>308,591<text:s/></text:p>
          </table:table-cell>
          <table:table-cell office:value-type="float" office:value="5844717.6489084754" table:style-name="ce25">
            <text:p><text:s text:c="2"/>5,844,718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六、國內有價證券及投資淨額</text:span></text:p>
          </table:table-cell>
          <table:table-cell office:value-type="float" office:value="257900891.93956649" table:style-name="ce24">
            <text:p><text:s text:c="2"/>257,900,892<text:s/></text:p>
          </table:table-cell>
          <table:table-cell office:value-type="float" office:value="1202168852.3535156" table:style-name="ce24">
            <text:p><text:s text:c="2"/>1,202,168,852<text:s/></text:p>
          </table:table-cell>
          <table:table-cell office:value-type="float" office:value="291499742.67325652" table:style-name="ce24">
            <text:p><text:s text:c="2"/>291,499,743<text:s/></text:p>
          </table:table-cell>
          <table:table-cell office:value-type="float" office:value="144360125.06030342" table:style-name="ce24">
            <text:p><text:s text:c="2"/>144,360,125<text:s/></text:p>
          </table:table-cell>
          <table:table-cell office:value-type="float" office:value="396979746.51041687" table:style-name="ce25">
            <text:p><text:s text:c="2"/>396,979,747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1.<text:span text:style-name="T5">短期票券</text:span></text:p>
          </table:table-cell>
          <table:table-cell office:value-type="float" office:value="5019254.5244896067" table:style-name="ce24">
            <text:p><text:s text:c="2"/>5,019,255<text:s/></text:p>
          </table:table-cell>
          <table:table-cell office:value-type="float" office:value="20248534.860096581" table:style-name="ce24">
            <text:p><text:s text:c="2"/>20,248,535<text:s/></text:p>
          </table:table-cell>
          <table:table-cell office:value-type="float" office:value="737681.38109278609" table:style-name="ce24">
            <text:p><text:s text:c="2"/>737,681<text:s/></text:p>
          </table:table-cell>
          <table:table-cell office:value-type="float" office:value="2190177.4084429825" table:style-name="ce24">
            <text:p><text:s text:c="2"/>2,190,177<text:s/></text:p>
          </table:table-cell>
          <table:table-cell office:value-type="float" office:value="15500418.685997078" table:style-name="ce25">
            <text:p><text:s text:c="2"/>15,500,419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2.<text:span text:style-name="T5">政府公債及國庫券</text:span></text:p>
          </table:table-cell>
          <table:table-cell office:value-type="float" office:value="39967.782992350381" table:style-name="ce24">
            <text:p><text:s text:c="2"/>39,96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3.<text:span text:style-name="T5">公司債</text:span></text:p>
          </table:table-cell>
          <table:table-cell office:value-type="float" office:value="4619159.4868861726" table:style-name="ce24">
            <text:p><text:s text:c="2"/>4,619,159<text:s/></text:p>
          </table:table-cell>
          <table:table-cell office:value-type="float" office:value="10052931.722682025" table:style-name="ce24">
            <text:p><text:s text:c="2"/>10,052,932<text:s/></text:p>
          </table:table-cell>
          <table:table-cell office:value-type="float" office:value="659092.54293661402" table:style-name="ce24">
            <text:p><text:s text:c="2"/>659,093<text:s/></text:p>
          </table:table-cell>
          <table:table-cell office:value-type="float" office:value="1751634.5520715704" table:style-name="ce24">
            <text:p><text:s text:c="2"/>1,751,635<text:s/></text:p>
          </table:table-cell>
          <table:table-cell office:value-type="float" office:value="1190644.9231227611" table:style-name="ce25">
            <text:p><text:s text:c="2"/>1,190,645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4.<text:span text:style-name="T5">金融債券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213813.5931257363" table:style-name="ce24">
            <text:p><text:s text:c="2"/>4,213,814<text:s/></text:p>
          </table:table-cell>
          <table:table-cell office:value-type="float" office:value="327236.03572664573" table:style-name="ce24">
            <text:p><text:s text:c="2"/>327,236<text:s/></text:p>
          </table:table-cell>
          <table:table-cell office:value-type="float" office:value="1846237.7604819054" table:style-name="ce24">
            <text:p><text:s text:c="2"/>1,846,238<text:s/></text:p>
          </table:table-cell>
          <table:table-cell office:value-type="float" office:value="751881.76880954183" table:style-name="ce25">
            <text:p><text:s text:c="2"/>751,882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4074530.805953749" table:style-name="ce24">
            <text:p><text:s text:c="2"/>14,074,531<text:s/></text:p>
          </table:table-cell>
          <table:table-cell office:value-type="float" office:value="21211321.408849109" table:style-name="ce24">
            <text:p><text:s text:c="2"/>21,211,321<text:s/></text:p>
          </table:table-cell>
          <table:table-cell office:value-type="float" office:value="3630560.6247539092" table:style-name="ce24">
            <text:p><text:s text:c="2"/>3,630,561<text:s/></text:p>
          </table:table-cell>
          <table:table-cell office:value-type="float" office:value="7762288.2102823257" table:style-name="ce24">
            <text:p><text:s text:c="2"/>7,762,288<text:s/></text:p>
          </table:table-cell>
          <table:table-cell office:value-type="float" office:value="5464020.9174946528" table:style-name="ce25">
            <text:p><text:s text:c="2"/>5,464,021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6.<text:span text:style-name="T5">股份</text:span></text:p>
          </table:table-cell>
          <table:table-cell office:value-type="float" office:value="233678153.71786189" table:style-name="ce24">
            <text:p><text:s text:c="2"/>233,678,154<text:s/></text:p>
          </table:table-cell>
          <table:table-cell office:value-type="float" office:value="1125391676.6718686" table:style-name="ce24">
            <text:p><text:s text:c="2"/>1,125,391,677<text:s/></text:p>
          </table:table-cell>
          <table:table-cell office:value-type="float" office:value="275067526.80885839" table:style-name="ce24">
            <text:p><text:s text:c="2"/>275,067,527<text:s/></text:p>
          </table:table-cell>
          <table:table-cell office:value-type="float" office:value="130418605.50499138" table:style-name="ce24">
            <text:p><text:s text:c="2"/>130,418,606<text:s/></text:p>
          </table:table-cell>
          <table:table-cell office:value-type="float" office:value="370916207.47507966" table:style-name="ce25">
            <text:p><text:s text:c="2"/>370,916,207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7.<text:span text:style-name="T5">資產證券化商品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90842.57046903402" table:style-name="ce24">
            <text:p><text:s text:c="2"/>390,843<text:s/></text:p>
          </table:table-cell>
          <table:table-cell office:value-type="float" office:value="273636.58019863843" table:style-name="ce24">
            <text:p><text:s text:c="2"/>273,637<text:s/></text:p>
          </table:table-cell>
          <table:table-cell office:value-type="float" office:value="11342.975972238066" table:style-name="ce24">
            <text:p><text:s text:c="2"/>11,343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8.<text:span text:style-name="T5">衍生金融資產及結構型商品</text:span></text:p>
          </table:table-cell>
          <table:table-cell office:value-type="float" office:value="213045.65081528638" table:style-name="ce24">
            <text:p><text:s text:c="2"/>213,046<text:s/></text:p>
          </table:table-cell>
          <table:table-cell office:value-type="float" office:value="7157593.3542938558" table:style-name="ce24">
            <text:p><text:s text:c="2"/>7,157,593<text:s/></text:p>
          </table:table-cell>
          <table:table-cell office:value-type="float" office:value="10553235.504647316" table:style-name="ce24">
            <text:p><text:s text:c="2"/>10,553,236<text:s/></text:p>
          </table:table-cell>
          <table:table-cell office:value-type="float" office:value="27879.648060988267" table:style-name="ce24">
            <text:p><text:s text:c="2"/>27,880<text:s/></text:p>
          </table:table-cell>
          <table:table-cell office:value-type="float" office:value="156350.71548620274" table:style-name="ce25">
            <text:p><text:s text:c="2"/>156,351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9.<text:span text:style-name="T5">其他國內投資</text:span></text:p>
          </table:table-cell>
          <table:table-cell office:value-type="float" office:value="256779.97056744408" table:style-name="ce24">
            <text:p><text:s text:c="2"/>256,780<text:s/></text:p>
          </table:table-cell>
          <table:table-cell office:value-type="float" office:value="13502138.172130618" table:style-name="ce24">
            <text:p><text:s text:c="2"/>13,502,138<text:s/></text:p>
          </table:table-cell>
          <table:table-cell office:value-type="float" office:value="250773.19504222032" table:style-name="ce24">
            <text:p><text:s text:c="2"/>250,773<text:s/></text:p>
          </table:table-cell>
          <table:table-cell office:value-type="float" office:value="351959" table:style-name="ce24">
            <text:p><text:s text:c="2"/>351,959<text:s/></text:p>
          </table:table-cell>
          <table:table-cell office:value-type="float" office:value="3000222.0244269152" table:style-name="ce25">
            <text:p><text:s text:c="2"/>3,000,222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七、國內投資性不動產及閒置資產</text:span></text:p>
          </table:table-cell>
          <table:table-cell office:value-type="float" office:value="445007014.72944605" table:style-name="ce24">
            <text:p><text:s text:c="2"/>445,007,015<text:s/></text:p>
          </table:table-cell>
          <table:table-cell office:value-type="float" office:value="255453426.14139307" table:style-name="ce24">
            <text:p><text:s text:c="2"/>255,453,426<text:s/></text:p>
          </table:table-cell>
          <table:table-cell office:value-type="float" office:value="67759642.095522329" table:style-name="ce24">
            <text:p><text:s text:c="2"/>67,759,642<text:s/></text:p>
          </table:table-cell>
          <table:table-cell office:value-type="float" office:value="33867066.45158001" table:style-name="ce24">
            <text:p><text:s text:c="2"/>33,867,066<text:s/></text:p>
          </table:table-cell>
          <table:table-cell office:value-type="float" office:value="52165465.283972055" table:style-name="ce25">
            <text:p><text:s text:c="2"/>52,165,465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八、國外投資淨額</text:span></text:p>
          </table:table-cell>
          <table:table-cell office:value-type="float" office:value="53739365.082164332" table:style-name="ce24">
            <text:p><text:s text:c="2"/>53,739,365<text:s/></text:p>
          </table:table-cell>
          <table:table-cell office:value-type="float" office:value="769220305.32160282" table:style-name="ce24">
            <text:p><text:s text:c="2"/>769,220,305<text:s/></text:p>
          </table:table-cell>
          <table:table-cell office:value-type="float" office:value="783618976.24088383" table:style-name="ce24">
            <text:p><text:s text:c="2"/>783,618,976<text:s/></text:p>
          </table:table-cell>
          <table:table-cell office:value-type="float" office:value="13831021.092503604" table:style-name="ce24">
            <text:p><text:s text:c="2"/>13,831,021<text:s/></text:p>
          </table:table-cell>
          <table:table-cell office:value-type="float" office:value="45660220.81376233" table:style-name="ce25">
            <text:p><text:s text:c="2"/>45,660,221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1.<text:span text:style-name="T5">國外存款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2.<text:span text:style-name="T5">國外直接投資</text:span></text:p>
          </table:table-cell>
          <table:table-cell office:value-type="float" office:value="50998331.035777897" table:style-name="ce24">
            <text:p><text:s text:c="2"/>50,998,331<text:s/></text:p>
          </table:table-cell>
          <table:table-cell office:value-type="float" office:value="740803738.57586336" table:style-name="ce24">
            <text:p><text:s text:c="2"/>740,803,739<text:s/></text:p>
          </table:table-cell>
          <table:table-cell office:value-type="float" office:value="780513601.17087841" table:style-name="ce24">
            <text:p><text:s text:c="2"/>780,513,601<text:s/></text:p>
          </table:table-cell>
          <table:table-cell office:value-type="float" office:value="10763361.552114688" table:style-name="ce24">
            <text:p><text:s text:c="2"/>10,763,362<text:s/></text:p>
          </table:table-cell>
          <table:table-cell office:value-type="float" office:value="37014030.457043648" table:style-name="ce25">
            <text:p><text:s text:c="2"/>37,014,03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3.<text:span text:style-name="T5">國外有價證券投資</text:span><text:s/></text:p>
          </table:table-cell>
          <table:table-cell office:value-type="float" office:value="2741034.0463864282" table:style-name="ce24">
            <text:p><text:s text:c="2"/>2,741,034<text:s/></text:p>
          </table:table-cell>
          <table:table-cell office:value-type="float" office:value="28416566.745739348" table:style-name="ce24">
            <text:p><text:s text:c="2"/>28,416,567<text:s/></text:p>
          </table:table-cell>
          <table:table-cell office:value-type="float" office:value="3105375.0700053768" table:style-name="ce24">
            <text:p><text:s text:c="2"/>3,105,375<text:s/></text:p>
          </table:table-cell>
          <table:table-cell office:value-type="float" office:value="3067659.5403889143" table:style-name="ce24">
            <text:p><text:s text:c="2"/>3,067,660<text:s/></text:p>
          </table:table-cell>
          <table:table-cell office:value-type="float" office:value="8646190.3567186892" table:style-name="ce25">
            <text:p><text:s text:c="2"/>8,646,19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3">
            <text:p><text:span text:style-name="T5">　　</text:span>5.<text:span text:style-name="T5">國外不動產投資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6">
            <text:p><text:span text:style-name="T5">九、存貨淨額</text:span></text:p>
          </table:table-cell>
          <table:table-cell office:value-type="float" office:value="244075675.8726685" table:style-name="ce24">
            <text:p><text:s text:c="2"/>244,075,676<text:s/></text:p>
          </table:table-cell>
          <table:table-cell office:value-type="float" office:value="1915250779.1071517" table:style-name="ce24">
            <text:p><text:s text:c="2"/>1,915,250,779<text:s/></text:p>
          </table:table-cell>
          <table:table-cell office:value-type="float" office:value="30984654.774389494" table:style-name="ce24">
            <text:p><text:s text:c="2"/>30,984,655<text:s/></text:p>
          </table:table-cell>
          <table:table-cell office:value-type="float" office:value="49321614.102054037" table:style-name="ce24">
            <text:p><text:s text:c="2"/>49,321,614<text:s/></text:p>
          </table:table-cell>
          <table:table-cell office:value-type="float" office:value="77831126.902213693" table:style-name="ce25">
            <text:p><text:s text:c="2"/>77,831,127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441497252.59289849" table:style-name="ce24">
            <text:p><text:s text:c="2"/>441,497,253<text:s/></text:p>
          </table:table-cell>
          <table:table-cell office:value-type="float" office:value="2176799738.5131693" table:style-name="ce24">
            <text:p><text:s text:c="2"/>2,176,799,739<text:s/></text:p>
          </table:table-cell>
          <table:table-cell office:value-type="float" office:value="837861137.6830622" table:style-name="ce24">
            <text:p><text:s text:c="2"/>837,861,138<text:s/></text:p>
          </table:table-cell>
          <table:table-cell office:value-type="float" office:value="519147371.18057203" table:style-name="ce24">
            <text:p><text:s text:c="2"/>519,147,371<text:s/></text:p>
          </table:table-cell>
          <table:table-cell office:value-type="float" office:value="608313237.54105592" table:style-name="ce25">
            <text:p><text:s text:c="2"/>608,313,238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6">
            <text:p><text:span text:style-name="T5">　　</text:span>1.<text:span text:style-name="T5">土地淨額</text:span></text:p>
          </table:table-cell>
          <table:table-cell office:value-type="float" office:value="159313115.57567418" table:style-name="ce24">
            <text:p><text:s text:c="2"/>159,313,116<text:s/></text:p>
          </table:table-cell>
          <table:table-cell office:value-type="float" office:value="1195698193.5253422" table:style-name="ce24">
            <text:p><text:s text:c="2"/>1,195,698,194<text:s/></text:p>
          </table:table-cell>
          <table:table-cell office:value-type="float" office:value="131986786.62235729" table:style-name="ce24">
            <text:p><text:s text:c="2"/>131,986,787<text:s/></text:p>
          </table:table-cell>
          <table:table-cell office:value-type="float" office:value="210118636.44583744" table:style-name="ce24">
            <text:p><text:s text:c="2"/>210,118,636<text:s/></text:p>
          </table:table-cell>
          <table:table-cell office:value-type="float" office:value="238538507.22212994" table:style-name="ce25">
            <text:p><text:s text:c="2"/>238,538,507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6">
            <text:p><text:span text:style-name="T5">　　</text:span>2.<text:span text:style-name="T5">建築物、廠房及設備淨額</text:span></text:p>
          </table:table-cell>
          <table:table-cell office:value-type="float" office:value="282184137.01722431" table:style-name="ce24">
            <text:p><text:s text:c="2"/>282,184,137<text:s/></text:p>
          </table:table-cell>
          <table:table-cell office:value-type="float" office:value="981101544.98782659" table:style-name="ce24">
            <text:p><text:s text:c="2"/>981,101,545<text:s/></text:p>
          </table:table-cell>
          <table:table-cell office:value-type="float" office:value="705874351.06070483" table:style-name="ce24">
            <text:p><text:s text:c="2"/>705,874,351<text:s/></text:p>
          </table:table-cell>
          <table:table-cell office:value-type="float" office:value="309028734.73473459" table:style-name="ce24">
            <text:p><text:s text:c="2"/>309,028,735<text:s/></text:p>
          </table:table-cell>
          <table:table-cell office:value-type="float" office:value="369774730.3189261" table:style-name="ce25">
            <text:p><text:s text:c="2"/>369,774,73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48337780.056273431" table:style-name="ce24">
            <text:p><text:s text:c="2"/>48,337,780<text:s/></text:p>
          </table:table-cell>
          <table:table-cell office:value-type="float" office:value="387664387.71160346" table:style-name="ce24">
            <text:p><text:s text:c="2"/>387,664,388<text:s/></text:p>
          </table:table-cell>
          <table:table-cell office:value-type="float" office:value="707423265.64273083" table:style-name="ce24">
            <text:p><text:s text:c="2"/>707,423,266<text:s/></text:p>
          </table:table-cell>
          <table:table-cell office:value-type="float" office:value="87266490.904341906" table:style-name="ce24">
            <text:p><text:s text:c="2"/>87,266,491<text:s/></text:p>
          </table:table-cell>
          <table:table-cell office:value-type="float" office:value="487559925.12957424" table:style-name="ce25">
            <text:p><text:s text:c="2"/>487,559,925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8">
            <text:p><text:span text:style-name="T5">　　　遞延資產及用品盤存</text:span></text:p>
          </table:table-cell>
          <table:table-cell table:number-columns-repeated="4" table:style-name="ce29"/>
          <table:table-cell table:style-name="ce30"/>
          <table:table-cell table:number-columns-repeated="16378" table:style-name="ce34"/>
        </table:table-row>
        <table:table-row table:number-rows-repeated="2" table:style-name="ro5">
          <table:table-cell table:style-name="ce31"/>
          <table:table-cell table:style-name="ce63"/>
          <table:table-cell table:number-columns-repeated="16382" table:style-name="ce31"/>
        </table:table-row>
        <table:table-row table:style-name="ro6">
          <table:table-cell table:number-columns-repeated="16384" table:style-name="ce31"/>
        </table:table-row>
        <table:table-row table:number-rows-repeated="1048523" table:style-name="ro5">
          <table:table-cell table:number-columns-repeated="16384"/>
        </table:table-row>
      </table:table>
      <table:table table:name="表2-2_(續三)" table:style-name="ta1">
        <table:table-column table:style-name="co4" table:default-cell-style-name="ce34"/>
        <table:table-column table:style-name="co2" table:number-columns-repeated="5" table:default-cell-style-name="ce34"/>
        <table:table-column table:style-name="co7" table:number-columns-repeated="16378" table:default-cell-style-name="ce34"/>
        <table:table-row table:style-name="ro1">
          <table:table-cell office:value-type="string" table:number-columns-spanned="6" table:number-rows-spanned="1" table:style-name="ce71">
            <text:p><text:span text:style-name="T2">表</text:span><text:span text:style-name="T3">2-2 <text:s text:c="2"/>112</text:span><text:span text:style-name="T2">年底民營企業資產負債統計表（續</text:span><text:span text:style-name="T3">3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33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4"/>
          <table:table-cell table:style-name="ce35"/>
          <table:table-cell office:value-type="string" table:number-columns-spanned="1" table:number-rows-spanned="3" table:style-name="ce90">
            <text:p><text:s/>批發及零售業</text:p>
          </table:table-cell>
          <table:table-cell table:style-name="ce35"/>
          <table:table-cell office:value-type="string" table:number-columns-spanned="1" table:number-rows-spanned="3" table:style-name="ce90">
            <text:p>住宿及餐飲業</text:p>
          </table:table-cell>
          <table:table-cell office:value-type="string" table:number-columns-spanned="1" table:number-rows-spanned="3" table:style-name="ce92">
            <text:p>出版影音及資通訊業</text:p>
          </table:table-cell>
          <table:table-cell table:number-columns-repeated="16378" table:style-name="ce36"/>
        </table:table-row>
        <table:table-row table:style-name="ro4">
          <table:table-cell office:value-type="string" table:style-name="ce55">
            <text:p><text:span text:style-name="T5">項　　　目</text:span>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56"/>
          <table:table-cell table:style-name="ce57"/>
          <table:covered-table-cell/>
          <table:table-cell table:style-name="ce39"/>
          <table:covered-table-cell/>
          <table:covered-table-cell/>
          <table:table-cell table:number-columns-repeated="16378" table:style-name="ce40"/>
        </table:table-row>
        <table:table-row table:style-name="ro4">
          <table:table-cell office:value-type="string" table:style-name="ce41">
            <text:p>負　債　合　計</text:p>
          </table:table-cell>
          <table:table-cell office:value-type="float" office:value="2564980018.3143935" table:style-name="ce19">
            <text:p><text:s text:c="2"/>2,564,980,018<text:s/></text:p>
          </table:table-cell>
          <table:table-cell office:value-type="float" office:value="6797068184.4530258" table:style-name="ce19">
            <text:p><text:s text:c="2"/>6,797,068,184<text:s/></text:p>
          </table:table-cell>
          <table:table-cell office:value-type="float" office:value="1799135207.0716448" table:style-name="ce19">
            <text:p><text:s text:c="2"/>1,799,135,207<text:s/></text:p>
          </table:table-cell>
          <table:table-cell office:value-type="float" office:value="751965739.30136955" table:style-name="ce19">
            <text:p><text:s text:c="2"/>751,965,739<text:s/></text:p>
          </table:table-cell>
          <table:table-cell office:value-type="float" office:value="1092080487.9218986" table:style-name="ce20">
            <text:p><text:s text:c="2"/>1,092,080,48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827665818.41187239" table:style-name="ce24">
            <text:p><text:s text:c="2"/>827,665,818<text:s/></text:p>
          </table:table-cell>
          <table:table-cell office:value-type="float" office:value="3147648532.4150372" table:style-name="ce24">
            <text:p><text:s text:c="2"/>3,147,648,532<text:s/></text:p>
          </table:table-cell>
          <table:table-cell office:value-type="float" office:value="702019579.09419787" table:style-name="ce24">
            <text:p><text:s text:c="2"/>702,019,579<text:s/></text:p>
          </table:table-cell>
          <table:table-cell office:value-type="float" office:value="393948294.91301084" table:style-name="ce24">
            <text:p><text:s text:c="2"/>393,948,295<text:s/></text:p>
          </table:table-cell>
          <table:table-cell office:value-type="float" office:value="351763556.24338126" table:style-name="ce25">
            <text:p><text:s text:c="2"/>351,763,55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17160926.162348263" table:style-name="ce24">
            <text:p><text:s text:c="2"/>17,160,926<text:s/></text:p>
          </table:table-cell>
          <table:table-cell office:value-type="float" office:value="60386726.085365869" table:style-name="ce24">
            <text:p><text:s text:c="2"/>60,386,726<text:s/></text:p>
          </table:table-cell>
          <table:table-cell office:value-type="float" office:value="5951095.4559696354" table:style-name="ce24">
            <text:p><text:s text:c="2"/>5,951,095<text:s/></text:p>
          </table:table-cell>
          <table:table-cell office:value-type="float" office:value="6212235.1902246047" table:style-name="ce24">
            <text:p><text:s text:c="2"/>6,212,235<text:s/></text:p>
          </table:table-cell>
          <table:table-cell office:value-type="float" office:value="44289843.096967153" table:style-name="ce25">
            <text:p><text:s text:c="2"/>44,289,84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4097.33354285762" table:style-name="ce25">
            <text:p><text:s text:c="2"/>114,09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2.</text:span>企業</text:p>
          </table:table-cell>
          <table:table-cell office:value-type="float" office:value="14058345.337556453" table:style-name="ce24">
            <text:p><text:s text:c="2"/>14,058,345<text:s/></text:p>
          </table:table-cell>
          <table:table-cell office:value-type="float" office:value="47640273.746564448" table:style-name="ce24">
            <text:p><text:s text:c="2"/>47,640,274<text:s/></text:p>
          </table:table-cell>
          <table:table-cell office:value-type="float" office:value="4953835.0905017406" table:style-name="ce24">
            <text:p><text:s text:c="2"/>4,953,835<text:s/></text:p>
          </table:table-cell>
          <table:table-cell office:value-type="float" office:value="2330378.551024748" table:style-name="ce24">
            <text:p><text:s text:c="2"/>2,330,379<text:s/></text:p>
          </table:table-cell>
          <table:table-cell office:value-type="float" office:value="40974197.490318201" table:style-name="ce25">
            <text:p><text:s text:c="2"/>40,974,19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3102580.8247918086" table:style-name="ce24">
            <text:p><text:s text:c="2"/>3,102,581<text:s/></text:p>
          </table:table-cell>
          <table:table-cell office:value-type="float" office:value="12746452.338801436" table:style-name="ce24">
            <text:p><text:s text:c="2"/>12,746,452<text:s/></text:p>
          </table:table-cell>
          <table:table-cell office:value-type="float" office:value="997260.36546789494" table:style-name="ce24">
            <text:p><text:s text:c="2"/>997,260<text:s/></text:p>
          </table:table-cell>
          <table:table-cell office:value-type="float" office:value="3881856.6391998562" table:style-name="ce24">
            <text:p><text:s text:c="2"/>3,881,857<text:s/></text:p>
          </table:table-cell>
          <table:table-cell office:value-type="float" office:value="3201548.2731060861" table:style-name="ce25">
            <text:p><text:s text:c="2"/>3,201,54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879479.7524932511" table:style-name="ce24">
            <text:p><text:s text:c="2"/>6,879,480<text:s/></text:p>
          </table:table-cell>
          <table:table-cell office:value-type="float" office:value="2440635.3874507169" table:style-name="ce24">
            <text:p><text:s text:c="2"/>2,440,635<text:s/></text:p>
          </table:table-cell>
          <table:table-cell office:value-type="float" office:value="8266" table:style-name="ce24">
            <text:p><text:s text:c="2"/>8,266<text:s/></text:p>
          </table:table-cell>
          <table:table-cell office:value-type="float" office:value="957891" table:style-name="ce25">
            <text:p><text:s text:c="2"/>957,89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613388262.1851349" table:style-name="ce24">
            <text:p><text:s text:c="2"/>1,613,388,262<text:s/></text:p>
          </table:table-cell>
          <table:table-cell office:value-type="float" office:value="3066116799.820693" table:style-name="ce24">
            <text:p><text:s text:c="2"/>3,066,116,800<text:s/></text:p>
          </table:table-cell>
          <table:table-cell office:value-type="float" office:value="533005541.5269466" table:style-name="ce24">
            <text:p><text:s text:c="2"/>533,005,542<text:s/></text:p>
          </table:table-cell>
          <table:table-cell office:value-type="float" office:value="248365675.29343861" table:style-name="ce24">
            <text:p><text:s text:c="2"/>248,365,675<text:s/></text:p>
          </table:table-cell>
          <table:table-cell office:value-type="float" office:value="503872020.9252072" table:style-name="ce25">
            <text:p><text:s text:c="2"/>503,872,02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109272587.04213752" table:style-name="ce24">
            <text:p><text:s text:c="2"/>109,272,587<text:s/></text:p>
          </table:table-cell>
          <table:table-cell office:value-type="float" office:value="162829810.70681933" table:style-name="ce24">
            <text:p><text:s text:c="2"/>162,829,811<text:s/></text:p>
          </table:table-cell>
          <table:table-cell office:value-type="float" office:value="101499519.10254703" table:style-name="ce24">
            <text:p><text:s text:c="2"/>101,499,519<text:s/></text:p>
          </table:table-cell>
          <table:table-cell office:value-type="float" office:value="14336957.087930312" table:style-name="ce24">
            <text:p><text:s text:c="2"/>14,336,957<text:s/></text:p>
          </table:table-cell>
          <table:table-cell office:value-type="float" office:value="61028161.671135344" table:style-name="ce25">
            <text:p><text:s text:c="2"/>61,028,16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2.</text:span>金融機構</text:p>
          </table:table-cell>
          <table:table-cell office:value-type="float" office:value="3336251.0862501943" table:style-name="ce24">
            <text:p><text:s text:c="2"/>3,336,251<text:s/></text:p>
          </table:table-cell>
          <table:table-cell office:value-type="float" office:value="22290121.907043491" table:style-name="ce24">
            <text:p><text:s text:c="2"/>22,290,122<text:s/></text:p>
          </table:table-cell>
          <table:table-cell office:value-type="float" office:value="11058514.933773329" table:style-name="ce24">
            <text:p><text:s text:c="2"/>11,058,515<text:s/></text:p>
          </table:table-cell>
          <table:table-cell office:value-type="float" office:value="4244171.7812250219" table:style-name="ce24">
            <text:p><text:s text:c="2"/>4,244,172<text:s/></text:p>
          </table:table-cell>
          <table:table-cell office:value-type="float" office:value="5891670.6627372438" table:style-name="ce25">
            <text:p><text:s text:c="2"/>5,891,67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3.</text:span>企業</text:p>
          </table:table-cell>
          <table:table-cell office:value-type="float" office:value="1248516384.779726" table:style-name="ce24">
            <text:p><text:s text:c="2"/>1,248,516,385<text:s/></text:p>
          </table:table-cell>
          <table:table-cell office:value-type="float" office:value="1868755857.7969968" table:style-name="ce24">
            <text:p><text:s text:c="2"/>1,868,755,858<text:s/></text:p>
          </table:table-cell>
          <table:table-cell office:value-type="float" office:value="241640456.25909436" table:style-name="ce24">
            <text:p><text:s text:c="2"/>241,640,456<text:s/></text:p>
          </table:table-cell>
          <table:table-cell office:value-type="float" office:value="128932493.84434457" table:style-name="ce24">
            <text:p><text:s text:c="2"/>128,932,494<text:s/></text:p>
          </table:table-cell>
          <table:table-cell office:value-type="float" office:value="303473000.78893495" table:style-name="ce25">
            <text:p><text:s text:c="2"/>303,473,00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218871892.03764746" table:style-name="ce24">
            <text:p><text:s text:c="2"/>218,871,892<text:s/></text:p>
          </table:table-cell>
          <table:table-cell office:value-type="float" office:value="588118924.67230356" table:style-name="ce24">
            <text:p><text:s text:c="2"/>588,118,925<text:s/></text:p>
          </table:table-cell>
          <table:table-cell office:value-type="float" office:value="98800424.211086735" table:style-name="ce24">
            <text:p><text:s text:c="2"/>98,800,424<text:s/></text:p>
          </table:table-cell>
          <table:table-cell office:value-type="float" office:value="98790137.652194411" table:style-name="ce24">
            <text:p><text:s text:c="2"/>98,790,138<text:s/></text:p>
          </table:table-cell>
          <table:table-cell office:value-type="float" office:value="106399960.92169181" table:style-name="ce25">
            <text:p><text:s text:c="2"/>106,399,96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5.</text:span>國外</text:p>
          </table:table-cell>
          <table:table-cell office:value-type="float" office:value="33391147.239374314" table:style-name="ce24">
            <text:p><text:s text:c="2"/>33,391,147<text:s/></text:p>
          </table:table-cell>
          <table:table-cell office:value-type="float" office:value="424122084.7375297" table:style-name="ce24">
            <text:p><text:s text:c="2"/>424,122,085<text:s/></text:p>
          </table:table-cell>
          <table:table-cell office:value-type="float" office:value="80006627.020445138" table:style-name="ce24">
            <text:p><text:s text:c="2"/>80,006,627<text:s/></text:p>
          </table:table-cell>
          <table:table-cell office:value-type="float" office:value="2061914.9277442375" table:style-name="ce24">
            <text:p><text:s text:c="2"/>2,061,915<text:s/></text:p>
          </table:table-cell>
          <table:table-cell office:value-type="float" office:value="27079226.88070786" table:style-name="ce25">
            <text:p><text:s text:c="2"/>27,079,22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37909656.128904089" table:style-name="ce24">
            <text:p><text:s text:c="2"/>37,909,656<text:s/></text:p>
          </table:table-cell>
          <table:table-cell office:value-type="float" office:value="128606537.14557146" table:style-name="ce24">
            <text:p><text:s text:c="2"/>128,606,537<text:s/></text:p>
          </table:table-cell>
          <table:table-cell office:value-type="float" office:value="60411640.996753104" table:style-name="ce24">
            <text:p><text:s text:c="2"/>60,411,641<text:s/></text:p>
          </table:table-cell>
          <table:table-cell office:value-type="float" office:value="21656566.642264985" table:style-name="ce24">
            <text:p><text:s text:c="2"/>21,656,567<text:s/></text:p>
          </table:table-cell>
          <table:table-cell office:value-type="float" office:value="21994403.925273642" table:style-name="ce25">
            <text:p><text:s text:c="2"/>21,994,40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7968091.997306883" table:style-name="ce24">
            <text:p><text:s text:c="2"/>17,968,092<text:s/></text:p>
          </table:table-cell>
          <table:table-cell office:value-type="float" office:value="16272979" table:style-name="ce24">
            <text:p><text:s text:c="2"/>16,272,979<text:s/></text:p>
          </table:table-cell>
          <table:table-cell office:value-type="float" office:value="58589654" table:style-name="ce24">
            <text:p><text:s text:c="2"/>58,589,654<text:s/></text:p>
          </table:table-cell>
          <table:table-cell office:value-type="float" office:value="1430458.8594781216" table:style-name="ce24">
            <text:p><text:s text:c="2"/>1,430,459<text:s/></text:p>
          </table:table-cell>
          <table:table-cell office:value-type="float" office:value="103558167" table:style-name="ce25">
            <text:p><text:s text:c="2"/>103,558,16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17757020.732987374" table:style-name="ce24">
            <text:p><text:s text:c="2"/>17,757,021<text:s/></text:p>
          </table:table-cell>
          <table:table-cell office:value-type="float" office:value="33265018.618614875" table:style-name="ce24">
            <text:p><text:s text:c="2"/>33,265,019<text:s/></text:p>
          </table:table-cell>
          <table:table-cell office:value-type="float" office:value="66226079.549736075" table:style-name="ce24">
            <text:p><text:s text:c="2"/>66,226,080<text:s/></text:p>
          </table:table-cell>
          <table:table-cell office:value-type="float" office:value="1787971.4382747696" table:style-name="ce24">
            <text:p><text:s text:c="2"/>1,787,971<text:s/></text:p>
          </table:table-cell>
          <table:table-cell office:value-type="float" office:value="5289969.4853455676" table:style-name="ce25">
            <text:p><text:s text:c="2"/>5,289,96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814012.77388639469" table:style-name="ce24">
            <text:p><text:s text:c="2"/>814,013<text:s/></text:p>
          </table:table-cell>
          <table:table-cell office:value-type="float" office:value="2177070.9506519116" table:style-name="ce24">
            <text:p><text:s text:c="2"/>2,177,071<text:s/></text:p>
          </table:table-cell>
          <table:table-cell office:value-type="float" office:value="516288.39406154829" table:style-name="ce24">
            <text:p><text:s text:c="2"/>516,288<text:s/></text:p>
          </table:table-cell>
          <table:table-cell office:value-type="float" office:value="234431.5471653339" table:style-name="ce24">
            <text:p><text:s text:c="2"/>234,432<text:s/></text:p>
          </table:table-cell>
          <table:table-cell office:value-type="float" office:value="460570.86172908708" table:style-name="ce25">
            <text:p><text:s text:c="2"/>460,57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一、土地增值稅準備</text:p>
          </table:table-cell>
          <table:table-cell office:value-type="float" office:value="1300671.2200397898" table:style-name="ce24">
            <text:p><text:s text:c="2"/>1,300,671<text:s/></text:p>
          </table:table-cell>
          <table:table-cell office:value-type="float" office:value="3655806.8345630965" table:style-name="ce24">
            <text:p><text:s text:c="2"/>3,655,807<text:s/></text:p>
          </table:table-cell>
          <table:table-cell office:value-type="float" office:value="5576461.1837975187" table:style-name="ce24">
            <text:p><text:s text:c="2"/>5,576,461<text:s/></text:p>
          </table:table-cell>
          <table:table-cell office:value-type="float" office:value="1713918.1396393422" table:style-name="ce24">
            <text:p><text:s text:c="2"/>1,713,918<text:s/></text:p>
          </table:table-cell>
          <table:table-cell office:value-type="float" office:value="5896708.3433611328" table:style-name="ce25">
            <text:p><text:s text:c="2"/>5,896,70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30947822.355010185" table:style-name="ce24">
            <text:p><text:s text:c="2"/>30,947,822<text:s/></text:p>
          </table:table-cell>
          <table:table-cell office:value-type="float" office:value="329457524.33767653" table:style-name="ce24">
            <text:p><text:s text:c="2"/>329,457,524<text:s/></text:p>
          </table:table-cell>
          <table:table-cell office:value-type="float" office:value="174213639.04354239" table:style-name="ce24">
            <text:p><text:s text:c="2"/>174,213,639<text:s/></text:p>
          </table:table-cell>
          <table:table-cell office:value-type="float" office:value="76597749.808483317" table:style-name="ce24">
            <text:p><text:s text:c="2"/>76,597,750<text:s/></text:p>
          </table:table-cell>
          <table:table-cell office:value-type="float" office:value="52246627.969551243" table:style-name="ce25">
            <text:p><text:s text:c="2"/>52,246,628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十四、透過損益按公允價值衡量</text:p>
          </table:table-cell>
          <table:table-cell office:value-type="float" office:value="30552.278491069766" table:style-name="ce24">
            <text:p><text:s text:c="2"/>30,552<text:s/></text:p>
          </table:table-cell>
          <table:table-cell office:value-type="float" office:value="1102126.8507243639" table:style-name="ce24">
            <text:p><text:s text:c="2"/>1,102,12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171.469389594213" table:style-name="ce24">
            <text:p><text:s text:c="2"/>10,171<text:s/></text:p>
          </table:table-cell>
          <table:table-cell office:value-type="float" office:value="11812.486388486515" table:style-name="ce25">
            <text:p><text:s text:c="2"/>11,81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4"/><text:span text:style-name="T5">之金融負債</text:span></text:p>
          </table:table-cell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37184.068411691907" table:style-name="ce24">
            <text:p><text:s text:c="2"/>37,184<text:s/></text:p>
          </table:table-cell>
          <table:table-cell office:value-type="float" office:value="464255.35642615653" table:style-name="ce24">
            <text:p><text:s text:c="2"/>464,255<text:s/></text:p>
          </table:table-cell>
          <table:table-cell office:value-type="float" office:value="185562427.61610028" table:style-name="ce24">
            <text:p><text:s text:c="2"/>185,562,42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9" table:style-name="ce25">
            <text:p><text:s text:c="2"/>4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904986.47344194073" table:style-name="ce24">
            <text:p><text:s text:c="2"/>904,98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5684" table:style-name="ce24">
            <text:p><text:s text:c="2"/>65,684<text:s/></text:p>
          </table:table-cell>
          <table:table-cell office:value-type="float" office:value="4622164.8230887689" table:style-name="ce24">
            <text:p><text:s text:c="2"/>4,622,16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391055.3096235355" table:style-name="ce25">
            <text:p><text:s text:c="2"/>1,391,05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4656.811762123718" table:style-name="ce24">
            <text:p><text:s text:c="2"/>64,65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47812.27507022052" table:style-name="ce25">
            <text:p><text:s text:c="2"/>347,812<text:s/></text:p>
          </table:table-cell>
          <table:table-cell table:number-columns-repeated="16378"/>
        </table:table-row>
        <table:table-row table:number-rows-repeated="3" table:style-name="ro4">
          <table:table-cell table:style-name="ce44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45">
            <text:p>權　益　合　計</text:p>
          </table:table-cell>
          <table:table-cell office:value-type="float" office:value="1197025609.685606" table:style-name="ce24">
            <text:p><text:s text:c="2"/>1,197,025,610<text:s/></text:p>
          </table:table-cell>
          <table:table-cell office:value-type="float" office:value="4374140450.546978" table:style-name="ce24">
            <text:p><text:s text:c="2"/>4,374,140,451<text:s/></text:p>
          </table:table-cell>
          <table:table-cell office:value-type="float" office:value="1887016584.928355" table:style-name="ce24">
            <text:p><text:s text:c="2"/>1,887,016,585<text:s/></text:p>
          </table:table-cell>
          <table:table-cell office:value-type="float" office:value="452352844.69863033" table:style-name="ce24">
            <text:p><text:s text:c="2"/>452,352,845<text:s/></text:p>
          </table:table-cell>
          <table:table-cell office:value-type="float" office:value="1347576307.0781014" table:style-name="ce25">
            <text:p><text:s text:c="2"/>1,347,576,30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784492989.93595612" table:style-name="ce24">
            <text:p><text:s text:c="2"/>784,492,990<text:s/></text:p>
          </table:table-cell>
          <table:table-cell office:value-type="float" office:value="2220203882.1359253" table:style-name="ce24">
            <text:p><text:s text:c="2"/>2,220,203,882<text:s/></text:p>
          </table:table-cell>
          <table:table-cell office:value-type="float" office:value="672899024.21896112" table:style-name="ce24">
            <text:p><text:s text:c="2"/>672,899,024<text:s/></text:p>
          </table:table-cell>
          <table:table-cell office:value-type="float" office:value="351762481.04305494" table:style-name="ce24">
            <text:p><text:s text:c="2"/>351,762,481<text:s/></text:p>
          </table:table-cell>
          <table:table-cell office:value-type="float" office:value="616143788.30462778" table:style-name="ce25">
            <text:p><text:s text:c="2"/>616,143,78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1678672.8499810474" table:style-name="ce24">
            <text:p><text:s text:c="2"/>1,678,673<text:s/></text:p>
          </table:table-cell>
          <table:table-cell office:value-type="float" office:value="725584.38867354149" table:style-name="ce24">
            <text:p><text:s text:c="2"/>725,584<text:s/></text:p>
          </table:table-cell>
          <table:table-cell office:value-type="float" office:value="45719899.761686318" table:style-name="ce24">
            <text:p><text:s text:c="2"/>45,719,900<text:s/></text:p>
          </table:table-cell>
          <table:table-cell office:value-type="float" office:value="1177171.1087073439" table:style-name="ce24">
            <text:p><text:s text:c="2"/>1,177,171<text:s/></text:p>
          </table:table-cell>
          <table:table-cell office:value-type="float" office:value="41598368.348655246" table:style-name="ce25">
            <text:p><text:s text:c="2"/>41,598,36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2.</text:span>金融機構</text:p>
          </table:table-cell>
          <table:table-cell office:value-type="float" office:value="56326494.696061611" table:style-name="ce24">
            <text:p><text:s text:c="2"/>56,326,495<text:s/></text:p>
          </table:table-cell>
          <table:table-cell office:value-type="float" office:value="123311495.34470376" table:style-name="ce24">
            <text:p><text:s text:c="2"/>123,311,495<text:s/></text:p>
          </table:table-cell>
          <table:table-cell office:value-type="float" office:value="68616683.536519453" table:style-name="ce24">
            <text:p><text:s text:c="2"/>68,616,684<text:s/></text:p>
          </table:table-cell>
          <table:table-cell office:value-type="float" office:value="17978990.74286256" table:style-name="ce24">
            <text:p><text:s text:c="2"/>17,978,991<text:s/></text:p>
          </table:table-cell>
          <table:table-cell office:value-type="float" office:value="82934993.597118691" table:style-name="ce25">
            <text:p><text:s text:c="2"/>82,934,99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3.</text:span>企業</text:p>
          </table:table-cell>
          <table:table-cell office:value-type="float" office:value="198884613.79930115" table:style-name="ce24">
            <text:p><text:s text:c="2"/>198,884,614<text:s/></text:p>
          </table:table-cell>
          <table:table-cell office:value-type="float" office:value="667605726.68226302" table:style-name="ce24">
            <text:p><text:s text:c="2"/>667,605,727<text:s/></text:p>
          </table:table-cell>
          <table:table-cell office:value-type="float" office:value="153481982.36986035" table:style-name="ce24">
            <text:p><text:s text:c="2"/>153,481,982<text:s/></text:p>
          </table:table-cell>
          <table:table-cell office:value-type="float" office:value="133412033.70127907" table:style-name="ce24">
            <text:p><text:s text:c="2"/>133,412,034<text:s/></text:p>
          </table:table-cell>
          <table:table-cell office:value-type="float" office:value="244994443.56158733" table:style-name="ce25">
            <text:p><text:s text:c="2"/>244,994,44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515445923.91395402" table:style-name="ce24">
            <text:p><text:s text:c="2"/>515,445,924<text:s/></text:p>
          </table:table-cell>
          <table:table-cell office:value-type="float" office:value="1302937942.0679026" table:style-name="ce24">
            <text:p><text:s text:c="2"/>1,302,937,942<text:s/></text:p>
          </table:table-cell>
          <table:table-cell office:value-type="float" office:value="343057916.44287729" table:style-name="ce24">
            <text:p><text:s text:c="2"/>343,057,916<text:s/></text:p>
          </table:table-cell>
          <table:table-cell office:value-type="float" office:value="186554825.28436303" table:style-name="ce24">
            <text:p><text:s text:c="2"/>186,554,825<text:s/></text:p>
          </table:table-cell>
          <table:table-cell office:value-type="float" office:value="201677850.81859651" table:style-name="ce25">
            <text:p><text:s text:c="2"/>201,677,85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4">5.</text:span>國外</text:p>
          </table:table-cell>
          <table:table-cell office:value-type="float" office:value="12157284.676658243" table:style-name="ce24">
            <text:p><text:s text:c="2"/>12,157,285<text:s/></text:p>
          </table:table-cell>
          <table:table-cell office:value-type="float" office:value="125623133.65238538" table:style-name="ce24">
            <text:p><text:s text:c="2"/>125,623,134<text:s/></text:p>
          </table:table-cell>
          <table:table-cell office:value-type="float" office:value="62022542.108017787" table:style-name="ce24">
            <text:p><text:s text:c="2"/>62,022,542<text:s/></text:p>
          </table:table-cell>
          <table:table-cell office:value-type="float" office:value="12639460.205842881" table:style-name="ce24">
            <text:p><text:s text:c="2"/>12,639,460<text:s/></text:p>
          </table:table-cell>
          <table:table-cell office:value-type="float" office:value="44938131.978669927" table:style-name="ce25">
            <text:p><text:s text:c="2"/>44,938,13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412532619.74965012" table:style-name="ce24">
            <text:p><text:s text:c="2"/>412,532,620<text:s/></text:p>
          </table:table-cell>
          <table:table-cell office:value-type="float" office:value="2153936568.4110498" table:style-name="ce24">
            <text:p><text:s text:c="2"/>2,153,936,568<text:s/></text:p>
          </table:table-cell>
          <table:table-cell office:value-type="float" office:value="1214117560.7093942" table:style-name="ce24">
            <text:p><text:s text:c="2"/>1,214,117,561<text:s/></text:p>
          </table:table-cell>
          <table:table-cell office:value-type="float" office:value="100590363.65557562" table:style-name="ce24">
            <text:p><text:s text:c="2"/>100,590,364<text:s/></text:p>
          </table:table-cell>
          <table:table-cell office:value-type="float" office:value="731432518.77347362" table:style-name="ce25">
            <text:p><text:s text:c="2"/>731,432,51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58"/>
          <table:table-cell table:style-name="ce59"/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58"/>
          <table:table-cell table:style-name="ce59"/>
          <table:table-cell table:number-columns-repeated="16378"/>
        </table:table-row>
        <table:table-row table:style-name="ro4">
          <table:table-cell table:style-name="ce48"/>
          <table:table-cell table:number-columns-repeated="4" table:style-name="ce60"/>
          <table:table-cell table:style-name="ce61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2(續四)" table:style-name="ta1">
        <table:table-column table:style-name="co4" table:default-cell-style-name="ce34"/>
        <table:table-column table:style-name="co2" table:number-columns-repeated="5" table:default-cell-style-name="ce34"/>
        <table:table-column table:style-name="co6" table:number-columns-repeated="16378" table:default-cell-style-name="ce34"/>
        <table:table-row table:style-name="ro1">
          <table:table-cell office:value-type="string" table:number-columns-spanned="6" table:number-rows-spanned="1" table:style-name="ce71">
            <text:p><text:span text:style-name="T2">表</text:span><text:span text:style-name="T3">2-2 <text:s text:c="2"/>112</text:span><text:span text:style-name="T2">年底民營企業資產負債統計表（續</text:span><text:span text:style-name="T3">4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33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34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90">
            <text:p>專業、科學及</text:p>
            <text:p>技術服務業</text:p>
          </table:table-cell>
          <table:table-cell table:style-name="ce35"/>
          <table:table-cell office:value-type="string" table:number-columns-spanned="1" table:number-rows-spanned="3" table:style-name="ce90">
            <text:p><text:s/>藝術、娛樂及</text:p>
            <text:p>休閒服務業</text:p>
          </table:table-cell>
          <table:table-cell office:value-type="string" table:number-columns-spanned="1" table:number-rows-spanned="3" table:style-name="ce91">
            <text:p>其他服務業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37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52"/>
        </table:table-row>
        <table:table-row table:style-name="ro4">
          <table:table-cell table:style-name="ce14"/>
          <table:table-cell table:style-name="ce38"/>
          <table:covered-table-cell/>
          <table:table-cell table:style-name="ce39"/>
          <table:covered-table-cell/>
          <table:covered-table-cell/>
          <table:table-cell table:number-columns-repeated="16378" table:style-name="ce53"/>
        </table:table-row>
        <table:table-row table:style-name="ro4">
          <table:table-cell office:value-type="string" table:style-name="ce18">
            <text:p><text:span text:style-name="T5">資　產　合　計</text:span></text:p>
          </table:table-cell>
          <table:table-cell office:value-type="float" office:value="9795873765" table:style-name="ce19">
            <text:p><text:s text:c="2"/>9,795,873,765<text:s/></text:p>
          </table:table-cell>
          <table:table-cell office:value-type="float" office:value="1115856308" table:style-name="ce19">
            <text:p><text:s text:c="2"/>1,115,856,308<text:s/></text:p>
          </table:table-cell>
          <table:table-cell office:value-type="float" office:value="744013062.99999988" table:style-name="ce19">
            <text:p><text:s text:c="2"/>744,013,063<text:s/></text:p>
          </table:table-cell>
          <table:table-cell office:value-type="float" office:value="310546187.00000006" table:style-name="ce19">
            <text:p><text:s text:c="2"/>310,546,187<text:s/></text:p>
          </table:table-cell>
          <table:table-cell office:value-type="float" office:value="368203842" table:style-name="ce20">
            <text:p><text:s text:c="2"/>368,203,842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一、庫存現金及零用金</text:span></text:p>
          </table:table-cell>
          <table:table-cell office:value-type="float" office:value="21226661.335391916" table:style-name="ce24">
            <text:p><text:s text:c="2"/>21,226,661<text:s/></text:p>
          </table:table-cell>
          <table:table-cell office:value-type="float" office:value="7608591.0923497099" table:style-name="ce24">
            <text:p><text:s text:c="2"/>7,608,591<text:s/></text:p>
          </table:table-cell>
          <table:table-cell office:value-type="float" office:value="12423565.465467876" table:style-name="ce24">
            <text:p><text:s text:c="2"/>12,423,565<text:s/></text:p>
          </table:table-cell>
          <table:table-cell office:value-type="float" office:value="1119081.3333012131" table:style-name="ce24">
            <text:p><text:s text:c="2"/>1,119,081<text:s/></text:p>
          </table:table-cell>
          <table:table-cell office:value-type="float" office:value="2302261.7832716336" table:style-name="ce25">
            <text:p><text:s text:c="2"/>2,302,262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二、國內金融機構存款</text:span></text:p>
          </table:table-cell>
          <table:table-cell office:value-type="float" office:value="658075167.67612219" table:style-name="ce24">
            <text:p><text:s text:c="2"/>658,075,168<text:s/></text:p>
          </table:table-cell>
          <table:table-cell office:value-type="float" office:value="184767519.37728703" table:style-name="ce24">
            <text:p><text:s text:c="2"/>184,767,519<text:s/></text:p>
          </table:table-cell>
          <table:table-cell office:value-type="float" office:value="91444723.786003664" table:style-name="ce24">
            <text:p><text:s text:c="2"/>91,444,724<text:s/></text:p>
          </table:table-cell>
          <table:table-cell office:value-type="float" office:value="30003571.111176297" table:style-name="ce24">
            <text:p><text:s text:c="2"/>30,003,571<text:s/></text:p>
          </table:table-cell>
          <table:table-cell office:value-type="float" office:value="54746645.742388122" table:style-name="ce25">
            <text:p><text:s text:c="2"/>54,746,646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1.<text:span text:style-name="T5">活期性存款</text:span></text:p>
          </table:table-cell>
          <table:table-cell office:value-type="float" office:value="484657916.67582035" table:style-name="ce24">
            <text:p><text:s text:c="2"/>484,657,917<text:s/></text:p>
          </table:table-cell>
          <table:table-cell office:value-type="float" office:value="137038876.15401495" table:style-name="ce24">
            <text:p><text:s text:c="2"/>137,038,876<text:s/></text:p>
          </table:table-cell>
          <table:table-cell office:value-type="float" office:value="76038217.190912679" table:style-name="ce24">
            <text:p><text:s text:c="2"/>76,038,217<text:s/></text:p>
          </table:table-cell>
          <table:table-cell office:value-type="float" office:value="18629927.418897286" table:style-name="ce24">
            <text:p><text:s text:c="2"/>18,629,927<text:s/></text:p>
          </table:table-cell>
          <table:table-cell office:value-type="float" office:value="47684789.62432164" table:style-name="ce25">
            <text:p><text:s text:c="2"/>47,684,790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2.<text:span text:style-name="T5">定期性存款</text:span></text:p>
          </table:table-cell>
          <table:table-cell office:value-type="float" office:value="156468434.94262409" table:style-name="ce24">
            <text:p><text:s text:c="2"/>156,468,435<text:s/></text:p>
          </table:table-cell>
          <table:table-cell office:value-type="float" office:value="35316528.669192791" table:style-name="ce24">
            <text:p><text:s text:c="2"/>35,316,529<text:s/></text:p>
          </table:table-cell>
          <table:table-cell office:value-type="float" office:value="9310346.6813330185" table:style-name="ce24">
            <text:p><text:s text:c="2"/>9,310,347<text:s/></text:p>
          </table:table-cell>
          <table:table-cell office:value-type="float" office:value="9423751.3711400703" table:style-name="ce24">
            <text:p><text:s text:c="2"/>9,423,751<text:s/></text:p>
          </table:table-cell>
          <table:table-cell office:value-type="float" office:value="5711884.4948772518" table:style-name="ce25">
            <text:p><text:s text:c="2"/>5,711,884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3.<text:span text:style-name="T5">外匯存款</text:span></text:p>
          </table:table-cell>
          <table:table-cell office:value-type="float" office:value="16948816.057677705" table:style-name="ce24">
            <text:p><text:s text:c="2"/>16,948,816<text:s/></text:p>
          </table:table-cell>
          <table:table-cell office:value-type="float" office:value="12412114.554079333" table:style-name="ce24">
            <text:p><text:s text:c="2"/>12,412,115<text:s/></text:p>
          </table:table-cell>
          <table:table-cell office:value-type="float" office:value="6096159.9137579734" table:style-name="ce24">
            <text:p><text:s text:c="2"/>6,096,160<text:s/></text:p>
          </table:table-cell>
          <table:table-cell office:value-type="float" office:value="1949892.3211389424" table:style-name="ce24">
            <text:p><text:s text:c="2"/>1,949,892<text:s/></text:p>
          </table:table-cell>
          <table:table-cell office:value-type="float" office:value="1349971.623189219" table:style-name="ce25">
            <text:p><text:s text:c="2"/>1,349,972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三、附賣回票債券投資</text:span></text:p>
          </table:table-cell>
          <table:table-cell office:value-type="float" office:value="12974385.887768267" table:style-name="ce24">
            <text:p><text:s text:c="2"/>12,974,386<text:s/></text:p>
          </table:table-cell>
          <table:table-cell office:value-type="float" office:value="1272640.2606310796" table:style-name="ce24">
            <text:p><text:s text:c="2"/>1,272,640<text:s/></text:p>
          </table:table-cell>
          <table:table-cell office:value-type="float" office:value="234778.83869530982" table:style-name="ce24">
            <text:p><text:s text:c="2"/>234,779<text:s/></text:p>
          </table:table-cell>
          <table:table-cell office:value-type="float" office:value="99819" table:style-name="ce24">
            <text:p><text:s text:c="2"/>99,81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四、融通</text:span><text:s/></text:p>
          </table:table-cell>
          <table:table-cell office:value-type="float" office:value="147570169.43909827" table:style-name="ce24">
            <text:p><text:s text:c="2"/>147,570,169<text:s/></text:p>
          </table:table-cell>
          <table:table-cell office:value-type="float" office:value="43176918.308994167" table:style-name="ce24">
            <text:p><text:s text:c="2"/>43,176,918<text:s/></text:p>
          </table:table-cell>
          <table:table-cell office:value-type="float" office:value="44379832.190090418" table:style-name="ce24">
            <text:p><text:s text:c="2"/>44,379,832<text:s/></text:p>
          </table:table-cell>
          <table:table-cell office:value-type="float" office:value="3482070.1254777433" table:style-name="ce24">
            <text:p><text:s text:c="2"/>3,482,070<text:s/></text:p>
          </table:table-cell>
          <table:table-cell office:value-type="float" office:value="8626161.1179924123" table:style-name="ce25">
            <text:p><text:s text:c="2"/>8,626,16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65896.24326602934" table:style-name="ce24">
            <text:p><text:s text:c="2"/>165,89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10102441.675181268" table:style-name="ce24">
            <text:p><text:s text:c="2"/>10,102,44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129384580.68329403" table:style-name="ce24">
            <text:p><text:s text:c="2"/>129,384,581<text:s/></text:p>
          </table:table-cell>
          <table:table-cell office:value-type="float" office:value="40128579.074757889" table:style-name="ce24">
            <text:p><text:s text:c="2"/>40,128,579<text:s/></text:p>
          </table:table-cell>
          <table:table-cell office:value-type="float" office:value="39822452.890216716" table:style-name="ce24">
            <text:p><text:s text:c="2"/>39,822,453<text:s/></text:p>
          </table:table-cell>
          <table:table-cell office:value-type="float" office:value="3400022.7452659514" table:style-name="ce24">
            <text:p><text:s text:c="2"/>3,400,023<text:s/></text:p>
          </table:table-cell>
          <table:table-cell office:value-type="float" office:value="227051.58846734185" table:style-name="ce25">
            <text:p><text:s text:c="2"/>227,052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4382180.3580281967" table:style-name="ce24">
            <text:p><text:s text:c="2"/>4,382,180<text:s/></text:p>
          </table:table-cell>
          <table:table-cell office:value-type="float" office:value="2787557.27221352" table:style-name="ce24">
            <text:p><text:s text:c="2"/>2,787,557<text:s/></text:p>
          </table:table-cell>
          <table:table-cell office:value-type="float" office:value="2452742.6307193371" table:style-name="ce24">
            <text:p><text:s text:c="2"/>2,452,743<text:s/></text:p>
          </table:table-cell>
          <table:table-cell office:value-type="float" office:value="82047.3802117921" table:style-name="ce24">
            <text:p><text:s text:c="2"/>82,047<text:s/></text:p>
          </table:table-cell>
          <table:table-cell office:value-type="float" office:value="7958902.720941186" table:style-name="ce25">
            <text:p><text:s text:c="2"/>7,958,903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3700966.7225947725" table:style-name="ce24">
            <text:p><text:s text:c="2"/>3,700,967<text:s/></text:p>
          </table:table-cell>
          <table:table-cell office:value-type="float" office:value="260781.96202276184" table:style-name="ce24">
            <text:p><text:s text:c="2"/>260,782<text:s/></text:p>
          </table:table-cell>
          <table:table-cell office:value-type="float" office:value="1938740.4258883323" table:style-name="ce24">
            <text:p><text:s text:c="2"/>1,938,74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40206.80858388363" table:style-name="ce25">
            <text:p><text:s text:c="2"/>440,207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五、應收及預付款項淨額</text:span></text:p>
          </table:table-cell>
          <table:table-cell office:value-type="float" office:value="992727495.15037453" table:style-name="ce24">
            <text:p><text:s text:c="2"/>992,727,495<text:s/></text:p>
          </table:table-cell>
          <table:table-cell office:value-type="float" office:value="265787444.31283155" table:style-name="ce24">
            <text:p><text:s text:c="2"/>265,787,444<text:s/></text:p>
          </table:table-cell>
          <table:table-cell office:value-type="float" office:value="167765691.78252813" table:style-name="ce24">
            <text:p><text:s text:c="2"/>167,765,692<text:s/></text:p>
          </table:table-cell>
          <table:table-cell office:value-type="float" office:value="30819521.126924798" table:style-name="ce24">
            <text:p><text:s text:c="2"/>30,819,521<text:s/></text:p>
          </table:table-cell>
          <table:table-cell office:value-type="float" office:value="90277775.162774518" table:style-name="ce25">
            <text:p><text:s text:c="2"/>90,277,775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72360448.336281508" table:style-name="ce24">
            <text:p><text:s text:c="2"/>72,360,448<text:s/></text:p>
          </table:table-cell>
          <table:table-cell office:value-type="float" office:value="23098536.327693347" table:style-name="ce24">
            <text:p><text:s text:c="2"/>23,098,536<text:s/></text:p>
          </table:table-cell>
          <table:table-cell office:value-type="float" office:value="9909274.6037781276" table:style-name="ce24">
            <text:p><text:s text:c="2"/>9,909,275<text:s/></text:p>
          </table:table-cell>
          <table:table-cell office:value-type="float" office:value="1990153.363782966" table:style-name="ce24">
            <text:p><text:s text:c="2"/>1,990,153<text:s/></text:p>
          </table:table-cell>
          <table:table-cell office:value-type="float" office:value="2010368.5801621738" table:style-name="ce25">
            <text:p><text:s text:c="2"/>2,010,369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13025846.882586334" table:style-name="ce24">
            <text:p><text:s text:c="2"/>13,025,847<text:s/></text:p>
          </table:table-cell>
          <table:table-cell office:value-type="float" office:value="8983817.5121750608" table:style-name="ce24">
            <text:p><text:s text:c="2"/>8,983,818<text:s/></text:p>
          </table:table-cell>
          <table:table-cell office:value-type="float" office:value="2092729.2817812078" table:style-name="ce24">
            <text:p><text:s text:c="2"/>2,092,729<text:s/></text:p>
          </table:table-cell>
          <table:table-cell office:value-type="float" office:value="1143230.0463015768" table:style-name="ce24">
            <text:p><text:s text:c="2"/>1,143,230<text:s/></text:p>
          </table:table-cell>
          <table:table-cell office:value-type="float" office:value="61777.346717985209" table:style-name="ce25">
            <text:p><text:s text:c="2"/>61,777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652054601.70513356" table:style-name="ce24">
            <text:p><text:s text:c="2"/>652,054,602<text:s/></text:p>
          </table:table-cell>
          <table:table-cell office:value-type="float" office:value="211546040.16316628" table:style-name="ce24">
            <text:p><text:s text:c="2"/>211,546,040<text:s/></text:p>
          </table:table-cell>
          <table:table-cell office:value-type="float" office:value="131598278.35786088" table:style-name="ce24">
            <text:p><text:s text:c="2"/>131,598,278<text:s/></text:p>
          </table:table-cell>
          <table:table-cell office:value-type="float" office:value="25916060.432162337" table:style-name="ce24">
            <text:p><text:s text:c="2"/>25,916,060<text:s/></text:p>
          </table:table-cell>
          <table:table-cell office:value-type="float" office:value="72909904.272605538" table:style-name="ce25">
            <text:p><text:s text:c="2"/>72,909,904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254756038.12020352" table:style-name="ce24">
            <text:p><text:s text:c="2"/>254,756,038<text:s/></text:p>
          </table:table-cell>
          <table:table-cell office:value-type="float" office:value="10680428.703914408" table:style-name="ce24">
            <text:p><text:s text:c="2"/>10,680,429<text:s/></text:p>
          </table:table-cell>
          <table:table-cell office:value-type="float" office:value="14467604.935022945" table:style-name="ce24">
            <text:p><text:s text:c="2"/>14,467,605<text:s/></text:p>
          </table:table-cell>
          <table:table-cell office:value-type="float" office:value="1503403.5732208926" table:style-name="ce24">
            <text:p><text:s text:c="2"/>1,503,404<text:s/></text:p>
          </table:table-cell>
          <table:table-cell office:value-type="float" office:value="13439305.914770558" table:style-name="ce25">
            <text:p><text:s text:c="2"/>13,439,306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1806493.9874506334" table:style-name="ce24">
            <text:p><text:s text:c="2"/>1,806,494<text:s/></text:p>
          </table:table-cell>
          <table:table-cell office:value-type="float" office:value="12683516.026680635" table:style-name="ce24">
            <text:p><text:s text:c="2"/>12,683,516<text:s/></text:p>
          </table:table-cell>
          <table:table-cell office:value-type="float" office:value="10585094.436522014" table:style-name="ce24">
            <text:p><text:s text:c="2"/>10,585,094<text:s/></text:p>
          </table:table-cell>
          <table:table-cell office:value-type="float" office:value="320972.19200361322" table:style-name="ce24">
            <text:p><text:s text:c="2"/>320,972<text:s/></text:p>
          </table:table-cell>
          <table:table-cell office:value-type="float" office:value="3333603.9136851747" table:style-name="ce25">
            <text:p><text:s text:c="2"/>3,333,604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6.<text:span text:style-name="T5">減：備抵呆帳</text:span></text:p>
          </table:table-cell>
          <table:table-cell office:value-type="float" office:value="1275933.8812809037" table:style-name="ce24">
            <text:p><text:s text:c="2"/>1,275,934<text:s/></text:p>
          </table:table-cell>
          <table:table-cell office:value-type="float" office:value="1204894.4207981694" table:style-name="ce24">
            <text:p><text:s text:c="2"/>1,204,894<text:s/></text:p>
          </table:table-cell>
          <table:table-cell office:value-type="float" office:value="887289.83243707055" table:style-name="ce24">
            <text:p><text:s text:c="2"/>887,290<text:s/></text:p>
          </table:table-cell>
          <table:table-cell office:value-type="float" office:value="54298.480546582046" table:style-name="ce24">
            <text:p><text:s text:c="2"/>54,298<text:s/></text:p>
          </table:table-cell>
          <table:table-cell office:value-type="float" office:value="1477184.8651669256" table:style-name="ce25">
            <text:p><text:s text:c="2"/>1,477,185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六、國內有價證券及投資淨額</text:span></text:p>
          </table:table-cell>
          <table:table-cell office:value-type="float" office:value="1204603065.568229" table:style-name="ce24">
            <text:p><text:s text:c="2"/>1,204,603,066<text:s/></text:p>
          </table:table-cell>
          <table:table-cell office:value-type="float" office:value="237619319.19306132" table:style-name="ce24">
            <text:p><text:s text:c="2"/>237,619,319<text:s/></text:p>
          </table:table-cell>
          <table:table-cell office:value-type="float" office:value="73234605.367341489" table:style-name="ce24">
            <text:p><text:s text:c="2"/>73,234,605<text:s/></text:p>
          </table:table-cell>
          <table:table-cell office:value-type="float" office:value="13708124.331510523" table:style-name="ce24">
            <text:p><text:s text:c="2"/>13,708,124<text:s/></text:p>
          </table:table-cell>
          <table:table-cell office:value-type="float" office:value="28197613.355576705" table:style-name="ce25">
            <text:p><text:s text:c="2"/>28,197,613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1.<text:span text:style-name="T5">短期票券</text:span></text:p>
          </table:table-cell>
          <table:table-cell office:value-type="float" office:value="9421360.4131284431" table:style-name="ce24">
            <text:p><text:s text:c="2"/>9,421,360<text:s/></text:p>
          </table:table-cell>
          <table:table-cell office:value-type="float" office:value="9110996.3435659911" table:style-name="ce24">
            <text:p><text:s text:c="2"/>9,110,99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783486.33148593153" table:style-name="ce24">
            <text:p><text:s text:c="2"/>783,486<text:s/></text:p>
          </table:table-cell>
          <table:table-cell office:value-type="float" office:value="13614.61145712399" table:style-name="ce25">
            <text:p><text:s text:c="2"/>13,615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2.<text:span text:style-name="T5">政府公債及國庫券</text:span></text:p>
          </table:table-cell>
          <table:table-cell office:value-type="float" office:value="207826.39174616805" table:style-name="ce24">
            <text:p><text:s text:c="2"/>207,82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795872" table:style-name="ce25">
            <text:p><text:s text:c="2"/>2,795,872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3.<text:span text:style-name="T5">公司債</text:span></text:p>
          </table:table-cell>
          <table:table-cell office:value-type="float" office:value="2609742.445103223" table:style-name="ce24">
            <text:p><text:s text:c="2"/>2,609,742<text:s/></text:p>
          </table:table-cell>
          <table:table-cell office:value-type="float" office:value="362497.84290583327" table:style-name="ce24">
            <text:p><text:s text:c="2"/>362,498<text:s/></text:p>
          </table:table-cell>
          <table:table-cell office:value-type="float" office:value="399491.47013477271" table:style-name="ce24">
            <text:p><text:s text:c="2"/>399,491<text:s/></text:p>
          </table:table-cell>
          <table:table-cell office:value-type="float" office:value="18948.975286928769" table:style-name="ce24">
            <text:p><text:s text:c="2"/>18,94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4.<text:span text:style-name="T5">金融債券</text:span></text:p>
          </table:table-cell>
          <table:table-cell office:value-type="float" office:value="1562277.3637941785" table:style-name="ce24">
            <text:p><text:s text:c="2"/>1,562,277<text:s/></text:p>
          </table:table-cell>
          <table:table-cell office:value-type="float" office:value="118193.63464957976" table:style-name="ce24">
            <text:p><text:s text:c="2"/>118,194<text:s/></text:p>
          </table:table-cell>
          <table:table-cell office:value-type="float" office:value="928794.71453309851" table:style-name="ce24">
            <text:p><text:s text:c="2"/>928,79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5712047.832211655" table:style-name="ce24">
            <text:p><text:s text:c="2"/>25,712,048<text:s/></text:p>
          </table:table-cell>
          <table:table-cell office:value-type="float" office:value="7319505.0629672175" table:style-name="ce24">
            <text:p><text:s text:c="2"/>7,319,505<text:s/></text:p>
          </table:table-cell>
          <table:table-cell office:value-type="float" office:value="4274137.9658522364" table:style-name="ce24">
            <text:p><text:s text:c="2"/>4,274,138<text:s/></text:p>
          </table:table-cell>
          <table:table-cell office:value-type="float" office:value="184768.7338737821" table:style-name="ce24">
            <text:p><text:s text:c="2"/>184,769<text:s/></text:p>
          </table:table-cell>
          <table:table-cell office:value-type="float" office:value="3917501.9336422514" table:style-name="ce25">
            <text:p><text:s text:c="2"/>3,917,502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6.<text:span text:style-name="T5">股份</text:span></text:p>
          </table:table-cell>
          <table:table-cell office:value-type="float" office:value="1150592031.5994868" table:style-name="ce24">
            <text:p><text:s text:c="2"/>1,150,592,032<text:s/></text:p>
          </table:table-cell>
          <table:table-cell office:value-type="float" office:value="219103881.66697019" table:style-name="ce24">
            <text:p><text:s text:c="2"/>219,103,882<text:s/></text:p>
          </table:table-cell>
          <table:table-cell office:value-type="float" office:value="66739103.173973657" table:style-name="ce24">
            <text:p><text:s text:c="2"/>66,739,103<text:s/></text:p>
          </table:table-cell>
          <table:table-cell office:value-type="float" office:value="12683245.77760775" table:style-name="ce24">
            <text:p><text:s text:c="2"/>12,683,246<text:s/></text:p>
          </table:table-cell>
          <table:table-cell office:value-type="float" office:value="21297180.816689279" table:style-name="ce25">
            <text:p><text:s text:c="2"/>21,297,18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7.<text:span text:style-name="T5">資產證券化商品</text:span></text:p>
          </table:table-cell>
          <table:table-cell office:value-type="float" office:value="434153.56273216847" table:style-name="ce24">
            <text:p><text:s text:c="2"/>434,154<text:s/></text:p>
          </table:table-cell>
          <table:table-cell office:value-type="float" office:value="925371.90531022381" table:style-name="ce24">
            <text:p><text:s text:c="2"/>925,372<text:s/></text:p>
          </table:table-cell>
          <table:table-cell office:value-type="float" office:value="65339.602295856057" table:style-name="ce24">
            <text:p><text:s text:c="2"/>65,34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8.<text:span text:style-name="T5">衍生金融資產及結構型商品</text:span></text:p>
          </table:table-cell>
          <table:table-cell office:value-type="float" office:value="912489.94865328912" table:style-name="ce24">
            <text:p><text:s text:c="2"/>912,490<text:s/></text:p>
          </table:table-cell>
          <table:table-cell office:value-type="float" office:value="9201" table:style-name="ce24">
            <text:p><text:s text:c="2"/>9,201<text:s/></text:p>
          </table:table-cell>
          <table:table-cell office:value-type="float" office:value="447081.46950971748" table:style-name="ce24">
            <text:p><text:s text:c="2"/>447,081<text:s/></text:p>
          </table:table-cell>
          <table:table-cell office:value-type="float" office:value="3594.5132561290666" table:style-name="ce24">
            <text:p><text:s text:c="2"/>3,595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9.<text:span text:style-name="T5">其他國內投資</text:span></text:p>
          </table:table-cell>
          <table:table-cell office:value-type="float" office:value="13151136.011372766" table:style-name="ce24">
            <text:p><text:s text:c="2"/>13,151,136<text:s/></text:p>
          </table:table-cell>
          <table:table-cell office:value-type="float" office:value="669671.73669227434" table:style-name="ce24">
            <text:p><text:s text:c="2"/>669,672<text:s/></text:p>
          </table:table-cell>
          <table:table-cell office:value-type="float" office:value="380656.97104214935" table:style-name="ce24">
            <text:p><text:s text:c="2"/>380,657<text:s/></text:p>
          </table:table-cell>
          <table:table-cell office:value-type="float" office:value="34080" table:style-name="ce24">
            <text:p><text:s text:c="2"/>34,080<text:s/></text:p>
          </table:table-cell>
          <table:table-cell office:value-type="float" office:value="173443.99378805127" table:style-name="ce25">
            <text:p><text:s text:c="2"/>173,444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七、國內投資性不動產及閒置資產</text:span></text:p>
          </table:table-cell>
          <table:table-cell office:value-type="float" office:value="5098526779.7497616" table:style-name="ce24">
            <text:p><text:s text:c="2"/>5,098,526,780<text:s/></text:p>
          </table:table-cell>
          <table:table-cell office:value-type="float" office:value="40203350.003677681" table:style-name="ce24">
            <text:p><text:s text:c="2"/>40,203,350<text:s/></text:p>
          </table:table-cell>
          <table:table-cell office:value-type="float" office:value="15816624.115943957" table:style-name="ce24">
            <text:p><text:s text:c="2"/>15,816,624<text:s/></text:p>
          </table:table-cell>
          <table:table-cell office:value-type="float" office:value="49303414.945641823" table:style-name="ce24">
            <text:p><text:s text:c="2"/>49,303,415<text:s/></text:p>
          </table:table-cell>
          <table:table-cell office:value-type="float" office:value="40705653.269775145" table:style-name="ce25">
            <text:p><text:s text:c="2"/>40,705,653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八、國外投資淨額</text:span></text:p>
          </table:table-cell>
          <table:table-cell office:value-type="float" office:value="97780140.769993037" table:style-name="ce24">
            <text:p><text:s text:c="2"/>97,780,141<text:s/></text:p>
          </table:table-cell>
          <table:table-cell office:value-type="float" office:value="53801780.901007362" table:style-name="ce24">
            <text:p><text:s text:c="2"/>53,801,781<text:s/></text:p>
          </table:table-cell>
          <table:table-cell office:value-type="float" office:value="14647804.166202724" table:style-name="ce24">
            <text:p><text:s text:c="2"/>14,647,804<text:s/></text:p>
          </table:table-cell>
          <table:table-cell office:value-type="float" office:value="306962" table:style-name="ce24">
            <text:p><text:s text:c="2"/>306,962<text:s/></text:p>
          </table:table-cell>
          <table:table-cell office:value-type="float" office:value="9619984.6932207774" table:style-name="ce25">
            <text:p><text:s text:c="2"/>9,619,985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1.<text:span text:style-name="T5">國外存款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2.<text:span text:style-name="T5">國外直接投資</text:span></text:p>
          </table:table-cell>
          <table:table-cell office:value-type="float" office:value="84971975.076058209" table:style-name="ce24">
            <text:p><text:s text:c="2"/>84,971,975<text:s/></text:p>
          </table:table-cell>
          <table:table-cell office:value-type="float" office:value="52538040.721178517" table:style-name="ce24">
            <text:p><text:s text:c="2"/>52,538,041<text:s/></text:p>
          </table:table-cell>
          <table:table-cell office:value-type="float" office:value="14079896.596257377" table:style-name="ce24">
            <text:p><text:s text:c="2"/>14,079,897<text:s/></text:p>
          </table:table-cell>
          <table:table-cell office:value-type="float" office:value="302356" table:style-name="ce24">
            <text:p><text:s text:c="2"/>302,356<text:s/></text:p>
          </table:table-cell>
          <table:table-cell office:value-type="float" office:value="2291340.693220777" table:style-name="ce25">
            <text:p><text:s text:c="2"/>2,291,34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3.<text:span text:style-name="T5">國外有價證券投資</text:span><text:s/></text:p>
          </table:table-cell>
          <table:table-cell office:value-type="float" office:value="12709283.693934832" table:style-name="ce24">
            <text:p><text:s text:c="2"/>12,709,284<text:s/></text:p>
          </table:table-cell>
          <table:table-cell office:value-type="float" office:value="1263740.1798288454" table:style-name="ce24">
            <text:p><text:s text:c="2"/>1,263,740<text:s/></text:p>
          </table:table-cell>
          <table:table-cell office:value-type="float" office:value="567907.56994534563" table:style-name="ce24">
            <text:p><text:s text:c="2"/>567,908<text:s/></text:p>
          </table:table-cell>
          <table:table-cell office:value-type="float" office:value="4606" table:style-name="ce24">
            <text:p><text:s text:c="2"/>4,606<text:s/></text:p>
          </table:table-cell>
          <table:table-cell office:value-type="float" office:value="7328644" table:style-name="ce25">
            <text:p><text:s text:c="2"/>7,328,644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4.<text:span text:style-name="T5">國外衍生金融資產及結構型商品</text:span></text:p>
          </table:table-cell>
          <table:table-cell office:value-type="float" office:value="96226" table:style-name="ce24">
            <text:p><text:s text:c="2"/>96,22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pan text:style-name="T5">　　</text:span>5.<text:span text:style-name="T5">國外不動產投資</text:span></text:p>
          </table:table-cell>
          <table:table-cell office:value-type="float" office:value="2656" table:style-name="ce24">
            <text:p><text:s text:c="2"/>2,65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6">
            <text:p><text:span text:style-name="T5">九、存貨淨額</text:span></text:p>
          </table:table-cell>
          <table:table-cell office:value-type="float" office:value="187158281.47144479" table:style-name="ce24">
            <text:p><text:s text:c="2"/>187,158,281<text:s/></text:p>
          </table:table-cell>
          <table:table-cell office:value-type="float" office:value="31516151.486158684" table:style-name="ce24">
            <text:p><text:s text:c="2"/>31,516,151<text:s/></text:p>
          </table:table-cell>
          <table:table-cell office:value-type="float" office:value="7759389.5888118884" table:style-name="ce24">
            <text:p><text:s text:c="2"/>7,759,390<text:s/></text:p>
          </table:table-cell>
          <table:table-cell office:value-type="float" office:value="3285157.0158427865" table:style-name="ce24">
            <text:p><text:s text:c="2"/>3,285,157<text:s/></text:p>
          </table:table-cell>
          <table:table-cell office:value-type="float" office:value="21280554.707352303" table:style-name="ce25">
            <text:p><text:s text:c="2"/>21,280,555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1161956948.4268951" table:style-name="ce24">
            <text:p><text:s text:c="2"/>1,161,956,948<text:s/></text:p>
          </table:table-cell>
          <table:table-cell office:value-type="float" office:value="210425177.45085788" table:style-name="ce24">
            <text:p><text:s text:c="2"/>210,425,177<text:s/></text:p>
          </table:table-cell>
          <table:table-cell office:value-type="float" office:value="309347973.69772708" table:style-name="ce24">
            <text:p><text:s text:c="2"/>309,347,974<text:s/></text:p>
          </table:table-cell>
          <table:table-cell office:value-type="float" office:value="141209514.35311601" table:style-name="ce24">
            <text:p><text:s text:c="2"/>141,209,514<text:s/></text:p>
          </table:table-cell>
          <table:table-cell office:value-type="float" office:value="97736629.715546042" table:style-name="ce25">
            <text:p><text:s text:c="2"/>97,736,630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6">
            <text:p><text:span text:style-name="T5">　　</text:span>1.<text:span text:style-name="T5">土地淨額</text:span></text:p>
          </table:table-cell>
          <table:table-cell office:value-type="float" office:value="779628447.21476018" table:style-name="ce24">
            <text:p><text:s text:c="2"/>779,628,447<text:s/></text:p>
          </table:table-cell>
          <table:table-cell office:value-type="float" office:value="84618749.475408778" table:style-name="ce24">
            <text:p><text:s text:c="2"/>84,618,749<text:s/></text:p>
          </table:table-cell>
          <table:table-cell office:value-type="float" office:value="56287371.550139755" table:style-name="ce24">
            <text:p><text:s text:c="2"/>56,287,372<text:s/></text:p>
          </table:table-cell>
          <table:table-cell office:value-type="float" office:value="61483321.428076982" table:style-name="ce24">
            <text:p><text:s text:c="2"/>61,483,321<text:s/></text:p>
          </table:table-cell>
          <table:table-cell office:value-type="float" office:value="41514591.008618422" table:style-name="ce25">
            <text:p><text:s text:c="2"/>41,514,59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6">
            <text:p><text:span text:style-name="T5">　　</text:span>2.<text:span text:style-name="T5">建築物、廠房及設備淨額</text:span></text:p>
          </table:table-cell>
          <table:table-cell office:value-type="float" office:value="382328501.21213514" table:style-name="ce24">
            <text:p><text:s text:c="2"/>382,328,501<text:s/></text:p>
          </table:table-cell>
          <table:table-cell office:value-type="float" office:value="125806427.97544909" table:style-name="ce24">
            <text:p><text:s text:c="2"/>125,806,428<text:s/></text:p>
          </table:table-cell>
          <table:table-cell office:value-type="float" office:value="253060602.14758739" table:style-name="ce24">
            <text:p><text:s text:c="2"/>253,060,602<text:s/></text:p>
          </table:table-cell>
          <table:table-cell office:value-type="float" office:value="79726192.925038993" table:style-name="ce24">
            <text:p><text:s text:c="2"/>79,726,193<text:s/></text:p>
          </table:table-cell>
          <table:table-cell office:value-type="float" office:value="56222038.70692762" table:style-name="ce25">
            <text:p><text:s text:c="2"/>56,222,039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213274669.52491865" table:style-name="ce24">
            <text:p><text:s text:c="2"/>213,274,670<text:s/></text:p>
          </table:table-cell>
          <table:table-cell office:value-type="float" office:value="39677415.613143571" table:style-name="ce24">
            <text:p><text:s text:c="2"/>39,677,416<text:s/></text:p>
          </table:table-cell>
          <table:table-cell office:value-type="float" office:value="6958074.0011873683" table:style-name="ce24">
            <text:p><text:s text:c="2"/>6,958,074<text:s/></text:p>
          </table:table-cell>
          <table:table-cell office:value-type="float" office:value="37208951.657008834" table:style-name="ce24">
            <text:p><text:s text:c="2"/>37,208,952<text:s/></text:p>
          </table:table-cell>
          <table:table-cell office:value-type="float" office:value="14710562.452102337" table:style-name="ce25">
            <text:p><text:s text:c="2"/>14,710,562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<text:span text:style-name="T5">　　　遞延資產及用品盤存</text:span></text:p>
          </table:table-cell>
          <table:table-cell table:number-columns-repeated="4" table:style-name="ce29"/>
          <table:table-cell table:style-name="ce30"/>
          <table:table-cell table:style-name="ce34"/>
          <table:table-cell table:style-name="ce42"/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2(續四).$A$1:表2-2(續四).$F$50" table:base-cell-address="表2-2(續四).$A$1"/>
        </table:named-expressions>
      </table:table>
      <table:table table:name="表2(續完)" table:style-name="ta1">
        <table:table-column table:style-name="co4" table:default-cell-style-name="ce34"/>
        <table:table-column table:style-name="co2" table:number-columns-repeated="5" table:default-cell-style-name="ce34"/>
        <table:table-column table:style-name="co7" table:number-columns-repeated="16378" table:default-cell-style-name="ce34"/>
        <table:table-row table:style-name="ro1">
          <table:table-cell office:value-type="string" table:number-columns-spanned="6" table:number-rows-spanned="1" table:style-name="ce71">
            <text:p><text:span text:style-name="T2">表</text:span><text:span text:style-name="T3">2-2 <text:s text:c="2"/>112</text:span><text:span text:style-name="T2">年底民營企業資產負債統計表（續完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33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34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90">
            <text:p>專業、科學及</text:p>
            <text:p>技術服務業</text:p>
          </table:table-cell>
          <table:table-cell table:style-name="ce35"/>
          <table:table-cell office:value-type="string" table:number-columns-spanned="1" table:number-rows-spanned="3" table:style-name="ce90">
            <text:p><text:s/>藝術、娛樂及</text:p>
            <text:p>休閒服務業</text:p>
          </table:table-cell>
          <table:table-cell office:value-type="string" table:number-columns-spanned="1" table:number-rows-spanned="3" table:style-name="ce91">
            <text:p>其他服務業</text:p>
          </table:table-cell>
          <table:table-cell table:number-columns-repeated="16378" table:style-name="ce36"/>
        </table:table-row>
        <table:table-row table:style-name="ro4">
          <table:table-cell office:value-type="string" table:style-name="ce37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14"/>
          <table:table-cell table:style-name="ce38"/>
          <table:covered-table-cell/>
          <table:table-cell table:style-name="ce39"/>
          <table:covered-table-cell/>
          <table:covered-table-cell/>
          <table:table-cell table:number-columns-repeated="16378" table:style-name="ce40"/>
        </table:table-row>
        <table:table-row table:style-name="ro4">
          <table:table-cell office:value-type="string" table:style-name="ce41">
            <text:p>負　債　合　計</text:p>
          </table:table-cell>
          <table:table-cell office:value-type="float" office:value="6852581329.982192" table:style-name="ce19">
            <text:p><text:s text:c="2"/>6,852,581,330<text:s/></text:p>
          </table:table-cell>
          <table:table-cell office:value-type="float" office:value="621734913.11370993" table:style-name="ce19">
            <text:p><text:s text:c="2"/>621,734,913<text:s/></text:p>
          </table:table-cell>
          <table:table-cell office:value-type="float" office:value="499063839.30132699" table:style-name="ce19">
            <text:p><text:s text:c="2"/>499,063,839<text:s/></text:p>
          </table:table-cell>
          <table:table-cell office:value-type="float" office:value="193320721.41365081" table:style-name="ce19">
            <text:p><text:s text:c="2"/>193,320,721<text:s/></text:p>
          </table:table-cell>
          <table:table-cell office:value-type="float" office:value="281994070.8368327" table:style-name="ce20">
            <text:p><text:s text:c="2"/>281,994,07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3650463606.6623726" table:style-name="ce24">
            <text:p><text:s text:c="2"/>3,650,463,607<text:s/></text:p>
          </table:table-cell>
          <table:table-cell office:value-type="float" office:value="242812960.49308667" table:style-name="ce24">
            <text:p><text:s text:c="2"/>242,812,960<text:s/></text:p>
          </table:table-cell>
          <table:table-cell office:value-type="float" office:value="212760120.19210571" table:style-name="ce24">
            <text:p><text:s text:c="2"/>212,760,120<text:s/></text:p>
          </table:table-cell>
          <table:table-cell office:value-type="float" office:value="70293867.46430704" table:style-name="ce24">
            <text:p><text:s text:c="2"/>70,293,867<text:s/></text:p>
          </table:table-cell>
          <table:table-cell office:value-type="float" office:value="118482262.58483794" table:style-name="ce25">
            <text:p><text:s text:c="2"/>118,482,263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268354172.38380349" table:style-name="ce24">
            <text:p><text:s text:c="2"/>268,354,172<text:s/></text:p>
          </table:table-cell>
          <table:table-cell office:value-type="float" office:value="16084366.363374798" table:style-name="ce24">
            <text:p><text:s text:c="2"/>16,084,366<text:s/></text:p>
          </table:table-cell>
          <table:table-cell office:value-type="float" office:value="5791065.6580928089" table:style-name="ce24">
            <text:p><text:s text:c="2"/>5,791,066<text:s/></text:p>
          </table:table-cell>
          <table:table-cell office:value-type="float" office:value="1394414.7447907745" table:style-name="ce24">
            <text:p><text:s text:c="2"/>1,394,415<text:s/></text:p>
          </table:table-cell>
          <table:table-cell office:value-type="float" office:value="1295975.9969672246" table:style-name="ce25">
            <text:p><text:s text:c="2"/>1,295,976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2.</text:span>企業</text:p>
          </table:table-cell>
          <table:table-cell office:value-type="float" office:value="184878254.70940053" table:style-name="ce24">
            <text:p><text:s text:c="2"/>184,878,255<text:s/></text:p>
          </table:table-cell>
          <table:table-cell office:value-type="float" office:value="15209214.09054227" table:style-name="ce24">
            <text:p><text:s text:c="2"/>15,209,214<text:s/></text:p>
          </table:table-cell>
          <table:table-cell office:value-type="float" office:value="5334335.9210650381" table:style-name="ce24">
            <text:p><text:s text:c="2"/>5,334,336<text:s/></text:p>
          </table:table-cell>
          <table:table-cell office:value-type="float" office:value="1394414.7447907745" table:style-name="ce24">
            <text:p><text:s text:c="2"/>1,394,415<text:s/></text:p>
          </table:table-cell>
          <table:table-cell office:value-type="float" office:value="1050127.2810328086" table:style-name="ce25">
            <text:p><text:s text:c="2"/>1,050,127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83475917.674402952" table:style-name="ce24">
            <text:p><text:s text:c="2"/>83,475,918<text:s/></text:p>
          </table:table-cell>
          <table:table-cell office:value-type="float" office:value="875152.27283252822" table:style-name="ce24">
            <text:p><text:s text:c="2"/>875,152<text:s/></text:p>
          </table:table-cell>
          <table:table-cell office:value-type="float" office:value="456729.73702776991" table:style-name="ce24">
            <text:p><text:s text:c="2"/>456,73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45848.71593441602" table:style-name="ce25">
            <text:p><text:s text:c="2"/>245,849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39929931.830399416" table:style-name="ce24">
            <text:p><text:s text:c="2"/>39,929,932<text:s/></text:p>
          </table:table-cell>
          <table:table-cell office:value-type="float" office:value="139123.99162823879" table:style-name="ce24">
            <text:p><text:s text:c="2"/>139,12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235384.4994393683" table:style-name="ce24">
            <text:p><text:s text:c="2"/>1,235,38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2456593568.4477124" table:style-name="ce24">
            <text:p><text:s text:c="2"/>2,456,593,568<text:s/></text:p>
          </table:table-cell>
          <table:table-cell office:value-type="float" office:value="314579045.06208223" table:style-name="ce24">
            <text:p><text:s text:c="2"/>314,579,045<text:s/></text:p>
          </table:table-cell>
          <table:table-cell office:value-type="float" office:value="195770963.00523147" table:style-name="ce24">
            <text:p><text:s text:c="2"/>195,770,963<text:s/></text:p>
          </table:table-cell>
          <table:table-cell office:value-type="float" office:value="73195396.535221159" table:style-name="ce24">
            <text:p><text:s text:c="2"/>73,195,397<text:s/></text:p>
          </table:table-cell>
          <table:table-cell office:value-type="float" office:value="157020156.98104367" table:style-name="ce25">
            <text:p><text:s text:c="2"/>157,020,157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53278339.797128119" table:style-name="ce24">
            <text:p><text:s text:c="2"/>53,278,340<text:s/></text:p>
          </table:table-cell>
          <table:table-cell office:value-type="float" office:value="20546596.911666162" table:style-name="ce24">
            <text:p><text:s text:c="2"/>20,546,597<text:s/></text:p>
          </table:table-cell>
          <table:table-cell office:value-type="float" office:value="12005887.965608157" table:style-name="ce24">
            <text:p><text:s text:c="2"/>12,005,888<text:s/></text:p>
          </table:table-cell>
          <table:table-cell office:value-type="float" office:value="3562470.6287051961" table:style-name="ce24">
            <text:p><text:s text:c="2"/>3,562,471<text:s/></text:p>
          </table:table-cell>
          <table:table-cell office:value-type="float" office:value="3228356.5306256926" table:style-name="ce25">
            <text:p><text:s text:c="2"/>3,228,357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2.</text:span>金融機構</text:p>
          </table:table-cell>
          <table:table-cell office:value-type="float" office:value="25454266.044443347" table:style-name="ce24">
            <text:p><text:s text:c="2"/>25,454,266<text:s/></text:p>
          </table:table-cell>
          <table:table-cell office:value-type="float" office:value="3641455.8853372792" table:style-name="ce24">
            <text:p><text:s text:c="2"/>3,641,456<text:s/></text:p>
          </table:table-cell>
          <table:table-cell office:value-type="float" office:value="3674033.0012606005" table:style-name="ce24">
            <text:p><text:s text:c="2"/>3,674,033<text:s/></text:p>
          </table:table-cell>
          <table:table-cell office:value-type="float" office:value="3348801.9850024208" table:style-name="ce24">
            <text:p><text:s text:c="2"/>3,348,802<text:s/></text:p>
          </table:table-cell>
          <table:table-cell office:value-type="float" office:value="234143.70202480117" table:style-name="ce25">
            <text:p><text:s text:c="2"/>234,144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3.</text:span>企業</text:p>
          </table:table-cell>
          <table:table-cell office:value-type="float" office:value="830134140.49296737" table:style-name="ce24">
            <text:p><text:s text:c="2"/>830,134,140<text:s/></text:p>
          </table:table-cell>
          <table:table-cell office:value-type="float" office:value="183784412.43932685" table:style-name="ce24">
            <text:p><text:s text:c="2"/>183,784,412<text:s/></text:p>
          </table:table-cell>
          <table:table-cell office:value-type="float" office:value="123358586.11971292" table:style-name="ce24">
            <text:p><text:s text:c="2"/>123,358,586<text:s/></text:p>
          </table:table-cell>
          <table:table-cell office:value-type="float" office:value="32387402.983637311" table:style-name="ce24">
            <text:p><text:s text:c="2"/>32,387,403<text:s/></text:p>
          </table:table-cell>
          <table:table-cell office:value-type="float" office:value="23227670.502287272" table:style-name="ce25">
            <text:p><text:s text:c="2"/>23,227,67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1543383485.6580579" table:style-name="ce24">
            <text:p><text:s text:c="2"/>1,543,383,486<text:s/></text:p>
          </table:table-cell>
          <table:table-cell office:value-type="float" office:value="85625653.638123512" table:style-name="ce24">
            <text:p><text:s text:c="2"/>85,625,654<text:s/></text:p>
          </table:table-cell>
          <table:table-cell office:value-type="float" office:value="52523808.770603001" table:style-name="ce24">
            <text:p><text:s text:c="2"/>52,523,809<text:s/></text:p>
          </table:table-cell>
          <table:table-cell office:value-type="float" office:value="28268377.919810221" table:style-name="ce24">
            <text:p><text:s text:c="2"/>28,268,378<text:s/></text:p>
          </table:table-cell>
          <table:table-cell office:value-type="float" office:value="130131411.2706269" table:style-name="ce25">
            <text:p><text:s text:c="2"/>130,131,41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5.</text:span>國外</text:p>
          </table:table-cell>
          <table:table-cell office:value-type="float" office:value="4343336.4551140619" table:style-name="ce24">
            <text:p><text:s text:c="2"/>4,343,336<text:s/></text:p>
          </table:table-cell>
          <table:table-cell office:value-type="float" office:value="20980926.187628362" table:style-name="ce24">
            <text:p><text:s text:c="2"/>20,980,926<text:s/></text:p>
          </table:table-cell>
          <table:table-cell office:value-type="float" office:value="4208647.1480467757" table:style-name="ce24">
            <text:p><text:s text:c="2"/>4,208,647<text:s/></text:p>
          </table:table-cell>
          <table:table-cell office:value-type="float" office:value="5628343.0180659927" table:style-name="ce24">
            <text:p><text:s text:c="2"/>5,628,343<text:s/></text:p>
          </table:table-cell>
          <table:table-cell office:value-type="float" office:value="198574.97547904949" table:style-name="ce25">
            <text:p><text:s text:c="2"/>198,575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200304138.18042323" table:style-name="ce24">
            <text:p><text:s text:c="2"/>200,304,138<text:s/></text:p>
          </table:table-cell>
          <table:table-cell office:value-type="float" office:value="6117764.9624446202" table:style-name="ce24">
            <text:p><text:s text:c="2"/>6,117,765<text:s/></text:p>
          </table:table-cell>
          <table:table-cell office:value-type="float" office:value="78361521.909012243" table:style-name="ce24">
            <text:p><text:s text:c="2"/>78,361,522<text:s/></text:p>
          </table:table-cell>
          <table:table-cell office:value-type="float" office:value="5742103.2736298842" table:style-name="ce24">
            <text:p><text:s text:c="2"/>5,742,103<text:s/></text:p>
          </table:table-cell>
          <table:table-cell office:value-type="float" office:value="1999454.1647387967" table:style-name="ce25">
            <text:p><text:s text:c="2"/>1,999,454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87669510.33378543" table:style-name="ce24">
            <text:p><text:s text:c="2"/>87,669,510<text:s/></text:p>
          </table:table-cell>
          <table:table-cell office:value-type="float" office:value="3913466" table:style-name="ce24">
            <text:p><text:s text:c="2"/>3,913,466<text:s/></text:p>
          </table:table-cell>
          <table:table-cell office:value-type="float" office:value="4217" table:style-name="ce24">
            <text:p><text:s text:c="2"/>4,217<text:s/></text:p>
          </table:table-cell>
          <table:table-cell office:value-type="float" office:value="96500" table:style-name="ce24">
            <text:p><text:s text:c="2"/>96,50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21661462.757664986" table:style-name="ce24">
            <text:p><text:s text:c="2"/>21,661,463<text:s/></text:p>
          </table:table-cell>
          <table:table-cell office:value-type="float" office:value="3233266.7837476069" table:style-name="ce24">
            <text:p><text:s text:c="2"/>3,233,267<text:s/></text:p>
          </table:table-cell>
          <table:table-cell office:value-type="float" office:value="357872.5262440347" table:style-name="ce24">
            <text:p><text:s text:c="2"/>357,873<text:s/></text:p>
          </table:table-cell>
          <table:table-cell office:value-type="float" office:value="1666405.858542246" table:style-name="ce24">
            <text:p><text:s text:c="2"/>1,666,406<text:s/></text:p>
          </table:table-cell>
          <table:table-cell office:value-type="float" office:value="140626.97547158229" table:style-name="ce25">
            <text:p><text:s text:c="2"/>140,627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86860.917917560582" table:style-name="ce24">
            <text:p><text:s text:c="2"/>86,86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2839.58273452983" table:style-name="ce24">
            <text:p><text:s text:c="2"/>102,840<text:s/></text:p>
          </table:table-cell>
          <table:table-cell office:value-type="float" office:value="14985.673605685826" table:style-name="ce24">
            <text:p><text:s text:c="2"/>14,986<text:s/></text:p>
          </table:table-cell>
          <table:table-cell office:value-type="float" office:value="14074.900308145539" table:style-name="ce25">
            <text:p><text:s text:c="2"/>14,075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一、土地增值稅準備</text:p>
          </table:table-cell>
          <table:table-cell office:value-type="float" office:value="18397445.195684284" table:style-name="ce24">
            <text:p><text:s text:c="2"/>18,397,44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85612.2080302599" table:style-name="ce24">
            <text:p><text:s text:c="2"/>1,585,612<text:s/></text:p>
          </table:table-cell>
          <table:table-cell office:value-type="float" office:value="3870510.672189232" table:style-name="ce24">
            <text:p><text:s text:c="2"/>3,870,511<text:s/></text:p>
          </table:table-cell>
          <table:table-cell office:value-type="float" office:value="149485.54576877423" table:style-name="ce25">
            <text:p><text:s text:c="2"/>149,486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106169334.14849485" table:style-name="ce24">
            <text:p><text:s text:c="2"/>106,169,334<text:s/></text:p>
          </table:table-cell>
          <table:table-cell office:value-type="float" office:value="34509989.07016211" table:style-name="ce24">
            <text:p><text:s text:c="2"/>34,509,989<text:s/></text:p>
          </table:table-cell>
          <table:table-cell office:value-type="float" office:value="4217514.1827007476" table:style-name="ce24">
            <text:p><text:s text:c="2"/>4,217,514<text:s/></text:p>
          </table:table-cell>
          <table:table-cell office:value-type="float" office:value="35798630.47235103" table:style-name="ce24">
            <text:p><text:s text:c="2"/>35,798,630<text:s/></text:p>
          </table:table-cell>
          <table:table-cell office:value-type="float" office:value="2734995.4339279807" table:style-name="ce25">
            <text:p><text:s text:c="2"/>2,734,995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43">
            <text:p>十四、透過損益按公允價值衡量</text:p>
          </table:table-cell>
          <table:table-cell office:value-type="float" office:value="1703.9807559872781" table:style-name="ce24">
            <text:p><text:s text:c="2"/>1,704<text:s/></text:p>
          </table:table-cell>
          <table:table-cell office:value-type="float" office:value="170885.54298547347" table:style-name="ce24">
            <text:p><text:s text:c="2"/>170,886<text:s/></text:p>
          </table:table-cell>
          <table:table-cell office:value-type="float" office:value="34842" table:style-name="ce24">
            <text:p><text:s text:c="2"/>34,842<text:s/></text:p>
          </table:table-cell>
          <table:table-cell office:value-type="float" office:value="12522.219574432003" table:style-name="ce24">
            <text:p><text:s text:c="2"/>12,522<text:s/></text:p>
          </table:table-cell>
          <table:table-cell office:value-type="float" office:value="157038.25376857299" table:style-name="ce25">
            <text:p><text:s text:c="2"/>157,038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3">
            <text:p><text:s text:c="14"/><text:span text:style-name="T5">之金融負債</text:span></text:p>
          </table:table-cell>
          <table:table-cell table:number-columns-repeated="4" table:style-name="ce24"/>
          <table:table-cell table:style-name="ce25"/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1974323.8076497151" table:style-name="ce24">
            <text:p><text:s text:c="2"/>1,974,324<text:s/></text:p>
          </table:table-cell>
          <table:table-cell office:value-type="float" office:value="174044.84419820752" table:style-name="ce24">
            <text:p><text:s text:c="2"/>174,04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975271.33553256048" table:style-name="ce24">
            <text:p><text:s text:c="2"/>975,27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77271.037175258651" table:style-name="ce24">
            <text:p><text:s text:c="2"/>77,27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number-rows-repeated="3" table:style-name="ro4">
          <table:table-cell table:style-name="ce44"/>
          <table:table-cell table:number-columns-repeated="4" table:style-name="ce24"/>
          <table:table-cell table:style-name="ce25"/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45">
            <text:p>權　益　合　計</text:p>
          </table:table-cell>
          <table:table-cell office:value-type="float" office:value="2943292435.0178003" table:style-name="ce24">
            <text:p><text:s text:c="2"/>2,943,292,435<text:s/></text:p>
          </table:table-cell>
          <table:table-cell office:value-type="float" office:value="494121394.88629001" table:style-name="ce24">
            <text:p><text:s text:c="2"/>494,121,395<text:s/></text:p>
          </table:table-cell>
          <table:table-cell office:value-type="float" office:value="244949223.69867295" table:style-name="ce24">
            <text:p><text:s text:c="2"/>244,949,224<text:s/></text:p>
          </table:table-cell>
          <table:table-cell office:value-type="float" office:value="117225465.58634917" table:style-name="ce24">
            <text:p><text:s text:c="2"/>117,225,466<text:s/></text:p>
          </table:table-cell>
          <table:table-cell office:value-type="float" office:value="86209771.163167283" table:style-name="ce25">
            <text:p><text:s text:c="2"/>86,209,77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1674685410.4458828" table:style-name="ce24">
            <text:p><text:s text:c="2"/>1,674,685,410<text:s/></text:p>
          </table:table-cell>
          <table:table-cell office:value-type="float" office:value="366750315.04204905" table:style-name="ce24">
            <text:p><text:s text:c="2"/>366,750,315<text:s/></text:p>
          </table:table-cell>
          <table:table-cell office:value-type="float" office:value="185461923.04220274" table:style-name="ce24">
            <text:p><text:s text:c="2"/>185,461,923<text:s/></text:p>
          </table:table-cell>
          <table:table-cell office:value-type="float" office:value="105676185.85757509" table:style-name="ce24">
            <text:p><text:s text:c="2"/>105,676,186<text:s/></text:p>
          </table:table-cell>
          <table:table-cell office:value-type="float" office:value="75731627.686225161" table:style-name="ce25">
            <text:p><text:s text:c="2"/>75,731,628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1.</text:span>政府</text:p>
          </table:table-cell>
          <table:table-cell office:value-type="float" office:value="1060374.8376321835" table:style-name="ce24">
            <text:p><text:s text:c="2"/>1,060,375<text:s/></text:p>
          </table:table-cell>
          <table:table-cell office:value-type="float" office:value="790879.22347563598" table:style-name="ce24">
            <text:p><text:s text:c="2"/>790,879<text:s/></text:p>
          </table:table-cell>
          <table:table-cell office:value-type="float" office:value="28588" table:style-name="ce24">
            <text:p><text:s text:c="2"/>28,58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2.</text:span>金融機構</text:p>
          </table:table-cell>
          <table:table-cell office:value-type="float" office:value="239565196.50897396" table:style-name="ce24">
            <text:p><text:s text:c="2"/>239,565,197<text:s/></text:p>
          </table:table-cell>
          <table:table-cell office:value-type="float" office:value="21359927.737408433" table:style-name="ce24">
            <text:p><text:s text:c="2"/>21,359,928<text:s/></text:p>
          </table:table-cell>
          <table:table-cell office:value-type="float" office:value="21136940.581132349" table:style-name="ce24">
            <text:p><text:s text:c="2"/>21,136,941<text:s/></text:p>
          </table:table-cell>
          <table:table-cell office:value-type="float" office:value="25934224.354223553" table:style-name="ce24">
            <text:p><text:s text:c="2"/>25,934,224<text:s/></text:p>
          </table:table-cell>
          <table:table-cell office:value-type="float" office:value="1817890.9081089394" table:style-name="ce25">
            <text:p><text:s text:c="2"/>1,817,891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3.</text:span>企業</text:p>
          </table:table-cell>
          <table:table-cell office:value-type="float" office:value="560375616.01836503" table:style-name="ce24">
            <text:p><text:s text:c="2"/>560,375,616<text:s/></text:p>
          </table:table-cell>
          <table:table-cell office:value-type="float" office:value="112242388.40903603" table:style-name="ce24">
            <text:p><text:s text:c="2"/>112,242,388<text:s/></text:p>
          </table:table-cell>
          <table:table-cell office:value-type="float" office:value="42448003.999694601" table:style-name="ce24">
            <text:p><text:s text:c="2"/>42,448,004<text:s/></text:p>
          </table:table-cell>
          <table:table-cell office:value-type="float" office:value="38341966.702765457" table:style-name="ce24">
            <text:p><text:s text:c="2"/>38,341,967<text:s/></text:p>
          </table:table-cell>
          <table:table-cell office:value-type="float" office:value="5729713.9746792139" table:style-name="ce25">
            <text:p><text:s text:c="2"/>5,729,714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768856788.0511111" table:style-name="ce24">
            <text:p><text:s text:c="2"/>768,856,788<text:s/></text:p>
          </table:table-cell>
          <table:table-cell office:value-type="float" office:value="143819101.05481577" table:style-name="ce24">
            <text:p><text:s text:c="2"/>143,819,101<text:s/></text:p>
          </table:table-cell>
          <table:table-cell office:value-type="float" office:value="116661432.03245096" table:style-name="ce24">
            <text:p><text:s text:c="2"/>116,661,432<text:s/></text:p>
          </table:table-cell>
          <table:table-cell office:value-type="float" office:value="41000520.155305803" table:style-name="ce24">
            <text:p><text:s text:c="2"/>41,000,520<text:s/></text:p>
          </table:table-cell>
          <table:table-cell office:value-type="float" office:value="63888056.996229306" table:style-name="ce25">
            <text:p><text:s text:c="2"/>63,888,057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4">5.</text:span>國外</text:p>
          </table:table-cell>
          <table:table-cell office:value-type="float" office:value="104827435.02980104" table:style-name="ce24">
            <text:p><text:s text:c="2"/>104,827,435<text:s/></text:p>
          </table:table-cell>
          <table:table-cell office:value-type="float" office:value="88538018.617313296" table:style-name="ce24">
            <text:p><text:s text:c="2"/>88,538,019<text:s/></text:p>
          </table:table-cell>
          <table:table-cell office:value-type="float" office:value="5186958.4289248362" table:style-name="ce24">
            <text:p><text:s text:c="2"/>5,186,958<text:s/></text:p>
          </table:table-cell>
          <table:table-cell office:value-type="float" office:value="399474.64528029965" table:style-name="ce24">
            <text:p><text:s text:c="2"/>399,475<text:s/></text:p>
          </table:table-cell>
          <table:table-cell office:value-type="float" office:value="4295965.8072076952" table:style-name="ce25">
            <text:p><text:s text:c="2"/>4,295,966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1268607024.5719175" table:style-name="ce24">
            <text:p><text:s text:c="2"/>1,268,607,025<text:s/></text:p>
          </table:table-cell>
          <table:table-cell office:value-type="float" office:value="127371079.84424098" table:style-name="ce24">
            <text:p><text:s text:c="2"/>127,371,080<text:s/></text:p>
          </table:table-cell>
          <table:table-cell office:value-type="float" office:value="59487300.65647018" table:style-name="ce24">
            <text:p><text:s text:c="2"/>59,487,301<text:s/></text:p>
          </table:table-cell>
          <table:table-cell office:value-type="float" office:value="11549279.728774084" table:style-name="ce24">
            <text:p><text:s text:c="2"/>11,549,280<text:s/></text:p>
          </table:table-cell>
          <table:table-cell office:value-type="float" office:value="10478143.476942129" table:style-name="ce25">
            <text:p><text:s text:c="2"/>10,478,143<text:s/></text:p>
          </table:table-cell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46"/>
          <table:table-cell table:style-name="ce47"/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table:style-name="ce23"/>
          <table:table-cell table:number-columns-repeated="4" table:style-name="ce46"/>
          <table:table-cell table:style-name="ce47"/>
          <table:table-cell table:style-name="ce34"/>
          <table:table-cell table:style-name="ce42"/>
          <table:table-cell table:number-columns-repeated="16376"/>
        </table:table-row>
        <table:table-row table:style-name="ro4">
          <table:table-cell table:style-name="ce48"/>
          <table:table-cell table:number-columns-repeated="4" table:style-name="ce49"/>
          <table:table-cell table:style-name="ce50"/>
          <table:table-cell table:number-columns-repeated="16378" table:style-name="ce34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(續完).$A$1:表2(續完).$F$50" table:base-cell-address="表2(續完).$A$1"/>
        </table:named-expressions>
      </table:table>
      <table:named-expressions>
        <table:named-range table:name="表2_2___101年底民營企業資產負債統計表" table:cell-range-address="表2-2.$B$1:表2-2.$F$1" table:base-cell-address="表2-2.$A$1"/>
        <table:named-range table:name="表2_2___101年底民營企業資產負債統計表_續一" table:cell-range-address="表2-2_(續一).$B$1:表2-2_(續一).$F$1" table:base-cell-address="表2-2_(續一).$A$1"/>
        <table:named-range table:name="表2_2___101年底民營企業資產負債統計表_續二" table:cell-range-address="表2-2_(續二).$B$1:表2-2_(續二).$F$1" table:base-cell-address="表2-2_(續二).$A$1"/>
        <table:named-range table:name="表2_2___101年底民營企業資產負債統計表_續三" table:cell-range-address="表2-2_(續三).$B$1:表2-2_(續三).$F$1" table:base-cell-address="表2-2_(續三).$A$1"/>
        <table:named-range table:name="表2_2___101年底民營企業資產負債統計表_續四" table:cell-range-address="表2-2(續四).$B$1:表2-2(續四).$F$1" table:base-cell-address="表2-2(續四).$A$1"/>
        <table:named-range table:name="表2_2___101年底民營企業資產負債統計表_續完" table:cell-range-address="表2(續完).$B$1:表2(續完).$F$1" table:base-cell-address="表2(續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5:56:22Z</meta:creation-date>
    <dc:date>2025-01-02T02:35:45Z</dc:date>
    <meta:print-date>2024-12-17T03:44:54Z</meta:print-date>
  </office:meta>
</office:document-meta>
</file>