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5.143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148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6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6377" table:default-cell-style-name="ce7"/>
        <table:table-row table:style-name="ro1">
          <table:table-cell office:value-type="string" table:number-columns-spanned="6" table:number-rows-spanned="1" table:style-name="ce37">
            <text:p><text:span text:style-name="T3">表</text:span>2-1<text:s text:c="3"/><text:span text:style-name="T3">全體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8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2">
            <text:p>111<text:span text:style-name="T6">年底</text:span></text:p>
          </table:table-cell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3">
            <text:p>111<text:span text:style-name="T6">年底</text:span></text:p>
          </table:table-cell>
          <table:table-cell table:number-columns-repeated="16378" table:style-name="ce14"/>
        </table:table-row>
        <table:table-row table:style-name="ro5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4">
          <table:table-cell office:value-type="string" table:style-name="ce14">
            <text:p><text:span text:style-name="T5">資　產　合　計</text:span></text:p>
          </table:table-cell>
          <table:table-cell office:value-type="float" office:value="80936932017" table:style-name="ce19">
            <text:p>80,936,932,017</text:p>
          </table:table-cell>
          <table:table-cell office:value-type="float" office:value="78315602499" table:style-name="ce19">
            <text:p>78,315,602,499</text:p>
          </table:table-cell>
          <table:table-cell office:value-type="string" table:style-name="ce20">
            <text:p>負　債　合　計</text:p>
          </table:table-cell>
          <table:table-cell office:value-type="float" office:value="42493763570.426079" table:style-name="ce19">
            <text:p>42,493,763,570</text:p>
          </table:table-cell>
          <table:table-cell office:value-type="float" office:value="41432437117.603783" table:style-name="ce21">
            <text:p>41,432,437,11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310542301.11890817" table:style-name="ce22">
            <text:p>310,542,301</text:p>
          </table:table-cell>
          <table:table-cell office:value-type="float" office:value="305985123.16322488" table:style-name="ce22">
            <text:p>305,985,123</text:p>
          </table:table-cell>
          <table:table-cell office:value-type="string" table:style-name="ce23">
            <text:p>一、國內金融機構借款</text:p>
          </table:table-cell>
          <table:table-cell office:value-type="float" office:value="17301049776.960102" table:style-name="ce22">
            <text:p>17,301,049,777</text:p>
          </table:table-cell>
          <table:table-cell office:value-type="float" office:value="16658855888.180271" table:style-name="ce24">
            <text:p>16,658,855,88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9432896998.6172123" table:style-name="ce22">
            <text:p>9,432,896,999</text:p>
          </table:table-cell>
          <table:table-cell office:value-type="float" office:value="9250109592.9813881" table:style-name="ce22">
            <text:p>9,250,109,593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565327545.65430737" table:style-name="ce22">
            <text:p>565,327,546</text:p>
          </table:table-cell>
          <table:table-cell office:value-type="float" office:value="585874811.91458452" table:style-name="ce24">
            <text:p>585,874,81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4532805834.1662416" table:style-name="ce22">
            <text:p>4,532,805,834</text:p>
          </table:table-cell>
          <table:table-cell office:value-type="float" office:value="4455812877.7364664" table:style-name="ce22">
            <text:p>4,455,812,878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6937042.3134719655" table:style-name="ce22">
            <text:p>6,937,042</text:p>
          </table:table-cell>
          <table:table-cell office:value-type="float" office:value="9409979.5235724859" table:style-name="ce24">
            <text:p>9,409,98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2656345498.9620628" table:style-name="ce22">
            <text:p>2,656,345,499</text:p>
          </table:table-cell>
          <table:table-cell office:value-type="float" office:value="2570601002.3110628" table:style-name="ce22">
            <text:p>2,570,601,002</text:p>
          </table:table-cell>
          <table:table-cell office:value-type="string" table:style-name="ce23">
            <text:p>　　<text:span text:style-name="T4">2.</text:span>企業</text:p>
          </table:table-cell>
          <table:table-cell office:value-type="float" office:value="428892198.64261836" table:style-name="ce22">
            <text:p>428,892,199</text:p>
          </table:table-cell>
          <table:table-cell office:value-type="float" office:value="448406979.85922343" table:style-name="ce24">
            <text:p>448,406,98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2243745665.488903" table:style-name="ce22">
            <text:p>2,243,745,665</text:p>
          </table:table-cell>
          <table:table-cell office:value-type="float" office:value="2223695712.9338565" table:style-name="ce22">
            <text:p>2,223,695,713</text:p>
          </table:table-cell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129498304.69821721" table:style-name="ce22">
            <text:p>129,498,305</text:p>
          </table:table-cell>
          <table:table-cell office:value-type="float" office:value="128057852.53178862" table:style-name="ce24">
            <text:p>128,057,85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53561435.701976" table:style-name="ce22">
            <text:p>153,561,436</text:p>
          </table:table-cell>
          <table:table-cell office:value-type="float" office:value="165391023.18768346" table:style-name="ce22">
            <text:p>165,391,023</text:p>
          </table:table-cell>
          <table:table-cell office:value-type="string" table:style-name="ce23">
            <text:p>三、國外借款</text:p>
          </table:table-cell>
          <table:table-cell office:value-type="float" office:value="167276130.82538438" table:style-name="ce22">
            <text:p>167,276,131</text:p>
          </table:table-cell>
          <table:table-cell office:value-type="float" office:value="142034834.72418585" table:style-name="ce24">
            <text:p>142,034,83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四、融通</text:span><text:s/></text:p>
          </table:table-cell>
          <table:table-cell office:value-type="float" office:value="751343950.82044554" table:style-name="ce22">
            <text:p>751,343,951</text:p>
          </table:table-cell>
          <table:table-cell office:value-type="float" office:value="719359461.07790995" table:style-name="ce22">
            <text:p>719,359,461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2183297.7053271406" table:style-name="ce22">
            <text:p>2,183,298</text:p>
          </table:table-cell>
          <table:table-cell office:value-type="float" office:value="2201680.4333337951" table:style-name="ce22">
            <text:p>2,201,680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19547475385.203373" table:style-name="ce22">
            <text:p>19,547,475,385</text:p>
          </table:table-cell>
          <table:table-cell office:value-type="float" office:value="19504937318.188988" table:style-name="ce24">
            <text:p>19,504,937,31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 text:c="8"/>2.<text:span text:style-name="T5">金融機構</text:span></text:p>
          </table:table-cell>
          <table:table-cell office:value-type="float" office:value="10564651.396884806" table:style-name="ce22">
            <text:p>10,564,651</text:p>
          </table:table-cell>
          <table:table-cell office:value-type="float" office:value="9377391.6901164781" table:style-name="ce22">
            <text:p>9,377,392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444753366.8676515" table:style-name="ce22">
            <text:p>1,444,753,367</text:p>
          </table:table-cell>
          <table:table-cell office:value-type="float" office:value="1554662053.9180861" table:style-name="ce24">
            <text:p>1,554,662,05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537452298.26249528" table:style-name="ce22">
            <text:p>537,452,298</text:p>
          </table:table-cell>
          <table:table-cell office:value-type="float" office:value="513092919.42318237" table:style-name="ce22">
            <text:p>513,092,919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76807368.49173021" table:style-name="ce22">
            <text:p>176,807,368</text:p>
          </table:table-cell>
          <table:table-cell office:value-type="float" office:value="165468951.19263017" table:style-name="ce24">
            <text:p>165,468,95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54644404.504247129" table:style-name="ce22">
            <text:p>54,644,405</text:p>
          </table:table-cell>
          <table:table-cell office:value-type="float" office:value="54621584.398295194" table:style-name="ce22">
            <text:p>54,621,584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8172111907.5041151" table:style-name="ce22">
            <text:p>8,172,111,908</text:p>
          </table:table-cell>
          <table:table-cell office:value-type="float" office:value="7925496643.933795" table:style-name="ce24">
            <text:p>7,925,496,64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46499298.95149004" table:style-name="ce22">
            <text:p>146,499,299</text:p>
          </table:table-cell>
          <table:table-cell office:value-type="float" office:value="140065885.13298243" table:style-name="ce22">
            <text:p>140,065,885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4444288008.8472118" table:style-name="ce22">
            <text:p>4,444,288,009</text:p>
          </table:table-cell>
          <table:table-cell office:value-type="float" office:value="4180164983.1220131" table:style-name="ce24">
            <text:p>4,180,164,98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14875054694.639349" table:style-name="ce22">
            <text:p>14,875,054,695</text:p>
          </table:table-cell>
          <table:table-cell office:value-type="float" office:value="15299212132.781952" table:style-name="ce22">
            <text:p>15,299,212,133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5309514733.4926653" table:style-name="ce22">
            <text:p>5,309,514,733</text:p>
          </table:table-cell>
          <table:table-cell office:value-type="float" office:value="5679144686.0224705" table:style-name="ce24">
            <text:p>5,679,144,68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892907592.62391746" table:style-name="ce22">
            <text:p>892,907,593</text:p>
          </table:table-cell>
          <table:table-cell office:value-type="float" office:value="809778207.74852657" table:style-name="ce22">
            <text:p>809,778,208</text:p>
          </table:table-cell>
          <table:table-cell office:value-type="string" table:style-name="ce23">
            <text:p>六、應付票券</text:p>
          </table:table-cell>
          <table:table-cell office:value-type="float" office:value="1062782111.3757257" table:style-name="ce22">
            <text:p>1,062,782,111</text:p>
          </table:table-cell>
          <table:table-cell office:value-type="float" office:value="896944082.23197567" table:style-name="ce24">
            <text:p>896,944,08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29999293.71420151" table:style-name="ce22">
            <text:p>129,999,294</text:p>
          </table:table-cell>
          <table:table-cell office:value-type="float" office:value="123284164.63749444" table:style-name="ce22">
            <text:p>123,284,165</text:p>
          </table:table-cell>
          <table:table-cell office:value-type="string" table:style-name="ce23">
            <text:p>七、應付國內公司債</text:p>
          </table:table-cell>
          <table:table-cell office:value-type="float" office:value="1881883299.878428" table:style-name="ce22">
            <text:p>1,881,883,300</text:p>
          </table:table-cell>
          <table:table-cell office:value-type="float" office:value="1748493216.6394298" table:style-name="ce24">
            <text:p>1,748,493,21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7479925215.581358" table:style-name="ce22">
            <text:p>7,479,925,216</text:p>
          </table:table-cell>
          <table:table-cell office:value-type="float" office:value="7235957341.3469515" table:style-name="ce22">
            <text:p>7,235,957,341</text:p>
          </table:table-cell>
          <table:table-cell office:value-type="string" table:style-name="ce23">
            <text:p>八、應付國外有價證券</text:p>
          </table:table-cell>
          <table:table-cell office:value-type="float" office:value="46577948" table:style-name="ce22">
            <text:p>46,577,948</text:p>
          </table:table-cell>
          <table:table-cell office:value-type="float" office:value="81607253.717147142" table:style-name="ce24">
            <text:p>81,607,25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650929867.90357709" table:style-name="ce22">
            <text:p>650,929,868</text:p>
          </table:table-cell>
          <table:table-cell office:value-type="float" office:value="704755494.18959618" table:style-name="ce22">
            <text:p>704,755,494</text:p>
          </table:table-cell>
          <table:table-cell office:value-type="string" table:style-name="ce23">
            <text:p>九、責任及損失準備</text:p>
          </table:table-cell>
          <table:table-cell office:value-type="float" office:value="309434040.69920075" table:style-name="ce22">
            <text:p>309,434,041</text:p>
          </table:table-cell>
          <table:table-cell office:value-type="float" office:value="293808137.68834645" table:style-name="ce24">
            <text:p>293,808,13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5809867010.1842327" table:style-name="ce22">
            <text:p>5,809,867,010</text:p>
          </table:table-cell>
          <table:table-cell office:value-type="float" office:value="6515515995.3618507" table:style-name="ce22">
            <text:p>6,515,515,995</text:p>
          </table:table-cell>
          <table:table-cell office:value-type="string" table:style-name="ce23">
            <text:p>十、人事及退休金準備</text:p>
          </table:table-cell>
          <table:table-cell office:value-type="float" office:value="8518327.3886573445" table:style-name="ce22">
            <text:p>8,518,327</text:p>
          </table:table-cell>
          <table:table-cell office:value-type="float" office:value="7876477.6829228289" table:style-name="ce24">
            <text:p>7,876,47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88574285.3679315" table:style-name="ce22">
            <text:p>88,574,285</text:p>
          </table:table-cell>
          <table:table-cell office:value-type="float" office:value="90079070.502472207" table:style-name="ce22">
            <text:p>90,079,071</text:p>
          </table:table-cell>
          <table:table-cell office:value-type="string" table:style-name="ce23">
            <text:p>十一、土地增值稅準備</text:p>
          </table:table-cell>
          <table:table-cell office:value-type="float" office:value="120499120.90435147" table:style-name="ce22">
            <text:p>120,499,121</text:p>
          </table:table-cell>
          <table:table-cell office:value-type="float" office:value="116250305.51038839" table:style-name="ce24">
            <text:p>116,250,30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9557504437.9532776" table:style-name="ce22">
            <text:p>9,557,504,438</text:p>
          </table:table-cell>
          <table:table-cell office:value-type="float" office:value="8732665064.2084541" table:style-name="ce22">
            <text:p>8,732,665,064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150583" table:style-name="ce22">
            <text:p>150,583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26382803.21354431" table:style-name="ce22">
            <text:p>126,382,803</text:p>
          </table:table-cell>
          <table:table-cell office:value-type="float" office:value="172507933.57522932" table:style-name="ce22">
            <text:p>172,507,934</text:p>
          </table:table-cell>
          <table:table-cell office:value-type="string" table:style-name="ce23">
            <text:p>十三、遞延負債</text:p>
          </table:table-cell>
          <table:table-cell office:value-type="float" office:value="1217491571.3279235" table:style-name="ce22">
            <text:p>1,217,491,571</text:p>
          </table:table-cell>
          <table:table-cell office:value-type="float" office:value="1159802555.0136235" table:style-name="ce24">
            <text:p>1,159,802,55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4968715.2763769627" table:style-name="ce22">
            <text:p>4,968,715</text:p>
          </table:table-cell>
          <table:table-cell office:value-type="float" office:value="4566077.1647064835" table:style-name="ce22">
            <text:p>4,566,077</text:p>
          </table:table-cell>
          <table:table-cell office:value-type="string" table:style-name="ce28">
            <text:p>十四、透過損益按公允價值衡量</text:p>
          </table:table-cell>
          <table:table-cell office:value-type="float" office:value="21015773.845717013" table:style-name="ce22">
            <text:p>21,015,774</text:p>
          </table:table-cell>
          <table:table-cell office:value-type="float" office:value="17054860.344314903" table:style-name="ce24">
            <text:p>17,054,86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56128936.092168391" table:style-name="ce22">
            <text:p>56,128,936</text:p>
          </table:table-cell>
          <table:table-cell office:value-type="float" office:value="46740016.481316745" table:style-name="ce22">
            <text:p>46,740,016</text:p>
          </table:table-cell>
          <table:table-cell office:value-type="string" table:style-name="ce4">
            <text:p><text:s text:c="14"/><text:span text:style-name="T5">之金融負債</text:span></text:p>
          </table:table-cell>
          <table:table-cell table:style-name="ce22"/>
          <table:table-cell table:style-name="ce24"/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18358448.902492166" table:style-name="ce22">
            <text:p>18,358,449</text:p>
          </table:table-cell>
          <table:table-cell office:value-type="float" office:value="15978750.757389221" table:style-name="ce22">
            <text:p>15,978,751</text:p>
          </table:table-cell>
          <table:table-cell office:value-type="string" table:style-name="ce23">
            <text:p>十五、避險之金融負債</text:p>
          </table:table-cell>
          <table:table-cell office:value-type="float" office:value="222384158.53768349" table:style-name="ce22">
            <text:p>222,384,159</text:p>
          </table:table-cell>
          <table:table-cell office:value-type="float" office:value="195161737.79437044" table:style-name="ce24">
            <text:p>195,161,73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47176650.48459363" table:style-name="ce22">
            <text:p>247,176,650</text:p>
          </table:table-cell>
          <table:table-cell office:value-type="float" office:value="179360989.2798548" table:style-name="ce22">
            <text:p>179,360,989</text:p>
          </table:table-cell>
          <table:table-cell office:value-type="string" table:style-name="ce29">
            <text:p>十六、按攤銷後成本衡量之金融負債</text:p>
          </table:table-cell>
          <table:table-cell office:value-type="float" office:value="1256279.4029192368" table:style-name="ce22">
            <text:p>1,256,279</text:p>
          </table:table-cell>
          <table:table-cell office:value-type="float" office:value="1148930.3546199494" table:style-name="ce24">
            <text:p>1,148,93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8987338884.2380981" table:style-name="ce22">
            <text:p>8,987,338,884</text:p>
          </table:table-cell>
          <table:table-cell office:value-type="float" office:value="8201441506.9374933" table:style-name="ce22">
            <text:p>8,201,441,507</text:p>
          </table:table-cell>
          <table:table-cell office:value-type="string" table:style-name="ce23">
            <text:p>十七、特別股負債</text:p>
          </table:table-cell>
          <table:table-cell office:value-type="float" office:value="13565283.822601197" table:style-name="ce22">
            <text:p>13,565,284</text:p>
          </table:table-cell>
          <table:table-cell office:value-type="float" office:value="12946416.306406567" table:style-name="ce24">
            <text:p>12,946,41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3880622.1316999476" table:style-name="ce22">
            <text:p>3,880,622</text:p>
          </table:table-cell>
          <table:table-cell office:value-type="float" office:value="4135038.0410301136" table:style-name="ce22">
            <text:p>4,135,038</text:p>
          </table:table-cell>
          <table:table-cell office:value-type="string" table:style-name="ce23">
            <text:p>十八、其他金融負債</text:p>
          </table:table-cell>
          <table:table-cell office:value-type="float" office:value="7076233.5997075848" table:style-name="ce22">
            <text:p>7,076,234</text:p>
          </table:table-cell>
          <table:table-cell office:value-type="float" office:value="9640291.3122017719" table:style-name="ce24">
            <text:p>9,640,29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8"/>8.<text:span text:style-name="T5">衍生性金融商品</text:span></text:p>
          </table:table-cell>
          <table:table-cell office:value-type="float" office:value="74936489.969288707" table:style-name="ce22">
            <text:p>74,936,490</text:p>
          </table:table-cell>
          <table:table-cell office:value-type="float" office:value="72106457.365831614" table:style-name="ce22">
            <text:p>72,106,457</text:p>
          </table:table-cell>
          <table:table-cell table:style-name="ce30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38332887.645004839" table:style-name="ce22">
            <text:p>38,332,888</text:p>
          </table:table-cell>
          <table:table-cell office:value-type="float" office:value="35828294.605597891" table:style-name="ce22">
            <text:p>35,828,295</text:p>
          </table:table-cell>
          <table:table-cell table:style-name="ce30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6784324505.1540813" table:style-name="ce22">
            <text:p>6,784,324,505</text:p>
          </table:table-cell>
          <table:table-cell office:value-type="float" office:value="6304083168.7315893" table:style-name="ce22">
            <text:p>6,304,083,169</text:p>
          </table:table-cell>
          <table:table-cell table:style-name="ce30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八、國外投資</text:span></text:p>
          </table:table-cell>
          <table:table-cell office:value-type="float" office:value="11967040156.416981" table:style-name="ce22">
            <text:p>11,967,040,156</text:p>
          </table:table-cell>
          <table:table-cell office:value-type="float" office:value="11282606470.968496" table:style-name="ce22">
            <text:p>11,282,606,471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655879.12070976291" table:style-name="ce22">
            <text:p>655,879</text:p>
          </table:table-cell>
          <table:table-cell office:value-type="float" office:value="2946602.8284452017" table:style-name="ce22">
            <text:p>2,946,603</text:p>
          </table:table-cell>
          <table:table-cell office:value-type="string" table:style-name="ce31">
            <text:p>權　益　合　計</text:p>
          </table:table-cell>
          <table:table-cell office:value-type="float" office:value="38443168446.573929" table:style-name="ce22">
            <text:p>38,443,168,447</text:p>
          </table:table-cell>
          <table:table-cell office:value-type="float" office:value="36883165381.396225" table:style-name="ce24">
            <text:p>36,883,165,38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11715420416.739851" table:style-name="ce22">
            <text:p>11,715,420,417</text:p>
          </table:table-cell>
          <table:table-cell office:value-type="float" office:value="11084032748.830328" table:style-name="ce22">
            <text:p>11,084,032,749</text:p>
          </table:table-cell>
          <table:table-cell office:value-type="string" table:style-name="ce23">
            <text:p>一、實收資本</text:p>
          </table:table-cell>
          <table:table-cell office:value-type="float" office:value="15109181575.15168" table:style-name="ce22">
            <text:p>15,109,181,575</text:p>
          </table:table-cell>
          <table:table-cell office:value-type="float" office:value="14594067893.180538" table:style-name="ce24">
            <text:p>14,594,067,89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249055729.5125078" table:style-name="ce22">
            <text:p>249,055,730</text:p>
          </table:table-cell>
          <table:table-cell office:value-type="float" office:value="193469123.31481543" table:style-name="ce22">
            <text:p>193,469,123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200241773.57795787" table:style-name="ce22">
            <text:p>200,241,774</text:p>
          </table:table-cell>
          <table:table-cell office:value-type="float" office:value="198099316.09346434" table:style-name="ce24">
            <text:p>198,099,31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1905475.0439086785" table:style-name="ce22">
            <text:p>1,905,475</text:p>
          </table:table-cell>
          <table:table-cell office:value-type="float" office:value="2155219.9949059966" table:style-name="ce22">
            <text:p>2,155,220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547328093.6504006" table:style-name="ce22">
            <text:p>1,547,328,094</text:p>
          </table:table-cell>
          <table:table-cell office:value-type="float" office:value="1497423576.5272975" table:style-name="ce24">
            <text:p>1,497,423,57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2656" table:style-name="ce22">
            <text:p>2,656</text:p>
          </table:table-cell>
          <table:table-cell office:value-type="float" office:value="2776" table:style-name="ce22">
            <text:p>2,776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4328512595.9553633" table:style-name="ce22">
            <text:p>4,328,512,596</text:p>
          </table:table-cell>
          <table:table-cell office:value-type="float" office:value="4203239723.7247791" table:style-name="ce24">
            <text:p>4,203,239,72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九、存貨淨額</text:span></text:p>
          </table:table-cell>
          <table:table-cell office:value-type="float" office:value="6171432571.235136" table:style-name="ce22">
            <text:p>6,171,432,571</text:p>
          </table:table-cell>
          <table:table-cell office:value-type="float" office:value="6366875318.3529196" table:style-name="ce22">
            <text:p>6,366,875,318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7411058310.029973" table:style-name="ce22">
            <text:p>7,411,058,310</text:p>
          </table:table-cell>
          <table:table-cell office:value-type="float" office:value="7155945570.6638136" table:style-name="ce24">
            <text:p>7,155,945,57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十、不動產、廠房及設備淨額</text:span></text:p>
          </table:table-cell>
          <table:table-cell office:value-type="float" office:value="18244508116.611458" table:style-name="ce22">
            <text:p>18,244,508,117</text:p>
          </table:table-cell>
          <table:table-cell office:value-type="float" office:value="17303396424.870491" table:style-name="ce22">
            <text:p>17,303,396,425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1622040801.9379892" table:style-name="ce22">
            <text:p>1,622,040,802</text:p>
          </table:table-cell>
          <table:table-cell office:value-type="float" office:value="1539359706.1711862" table:style-name="ce24">
            <text:p>1,539,359,70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土地淨額</text:span></text:p>
          </table:table-cell>
          <table:table-cell office:value-type="float" office:value="5732260758.7567911" table:style-name="ce22">
            <text:p>5,732,260,759</text:p>
          </table:table-cell>
          <table:table-cell office:value-type="float" office:value="5589040239.6610699" table:style-name="ce22">
            <text:p>5,589,040,240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23333986871.422253" table:style-name="ce22">
            <text:p>23,333,986,871</text:p>
          </table:table-cell>
          <table:table-cell office:value-type="float" office:value="22289097488.215675" table:style-name="ce24">
            <text:p>22,289,097,48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建築物、廠房及設備淨額</text:span></text:p>
          </table:table-cell>
          <table:table-cell office:value-type="float" office:value="12512247357.854673" table:style-name="ce22">
            <text:p>12,512,247,358</text:p>
          </table:table-cell>
          <table:table-cell office:value-type="float" office:value="11714356185.209414" table:style-name="ce22">
            <text:p>11,714,356,185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十一、無形資產、生物資產、</text:span></text:p>
          </table:table-cell>
          <table:table-cell office:value-type="float" office:value="2688722848.731173" table:style-name="ce22">
            <text:p>2,688,722,849</text:p>
          </table:table-cell>
          <table:table-cell office:value-type="float" office:value="2585918718.6758995" table:style-name="ce22">
            <text:p>2,585,918,719</text:p>
          </table:table-cell>
          <table:table-cell table:style-name="ce30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32">
            <text:p><text:s text:c="12"/><text:span text:style-name="T5">遞延資產及用品盤存</text:span><text:s text:c="2"/>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8"/>
        </table:table-row>
        <table:table-row table:number-rows-repeated="3" table:style-name="ro5">
          <table:table-cell table:number-columns-repeated="3" table:style-name="ce7"/>
          <table:table-cell table:style-name="ce36"/>
          <table:table-cell table:number-columns-repeated="16380" table:style-name="ce7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表2-1.$A$1:表2-1.$F$53" table:base-cell-address="表2-1.$A$1"/>
        </table:named-expressions>
      </table:table>
      <table:named-expressions>
        <table:named-range table:name="表2_1___全體民營企業資產負債統計表" table:cell-range-address="表2-1.$B$1:表2-1.$F$1" table:base-cell-address="表2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2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5:53:42Z</meta:creation-date>
    <dc:date>2025-01-02T02:31:30Z</dc:date>
    <meta:print-date>2024-12-17T03:43:06Z</meta:print-date>
  </office:meta>
</office:document-meta>
</file>