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81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3.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7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2<text:span text:style-name="T8">年底</text:span></text:p>
          </table:table-cell>
          <table:table-cell office:value-type="string" table:style-name="ce43">
            <text:p>111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2<text:span text:style-name="T8">年底</text:span></text:p>
          </table:table-cell>
          <table:table-cell office:value-type="string" table:style-name="ce43">
            <text:p>111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6094771081" table:style-name="ce14">
            <text:p><text:s text:c="2"/>6,094,771,081<text:s/></text:p>
          </table:table-cell>
          <table:table-cell office:value-type="float" office:value="5696260352" table:style-name="ce14">
            <text:p><text:s text:c="2"/>5,696,260,352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4333999122" table:style-name="ce14">
            <text:p><text:s text:c="2"/>4,333,999,122<text:s/></text:p>
          </table:table-cell>
          <table:table-cell office:value-type="float" office:value="4006131732" table:style-name="ce14">
            <text:p><text:s text:c="2"/>4,006,131,73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619568" table:style-name="ce15">
            <text:p><text:s text:c="2"/>619,568<text:s/></text:p>
          </table:table-cell>
          <table:table-cell office:value-type="float" office:value="444899" table:style-name="ce15">
            <text:p><text:s text:c="2"/>444,899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1046063716" table:style-name="ce15">
            <text:p><text:s text:c="2"/>1,046,063,716<text:s/></text:p>
          </table:table-cell>
          <table:table-cell office:value-type="float" office:value="1012379847" table:style-name="ce15">
            <text:p><text:s text:c="2"/>1,012,379,84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19624439" table:style-name="ce15">
            <text:p><text:s text:c="2"/>119,624,439<text:s/></text:p>
          </table:table-cell>
          <table:table-cell office:value-type="float" office:value="121739362" table:style-name="ce15">
            <text:p><text:s text:c="2"/>121,739,362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215986362" table:style-name="ce15">
            <text:p><text:s text:c="2"/>215,986,362<text:s/></text:p>
          </table:table-cell>
          <table:table-cell office:value-type="float" office:value="209665861" table:style-name="ce15">
            <text:p><text:s text:c="2"/>209,665,86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33563223" table:style-name="ce15">
            <text:p><text:s text:c="2"/>33,563,223<text:s/></text:p>
          </table:table-cell>
          <table:table-cell office:value-type="float" office:value="29484982" table:style-name="ce15">
            <text:p><text:s text:c="2"/>29,484,982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215983172" table:style-name="ce15">
            <text:p><text:s text:c="2"/>215,983,172<text:s/></text:p>
          </table:table-cell>
          <table:table-cell office:value-type="float" office:value="209665861" table:style-name="ce15">
            <text:p><text:s text:c="2"/>209,665,86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77697990" table:style-name="ce15">
            <text:p><text:s text:c="2"/>77,697,990<text:s/></text:p>
          </table:table-cell>
          <table:table-cell office:value-type="float" office:value="89775797" table:style-name="ce15">
            <text:p><text:s text:c="2"/>89,775,797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8363226" table:style-name="ce15">
            <text:p><text:s text:c="2"/>8,363,226<text:s/></text:p>
          </table:table-cell>
          <table:table-cell office:value-type="float" office:value="2478583" table:style-name="ce15">
            <text:p><text:s text:c="2"/>2,478,583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3190" table:style-name="ce15">
            <text:p><text:s text:c="2"/>3,190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700000" table:style-name="ce15">
            <text:p><text:s text:c="2"/>700,000<text:s/></text:p>
          </table:table-cell>
          <table:table-cell office:value-type="float" office:value="1700000" table:style-name="ce15">
            <text:p><text:s text:c="2"/>1,700,000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600186238" table:style-name="ce15">
            <text:p><text:s text:c="2"/>600,186,238<text:s/></text:p>
          </table:table-cell>
          <table:table-cell office:value-type="float" office:value="500855383" table:style-name="ce15">
            <text:p><text:s text:c="2"/>500,855,38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31929941" table:style-name="ce15">
            <text:p><text:s text:c="2"/>131,929,941<text:s/></text:p>
          </table:table-cell>
          <table:table-cell office:value-type="float" office:value="49684299" table:style-name="ce15">
            <text:p><text:s text:c="2"/>49,684,29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1700663" table:style-name="ce15">
            <text:p><text:s text:c="2"/>11,700,663<text:s/></text:p>
          </table:table-cell>
          <table:table-cell office:value-type="float" office:value="9536268" table:style-name="ce15">
            <text:p><text:s text:c="2"/>9,536,26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9258798" table:style-name="ce15">
            <text:p><text:s text:c="2"/>29,258,798<text:s/></text:p>
          </table:table-cell>
          <table:table-cell office:value-type="float" office:value="34947701" table:style-name="ce15">
            <text:p><text:s text:c="2"/>34,947,70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4610141" table:style-name="ce15">
            <text:p><text:s text:c="2"/>194,610,141<text:s/></text:p>
          </table:table-cell>
          <table:table-cell office:value-type="float" office:value="182543554" table:style-name="ce15">
            <text:p><text:s text:c="2"/>182,543,55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837652130" table:style-name="ce15">
            <text:p><text:s text:c="2"/>837,652,130<text:s/></text:p>
          </table:table-cell>
          <table:table-cell office:value-type="float" office:value="744033999" table:style-name="ce15">
            <text:p><text:s text:c="2"/>744,033,999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98685792" table:style-name="ce15">
            <text:p><text:s text:c="2"/>98,685,792<text:s/></text:p>
          </table:table-cell>
          <table:table-cell office:value-type="float" office:value="100394164" table:style-name="ce15">
            <text:p><text:s text:c="2"/>100,394,16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631552580" table:style-name="ce15">
            <text:p><text:s text:c="2"/>631,552,580<text:s/></text:p>
          </table:table-cell>
          <table:table-cell office:value-type="float" office:value="511260569" table:style-name="ce15">
            <text:p><text:s text:c="2"/>511,260,569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134000903" table:style-name="ce15">
            <text:p><text:s text:c="2"/>134,000,903<text:s/></text:p>
          </table:table-cell>
          <table:table-cell office:value-type="float" office:value="123749397" table:style-name="ce15">
            <text:p><text:s text:c="2"/>123,749,397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2205972" table:style-name="ce15">
            <text:p><text:s text:c="2"/>2,205,972<text:s/></text:p>
          </table:table-cell>
          <table:table-cell office:value-type="float" office:value="1850769" table:style-name="ce15">
            <text:p><text:s text:c="2"/>1,850,769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583804846" table:style-name="ce15">
            <text:p><text:s text:c="2"/>583,804,846<text:s/></text:p>
          </table:table-cell>
          <table:table-cell office:value-type="float" office:value="575869243" table:style-name="ce15">
            <text:p><text:s text:c="2"/>575,869,24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33508452" table:style-name="ce15">
            <text:p><text:s text:c="2"/>33,508,452<text:s/></text:p>
          </table:table-cell>
          <table:table-cell office:value-type="float" office:value="35770188" table:style-name="ce15">
            <text:p><text:s text:c="2"/>35,770,188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662121705" table:style-name="ce15">
            <text:p><text:s text:c="2"/>662,121,705<text:s/></text:p>
          </table:table-cell>
          <table:table-cell office:value-type="float" office:value="543972491" table:style-name="ce15">
            <text:p><text:s text:c="2"/>543,972,49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11694953" table:style-name="ce15">
            <text:p><text:s text:c="2"/>111,694,953<text:s/></text:p>
          </table:table-cell>
          <table:table-cell office:value-type="float" office:value="116088854" table:style-name="ce15">
            <text:p><text:s text:c="2"/>116,088,854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4796476" table:style-name="ce15">
            <text:p><text:s text:c="2"/>4,796,476<text:s/></text:p>
          </table:table-cell>
          <table:table-cell office:value-type="float" office:value="4616736" table:style-name="ce15">
            <text:p><text:s text:c="2"/>4,616,736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44552971" table:style-name="ce15">
            <text:p><text:s text:c="2"/>544,552,971<text:s/></text:p>
          </table:table-cell>
          <table:table-cell office:value-type="float" office:value="536091260" table:style-name="ce15">
            <text:p><text:s text:c="2"/>536,091,26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55542670" table:style-name="ce15">
            <text:p><text:s text:c="2"/>55,542,670<text:s/></text:p>
          </table:table-cell>
          <table:table-cell office:value-type="float" office:value="76066809" table:style-name="ce15">
            <text:p><text:s text:c="2"/>76,066,809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56224464" table:style-name="ce15">
            <text:p><text:s text:c="2"/>56,224,464<text:s/></text:p>
          </table:table-cell>
          <table:table-cell office:value-type="float" office:value="57536639" table:style-name="ce15">
            <text:p><text:s text:c="2"/>57,536,63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1648973" table:style-name="ce15">
            <text:p><text:s text:c="2"/>1,648,973<text:s/></text:p>
          </table:table-cell>
          <table:table-cell office:value-type="float" office:value="1619926" table:style-name="ce15">
            <text:p><text:s text:c="2"/>1,619,926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48597851" table:style-name="ce15">
            <text:p><text:s text:c="2"/>348,597,851<text:s/></text:p>
          </table:table-cell>
          <table:table-cell office:value-type="float" office:value="337083538" table:style-name="ce15">
            <text:p><text:s text:c="2"/>337,083,53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120741951" table:style-name="ce15">
            <text:p><text:s text:c="2"/>120,741,951<text:s/></text:p>
          </table:table-cell>
          <table:table-cell office:value-type="float" office:value="114688758" table:style-name="ce15">
            <text:p><text:s text:c="2"/>114,688,758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76425953" table:style-name="ce15">
            <text:p><text:s text:c="2"/>276,425,953<text:s/></text:p>
          </table:table-cell>
          <table:table-cell office:value-type="float" office:value="232672498" table:style-name="ce15">
            <text:p><text:s text:c="2"/>232,672,4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1696648" table:style-name="ce15">
            <text:p><text:s text:c="2"/>1,696,648<text:s/></text:p>
          </table:table-cell>
          <table:table-cell office:value-type="float" office:value="1787682" table:style-name="ce15">
            <text:p><text:s text:c="2"/>1,787,682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34093" table:style-name="ce15">
            <text:p><text:s text:c="2"/>34,093<text:s/></text:p>
          </table:table-cell>
          <table:table-cell office:value-type="float" office:value="4781" table:style-name="ce15">
            <text:p><text:s text:c="2"/>4,78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20636413" table:style-name="ce15">
            <text:p><text:s text:c="2"/>20,636,413<text:s/></text:p>
          </table:table-cell>
          <table:table-cell office:value-type="float" office:value="17910051" table:style-name="ce15">
            <text:p><text:s text:c="2"/>17,910,051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7566355" table:style-name="ce15">
            <text:p><text:s text:c="2"/>7,566,355<text:s/></text:p>
          </table:table-cell>
          <table:table-cell office:value-type="float" office:value="8527241" table:style-name="ce15">
            <text:p><text:s text:c="2"/>8,527,241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11475228" table:style-name="ce15">
            <text:p><text:s text:c="2"/>11,475,228<text:s/></text:p>
          </table:table-cell>
          <table:table-cell office:value-type="float" office:value="9726336" table:style-name="ce15">
            <text:p><text:s text:c="2"/>9,726,336<text:s/></text:p>
          </table:table-cell>
          <table:table-cell office:value-type="string" table:style-name="ce46">
            <text:p>十六、按攤銷後成本衡量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79159956" table:style-name="ce15">
            <text:p><text:s text:c="2"/>79,159,956<text:s/></text:p>
          </table:table-cell>
          <table:table-cell office:value-type="float" office:value="76430117" table:style-name="ce15">
            <text:p><text:s text:c="2"/>76,430,117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50000" table:style-name="ce15">
            <text:p><text:s text:c="2"/>150,000<text:s/></text:p>
          </table:table-cell>
          <table:table-cell office:value-type="float" office:value="250000" table:style-name="ce15">
            <text:p><text:s text:c="2"/>25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office:value-type="float" office:value="923" table:style-name="ce15">
            <text:p><text:s text:c="2"/>923<text:s/></text:p>
          </table:table-cell>
          <table:table-cell office:value-type="float" office:value="191" table:style-name="ce15">
            <text:p><text:s text:c="2"/>19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57351" table:style-name="ce15">
            <text:p><text:s text:c="2"/>57,351<text:s/></text:p>
          </table:table-cell>
          <table:table-cell office:value-type="float" office:value="57331" table:style-name="ce15">
            <text:p><text:s text:c="2"/>57,331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571241431" table:style-name="ce15">
            <text:p><text:s text:c="2"/>571,241,431<text:s/></text:p>
          </table:table-cell>
          <table:table-cell office:value-type="float" office:value="437902247" table:style-name="ce15">
            <text:p><text:s text:c="2"/>437,902,247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20853428" table:style-name="ce15">
            <text:p><text:s text:c="2"/>20,853,428<text:s/></text:p>
          </table:table-cell>
          <table:table-cell office:value-type="float" office:value="21219776" table:style-name="ce15">
            <text:p><text:s text:c="2"/>21,219,776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1760771959" table:style-name="ce15">
            <text:p><text:s text:c="2"/>1,760,771,959<text:s/></text:p>
          </table:table-cell>
          <table:table-cell office:value-type="float" office:value="1690128620" table:style-name="ce15">
            <text:p><text:s text:c="2"/>1,690,128,62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20381" table:style-name="ce15">
            <text:p><text:s text:c="2"/>220,381<text:s/></text:p>
          </table:table-cell>
          <table:table-cell office:value-type="float" office:value="227060" table:style-name="ce15">
            <text:p><text:s text:c="2"/>227,060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342450758" table:style-name="ce15">
            <text:p><text:s text:c="2"/>1,342,450,758<text:s/></text:p>
          </table:table-cell>
          <table:table-cell office:value-type="float" office:value="1155224199" table:style-name="ce15">
            <text:p><text:s text:c="2"/>1,155,224,199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17934493" table:style-name="ce15">
            <text:p><text:s text:c="2"/>17,934,493<text:s/></text:p>
          </table:table-cell>
          <table:table-cell office:value-type="float" office:value="18155390" table:style-name="ce15">
            <text:p><text:s text:c="2"/>18,155,390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313117669" table:style-name="ce15">
            <text:p><text:s text:c="2"/>1,313,117,669<text:s/></text:p>
          </table:table-cell>
          <table:table-cell office:value-type="float" office:value="1125891111" table:style-name="ce15">
            <text:p><text:s text:c="2"/>1,125,891,11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698554" table:style-name="ce15">
            <text:p><text:s text:c="2"/>2,698,554<text:s/></text:p>
          </table:table-cell>
          <table:table-cell office:value-type="float" office:value="2837326" table:style-name="ce15">
            <text:p><text:s text:c="2"/>2,837,326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280769" table:style-name="ce15">
            <text:p><text:s text:c="2"/>19,280,769<text:s/></text:p>
          </table:table-cell>
          <table:table-cell office:value-type="float" office:value="19880769" table:style-name="ce15">
            <text:p><text:s text:c="2"/>19,880,7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6343762" table:style-name="ce15">
            <text:p><text:s text:c="2"/>6,343,762<text:s/></text:p>
          </table:table-cell>
          <table:table-cell office:value-type="float" office:value="5743762" table:style-name="ce15">
            <text:p><text:s text:c="2"/>5,7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0313" table:style-name="ce15">
            <text:p><text:s text:c="2"/>190,313<text:s/></text:p>
          </table:table-cell>
          <table:table-cell office:value-type="float" office:value="190542" table:style-name="ce15">
            <text:p><text:s text:c="2"/>190,54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245870040" table:style-name="ce15">
            <text:p><text:s text:c="2"/>245,870,040<text:s/></text:p>
          </table:table-cell>
          <table:table-cell office:value-type="float" office:value="274602511" table:style-name="ce15">
            <text:p><text:s text:c="2"/>274,602,511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2571" table:style-name="ce15">
            <text:p><text:s text:c="2"/>3,482,571<text:s/></text:p>
          </table:table-cell>
          <table:table-cell office:value-type="float" office:value="3482341" table:style-name="ce15">
            <text:p><text:s text:c="2"/>3,482,34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4037757154" table:style-name="ce15">
            <text:p><text:s text:c="2"/>4,037,757,154<text:s/></text:p>
          </table:table-cell>
          <table:table-cell office:value-type="float" office:value="3841621592" table:style-name="ce15">
            <text:p><text:s text:c="2"/>3,841,621,592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5674" table:style-name="ce15">
            <text:p><text:s text:c="2"/>35,674<text:s/></text:p>
          </table:table-cell>
          <table:table-cell office:value-type="float" office:value="35674" table:style-name="ce15">
            <text:p><text:s text:c="2"/>35,674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54001167" table:style-name="ce15">
            <text:p><text:s text:c="2"/>1,454,001,167<text:s/></text:p>
          </table:table-cell>
          <table:table-cell office:value-type="float" office:value="1454331126" table:style-name="ce15">
            <text:p><text:s text:c="2"/>1,454,331,126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418321201" table:style-name="ce15">
            <text:p><text:s text:c="2"/>418,321,201<text:s/></text:p>
          </table:table-cell>
          <table:table-cell office:value-type="float" office:value="534904421" table:style-name="ce15">
            <text:p><text:s text:c="2"/>534,904,42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583755987" table:style-name="ce15">
            <text:p><text:s text:c="2"/>2,583,755,987<text:s/></text:p>
          </table:table-cell>
          <table:table-cell office:value-type="float" office:value="2387290466" table:style-name="ce15">
            <text:p><text:s text:c="2"/>2,387,290,466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39710940" table:style-name="ce15">
            <text:p><text:s text:c="2"/>139,710,940<text:s/></text:p>
          </table:table-cell>
          <table:table-cell office:value-type="float" office:value="138307208" table:style-name="ce15">
            <text:p><text:s text:c="2"/>138,307,208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number-columns-repeated="2" table:style-name="ce9"/>
          <table:table-cell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45"/>
          <table:table-cell table:style-name="ce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表1.$A$1:表1.$F$52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方惠蓉</dc:creator>
    <meta:creation-date>2010-01-08T07:45:43Z</meta:creation-date>
    <dc:date>2025-01-02T02:23:24Z</dc:date>
    <meta:print-date>2024-12-20T02:38:01Z</meta:print-date>
  </office:meta>
</office:document-meta>
</file>