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none"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FF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3" style:family="table-cell" style:parent-style-name="Default" style:data-style-name="N50">
      <style:table-cell-properties fo:border-top="thin solid #000000" fo:border-bottom="thin solid #000000" fo:border-left="2pt solid #FF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FF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6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50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">
      <style:table-cell-properties fo:border="none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49">
      <style:table-cell-properties fo:border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80" style:family="table-cell" style:parent-style-name="Default" style:data-style-name="N30">
      <style:table-cell-properties fo:border="none"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30">
      <style:table-cell-properties fo:border="none" style:vertical-align="middle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83" style:family="table-cell" style:parent-style-name="Default" style:data-style-name="N0">
      <style:table-cell-properties fo:border="none" style:vertical-align="middle" fo:background-color="#FFFFFF" style:cell-protect="non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8">
      <style:table-cell-properties fo:border="none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fo:border="none" fo:background-color="transparen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fo:background-color="transparen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FF0000" fo:border-left="none" fo:border-right="none" fo:background-color="#FFFFFF"/>
    </style:style>
    <style:style style:name="ce112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none"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5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4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thin solid #000000" fo:border-bottom="2pt solid #FF0000" fo:border-left="2pt solid #FF0000" fo:border-right="none" style:vertical-align="middle" fo:background-color="#FFFFFF" style:cell-protect="protected" style:repeat-content="false"/>
      <style:paragraph-properties fo:text-align="start" fo:margin-left="0cm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52">
      <style:table-cell-properties fo:border="thin solid #000000" style:vertical-align="middle" fo:background-color="#EDEBD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Default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30">
      <style:table-cell-properties fo:border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30">
      <style:table-cell-properties fo:border="none" style:vertical-align="middle" fo:background-color="#FFFFFF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Default" style:data-style-name="N0">
      <style:table-cell-properties fo:border="none" style:vertical-align="middl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3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8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6" style:family="table-cell" style:parent-style-name="Default" style:data-style-name="N0">
      <style:table-cell-properties fo:border="none" fo:background-color="#FFFFFF"/>
    </style:style>
    <style:style style:name="ce16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48">
      <style:table-cell-properties fo:border="thin solid #000000" style:vertical-align="middle" fo:wrap-option="wrap" fo:background-color="#FFFFFF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fo:background-color="#FFFFFF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fo:background-color="#EDEBDF"/>
    </style:style>
    <style:style style:name="ce178" style:family="table-cell" style:parent-style-name="Default" style:data-style-name="N5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30">
      <style:table-cell-properties fo:border-top="none" fo:border-bottom="thin solid #FF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70C0"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85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8" style:family="table-cell" style:parent-style-name="Default" style:data-style-name="N0">
      <style:table-cell-properties fo:border="none" style:vertical-align="middle" fo:wrap-option="wrap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3" style:family="table-cell" style:parent-style-name="Default" style:data-style-name="N0">
      <style:table-cell-properties fo:border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8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3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48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2" style:family="table-cell" style:parent-style-name="Default" style:data-style-name="N48">
      <style:table-cell-properties fo:border-top="2pt solid #FF0000" fo:border-bottom="thin solid #000000" fo:border-left="2pt solid #FF0000" fo:border-right="2pt solid #FF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3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Default" style:data-style-name="N48">
      <style:table-cell-properties fo:border-top="thin dotted #000000" fo:border-bottom="thin dotte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34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#BFBFB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1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4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4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Book Antiqua" style:font-name-asian="Book Antiqua" style:font-name-complex="Book Antiqua" fo:font-size="10pt" style:font-size-asian="10pt" style:font-size-complex="10pt"/>
    </style:style>
    <style:style style:name="ce2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48">
      <style:table-cell-properties fo:border="none" style:vertical-align="middle" fo:background-color="transparent" style:cell-protect="none" style:shrink-to-fit="tru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Default" style:data-style-name="N48">
      <style:table-cell-properties fo:border-top="thin dotted #000000" fo:border-bottom="2pt solid #000000" fo:border-left="none" fo:border-right="thin solid #000000" style:vertical-align="middle" fo:background-color="#EDEBD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4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61" style:family="table-cell" style:parent-style-name="Default" style:data-style-name="N30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62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63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64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0070C0" style:font-name="Times New Roman" style:font-name-asian="Times New Roman" style:font-name-complex="Times New Roman"/>
    </style:style>
    <style:style style:name="ce267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6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9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3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9" style:family="table-cell" style:parent-style-name="Default" style:data-style-name="N3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0">
      <style:table-cell-properties fo:border-top="none" fo:border-bottom="thin solid #FF0000" fo:border-left="none" fo:border-right="none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285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86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8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89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91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6" style:family="table-cell" style:parent-style-name="Default" style:data-style-name="N0">
      <style:table-cell-properties fo:border="thin solid #000000" style:vertical-align="middle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7" style:family="table-cell" style:parent-style-name="Default" style:data-style-name="N48">
      <style:table-cell-properties fo:border="thin solid #000000" style:vertical-align="middle" fo:background-color="#EEECE1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9" style:family="table-cell" style:parent-style-name="Default" style:data-style-name="N51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1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48">
      <style:table-cell-properties fo:border="thin solid #000000" style:vertical-align="middle" fo:background-color="#C0C0C0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51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51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314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7" style:family="table-cell" style:parent-style-name="Default" style:data-style-name="N48">
      <style:table-cell-properties fo:border-top="thin solid #000000" fo:border-bottom="thin double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51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19" style:family="table-cell" style:parent-style-name="Default" style:data-style-name="N51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1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Default" style:data-style-name="N48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3.51366666666667cm"/>
    </style:style>
    <style:style style:name="co7" style:family="table-column">
      <style:table-column-properties fo:break-before="auto" style:column-width="7.02733333333333cm"/>
    </style:style>
    <style:style style:name="co8" style:family="table-column">
      <style:table-column-properties fo:break-before="auto" style:column-width="2.074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261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556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3.19616666666667cm"/>
    </style:style>
    <style:style style:name="co18" style:family="table-column">
      <style:table-column-properties fo:break-before="auto" style:column-width="2.9845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59.25pt" style:use-optimal-row-height="false" fo:break-before="auto"/>
    </style:style>
    <style:style style:name="ro18" style:family="table-row">
      <style:table-row-properties style:row-height="26.1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28.2pt" style:use-optimal-row-height="tru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29.1pt" style:use-optimal-row-height="false" fo:break-before="auto"/>
    </style:style>
    <style:style style:name="ro26" style:family="table-row">
      <style:table-row-properties style:row-height="16.2pt" style:use-optimal-row-height="tru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15.9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50.1pt" style:use-optimal-row-height="fals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33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資產表.C7"/>
    </style:style>
    <style:style style:name="ce34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3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資產表.C8"/>
    </style:style>
    <style:style style:name="ce34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資產表.C9"/>
    </style:style>
    <style:style style:name="ce343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2];0)-[.H22]&lt;&gt;0)" style:apply-style-name="cf1" style:base-cell-address="資產表.H22"/>
    </style:style>
    <style:style style:name="ce34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2];0)-[.C22]&lt;&gt;0)" style:apply-style-name="cf1" style:base-cell-address="資產表.C22"/>
    </style:style>
    <style:style style:name="ce34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46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3];0)-[.C23]&lt;&gt;0)" style:apply-style-name="cf1" style:base-cell-address="資產表.C23"/>
    </style:style>
    <style:style style:name="ce347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348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3];0)-[.H23]&lt;&gt;0)" style:apply-style-name="cf1" style:base-cell-address="資產表.H23"/>
    </style:style>
    <style:style style:name="ce3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1];0)-[.C41]&lt;&gt;0)" style:apply-style-name="cf1" style:base-cell-address="資產表.C41"/>
    </style:style>
    <style:style style:name="ce35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8];0)-[.C38]&lt;&gt;0)" style:apply-style-name="cf1" style:base-cell-address="資產表.C38"/>
    </style:style>
    <style:style style:name="ce351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3];0)-[.C43]&lt;&gt;0)" style:apply-style-name="cf1" style:base-cell-address="資產表.C43"/>
    </style:style>
    <style:style style:name="ce3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1];0)-[.G41]&lt;&gt;0)" style:apply-style-name="cf1" style:base-cell-address="資產表.G41"/>
    </style:style>
    <style:style style:name="ce35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資產表.H10"/>
    </style:style>
    <style:style style:name="ce35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資產表.G10"/>
    </style:style>
    <style:style style:name="ce35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10];0)-[.G10]&lt;&gt;0)" style:apply-style-name="cf1" style:base-cell-address="資產表.G10"/>
    </style:style>
    <style:style style:name="ce35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資產表.C10"/>
    </style:style>
    <style:style style:name="ce35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資產表.L10"/>
    </style:style>
    <style:style style:name="ce35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10];0)-[.L10]&lt;&gt;0)" style:apply-style-name="cf1" style:base-cell-address="資產表.L10"/>
    </style:style>
    <style:style style:name="ce35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4];0)-[.H14]&lt;&gt;0)" style:apply-style-name="cf1" style:base-cell-address="資產表.H14"/>
    </style:style>
    <style:style style:name="ce36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4];0)-[.C14]&lt;&gt;0)" style:apply-style-name="cf1" style:base-cell-address="資產表.C14"/>
    </style:style>
    <style:style style:name="ce36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4];0)-[.C44]&lt;&gt;0)" style:apply-style-name="cf1" style:base-cell-address="資產表.C44"/>
    </style:style>
    <style:style style:name="ce362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4];0)-[.H44]&lt;&gt;0)" style:apply-style-name="cf1" style:base-cell-address="資產表.H44"/>
    </style:style>
    <style:style style:name="ce363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5];0)-[.H45]&lt;&gt;0)" style:apply-style-name="cf1" style:base-cell-address="資產表.H45"/>
      <style:map style:condition="of:is-true-formula(ROUNDDOWN([.H46];0)-[.H46]&lt;&gt;0)" style:apply-style-name="cf1" style:base-cell-address="資產表.H45"/>
    </style:style>
    <style:style style:name="ce364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5];0)-[.C45]&lt;&gt;0)" style:apply-style-name="cf1" style:base-cell-address="資產表.C45"/>
      <style:map style:condition="of:is-true-formula(ROUNDDOWN([.C46];0)-[.C46]&lt;&gt;0)" style:apply-style-name="cf1" style:base-cell-address="資產表.C45"/>
    </style:style>
    <style:style style:name="ce36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6];0)-[.G46]&lt;&gt;0)" style:apply-style-name="cf1" style:base-cell-address="資產表.G46"/>
    </style:style>
    <style:style style:name="ce36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7];0)-[.C27]&lt;&gt;0)" style:apply-style-name="cf1" style:base-cell-address="資產表.C27"/>
    </style:style>
    <style:style style:name="ce36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8];0)-[.C28]&lt;&gt;0)" style:apply-style-name="cf1" style:base-cell-address="資產表.C28"/>
    </style:style>
    <style:style style:name="ce368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6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70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0];0)-[.C30]&lt;&gt;0)" style:apply-style-name="cf1" style:base-cell-address="資產表.C30"/>
    </style:style>
    <style:style style:name="ce37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7];0)-[.H27]&lt;&gt;0)" style:apply-style-name="cf1" style:base-cell-address="資產表.H27"/>
    </style:style>
    <style:style style:name="ce37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8];0)-[.H28]&lt;&gt;0)" style:apply-style-name="cf1" style:base-cell-address="資產表.H28"/>
    </style:style>
    <style:style style:name="ce373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374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375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0];0)-[.H30]&lt;&gt;0)" style:apply-style-name="cf1" style:base-cell-address="資產表.H30"/>
    </style:style>
    <style:style style:name="ce37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9];0)-[.G39]&lt;&gt;0)" style:apply-style-name="cf1" style:base-cell-address="資產表.G39"/>
    </style:style>
    <style:style style:name="ce3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38];0)-[.G38]&lt;&gt;0)" style:apply-style-name="cf1" style:base-cell-address="資產表.G38"/>
    </style:style>
    <style:style style:name="ce378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3];0)-[.H43]&lt;&gt;0)" style:apply-style-name="cf1" style:base-cell-address="資產表.H43"/>
    </style:style>
    <style:style style:name="ce3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1];0)-[.H41]&lt;&gt;0)" style:apply-style-name="cf1" style:base-cell-address="資產表.H41"/>
    </style:style>
    <style:style style:name="ce38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8];0)-[.H38]&lt;&gt;0)" style:apply-style-name="cf1" style:base-cell-address="資產表.H38"/>
    </style:style>
    <style:style style:name="ce38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8];0)-[.L38]&lt;&gt;0)" style:apply-style-name="cf1" style:base-cell-address="資產表.L38"/>
    </style:style>
    <style:style style:name="ce38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39];0)-[.L39]&lt;&gt;0)" style:apply-style-name="cf1" style:base-cell-address="資產表.L39"/>
    </style:style>
    <style:style style:name="ce38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1];0)-[.L41]&lt;&gt;0)" style:apply-style-name="cf1" style:base-cell-address="資產表.L41"/>
    </style:style>
    <style:style style:name="ce38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7];0)-[.G47]&lt;&gt;0)" style:apply-style-name="cf1" style:base-cell-address="資產表.G47"/>
    </style:style>
    <style:style style:name="ce385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6];0)-[.C46]&lt;&gt;0)" style:apply-style-name="cf1" style:base-cell-address="資產表.C46"/>
    </style:style>
    <style:style style:name="ce38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6];0)-[.H46]&lt;&gt;0)" style:apply-style-name="cf1" style:base-cell-address="資產表.H46"/>
    </style:style>
    <style:style style:name="ce38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49];0)-[.C49]&lt;&gt;0)" style:apply-style-name="cf1" style:base-cell-address="資產表.C49"/>
    </style:style>
    <style:style style:name="ce388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/>
      <style:map style:condition="of:is-true-formula(ROUNDDOWN([.C49];0)-[.C49]&lt;&gt;0)" style:apply-style-name="cf1" style:base-cell-address="資產表.C49"/>
    </style:style>
    <style:style style:name="ce389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49];0)-[.H49]&lt;&gt;0)" style:apply-style-name="cf1" style:base-cell-address="資產表.H49"/>
    </style:style>
    <style:style style:name="ce39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9];0)-[.G49]&lt;&gt;0)" style:apply-style-name="cf1" style:base-cell-address="資產表.G49"/>
    </style:style>
    <style:style style:name="ce39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49];0)-[.G49]&lt;&gt;0)" style:apply-style-name="cf1" style:base-cell-address="資產表.G49"/>
    </style:style>
    <style:style style:name="ce39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6];0)-[.L46]&lt;&gt;0)" style:apply-style-name="cf1" style:base-cell-address="資產表.L46"/>
    </style:style>
    <style:style style:name="ce39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46];0)-[.L46]&lt;&gt;0)" style:apply-style-name="cf1" style:base-cell-address="資產表.L46"/>
    </style:style>
    <style:style style:name="ce39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49];0)-[.L49]&lt;&gt;0)" style:apply-style-name="cf1" style:base-cell-address="資產表.L49"/>
    </style:style>
    <style:style style:name="ce39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51];0)-[.L51]&lt;&gt;0)" style:apply-style-name="cf1" style:base-cell-address="資產表.L51"/>
    </style:style>
    <style:style style:name="ce39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資產表.G8"/>
    </style:style>
    <style:style style:name="ce39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資產表.H8"/>
    </style:style>
    <style:style style:name="ce39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資產表.H9"/>
    </style:style>
    <style:style style:name="ce39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資產表.H7"/>
    </style:style>
    <style:style style:name="ce40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資產表.I8"/>
    </style:style>
    <style:style style:name="ce40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資產表.L8"/>
    </style:style>
    <style:style style:name="ce402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5];0)-[.C15]&lt;&gt;0)" style:apply-style-name="cf1" style:base-cell-address="資產表.C15"/>
    </style:style>
    <style:style style:name="ce403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5];0)-[.H15]&lt;&gt;0)" style:apply-style-name="cf1" style:base-cell-address="資產表.H15"/>
    </style:style>
    <style:style style:name="ce40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5];0)-[.G15]&lt;&gt;0)" style:apply-style-name="cf1" style:base-cell-address="資產表.G15"/>
    </style:style>
    <style:style style:name="ce40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20];0)-[.C20]&lt;&gt;0)" style:apply-style-name="cf1" style:base-cell-address="資產表.C20"/>
    </style:style>
    <style:style style:name="ce40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20];0)-[.H20]&lt;&gt;0)" style:apply-style-name="cf1" style:base-cell-address="資產表.H20"/>
    </style:style>
    <style:style style:name="ce407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5];0)-[.L15]&lt;&gt;0)" style:apply-style-name="cf1" style:base-cell-address="資產表.L15"/>
    </style:style>
    <style:style style:name="ce40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7];0)-[.C7]&lt;&gt;0)" style:apply-style-name="cf1" style:base-cell-address="負債表_.C7"/>
    </style:style>
    <style:style style:name="ce4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G8];0)-[.G8]&lt;&gt;0)" style:apply-style-name="cf1" style:base-cell-address="負債表_.G8"/>
    </style:style>
    <style:style style:name="ce41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E8];0)-[.E8]&lt;&gt;0)" style:apply-style-name="cf1" style:base-cell-address="負債表_.E8"/>
    </style:style>
    <style:style style:name="ce41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8];0)-[.C8]&lt;&gt;0)" style:apply-style-name="cf1" style:base-cell-address="負債表_.C8"/>
    </style:style>
    <style:style style:name="ce41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7];0)-[.H7]&lt;&gt;0)" style:apply-style-name="cf1" style:base-cell-address="負債表_.H7"/>
    </style:style>
    <style:style style:name="ce4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8];0)-[.H8]&lt;&gt;0)" style:apply-style-name="cf1" style:base-cell-address="負債表_.H8"/>
    </style:style>
    <style:style style:name="ce414" style:family="table-cell" style:parent-style-name="Default" style:data-style-name="N3">
      <style:table-cell-properties fo:border-top="2pt solid #FF0000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7];0)-[.C17]&lt;&gt;0)" style:apply-style-name="cf1" style:base-cell-address="負債表_.C17"/>
    </style:style>
    <style:style style:name="ce415" style:family="table-cell" style:parent-style-name="Default" style:data-style-name="N3">
      <style:table-cell-properties fo:border-top="2pt solid #FF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7];0)-[.H17]&lt;&gt;0)" style:apply-style-name="cf1" style:base-cell-address="負債表_.H17"/>
    </style:style>
    <style:style style:name="ce416" style:family="table-cell" style:parent-style-name="Default" style:data-style-name="N3">
      <style:table-cell-properties fo:border-top="thin solid #000000" fo:border-bottom="thin solid #00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417" style:family="table-cell" style:parent-style-name="Default" style:data-style-name="N3">
      <style:table-cell-properties fo:border-top="thin solid #000000" fo:border-bottom="2pt solid #FF0000" fo:border-left="thin solid #000000" fo:border-right="2pt solid #FF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8];0)-[.H18]&lt;&gt;0)" style:apply-style-name="cf1" style:base-cell-address="負債表_.H18"/>
    </style:style>
    <style:style style:name="ce41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419" style:family="table-cell" style:parent-style-name="Default" style:data-style-name="N3">
      <style:table-cell-properties fo:border-top="thin solid #000000" fo:border-bottom="2pt solid #FF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8];0)-[.C18]&lt;&gt;0)" style:apply-style-name="cf1" style:base-cell-address="負債表_.C18"/>
    </style:style>
    <style:style style:name="ce420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35];0)-[.C35]&lt;&gt;0)" style:apply-style-name="cf1" style:base-cell-address="負債表_.C35"/>
    </style:style>
    <style:style style:name="ce42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37];0)-[.C37]&lt;&gt;0)" style:apply-style-name="cf1" style:base-cell-address="負債表_.C37"/>
    </style:style>
    <style:style style:name="ce422" style:family="table-cell" style:parent-style-name="Default" style:data-style-name="N5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&quot;資產表!C7&lt;&gt;C7+C35&quot;)" style:apply-style-name="cf1"/>
      <style:map style:condition="of:is-true-formula(&quot;負債+權益≠資產&quot;)" style:apply-style-name="cf1"/>
      <style:map style:condition="of:is-true-formula(&quot;資產表!C7&lt;&gt;C7+C35&quot;)" style:apply-style-name="cf1"/>
    </style:style>
    <style:style style:name="ce423" style:family="table-cell" style:parent-style-name="Default" style:data-style-name="N54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cell-content()&lt;0" style:apply-style-name="cf1"/>
      <style:map style:condition="of:cell-content()&gt;0" style:apply-style-name="cf1"/>
    </style:style>
    <style:style style:name="ce42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37];0)-[.G37]&lt;&gt;0)" style:apply-style-name="cf1" style:base-cell-address="負債表_.G37"/>
    </style:style>
    <style:style style:name="ce42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42];0)-[.G42]&lt;&gt;0)" style:apply-style-name="cf1" style:base-cell-address="負債表_.G42"/>
    </style:style>
    <style:style style:name="ce42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35];0)-[.H35]&lt;&gt;0)" style:apply-style-name="cf1" style:base-cell-address="負債表_.H35"/>
    </style:style>
    <style:style style:name="ce427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37];0)-[.H37]&lt;&gt;0)" style:apply-style-name="cf1" style:base-cell-address="負債表_.H37"/>
    </style:style>
    <style:style style:name="ce428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37];0)-[.L37]&lt;&gt;0)" style:apply-style-name="cf1" style:base-cell-address="負債表_.L37"/>
    </style:style>
    <style:style style:name="ce42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15];0)-[.C15]&lt;&gt;0)" style:apply-style-name="cf1" style:base-cell-address="負債表_.C15"/>
    </style:style>
    <style:style style:name="ce430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10];0)-[.C10]&lt;&gt;0)" style:apply-style-name="cf1" style:base-cell-address="負債表_.C10"/>
    </style:style>
    <style:style style:name="ce431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C9];0)-[.C9]&lt;&gt;0)" style:apply-style-name="cf1" style:base-cell-address="負債表_.C9"/>
    </style:style>
    <style:style style:name="ce43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D8];0)-[.D8]&lt;&gt;0)" style:apply-style-name="cf1" style:base-cell-address="負債表_.D8"/>
    </style:style>
    <style:style style:name="ce43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10];0)-[.G10]&lt;&gt;0)" style:apply-style-name="cf1" style:base-cell-address="負債表_.G10"/>
    </style:style>
    <style:style style:name="ce434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9];0)-[.H9]&lt;&gt;0)" style:apply-style-name="cf1" style:base-cell-address="負債表_.H9"/>
    </style:style>
    <style:style style:name="ce43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of:is-true-formula(ROUNDDOWN([.H15];0)-[.H15]&lt;&gt;0)" style:apply-style-name="cf1" style:base-cell-address="負債表_.H15"/>
    </style:style>
    <style:style style:name="ce436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10];0)-[.H10]&lt;&gt;0)" style:apply-style-name="cf1" style:base-cell-address="負債表_.H10"/>
    </style:style>
    <style:style style:name="ce4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I8];0)-[.I8]&lt;&gt;0)" style:apply-style-name="cf1" style:base-cell-address="負債表_.I8"/>
    </style:style>
    <style:style style:name="ce4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J8];0)-[.J8]&lt;&gt;0)" style:apply-style-name="cf1" style:base-cell-address="負債表_.J8"/>
    </style:style>
    <style:style style:name="ce439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10];0)-[.L10]&lt;&gt;0)" style:apply-style-name="cf1" style:base-cell-address="負債表_.L10"/>
    </style:style>
    <style:style style:name="ce4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  <style:map style:condition="of:is-true-formula(ROUNDDOWN([.L8];0)-[.L8]&lt;&gt;0)" style:apply-style-name="cf1" style:base-cell-address="負債表_.L8"/>
    </style:style>
    <style:style style:name="ce441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C22];0)-[.C22]&lt;&gt;0)" style:apply-style-name="cf1" style:base-cell-address="負債表_.C22"/>
    </style:style>
    <style:style style:name="ce442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2];0)-[.G22]&lt;&gt;0)" style:apply-style-name="cf1" style:base-cell-address="負債表_.G22"/>
    </style:style>
    <style:style style:name="ce443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2];0)-[.L22]&lt;&gt;0)" style:apply-style-name="cf1" style:base-cell-address="負債表_.L22"/>
    </style:style>
    <style:style style:name="ce444" style:family="table-cell" style:parent-style-name="Default" style:data-style-name="N3">
      <style:table-cell-properties fo:border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H22];0)-[.H22]&lt;&gt;0)" style:apply-style-name="cf1" style:base-cell-address="負債表_.H22"/>
    </style:style>
    <style:style style:name="ce445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G23];0)-[.G23]&lt;&gt;0)" style:apply-style-name="cf1" style:base-cell-address="負債表_.G23"/>
    </style:style>
    <style:style style:name="ce446" style:family="table-cell" style:parent-style-name="Default" style:data-style-name="N3">
      <style:table-cell-properties fo:border="thin solid #000000" style:vertical-align="middle" fo:background-color="#EDEBDF"/>
      <style:text-properties style:font-name="Times New Roman" style:font-name-asian="Times New Roman" style:font-name-complex="Times New Roman" fo:font-size="9pt" style:font-size-asian="9pt" style:font-size-complex="9pt"/>
      <style:map style:condition="of:is-true-formula(ROUNDDOWN([.L23];0)-[.L23]&lt;&gt;0)" style:apply-style-name="cf1" style:base-cell-address="負債表_.L23"/>
    </style:style>
    <style:style style:name="ce44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0];0)-[.C10]&lt;&gt;0)" style:apply-style-name="cf1" style:base-cell-address="附表1-應收預付及應付預收款項明細表.C10"/>
    </style:style>
    <style:style style:name="ce44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1];0)-[.C11]&lt;&gt;0)" style:apply-style-name="cf1" style:base-cell-address="附表1-應收預付及應付預收款項明細表.C11"/>
    </style:style>
    <style:style style:name="ce44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0];0)-[.D10]&lt;&gt;0)" style:apply-style-name="cf1" style:base-cell-address="附表1-應收預付及應付預收款項明細表.D10"/>
    </style:style>
    <style:style style:name="ce450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1];0)-[.D11]&lt;&gt;0)" style:apply-style-name="cf1" style:base-cell-address="附表1-應收預付及應付預收款項明細表.D11"/>
    </style:style>
    <style:style style:name="ce45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0];0)-[.F10]&lt;&gt;0)" style:apply-style-name="cf1" style:base-cell-address="附表1-應收預付及應付預收款項明細表.F10"/>
    </style:style>
    <style:style style:name="ce45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1];0)-[.F11]&lt;&gt;0)" style:apply-style-name="cf1" style:base-cell-address="附表1-應收預付及應付預收款項明細表.F11"/>
    </style:style>
    <style:style style:name="ce45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4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2];0)-[.G12]&lt;&gt;0)" style:apply-style-name="cf1" style:base-cell-address="附表1-應收預付及應付預收款項明細表.G12"/>
    </style:style>
    <style:style style:name="ce45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8];0)-[.G18]&lt;&gt;0)" style:apply-style-name="cf1" style:base-cell-address="附表1-應收預付及應付預收款項明細表.G18"/>
    </style:style>
    <style:style style:name="ce456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18];0)-[.H18]&lt;&gt;0)" style:apply-style-name="cf1" style:base-cell-address="附表1-應收預付及應付預收款項明細表.H18"/>
    </style:style>
    <style:style style:name="ce457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18];0)-[.I18]&lt;&gt;0)" style:apply-style-name="cf1" style:base-cell-address="附表1-應收預付及應付預收款項明細表.I18"/>
    </style:style>
    <style:style style:name="ce45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45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2];0)-[.K12]&lt;&gt;0)" style:apply-style-name="cf1" style:base-cell-address="附表1-應收預付及應付預收款項明細表.K12"/>
    </style:style>
    <style:style style:name="ce46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8];0)-[.C18]&lt;&gt;0)" style:apply-style-name="cf1" style:base-cell-address="附表1-應收預付及應付預收款項明細表.C18"/>
    </style:style>
    <style:style style:name="ce46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2];0)-[.C12]&lt;&gt;0)" style:apply-style-name="cf1" style:base-cell-address="附表1-應收預付及應付預收款項明細表.C12"/>
    </style:style>
    <style:style style:name="ce46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4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2];0)-[.D12]&lt;&gt;0)" style:apply-style-name="cf1" style:base-cell-address="附表1-應收預付及應付預收款項明細表.D12"/>
    </style:style>
    <style:style style:name="ce46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8];0)-[.F18]&lt;&gt;0)" style:apply-style-name="cf1" style:base-cell-address="附表1-應收預付及應付預收款項明細表.F18"/>
    </style:style>
    <style:style style:name="ce466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4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2];0)-[.F12]&lt;&gt;0)" style:apply-style-name="cf1" style:base-cell-address="附表1-應收預付及應付預收款項明細表.F12"/>
    </style:style>
    <style:style style:name="ce46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6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19];0)-[.C19]&lt;&gt;0)" style:apply-style-name="cf1" style:base-cell-address="附表1-應收預付及應付預收款項明細表.C19"/>
    </style:style>
    <style:style style:name="ce4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47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19];0)-[.D19]&lt;&gt;0)" style:apply-style-name="cf1" style:base-cell-address="附表1-應收預付及應付預收款項明細表.D19"/>
    </style:style>
    <style:style style:name="ce47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47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19];0)-[.F19]&lt;&gt;0)" style:apply-style-name="cf1" style:base-cell-address="附表1-應收預付及應付預收款項明細表.F19"/>
    </style:style>
    <style:style style:name="ce47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6];0)-[.G26]&lt;&gt;0)" style:apply-style-name="cf1" style:base-cell-address="附表1-應收預付及應付預收款項明細表.G26"/>
    </style:style>
    <style:style style:name="ce4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476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9];0)-[.G19]&lt;&gt;0)" style:apply-style-name="cf1" style:base-cell-address="附表1-應收預付及應付預收款項明細表.G19"/>
    </style:style>
    <style:style style:name="ce47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6];0)-[.C26]&lt;&gt;0)" style:apply-style-name="cf1" style:base-cell-address="附表1-應收預付及應付預收款項明細表.C26"/>
    </style:style>
    <style:style style:name="ce47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6];0)-[.D26]&lt;&gt;0)" style:apply-style-name="cf1" style:base-cell-address="附表1-應收預付及應付預收款項明細表.D26"/>
    </style:style>
    <style:style style:name="ce47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27];0)-[.C27]&lt;&gt;0)" style:apply-style-name="cf1" style:base-cell-address="附表1-應收預付及應付預收款項明細表.C27"/>
    </style:style>
    <style:style style:name="ce480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27];0)-[.D27]&lt;&gt;0)" style:apply-style-name="cf1" style:base-cell-address="附表1-應收預付及應付預收款項明細表.D27"/>
    </style:style>
    <style:style style:name="ce48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6];0)-[.F26]&lt;&gt;0)" style:apply-style-name="cf1" style:base-cell-address="附表1-應收預付及應付預收款項明細表.F26"/>
    </style:style>
    <style:style style:name="ce48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27];0)-[.F27]&lt;&gt;0)" style:apply-style-name="cf1" style:base-cell-address="附表1-應收預付及應付預收款項明細表.F27"/>
    </style:style>
    <style:style style:name="ce48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27];0)-[.G27]&lt;&gt;0)" style:apply-style-name="cf1" style:base-cell-address="附表1-應收預付及應付預收款項明細表.G27"/>
    </style:style>
    <style:style style:name="ce48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26];0)-[.H26]&lt;&gt;0)" style:apply-style-name="cf1" style:base-cell-address="附表1-應收預付及應付預收款項明細表.H26"/>
    </style:style>
    <style:style style:name="ce48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26];0)-[.I26]&lt;&gt;0)" style:apply-style-name="cf1" style:base-cell-address="附表1-應收預付及應付預收款項明細表.I26"/>
    </style:style>
    <style:style style:name="ce486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1];0)-[.G11]&lt;&gt;0)" style:apply-style-name="cf1" style:base-cell-address="附表1-應收預付及應付預收款項明細表.G11"/>
    </style:style>
    <style:style style:name="ce48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10];0)-[.G10]&lt;&gt;0)" style:apply-style-name="cf1" style:base-cell-address="附表1-應收預付及應付預收款項明細表.G10"/>
    </style:style>
    <style:style style:name="ce48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0];0)-[.K10]&lt;&gt;0)" style:apply-style-name="cf1" style:base-cell-address="附表1-應收預付及應付預收款項明細表.K10"/>
    </style:style>
    <style:style style:name="ce48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1];0)-[.K11]&lt;&gt;0)" style:apply-style-name="cf1" style:base-cell-address="附表1-應收預付及應付預收款項明細表.K11"/>
    </style:style>
    <style:style style:name="ce490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0];0)-[.L10]&lt;&gt;0)" style:apply-style-name="cf1" style:base-cell-address="附表1-應收預付及應付預收款項明細表.L10"/>
    </style:style>
    <style:style style:name="ce49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1];0)-[.L11]&lt;&gt;0)" style:apply-style-name="cf1" style:base-cell-address="附表1-應收預付及應付預收款項明細表.L11"/>
    </style:style>
    <style:style style:name="ce49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0];0)-[.N10]&lt;&gt;0)" style:apply-style-name="cf1" style:base-cell-address="附表1-應收預付及應付預收款項明細表.N10"/>
    </style:style>
    <style:style style:name="ce49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1];0)-[.N11]&lt;&gt;0)" style:apply-style-name="cf1" style:base-cell-address="附表1-應收預付及應付預收款項明細表.N11"/>
    </style:style>
    <style:style style:name="ce49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0];0)-[.O10]&lt;&gt;0)" style:apply-style-name="cf1" style:base-cell-address="附表1-應收預付及應付預收款項明細表.O10"/>
    </style:style>
    <style:style style:name="ce4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1];0)-[.O11]&lt;&gt;0)" style:apply-style-name="cf1" style:base-cell-address="附表1-應收預付及應付預收款項明細表.O11"/>
    </style:style>
    <style:style style:name="ce4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49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9];0)-[.L19]&lt;&gt;0)" style:apply-style-name="cf1" style:base-cell-address="附表1-應收預付及應付預收款項明細表.L19"/>
    </style:style>
    <style:style style:name="ce4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49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9];0)-[.K19]&lt;&gt;0)" style:apply-style-name="cf1" style:base-cell-address="附表1-應收預付及應付預收款項明細表.K19"/>
    </style:style>
    <style:style style:name="ce50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50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9];0)-[.N19]&lt;&gt;0)" style:apply-style-name="cf1" style:base-cell-address="附表1-應收預付及應付預收款項明細表.N19"/>
    </style:style>
    <style:style style:name="ce502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50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9];0)-[.O19]&lt;&gt;0)" style:apply-style-name="cf1" style:base-cell-address="附表1-應收預付及應付預收款項明細表.O19"/>
    </style:style>
    <style:style style:name="ce50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6];0)-[.L26]&lt;&gt;0)" style:apply-style-name="cf1" style:base-cell-address="附表1-應收預付及應付預收款項明細表.L26"/>
    </style:style>
    <style:style style:name="ce50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6];0)-[.K26]&lt;&gt;0)" style:apply-style-name="cf1" style:base-cell-address="附表1-應收預付及應付預收款項明細表.K26"/>
    </style:style>
    <style:style style:name="ce50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6];0)-[.N26]&lt;&gt;0)" style:apply-style-name="cf1" style:base-cell-address="附表1-應收預付及應付預收款項明細表.N26"/>
    </style:style>
    <style:style style:name="ce507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6];0)-[.O26]&lt;&gt;0)" style:apply-style-name="cf1" style:base-cell-address="附表1-應收預付及應付預收款項明細表.O26"/>
    </style:style>
    <style:style style:name="ce508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26];0)-[.P26]&lt;&gt;0)" style:apply-style-name="cf1" style:base-cell-address="附表1-應收預付及應付預收款項明細表.P26"/>
    </style:style>
    <style:style style:name="ce509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26];0)-[.Q26]&lt;&gt;0)" style:apply-style-name="cf1" style:base-cell-address="附表1-應收預付及應付預收款項明細表.Q26"/>
    </style:style>
    <style:style style:name="ce51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18];0)-[.K18]&lt;&gt;0)" style:apply-style-name="cf1" style:base-cell-address="附表1-應收預付及應付預收款項明細表.K18"/>
    </style:style>
    <style:style style:name="ce51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5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12];0)-[.L12]&lt;&gt;0)" style:apply-style-name="cf1" style:base-cell-address="附表1-應收預付及應付預收款項明細表.L12"/>
    </style:style>
    <style:style style:name="ce51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5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2];0)-[.N12]&lt;&gt;0)" style:apply-style-name="cf1" style:base-cell-address="附表1-應收預付及應付預收款項明細表.N12"/>
    </style:style>
    <style:style style:name="ce51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18];0)-[.N18]&lt;&gt;0)" style:apply-style-name="cf1" style:base-cell-address="附表1-應收預付及應付預收款項明細表.N18"/>
    </style:style>
    <style:style style:name="ce516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8];0)-[.O18]&lt;&gt;0)" style:apply-style-name="cf1" style:base-cell-address="附表1-應收預付及應付預收款項明細表.O18"/>
    </style:style>
    <style:style style:name="ce5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518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12];0)-[.O12]&lt;&gt;0)" style:apply-style-name="cf1" style:base-cell-address="附表1-應收預付及應付預收款項明細表.O12"/>
    </style:style>
    <style:style style:name="ce519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18];0)-[.P18]&lt;&gt;0)" style:apply-style-name="cf1" style:base-cell-address="附表1-應收預付及應付預收款項明細表.P18"/>
    </style:style>
    <style:style style:name="ce520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18];0)-[.Q18]&lt;&gt;0)" style:apply-style-name="cf1" style:base-cell-address="附表1-應收預付及應付預收款項明細表.Q18"/>
    </style:style>
    <style:style style:name="ce52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27];0)-[.K27]&lt;&gt;0)" style:apply-style-name="cf1" style:base-cell-address="附表1-應收預付及應付預收款項明細表.K27"/>
    </style:style>
    <style:style style:name="ce52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27];0)-[.L27]&lt;&gt;0)" style:apply-style-name="cf1" style:base-cell-address="附表1-應收預付及應付預收款項明細表.L27"/>
    </style:style>
    <style:style style:name="ce52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27];0)-[.N27]&lt;&gt;0)" style:apply-style-name="cf1" style:base-cell-address="附表1-應收預付及應付預收款項明細表.N27"/>
    </style:style>
    <style:style style:name="ce524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6];0)-[.O36]&lt;&gt;0)" style:apply-style-name="cf1" style:base-cell-address="附表1-應收預付及應付預收款項明細表.O36"/>
    </style:style>
    <style:style style:name="ce5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27];0)-[.O27]&lt;&gt;0)" style:apply-style-name="cf1" style:base-cell-address="附表1-應收預付及應付預收款項明細表.O27"/>
    </style:style>
    <style:style style:name="ce526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36];0)-[.P36]&lt;&gt;0)" style:apply-style-name="cf1" style:base-cell-address="附表1-應收預付及應付預收款項明細表.P36"/>
    </style:style>
    <style:style style:name="ce527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36];0)-[.Q36]&lt;&gt;0)" style:apply-style-name="cf1" style:base-cell-address="附表1-應收預付及應付預收款項明細表.Q36"/>
    </style:style>
    <style:style style:name="ce52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7];0)-[.C37]&lt;&gt;0)" style:apply-style-name="cf1" style:base-cell-address="附表1-應收預付及應付預收款項明細表.C37"/>
    </style:style>
    <style:style style:name="ce529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7];0)-[.D37]&lt;&gt;0)" style:apply-style-name="cf1" style:base-cell-address="附表1-應收預付及應付預收款項明細表.D37"/>
    </style:style>
    <style:style style:name="ce53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6];0)-[.F36]&lt;&gt;0)" style:apply-style-name="cf1" style:base-cell-address="附表1-應收預付及應付預收款項明細表.F36"/>
    </style:style>
    <style:style style:name="ce53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37];0)-[.F37]&lt;&gt;0)" style:apply-style-name="cf1" style:base-cell-address="附表1-應收預付及應付預收款項明細表.F37"/>
    </style:style>
    <style:style style:name="ce532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7];0)-[.G37]&lt;&gt;0)" style:apply-style-name="cf1" style:base-cell-address="附表1-應收預付及應付預收款項明細表.G37"/>
    </style:style>
    <style:style style:name="ce533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36];0)-[.C36]&lt;&gt;0)" style:apply-style-name="cf1" style:base-cell-address="附表1-應收預付及應付預收款項明細表.C36"/>
    </style:style>
    <style:style style:name="ce534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36];0)-[.I36]&lt;&gt;0)" style:apply-style-name="cf1" style:base-cell-address="附表1-應收預付及應付預收款項明細表.I36"/>
    </style:style>
    <style:style style:name="ce53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36];0)-[.H36]&lt;&gt;0)" style:apply-style-name="cf1" style:base-cell-address="附表1-應收預付及應付預收款項明細表.H36"/>
    </style:style>
    <style:style style:name="ce536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36];0)-[.D36]&lt;&gt;0)" style:apply-style-name="cf1" style:base-cell-address="附表1-應收預付及應付預收款項明細表.D36"/>
    </style:style>
    <style:style style:name="ce53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36];0)-[.G36]&lt;&gt;0)" style:apply-style-name="cf1" style:base-cell-address="附表1-應收預付及應付預收款項明細表.G36"/>
    </style:style>
    <style:style style:name="ce53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5];0)-[.C45]&lt;&gt;0)" style:apply-style-name="cf1" style:base-cell-address="附表1-應收預付及應付預收款項明細表.C45"/>
    </style:style>
    <style:style style:name="ce539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52];0)-[.C52]&lt;&gt;0)" style:apply-style-name="cf1" style:base-cell-address="附表1-應收預付及應付預收款項明細表.C52"/>
    </style:style>
    <style:style style:name="ce54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C44];0)-[.C44]&lt;&gt;0)" style:apply-style-name="cf1" style:base-cell-address="附表1-應收預付及應付預收款項明細表.C44"/>
    </style:style>
    <style:style style:name="ce541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5];0)-[.D45]&lt;&gt;0)" style:apply-style-name="cf1" style:base-cell-address="附表1-應收預付及應付預收款項明細表.D45"/>
    </style:style>
    <style:style style:name="ce54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44];0)-[.D44]&lt;&gt;0)" style:apply-style-name="cf1" style:base-cell-address="附表1-應收預付及應付預收款項明細表.D44"/>
    </style:style>
    <style:style style:name="ce543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D52];0)-[.D52]&lt;&gt;0)" style:apply-style-name="cf1" style:base-cell-address="附表1-應收預付及應付預收款項明細表.D52"/>
    </style:style>
    <style:style style:name="ce544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4];0)-[.F44]&lt;&gt;0)" style:apply-style-name="cf1" style:base-cell-address="附表1-應收預付及應付預收款項明細表.F44"/>
    </style:style>
    <style:style style:name="ce545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44];0)-[.I44]&lt;&gt;0)" style:apply-style-name="cf1" style:base-cell-address="附表1-應收預付及應付預收款項明細表.I44"/>
    </style:style>
    <style:style style:name="ce546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44];0)-[.H44]&lt;&gt;0)" style:apply-style-name="cf1" style:base-cell-address="附表1-應收預付及應付預收款項明細表.H44"/>
    </style:style>
    <style:style style:name="ce547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4];0)-[.K44]&lt;&gt;0)" style:apply-style-name="cf1" style:base-cell-address="附表1-應收預付及應付預收款項明細表.K44"/>
    </style:style>
    <style:style style:name="ce548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4];0)-[.G44]&lt;&gt;0)" style:apply-style-name="cf1" style:base-cell-address="附表1-應收預付及應付預收款項明細表.G44"/>
    </style:style>
    <style:style style:name="ce549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4];0)-[.L44]&lt;&gt;0)" style:apply-style-name="cf1" style:base-cell-address="附表1-應收預付及應付預收款項明細表.L44"/>
    </style:style>
    <style:style style:name="ce550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4];0)-[.N44]&lt;&gt;0)" style:apply-style-name="cf1" style:base-cell-address="附表1-應收預付及應付預收款項明細表.N44"/>
    </style:style>
    <style:style style:name="ce551" style:family="table-cell" style:parent-style-name="Default" style:data-style-name="N53">
      <style:table-cell-properties fo:border-top="thin dotted #000000" fo:border-bottom="thin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4];0)-[.O44]&lt;&gt;0)" style:apply-style-name="cf1" style:base-cell-address="附表1-應收預付及應付預收款項明細表.O44"/>
    </style:style>
    <style:style style:name="ce552" style:family="table-cell" style:parent-style-name="Default" style:data-style-name="N53">
      <style:table-cell-properties fo:border-top="thin dotted #000000" fo:border-bottom="thin solid #00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44];0)-[.P44]&lt;&gt;0)" style:apply-style-name="cf1" style:base-cell-address="附表1-應收預付及應付預收款項明細表.P44"/>
    </style:style>
    <style:style style:name="ce553" style:family="table-cell" style:parent-style-name="Default" style:data-style-name="N53">
      <style:table-cell-properties fo:border-top="thin dotted #000000" fo:border-bottom="thin solid #00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44];0)-[.Q44]&lt;&gt;0)" style:apply-style-name="cf1" style:base-cell-address="附表1-應收預付及應付預收款項明細表.Q44"/>
    </style:style>
    <style:style style:name="ce554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45];0)-[.N45]&lt;&gt;0)" style:apply-style-name="cf1" style:base-cell-address="附表1-應收預付及應付預收款項明細表.N45"/>
    </style:style>
    <style:style style:name="ce555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45];0)-[.F45]&lt;&gt;0)" style:apply-style-name="cf1" style:base-cell-address="附表1-應收預付及應付預收款項明細表.F45"/>
    </style:style>
    <style:style style:name="ce556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45];0)-[.G45]&lt;&gt;0)" style:apply-style-name="cf1" style:base-cell-address="附表1-應收預付及應付預收款項明細表.G45"/>
    </style:style>
    <style:style style:name="ce557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45];0)-[.K45]&lt;&gt;0)" style:apply-style-name="cf1" style:base-cell-address="附表1-應收預付及應付預收款項明細表.K45"/>
    </style:style>
    <style:style style:name="ce558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45];0)-[.L45]&lt;&gt;0)" style:apply-style-name="cf1" style:base-cell-address="附表1-應收預付及應付預收款項明細表.L45"/>
    </style:style>
    <style:style style:name="ce5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45];0)-[.O45]&lt;&gt;0)" style:apply-style-name="cf1" style:base-cell-address="附表1-應收預付及應付預收款項明細表.O45"/>
    </style:style>
    <style:style style:name="ce560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G52];0)-[.G52]&lt;&gt;0)" style:apply-style-name="cf1" style:base-cell-address="附表1-應收預付及應付預收款項明細表.G52"/>
    </style:style>
    <style:style style:name="ce561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52];0)-[.K52]&lt;&gt;0)" style:apply-style-name="cf1" style:base-cell-address="附表1-應收預付及應付預收款項明細表.K52"/>
    </style:style>
    <style:style style:name="ce562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H52];0)-[.H52]&lt;&gt;0)" style:apply-style-name="cf1" style:base-cell-address="附表1-應收預付及應付預收款項明細表.H52"/>
    </style:style>
    <style:style style:name="ce563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I52];0)-[.I52]&lt;&gt;0)" style:apply-style-name="cf1" style:base-cell-address="附表1-應收預付及應付預收款項明細表.I52"/>
    </style:style>
    <style:style style:name="ce564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52];0)-[.L52]&lt;&gt;0)" style:apply-style-name="cf1" style:base-cell-address="附表1-應收預付及應付預收款項明細表.L52"/>
    </style:style>
    <style:style style:name="ce565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F52];0)-[.F52]&lt;&gt;0)" style:apply-style-name="cf1" style:base-cell-address="附表1-應收預付及應付預收款項明細表.F52"/>
    </style:style>
    <style:style style:name="ce566" style:family="table-cell" style:parent-style-name="Default" style:data-style-name="N53">
      <style:table-cell-properties fo:border-top="thin dotted #000000" fo:border-bottom="2pt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52];0)-[.N52]&lt;&gt;0)" style:apply-style-name="cf1" style:base-cell-address="附表1-應收預付及應付預收款項明細表.N52"/>
    </style:style>
    <style:style style:name="ce567" style:family="table-cell" style:parent-style-name="Default" style:data-style-name="N53">
      <style:table-cell-properties fo:border-top="thin dotted #000000" fo:border-bottom="2pt solid #000000" fo:border-left="thin solid #00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52];0)-[.O52]&lt;&gt;0)" style:apply-style-name="cf1" style:base-cell-address="附表1-應收預付及應付預收款項明細表.O52"/>
    </style:style>
    <style:style style:name="ce568" style:family="table-cell" style:parent-style-name="Default" style:data-style-name="N53">
      <style:table-cell-properties fo:border-top="thin dotted #000000" fo:border-bottom="2pt solid #FF0000" fo:border-left="2pt solid #FF0000" fo:border-right="none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P52];0)-[.P52]&lt;&gt;0)" style:apply-style-name="cf1" style:base-cell-address="附表1-應收預付及應付預收款項明細表.P52"/>
    </style:style>
    <style:style style:name="ce569" style:family="table-cell" style:parent-style-name="Default" style:data-style-name="N53">
      <style:table-cell-properties fo:border-top="thin dotted #000000" fo:border-bottom="2pt solid #FF0000" fo:border-left="2pt solid #FF0000" fo:border-right="2pt solid #FF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Q52];0)-[.Q52]&lt;&gt;0)" style:apply-style-name="cf1" style:base-cell-address="附表1-應收預付及應付預收款項明細表.Q52"/>
    </style:style>
    <style:style style:name="ce570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7];0)-[.K37]&lt;&gt;0)" style:apply-style-name="cf1" style:base-cell-address="附表1-應收預付及應付預收款項明細表.K37"/>
    </style:style>
    <style:style style:name="ce571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K36];0)-[.K36]&lt;&gt;0)" style:apply-style-name="cf1" style:base-cell-address="附表1-應收預付及應付預收款項明細表.K36"/>
    </style:style>
    <style:style style:name="ce572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6];0)-[.L36]&lt;&gt;0)" style:apply-style-name="cf1" style:base-cell-address="附表1-應收預付及應付預收款項明細表.L36"/>
    </style:style>
    <style:style style:name="ce573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L37];0)-[.L37]&lt;&gt;0)" style:apply-style-name="cf1" style:base-cell-address="附表1-應收預付及應付預收款項明細表.L37"/>
    </style:style>
    <style:style style:name="ce574" style:family="table-cell" style:parent-style-name="Default" style:data-style-name="N48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7];0)-[.N37]&lt;&gt;0)" style:apply-style-name="cf1" style:base-cell-address="附表1-應收預付及應付預收款項明細表.N37"/>
    </style:style>
    <style:style style:name="ce575" style:family="table-cell" style:parent-style-name="Default" style:data-style-name="N53">
      <style:table-cell-properties fo:border-top="thin dotted #000000" fo:border-bottom="thin solid #000000" fo:border-left="thin solid #000000" fo:border-right="thin solid #000000" style:vertical-align="middle" fo:background-color="#EDEBDF" style:cell-protect="protected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N36];0)-[.N36]&lt;&gt;0)" style:apply-style-name="cf1" style:base-cell-address="附表1-應收預付及應付預收款項明細表.N36"/>
    </style:style>
    <style:style style:name="ce5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ROUNDDOWN([.O37];0)-[.O37]&lt;&gt;0)" style:apply-style-name="cf1" style:base-cell-address="附表1-應收預付及應付預收款項明細表.O37"/>
    </style:style>
    <style:style style:name="ce5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578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0];0)-[.B20]&lt;&gt;0)" style:apply-style-name="cf1" style:base-cell-address="附表2-國內外金融投資明細表.B20"/>
    </style:style>
    <style:style style:name="ce5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5];0)-[.B15]&lt;&gt;0)" style:apply-style-name="cf1" style:base-cell-address="附表2-國內外金融投資明細表.B15"/>
    </style:style>
    <style:style style:name="ce58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4];0)-[.B14]&lt;&gt;0)" style:apply-style-name="cf1" style:base-cell-address="附表2-國內外金融投資明細表.B14"/>
    </style:style>
    <style:style style:name="ce58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4];0)-[.C14]&lt;&gt;0)" style:apply-style-name="cf1" style:base-cell-address="附表2-國內外金融投資明細表.C14"/>
    </style:style>
    <style:style style:name="ce58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58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584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585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20];0)-[.C20]&lt;&gt;0)" style:apply-style-name="cf1" style:base-cell-address="附表2-國內外金融投資明細表.C20"/>
    </style:style>
    <style:style style:name="ce58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23];0)-[.F23]&lt;&gt;0)" style:apply-style-name="cf1" style:base-cell-address="附表2-國內外金融投資明細表.F23"/>
    </style:style>
    <style:style style:name="ce58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88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8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59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23];0)-[.J23]&lt;&gt;0)" style:apply-style-name="cf1" style:base-cell-address="附表2-國內外金融投資明細表.J23"/>
    </style:style>
    <style:style style:name="ce591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C22];0)-[.C22]&lt;&gt;0)" style:apply-style-name="cf1" style:base-cell-address="附表2-國內外金融投資明細表.C22"/>
    </style:style>
    <style:style style:name="ce59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H28];0)-[.H28]&lt;&gt;0)" style:apply-style-name="cf1" style:base-cell-address="附表2-國內外金融投資明細表.H28"/>
    </style:style>
    <style:style style:name="ce59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I28];0)-[.I28]&lt;&gt;0)" style:apply-style-name="cf1" style:base-cell-address="附表2-國內外金融投資明細表.I28"/>
    </style:style>
    <style:style style:name="ce59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5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596" style:family="table-cell" style:parent-style-name="Default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B24];0)-[.B24]&lt;&gt;0)" style:apply-style-name="cf1" style:base-cell-address="附表2-國內外金融投資明細表.B24"/>
    </style:style>
    <style:style style:name="ce597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22];0)-[.B22]&lt;&gt;0)" style:apply-style-name="cf1" style:base-cell-address="附表2-國內外金融投資明細表.B22"/>
    </style:style>
    <style:style style:name="ce598" style:family="table-cell" style:parent-style-name="Default" style:data-style-name="N51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599" style:family="table-cell" style:parent-style-name="Default" style:data-style-name="N51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00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01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02" style:family="table-cell" style:parent-style-name="Default" style:data-style-name="N51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03" style:family="table-cell" style:parent-style-name="Default" style:data-style-name="N51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23];0)-[.L23]&lt;&gt;0)" style:apply-style-name="cf1" style:base-cell-address="附表2-國內外金融投資明細表.L23"/>
    </style:style>
    <style:style style:name="ce6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60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C15];0)-[.C15]&lt;&gt;0)" style:apply-style-name="cf1" style:base-cell-address="附表2-國內外金融投資明細表.C15"/>
    </style:style>
    <style:style style:name="ce6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BFBFBF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6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F18];0)-[.F18]&lt;&gt;0)" style:apply-style-name="cf1" style:base-cell-address="附表2-國內外金融投資明細表.F18"/>
    </style:style>
    <style:style style:name="ce6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ROUNDDOWN([.J19];0)-[.J19]&lt;&gt;0)" style:apply-style-name="cf1" style:base-cell-address="附表2-國內外金融投資明細表.J19"/>
    </style:style>
    <style:style style:name="ce609" style:family="table-cell" style:parent-style-name="Default" style:data-style-name="N51">
      <style:table-cell-properties fo:border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B13];0)-[.B13]&lt;&gt;0)" style:apply-style-name="cf1" style:base-cell-address="附表2-國內外金融投資明細表.B13"/>
    </style:style>
    <style:style style:name="ce61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3];0)-[.L13]&lt;&gt;0)" style:apply-style-name="cf1" style:base-cell-address="附表2-國內外金融投資明細表.L13"/>
    </style:style>
    <style:style style:name="ce611" style:family="table-cell" style:parent-style-name="Default" style:data-style-name="N51">
      <style:table-cell-properties fo:border-top="2pt solid #FF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12" style:family="table-cell" style:parent-style-name="Default" style:data-style-name="N51">
      <style:table-cell-properties fo:border-top="2pt solid #FF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13" style:family="table-cell" style:parent-style-name="Default" style:data-style-name="N51">
      <style:table-cell-properties fo:border-top="thin solid #000000" fo:border-bottom="thin solid #00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14" style:family="table-cell" style:parent-style-name="Default" style:data-style-name="N51">
      <style:table-cell-properties fo:border-top="thin solid #000000" fo:border-bottom="thin solid #00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15" style:family="table-cell" style:parent-style-name="Default" style:data-style-name="N51">
      <style:table-cell-properties fo:border-top="thin solid #000000" fo:border-bottom="2pt solid #FF0000" fo:border-left="2pt solid #FF0000" fo:border-right="thin solid #00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name="ce616" style:family="table-cell" style:parent-style-name="Default" style:data-style-name="N51">
      <style:table-cell-properties fo:border-top="thin solid #000000" fo:border-bottom="2pt solid #FF0000" fo:border-left="thin solid #000000" fo:border-right="2pt solid #FF0000" style:vertical-align="middle" fo:background-color="#EDEBDF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ROUNDDOWN([.L14];0)-[.L14]&lt;&gt;0)" style:apply-style-name="cf1" style:base-cell-address="附表2-國內外金融投資明細表.L14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/>
    </style:style>
    <style:style style:family="graphic" style:name="a45" style:parent-style-name="Graphics">
      <style:graphic-properties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ff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stroke="solid" svg:stroke-color="#000000" draw:auto-grow-width="false" draw:auto-grow-height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stroke="solid" svg:stroke-color="#000000" draw:auto-grow-width="false" draw:auto-grow-height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 table:protected="true">
        <table:shapes>
          <draw:frame draw:z-index="3" draw:id="id2" draw:style-name="a6" draw:name="Object 249" svg:x="12.59167in" svg:y="0.11667in" svg:width="2.95833in" svg:height="1.00833in" style:rel-width="scale" style:rel-height="scale">
            <draw:object-ole draw:class-id="00020906-0000-0000-C000-000000000046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84"/>
        <table:table-column table:style-name="co2" table:default-cell-style-name="ce85"/>
        <table:table-column table:style-name="co3" table:number-columns-repeated="4" table:default-cell-style-name="ce86"/>
        <table:table-column table:style-name="co4" table:default-cell-style-name="ce87"/>
        <table:table-column table:style-name="co3" table:number-columns-repeated="4" table:default-cell-style-name="ce86"/>
        <table:table-column table:style-name="co4" table:default-cell-style-name="ce87"/>
        <table:table-column table:style-name="co3" table:default-cell-style-name="ce88"/>
        <table:table-column table:style-name="co5" table:number-columns-repeated="4" table:default-cell-style-name="ce29"/>
        <table:table-column table:style-name="co6" table:default-cell-style-name="ce29"/>
        <table:table-column table:style-name="co5" table:number-columns-repeated="16366" table:default-cell-style-name="ce29"/>
        <table:table-row table:style-name="ro1">
          <table:table-cell office:value-type="string" table:number-columns-spanned="13" table:number-rows-spanned="1" table:style-name="ce89">
            <text:p><text:s text:c="15"/><text:span text:style-name="T2">中央銀行經濟研究處</text:span></text:p>
            <draw:frame draw:z-index="4" draw:id="id3" draw:style-name="a7" draw:name="Object 338" svg:x="0.00833in" svg:y="0.075in" svg:width="2.775in" svg:height="1.35833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89">
            <text:p><text:s text:c="14"/><text:span text:style-name="T4"><text:s/>113</text:span><text:span text:style-name="T5">年證券公司資金狀況調查表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table:number-columns-spanned="13" table:number-rows-spanned="1" table:style-name="ce90"/>
          <table:covered-table-cell table:number-columns-repeated="12"/>
          <table:table-cell table:number-columns-repeated="16371" table:style-name="ce4"/>
        </table:table-row>
        <table:table-row table:style-name="ro1">
          <table:table-cell office:value-type="string" table:style-name="ce5">
            <text:p><text:s text:c="2"/><text:span text:style-name="T7">樣</text:span><text:span text:style-name="T8"><text:s/></text:span><text:span text:style-name="T7">本</text:span><text:span text:style-name="T8"><text:s/></text:span><text:span text:style-name="T7">編</text:span><text:span text:style-name="T8"><text:s/></text:span><text:span text:style-name="T7">號</text:span><text:span text:style-name="T8">:</text:span></text:p>
          </table:table-cell>
          <table:table-cell table:number-columns-spanned="2" table:number-rows-spanned="1" table:style-name="ce90">
            <draw:custom-shape svg:x="0.00694in" svg:y="0.28472in" svg:width="1.30093in" svg:height="0in" draw:z-index="2" draw:id="id1" draw:style-name="a5" draw:name="Line 86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6"/>
          <table:table-cell office:value-type="string" table:style-name="ce7">
            <text:p><text:s text:c="3"/><text:span text:style-name="T7">公司名稱</text:span>:</text:p>
          </table:table-cell>
          <table:table-cell table:number-columns-spanned="3" table:number-rows-spanned="1" table:style-name="ce90"/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73" table:style-name="ce6"/>
        </table:table-row>
        <table:table-row table:style-name="ro1">
          <table:table-cell table:style-name="ce11"/>
          <table:table-cell table:number-columns-repeated="4" table:style-name="ce12"/>
          <table:table-cell table:style-name="ce12">
            <draw:custom-shape svg:x="0.04861in" svg:y="0in" svg:width="2.26157in" svg:height="0in" draw:z-index="1" draw:id="id0" draw:style-name="a2" draw:name="Line 87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/>
          <table:table-cell office:value-type="string" table:number-columns-spanned="6" table:number-rows-spanned="1" table:style-name="ce91">
            <text:p>單位：新台幣千元<text:span text:style-name="T8">(</text:span>千元以下四捨五入<text:span text:style-name="T8">)</text:span>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office:value-type="string" table:style-name="ce14">
            <text:p>項<text:span text:style-name="T11"><text:s text:c="32"/></text:span>目</text:p>
          </table:table-cell>
          <table:table-cell office:value-type="string" table:style-name="ce15">
            <text:p>電腦代號</text:p>
          </table:table-cell>
          <table:table-cell office:value-type="string" table:style-name="ce16">
            <text:p>112<text:span text:style-name="T10">年</text:span>12<text:span text:style-name="T10">月底</text:span></text:p>
          </table:table-cell>
          <table:table-cell table:number-columns-repeated="4" table:style-name="ce16"/>
          <table:table-cell office:value-type="string" table:style-name="ce16">
            <text:p>111<text:span text:style-name="T10">年</text:span>12<text:span text:style-name="T10">月底</text:span></text:p>
          </table:table-cell>
          <table:table-cell table:number-columns-repeated="4" table:style-name="ce16"/>
          <table:table-cell office:value-type="string" table:style-name="ce17">
            <text:p>成長率<text:span text:style-name="T11">%</text:span></text:p>
          </table:table-cell>
          <table:table-cell office:value-type="string" table:style-name="ce18">
            <text:p><text:span text:style-name="T10">填表說明</text:span></text:p>
          </table:table-cell>
          <table:table-cell table:number-columns-repeated="4" table:style-name="ce18"/>
          <table:table-cell table:number-columns-repeated="16366" table:style-name="ce19"/>
        </table:table-row>
        <table:table-row table:style-name="ro3">
          <table:table-cell office:value-type="string" table:style-name="ce20">
            <text:p><text:span text:style-name="T13">資產合計</text:span></text:p>
          </table:table-cell>
          <table:table-cell office:value-type="float" office:value="100000" table:style-name="ce21">
            <text:p>100000</text:p>
          </table:table-cell>
          <table:table-cell office:value-type="float" office:value="0" table:formula="of:=[.G8]+[.C9]+[.G13]+[.C14]+[.C20]+[.C28]+[.G39]+[.C40]+[.G47]+[.C48]+[.G51]" table:number-columns-spanned="5" table:number-rows-spanned="1" table:style-name="ce339">
            <text:p>0</text:p>
          </table:table-cell>
          <table:covered-table-cell table:number-columns-repeated="4"/>
          <table:table-cell office:value-type="float" office:value="0" table:formula="of:=[.L8]+[.H9]+[.L13]+[.H14]+[.H20]+[.H28]+[.L39]+[.H40]+[.L47]+[.H48]+[.L51]" table:number-columns-spanned="5" table:number-rows-spanned="1" table:style-name="ce399">
            <text:p>0</text:p>
          </table:table-cell>
          <table:covered-table-cell table:number-columns-repeated="4"/>
          <table:table-cell office:value-type="string" office:string-value="0.0" table:formula="of:=IF(AND([.C7]=0;[.H7]=0);&quot;0.0&quot;;+(([.C7]/[.H7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下列一至十一大項之和</text:span></text:p>
          </table:table-cell>
          <table:covered-table-cell table:number-columns-repeated="4"/>
          <table:table-cell table:number-columns-repeated="16366" table:style-name="ce23"/>
        </table:table-row>
        <table:table-row table:style-name="ro3">
          <table:table-cell office:value-type="string" table:style-name="ce24">
            <text:p><text:span text:style-name="T10">一、庫存現金及零用金</text:span></text:p>
          </table:table-cell>
          <table:table-cell office:value-type="float" office:value="101000" table:style-name="ce25">
            <text:p>101000</text:p>
          </table:table-cell>
          <table:table-cell table:style-name="ce340"/>
          <table:table-cell table:style-name="ce341"/>
          <table:table-cell table:style-name="ce341"/>
          <table:table-cell table:style-name="ce341"/>
          <table:table-cell office:value-type="float" office:value="0" table:formula="of:=SUM([.C8:.F8])" table:style-name="ce396">
            <text:p>0</text:p>
          </table:table-cell>
          <table:table-cell table:style-name="ce397"/>
          <table:table-cell table:style-name="ce400"/>
          <table:table-cell table:style-name="ce400"/>
          <table:table-cell table:style-name="ce400"/>
          <table:table-cell office:value-type="float" office:value="0" table:formula="of:=SUM([.H8:.K8])" table:style-name="ce401">
            <text:p>0</text:p>
          </table:table-cell>
          <table:table-cell office:value-type="string" office:string-value="0.0" table:formula="of:=IF(AND([.G8]=0;[.L8]=0);&quot;0.0&quot;;+(([.G8]/[.L8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庫存現金（含外幣）、零用金或週轉金</text:span>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 office:value-type="string" table:style-name="ce30">
            <text:p><text:span text:style-name="T10">二、國內金融機構存款</text:span></text:p>
          </table:table-cell>
          <table:table-cell office:value-type="float" office:value="102000" table:style-name="ce21">
            <text:p>102000</text:p>
          </table:table-cell>
          <table:table-cell office:value-type="float" office:value="0" table:formula="of:=SUM([.G10:.G12])" table:number-columns-spanned="5" table:number-rows-spanned="1" table:style-name="ce342">
            <text:p>0</text:p>
          </table:table-cell>
          <table:covered-table-cell table:number-columns-repeated="4"/>
          <table:table-cell office:value-type="float" office:value="0" table:formula="of:=SUM([.L10:.L12])" table:number-columns-spanned="5" table:number-rows-spanned="1" table:style-name="ce398">
            <text:p>0</text:p>
          </table:table-cell>
          <table:covered-table-cell table:number-columns-repeated="4"/>
          <table:table-cell office:value-type="string" office:string-value="0.0" table:formula="of:=IF(AND([.C9]=0;[.H9]=0);&quot;0.0&quot;;+(([.C9]/[.H9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存於國內金融機構之存款，包括</text:span>OBU<text:span text:style-name="T16">、外商及大陸銀行在台分行（結構型商品歸入衍生金融商品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31">
            <text:p><text:s text:c="2"/>1.<text:span text:style-name="T18">活期性存款</text:span></text:p>
          </table:table-cell>
          <table:table-cell office:value-type="float" office:value="102010" table:style-name="ce21">
            <text:p>102010</text:p>
          </table:table-cell>
          <table:table-cell table:style-name="ce356"/>
          <table:table-cell table:style-name="ce356"/>
          <table:table-cell table:style-name="ce356"/>
          <table:table-cell table:style-name="ce356"/>
          <table:table-cell office:value-type="float" office:value="0" table:formula="of:=SUM([.C10:.F10])" table:style-name="ce354">
            <text:p>0</text:p>
          </table:table-cell>
          <table:table-cell table:style-name="ce353"/>
          <table:table-cell table:style-name="ce353"/>
          <table:table-cell table:style-name="ce353"/>
          <table:table-cell table:style-name="ce353"/>
          <table:table-cell office:value-type="float" office:value="0" table:formula="of:=SUM([.H10:.K10])" table:style-name="ce357">
            <text:p>0</text:p>
          </table:table-cell>
          <table:table-cell office:value-type="string" office:string-value="0.0" table:formula="of:=IF(AND([.G10]=0;[.L10]=0);&quot;0.0&quot;;+(([.G10]/[.L10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存於國內金融機構之新台幣支票存款、活存、活儲、</text:span><text:span text:style-name="T19">在途存款</text:span><text:span text:style-name="T16">、郵政劃撥存款、</text:span><text:span text:style-name="T19">備償專戶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2.<text:span text:style-name="T18">定期性存款</text:span></text:p>
          </table:table-cell>
          <table:table-cell office:value-type="float" office:value="102020" table:style-name="ce21">
            <text:p>102020</text:p>
          </table:table-cell>
          <table:table-cell table:style-name="ce356"/>
          <table:table-cell table:style-name="ce356"/>
          <table:table-cell table:style-name="ce356"/>
          <table:table-cell table:style-name="ce356"/>
          <table:table-cell office:value-type="float" office:value="0" table:formula="of:=SUM([.C11:.F11])" table:style-name="ce354">
            <text:p>0</text:p>
          </table:table-cell>
          <table:table-cell table:style-name="ce353"/>
          <table:table-cell table:style-name="ce353"/>
          <table:table-cell table:style-name="ce353"/>
          <table:table-cell table:style-name="ce353"/>
          <table:table-cell office:value-type="float" office:value="0" table:formula="of:=SUM([.H11:.K11])" table:style-name="ce357">
            <text:p>0</text:p>
          </table:table-cell>
          <table:table-cell office:value-type="string" office:string-value="0.0" table:formula="of:=IF(AND([.G11]=0;[.L11]=0);&quot;0.0&quot;;+(([.G11]/[.L11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存於國內金融機構之新台幣定存、定儲、可轉讓定存單等</text:span></text:p>
          </table:table-cell>
          <table:covered-table-cell table:number-columns-repeated="4"/>
          <table:table-cell table:number-columns-repeated="16366"/>
        </table:table-row>
        <table:table-row table:style-name="ro5">
          <table:table-cell office:value-type="string" table:style-name="ce31">
            <text:p><text:s text:c="2"/>3.<text:span text:style-name="T18">外匯存款</text:span></text:p>
          </table:table-cell>
          <table:table-cell office:value-type="float" office:value="102030" table:style-name="ce21">
            <text:p>102030</text:p>
          </table:table-cell>
          <table:table-cell table:style-name="ce356"/>
          <table:table-cell table:style-name="ce356"/>
          <table:table-cell table:style-name="ce356"/>
          <table:table-cell table:style-name="ce356"/>
          <table:table-cell office:value-type="float" office:value="0" table:formula="of:=SUM([.C12:.F12])" table:style-name="ce354">
            <text:p>0</text:p>
          </table:table-cell>
          <table:table-cell table:style-name="ce353"/>
          <table:table-cell table:style-name="ce353"/>
          <table:table-cell table:style-name="ce353"/>
          <table:table-cell table:style-name="ce353"/>
          <table:table-cell office:value-type="float" office:value="0" table:formula="of:=SUM([.H12:.K12])" table:style-name="ce357">
            <text:p>0</text:p>
          </table:table-cell>
          <table:table-cell office:value-type="string" office:string-value="0.0" table:formula="of:=IF(AND([.G12]=0;[.L12]=0);&quot;0.0&quot;;+(([.G12]/[.L12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存於國內金融機構之外匯活期及外匯定期存款（含本項所產生之兌換損益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3">
            <text:p>三、附賣回票債券投資</text:p>
          </table:table-cell>
          <table:table-cell office:value-type="float" office:value="103000" table:style-name="ce21">
            <text:p>103000</text:p>
          </table:table-cell>
          <table:table-cell table:style-name="ce356"/>
          <table:table-cell table:style-name="ce356"/>
          <table:table-cell table:style-name="ce356"/>
          <table:table-cell table:style-name="ce356"/>
          <table:table-cell office:value-type="float" office:value="0" table:formula="of:=SUM([.C13:.F13])" table:style-name="ce355">
            <text:p>0</text:p>
          </table:table-cell>
          <table:table-cell table:style-name="ce353"/>
          <table:table-cell table:style-name="ce353"/>
          <table:table-cell table:style-name="ce353"/>
          <table:table-cell table:style-name="ce353"/>
          <table:table-cell office:value-type="float" office:value="0" table:formula="of:=SUM([.H13:.K13])" table:style-name="ce358">
            <text:p>0</text:p>
          </table:table-cell>
          <table:table-cell office:value-type="string" office:string-value="0.0" table:formula="of:=IF(AND([.G13]=0;[.L13]=0);&quot;0.0&quot;;+(([.G13]/[.L13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附條件交易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3">
            <text:p>四、融通<text:span text:style-name="T20">（計息）</text:span></text:p>
          </table:table-cell>
          <table:table-cell office:value-type="float" office:value="104000" table:style-name="ce21">
            <text:p>104000</text:p>
          </table:table-cell>
          <table:table-cell office:value-type="float" office:value="0" table:formula="of:=SUM([.G15:.G19])" table:number-columns-spanned="5" table:number-rows-spanned="1" table:style-name="ce360">
            <text:p>0</text:p>
          </table:table-cell>
          <table:covered-table-cell table:number-columns-repeated="4"/>
          <table:table-cell office:value-type="float" office:value="0" table:formula="of:=SUM([.L15:.L19])" table:number-columns-spanned="5" table:number-rows-spanned="1" table:style-name="ce359">
            <text:p>0</text:p>
          </table:table-cell>
          <table:covered-table-cell table:number-columns-repeated="4"/>
          <table:table-cell office:value-type="string" office:string-value="0.0" table:formula="of:=IF(AND([.C14]=0;[.H14]=0);&quot;0.0&quot;;+(([.C14]/[.H14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本項下</text:span>1<text:span text:style-name="T16">至</text:span>5<text:span text:style-name="T16">細項之和</text:span><text:span text:style-name="T19">（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1.<text:span text:style-name="T18">政府</text:span></text:p>
          </table:table-cell>
          <table:table-cell office:value-type="float" office:value="104010" table:style-name="ce21">
            <text:p>10401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office:value-type="float" office:value="0" table:formula="of:=SUM([.C15:.F15])" table:style-name="ce404">
            <text:p>0</text:p>
          </table:table-cell>
          <table:table-cell table:style-name="ce403"/>
          <table:table-cell table:style-name="ce403"/>
          <table:table-cell table:style-name="ce403"/>
          <table:table-cell table:style-name="ce403"/>
          <table:table-cell office:value-type="float" office:value="0" table:formula="of:=SUM([.H15:.K15])" table:style-name="ce407">
            <text:p>0</text:p>
          </table:table-cell>
          <table:table-cell office:value-type="string" office:string-value="0.0" table:formula="of:=IF(AND([.G15]=0;[.L15]=0);&quot;0.0&quot;;+(([.G15]/[.L15])-1)*100)" table:style-name="ce22">
            <text:p><text:s/>0.0<text:s/>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2.<text:span text:style-name="T18">金融機構</text:span></text:p>
          </table:table-cell>
          <table:table-cell office:value-type="float" office:value="104020" table:style-name="ce21">
            <text:p>10402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office:value-type="float" office:value="0" table:formula="of:=SUM([.C16:.F16])" table:style-name="ce404">
            <text:p>0</text:p>
          </table:table-cell>
          <table:table-cell table:style-name="ce403"/>
          <table:table-cell table:style-name="ce403"/>
          <table:table-cell table:style-name="ce403"/>
          <table:table-cell table:style-name="ce403"/>
          <table:table-cell office:value-type="float" office:value="0" table:formula="of:=SUM([.H16:.K16])" table:style-name="ce407">
            <text:p>0</text:p>
          </table:table-cell>
          <table:table-cell office:value-type="string" office:string-value="0.0" table:formula="of:=IF(AND([.G16]=0;[.L16]=0);&quot;0.0&quot;;+(([.G16]/[.L16])-1)*100)" table:style-name="ce22">
            <text:p><text:s/>0.0<text:s/>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3.<text:span text:style-name="T18">企業</text:span></text:p>
          </table:table-cell>
          <table:table-cell office:value-type="float" office:value="104030" table:style-name="ce21">
            <text:p>10403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office:value-type="float" office:value="0" table:formula="of:=SUM([.C17:.F17])" table:style-name="ce404">
            <text:p>0</text:p>
          </table:table-cell>
          <table:table-cell table:style-name="ce403"/>
          <table:table-cell table:style-name="ce403"/>
          <table:table-cell table:style-name="ce403"/>
          <table:table-cell table:style-name="ce403"/>
          <table:table-cell office:value-type="float" office:value="0" table:formula="of:=SUM([.H17:.K17])" table:style-name="ce407">
            <text:p>0</text:p>
          </table:table-cell>
          <table:table-cell office:value-type="string" office:string-value="0.0" table:formula="of:=IF(AND([.G17]=0;[.L17]=0);&quot;0.0&quot;;+(([.G17]/[.L17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對公、民營企業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4.<text:span text:style-name="T18">個人及非營利團體</text:span></text:p>
          </table:table-cell>
          <table:table-cell office:value-type="float" office:value="104040" table:style-name="ce21">
            <text:p>10404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office:value-type="float" office:value="0" table:formula="of:=SUM([.C18:.F18])" table:style-name="ce404">
            <text:p>0</text:p>
          </table:table-cell>
          <table:table-cell table:style-name="ce403"/>
          <table:table-cell table:style-name="ce403"/>
          <table:table-cell table:style-name="ce403"/>
          <table:table-cell table:style-name="ce403"/>
          <table:table-cell office:value-type="float" office:value="0" table:formula="of:=SUM([.H18:.K18])" table:style-name="ce407">
            <text:p>0</text:p>
          </table:table-cell>
          <table:table-cell office:value-type="string" office:string-value="0.0" table:formula="of:=IF(AND([.G18]=0;[.L18]=0);&quot;0.0&quot;;+(([.G18]/[.L18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對員工、個人股東或職工福利會等之融通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1">
            <text:p><text:s text:c="2"/>5.<text:span text:style-name="T18">國外</text:span></text:p>
          </table:table-cell>
          <table:table-cell office:value-type="float" office:value="104050" table:style-name="ce21">
            <text:p>104050</text:p>
          </table:table-cell>
          <table:table-cell table:style-name="ce402"/>
          <table:table-cell table:style-name="ce402"/>
          <table:table-cell table:style-name="ce402"/>
          <table:table-cell table:style-name="ce402"/>
          <table:table-cell office:value-type="float" office:value="0" table:formula="of:=SUM([.C19:.F19])" table:style-name="ce404">
            <text:p>0</text:p>
          </table:table-cell>
          <table:table-cell table:style-name="ce403"/>
          <table:table-cell table:style-name="ce403"/>
          <table:table-cell table:style-name="ce403"/>
          <table:table-cell table:style-name="ce403"/>
          <table:table-cell office:value-type="float" office:value="0" table:formula="of:=SUM([.H19:.K19])" table:style-name="ce407">
            <text:p>0</text:p>
          </table:table-cell>
          <table:table-cell office:value-type="string" office:string-value="0.0" table:formula="of:=IF(AND([.G19]=0;[.L19]=0);&quot;0.0&quot;;+(([.G19]/[.L19])-1)*100)" table:style-name="ce22">
            <text:p><text:s/>0.0<text:s/>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5">
            <text:p>五、應收及預付款項淨額<text:span text:style-name="T20">（不計息）</text:span></text:p>
          </table:table-cell>
          <table:table-cell office:value-type="float" office:value="105000" table:style-name="ce36">
            <text:p>105000</text:p>
          </table:table-cell>
          <table:table-cell office:value-type="float" office:value="0" table:formula="of:=SUM([.C22:.C26])-[.G27]" table:number-columns-spanned="5" table:number-rows-spanned="1" table:style-name="ce405">
            <text:p>0</text:p>
          </table:table-cell>
          <table:covered-table-cell table:number-columns-repeated="4"/>
          <table:table-cell office:value-type="float" office:value="0" table:formula="of:=SUM([.H22:.H26])-[.L27]" table:number-columns-spanned="5" table:number-rows-spanned="1" table:style-name="ce406">
            <text:p>0</text:p>
          </table:table-cell>
          <table:covered-table-cell table:number-columns-repeated="4"/>
          <table:table-cell office:value-type="string" office:string-value="0.0" table:formula="of:=IF(AND([.C20]=0;[.H20]=0);&quot;0.0&quot;;+(([.C20]/[.H20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本項下</text:span>1<text:span text:style-name="T16">至</text:span>5<text:span text:style-name="T16">細項之和，減第</text:span>6<text:span text:style-name="T16">細項後之淨額</text:span><text:span text:style-name="T19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3" table:number-rows-spanned="1" table:style-name="ce95">
            <text:p><text:span text:style-name="T18">請先將應收及預付款項明細資料填入附表</text:span>1<text:span text:style-name="T18">，並註明其科目名稱，明細表各部門合計金額會自動連結至本欄各項</text:span></text:p>
          </table:table-cell>
          <table:covered-table-cell table:number-columns-repeated="12"/>
          <table:table-cell office:value-type="string" table:number-columns-spanned="5" table:number-rows-spanned="6" table:style-name="ce338">
            <text:p><text:span text:style-name="T16">請先將應收及預付款項明細資料填入附表</text:span>1<text:span text:style-name="T16">，並註明其科目名稱，明細表各部門合計金額會自動連結至本欄各項</text:span></text:p>
          </table:table-cell>
          <table:covered-table-cell table:number-columns-repeated="4"/>
          <table:table-cell table:number-columns-repeated="16366" table:style-name="ce37"/>
        </table:table-row>
        <table:table-row table:style-name="ro3">
          <table:table-cell office:value-type="string" table:style-name="ce38">
            <text:p><text:s text:c="2"/>1.<text:span text:style-name="T18">政府</text:span></text:p>
          </table:table-cell>
          <table:table-cell office:value-type="float" office:value="105010" table:style-name="ce39">
            <text:p>105010</text:p>
          </table:table-cell>
          <table:table-cell office:value-type="float" office:value="0" table:formula="of:=['附表1-應收預付及應付預收款項明細表'.H18]" table:number-columns-spanned="5" table:number-rows-spanned="1" table:style-name="ce344">
            <office:annotation draw:style-name="a8" svg:x="3.66666666666667in" svg:y="6.19166666666667in" svg:width="1.3in" svg:height="0.491666666666667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G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18]" table:number-columns-spanned="5" table:number-rows-spanned="1" table:style-name="ce343">
            <office:annotation draw:style-name="a9" svg:x="9.8in" svg:y="5.76666666666667in" svg:width="1.25in" svg:height="0.45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L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22]=0;[.H22]=0);&quot;0.0&quot;;+(([.C22]/[.H22])-1)*100)" table:style-name="ce4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1">
            <text:p><text:s text:c="2"/>2.<text:span text:style-name="T18">金融機構</text:span></text:p>
          </table:table-cell>
          <table:table-cell office:value-type="float" office:value="105020" table:style-name="ce42">
            <text:p>105020</text:p>
          </table:table-cell>
          <table:table-cell office:value-type="float" office:value="0" table:formula="of:=['附表1-應收預付及應付預收款項明細表'.H26]" table:number-columns-spanned="5" table:number-rows-spanned="1" table:style-name="ce345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26]" table:number-columns-spanned="5" table:number-rows-spanned="1" table:style-name="ce347">
            <text:p>0</text:p>
          </table:table-cell>
          <table:covered-table-cell table:number-columns-repeated="4"/>
          <table:table-cell office:value-type="string" office:string-value="0.0" table:formula="of:=IF(AND([.C23]=0;[.H23]=0);&quot;0.0&quot;;+(([.C23]/[.H23])-1)*100)" table:style-name="ce4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1">
            <text:p><text:s text:c="2"/>3.<text:span text:style-name="T18">企業</text:span></text:p>
          </table:table-cell>
          <table:table-cell office:value-type="float" office:value="105030" table:style-name="ce42">
            <text:p>105030</text:p>
          </table:table-cell>
          <table:table-cell office:value-type="float" office:value="0" table:formula="of:=['附表1-應收預付及應付預收款項明細表'.H36]" table:number-columns-spanned="5" table:number-rows-spanned="1" table:style-name="ce345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36]" table:number-columns-spanned="5" table:number-rows-spanned="1" table:style-name="ce347">
            <text:p>0</text:p>
          </table:table-cell>
          <table:covered-table-cell table:number-columns-repeated="4"/>
          <table:table-cell office:value-type="string" office:string-value="0.0" table:formula="of:=IF(AND([.C24]=0;[.H24]=0);&quot;0.0&quot;;+(([.C24]/[.H24])-1)*100)" table:style-name="ce4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1">
            <text:p><text:s text:c="2"/>4.<text:span text:style-name="T18">個人及非營利團體</text:span></text:p>
          </table:table-cell>
          <table:table-cell office:value-type="float" office:value="105040" table:style-name="ce42">
            <text:p>105040</text:p>
          </table:table-cell>
          <table:table-cell office:value-type="float" office:value="0" table:formula="of:=['附表1-應收預付及應付預收款項明細表'.H44]" table:number-columns-spanned="5" table:number-rows-spanned="1" table:style-name="ce345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44]" table:number-columns-spanned="5" table:number-rows-spanned="1" table:style-name="ce347">
            <text:p>0</text:p>
          </table:table-cell>
          <table:covered-table-cell table:number-columns-repeated="4"/>
          <table:table-cell office:value-type="string" office:string-value="0.0" table:formula="of:=IF(AND([.C25]=0;[.H25]=0);&quot;0.0&quot;;+(([.C25]/[.H25])-1)*100)" table:style-name="ce4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3">
            <text:p><text:s text:c="2"/>5.<text:span text:style-name="T18">國外</text:span></text:p>
          </table:table-cell>
          <table:table-cell office:value-type="float" office:value="105050" table:style-name="ce44">
            <text:p>105050</text:p>
          </table:table-cell>
          <table:table-cell office:value-type="float" office:value="0" table:formula="of:=['附表1-應收預付及應付預收款項明細表'.H52]" table:number-columns-spanned="5" table:number-rows-spanned="1" table:style-name="ce346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I52]" table:number-columns-spanned="5" table:number-rows-spanned="1" table:style-name="ce348">
            <text:p>0</text:p>
          </table:table-cell>
          <table:covered-table-cell table:number-columns-repeated="4"/>
          <table:table-cell office:value-type="string" office:string-value="0.0" table:formula="of:=IF(AND([.C26]=0;[.H26]=0);&quot;0.0&quot;;+(([.C26]/[.H26])-1)*100)" table:style-name="ce40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4">
            <text:p><text:s text:c="2"/><text:span text:style-name="T20">減：備抵呆帳</text:span><text:span text:style-name="T24">(</text:span><text:span text:style-name="T20">請填正數</text:span><text:span text:style-name="T24">)</text:span></text:p>
          </table:table-cell>
          <table:table-cell office:value-type="float" office:value="105060" table:style-name="ce45">
            <text:p>105060</text:p>
          </table:table-cell>
          <table:table-cell table:style-name="ce366"/>
          <table:table-cell table:style-name="ce366"/>
          <table:table-cell table:style-name="ce366"/>
          <table:table-cell table:style-name="ce366"/>
          <table:table-cell office:value-type="float" office:value="0" table:formula="of:=SUM([.C27:.F27])" table:style-name="ce46">
            <text:p>0</text:p>
          </table:table-cell>
          <table:table-cell table:style-name="ce371"/>
          <table:table-cell table:style-name="ce371"/>
          <table:table-cell table:style-name="ce371"/>
          <table:table-cell table:style-name="ce371"/>
          <table:table-cell office:value-type="float" office:value="0" table:formula="of:=SUM([.H27:.K27])" table:style-name="ce47">
            <text:p>0</text:p>
          </table:table-cell>
          <table:table-cell office:value-type="string" office:string-value="0.0" table:formula="of:=IF(AND([.G27]=0;[.L27]=0);&quot;0.0&quot;;+(([.G27]/[.L27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9">前面不須加負號</text:span><text:span text:style-name="T16">，為應收款項之減項科目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48">
            <text:p><text:span text:style-name="T10">六、國內有價證券及投資淨額</text:span></text:p>
          </table:table-cell>
          <table:table-cell office:value-type="float" office:value="106000" table:style-name="ce49">
            <text:p>106000</text:p>
          </table:table-cell>
          <table:table-cell office:value-type="float" office:value="0" table:formula="of:=[.C30]+[.C31]+[.C32]+[.C33]+[.C34]+[.C35]+[.C36]+[.C37]+[.G38]" table:number-columns-spanned="5" table:number-rows-spanned="1" table:style-name="ce367">
            <text:p>0</text:p>
          </table:table-cell>
          <table:covered-table-cell table:number-columns-repeated="4"/>
          <table:table-cell office:value-type="float" office:value="0" table:formula="of:=[.H30]+[.H31]+[.H32]+[.H33]+[.H34]+[.H35]+[.H36]+[.H37]+[.L38]" table:number-columns-spanned="5" table:number-rows-spanned="1" table:style-name="ce372">
            <text:p>0</text:p>
          </table:table-cell>
          <table:covered-table-cell table:number-columns-repeated="4"/>
          <table:table-cell office:value-type="string" office:string-value="0.0" table:formula="of:=IF(AND([.C28]=0;[.H28]=0);&quot;0.0&quot;;+(([.C28]/[.H28])-1)*100)" table:style-name="ce5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本項下</text:span>1<text:span text:style-name="T16">至</text:span>9<text:span text:style-name="T16">細項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3">
            <text:p><text:span text:style-name="T18">請先依財報上會計項目將資料填入附表</text:span>2<text:span text:style-name="T18">，明細表各項目合計金額會自動連結至本欄</text:span>1~8<text:span text:style-name="T18">項</text:span></text:p>
          </table:table-cell>
          <table:covered-table-cell table:number-columns-repeated="17"/>
          <table:table-cell table:number-columns-repeated="16366" table:style-name="ce37"/>
        </table:table-row>
        <table:table-row table:style-name="ro6">
          <table:table-cell office:value-type="string" table:style-name="ce51">
            <text:p><text:s text:c="2"/>1.<text:span text:style-name="T18">短期票券</text:span><text:span text:style-name="T16">（商業本票、銀行承兌匯票）</text:span></text:p>
          </table:table-cell>
          <table:table-cell office:value-type="float" office:value="106010" table:style-name="ce52">
            <text:p>106010</text:p>
          </table:table-cell>
          <table:table-cell office:value-type="float" office:value="0" table:formula="of:=['附表2-國內外金融投資明細表'.L14]" table:number-columns-spanned="5" table:number-rows-spanned="1" table:style-name="ce368">
            <office:annotation draw:style-name="a10" svg:x="3.66666666666667in" svg:y="8.325in" svg:width="1.175in" svg:height="0.45in">
              <dc:creator>許怡君</dc:creator>
              <text:p><text:span text:style-name="T25">明細資料請填於 附表2，合計數字會自動連結至G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2-國內外金融投資明細表'.M14]" table:number-columns-spanned="5" table:number-rows-spanned="1" table:style-name="ce373">
            <office:annotation draw:style-name="a11" svg:x="6.1in" svg:y="8.5in" svg:width="1.175in" svg:height="0.45in">
              <dc:creator>許怡君</dc:creator>
              <text:p><text:span text:style-name="T25">明細資料請填於 附表2，合計數字會自動連結至L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30]=0;[.H30]=0);&quot;0.0&quot;;+(([.C30]/[.H30])-1)*100)" table:style-name="ce53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票券金融公司或銀行承銷之商業本票、持有經銀行承兌之國內匯票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4">
            <text:p><text:s text:c="2"/>2.<text:span text:style-name="T18">政府公債及國庫券</text:span></text:p>
          </table:table-cell>
          <table:table-cell office:value-type="float" office:value="106020" table:style-name="ce21">
            <text:p>106020</text:p>
          </table:table-cell>
          <table:table-cell office:value-type="float" office:value="0" table:formula="of:=['附表2-國內外金融投資明細表'.L15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15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1]=0;[.H31]=0);&quot;0.0&quot;;+(([.C31]/[.H31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我國各級政府發行之公債及財政部發行之國庫券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4">
            <text:p><text:s text:c="2"/>3.<text:span text:style-name="T18">公司債</text:span></text:p>
          </table:table-cell>
          <table:table-cell office:value-type="float" office:value="106030" table:style-name="ce55">
            <text:p>106030</text:p>
          </table:table-cell>
          <table:table-cell office:value-type="float" office:value="0" table:formula="of:=['附表2-國內外金融投資明細表'.L16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16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2]=0;[.H32]=0);&quot;0.0&quot;;+(([.C32]/[.H32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企業發行之國內公司債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4">
            <text:p><text:s text:c="2"/>4.<text:span text:style-name="T18">金融債券</text:span></text:p>
          </table:table-cell>
          <table:table-cell office:value-type="float" office:value="106040" table:style-name="ce21">
            <text:p>106040</text:p>
          </table:table-cell>
          <table:table-cell office:value-type="float" office:value="0" table:formula="of:=['附表2-國內外金融投資明細表'.L17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17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3]=0;[.H33]=0);&quot;0.0&quot;;+(([.C33]/[.H33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銀行發行之一年以上金融債券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54">
            <text:p><text:s text:c="2"/>5.<text:span text:style-name="T18">共同基金（受益憑證）</text:span></text:p>
          </table:table-cell>
          <table:table-cell office:value-type="float" office:value="106050" table:style-name="ce55">
            <text:p>106050</text:p>
          </table:table-cell>
          <table:table-cell office:value-type="float" office:value="0" table:formula="of:=['附表2-國內外金融投資明細表'.L18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18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4]=0;[.H34]=0);&quot;0.0&quot;;+(([.C34]/[.H34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證券投資信託公司及信託業發行之共同基金，有關</text:span><text:span text:style-name="T19">國內</text:span><text:span text:style-name="T16">投信與信託部發行之</text:span><text:span text:style-name="T19">共同基金名單</text:span><text:span text:style-name="T16">請參照「調查手冊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54">
            <text:p><text:s text:c="2"/>6.<text:span text:style-name="T18">股份</text:span></text:p>
          </table:table-cell>
          <table:table-cell office:value-type="float" office:value="106060" table:style-name="ce21">
            <text:p>106060</text:p>
          </table:table-cell>
          <table:table-cell office:value-type="float" office:value="0" table:formula="of:=['附表2-國內外金融投資明細表'.L19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19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5]=0;[.H35]=0);&quot;0.0&quot;;+(([.C35]/[.H35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公、民營企業及金融機構之股權</text:span></text:p>
          </table:table-cell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54">
            <text:p><text:s text:c="2"/>7.<text:span text:style-name="T18">資產證券化商品</text:span></text:p>
          </table:table-cell>
          <table:table-cell office:value-type="float" office:value="106070" table:style-name="ce55">
            <text:p>106070</text:p>
          </table:table-cell>
          <table:table-cell office:value-type="float" office:value="0" table:formula="of:=['附表2-國內外金融投資明細表'.L20]" table:number-columns-spanned="5" table:number-rows-spanned="1" table:style-name="ce369">
            <text:p>0</text:p>
          </table:table-cell>
          <table:covered-table-cell table:number-columns-repeated="4"/>
          <table:table-cell office:value-type="float" office:value="0" table:formula="of:=['附表2-國內外金融投資明細表'.M20]" table:number-columns-spanned="5" table:number-rows-spanned="1" table:style-name="ce374">
            <text:p>0</text:p>
          </table:table-cell>
          <table:covered-table-cell table:number-columns-repeated="4"/>
          <table:table-cell office:value-type="string" office:string-value="0.0" table:formula="of:=IF(AND([.C36]=0;[.H36]=0);&quot;0.0&quot;;+(([.C36]/[.H36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信託業發行之受益證券或資產基礎證券，包括不動產證券化商品（</text:span>REITs<text:span text:style-name="T16">、</text:span>REATs<text:span text:style-name="T16">）、金融資產證券化商品、資產基礎商業本票（</text:span>ABCP<text:span text:style-name="T16">）等</text:span></text:p>
          </table:table-cell>
          <table:covered-table-cell table:number-columns-repeated="4"/>
          <table:table-cell table:number-columns-repeated="16366"/>
        </table:table-row>
        <table:table-row table:style-name="ro9">
          <table:table-cell office:value-type="string" table:style-name="ce56">
            <text:p><text:s text:c="2"/>8.<text:span text:style-name="T18">衍生金融資產及結構型商品</text:span></text:p>
          </table:table-cell>
          <table:table-cell office:value-type="float" office:value="106080" table:style-name="ce57">
            <text:p>106080</text:p>
          </table:table-cell>
          <table:table-cell office:value-type="float" office:value="0" table:formula="of:=['附表2-國內外金融投資明細表'.L21]" table:number-columns-spanned="5" table:number-rows-spanned="1" table:style-name="ce370">
            <text:p>0</text:p>
          </table:table-cell>
          <table:covered-table-cell table:number-columns-repeated="4"/>
          <table:table-cell office:value-type="float" office:value="0" table:formula="of:=['附表2-國內外金融投資明細表'.M21]" table:number-columns-spanned="5" table:number-rows-spanned="1" table:style-name="ce375">
            <text:p>0</text:p>
          </table:table-cell>
          <table:covered-table-cell table:number-columns-repeated="4"/>
          <table:table-cell office:value-type="string" office:string-value="0.0" table:formula="of:=IF(AND([.C37]=0;[.H37]=0);&quot;0.0&quot;;+(([.C37]/[.H37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內發行之選擇權、認購權證、期貨、連動式債券、結構債券及結構型商品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8">
            <text:p><text:s text:c="2"/>9.<text:span text:style-name="T18">其他國內投資</text:span></text:p>
          </table:table-cell>
          <table:table-cell office:value-type="float" office:value="106090" table:style-name="ce55">
            <text:p>106090</text:p>
          </table:table-cell>
          <table:table-cell table:style-name="ce350"/>
          <table:table-cell table:style-name="ce350"/>
          <table:table-cell table:style-name="ce350"/>
          <table:table-cell table:style-name="ce350"/>
          <table:table-cell office:value-type="float" office:value="0" table:formula="of:=SUM([.C38:.F38])" table:style-name="ce377">
            <text:p>0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office:value-type="float" office:value="0" table:formula="of:=SUM([.H38:.K38])" table:style-name="ce381">
            <text:p>0</text:p>
          </table:table-cell>
          <table:table-cell office:value-type="string" office:string-value="0.0" table:formula="of:=IF(AND([.G38]=0;[.L38]=0);&quot;0.0&quot;;+(([.G38]/[.L38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黃金、珠寶、古董字畫、藝術品、紀念幣、高爾夫球證及團體保險解約價值等資產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59">
            <text:p>七、國內投資性不動產及閒置資產</text:p>
          </table:table-cell>
          <table:table-cell office:value-type="float" office:value="107000" table:style-name="ce55">
            <text:p>107000</text:p>
          </table:table-cell>
          <table:table-cell table:style-name="ce350"/>
          <table:table-cell table:style-name="ce350"/>
          <table:table-cell table:style-name="ce350"/>
          <table:table-cell table:style-name="ce350"/>
          <table:table-cell office:value-type="float" office:value="0" table:formula="of:=SUM([.C39:.F39])" table:style-name="ce376">
            <text:p>0</text:p>
          </table:table-cell>
          <table:table-cell table:style-name="ce380"/>
          <table:table-cell table:style-name="ce380"/>
          <table:table-cell table:style-name="ce380"/>
          <table:table-cell table:style-name="ce380"/>
          <table:table-cell office:value-type="float" office:value="0" table:formula="of:=SUM([.H39:.K39])" table:style-name="ce382">
            <text:p>0</text:p>
          </table:table-cell>
          <table:table-cell office:value-type="string" office:string-value="0.0" table:formula="of:=IF(AND([.G39]=0;[.L39]=0);&quot;0.0&quot;;+(([.G39]/[.L39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非營業用之出租或閒置資產，及建設公司之營建推案（待售房地、營建用地、在建房地）</text:span>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string" table:style-name="ce30">
            <text:p><text:span text:style-name="T10">八、國外投資淨額</text:span></text:p>
          </table:table-cell>
          <table:table-cell office:value-type="float" office:value="108000" table:style-name="ce21">
            <text:p>108000</text:p>
          </table:table-cell>
          <table:table-cell office:value-type="float" office:value="0" table:formula="of:=[.G41]+[.C43]+[.C44]+[.C45]+[.G46]" table:number-columns-spanned="5" table:number-rows-spanned="1" table:style-name="ce104">
            <text:p>0</text:p>
          </table:table-cell>
          <table:covered-table-cell table:number-columns-repeated="4"/>
          <table:table-cell office:value-type="float" office:value="0" table:formula="of:=[.L41]+[.H43]+[.H44]+[.H45]+[.L46]" table:number-columns-spanned="5" table:number-rows-spanned="1" table:style-name="ce104">
            <text:p>0</text:p>
          </table:table-cell>
          <table:covered-table-cell table:number-columns-repeated="4"/>
          <table:table-cell office:value-type="string" office:string-value="0.0" table:formula="of:=IF(AND([.C40]=0;[.H40]=0);&quot;0.0&quot;;+(([.C40]/[.H40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本項下</text:span>1<text:span text:style-name="T16">至</text:span>4<text:span text:style-name="T16">細項（各項含所產生之匯率換算調整數）之和，並加計評價調整後之淨額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60">
            <text:p><text:s text:c="2"/>1.<text:span text:style-name="T18">國外存款</text:span></text:p>
          </table:table-cell>
          <table:table-cell office:value-type="float" office:value="108010" table:style-name="ce36">
            <text:p>108010</text:p>
          </table:table-cell>
          <table:table-cell table:style-name="ce349"/>
          <table:table-cell table:style-name="ce349"/>
          <table:table-cell table:style-name="ce349"/>
          <table:table-cell table:style-name="ce349"/>
          <table:table-cell office:value-type="float" office:value="0" table:formula="of:=SUM([.C41:.F41])" table:style-name="ce352">
            <text:p>0</text:p>
          </table:table-cell>
          <table:table-cell table:style-name="ce379"/>
          <table:table-cell table:style-name="ce379"/>
          <table:table-cell table:style-name="ce379"/>
          <table:table-cell table:style-name="ce379"/>
          <table:table-cell office:value-type="float" office:value="0" table:formula="of:=SUM([.H41:.K41])" table:style-name="ce383">
            <text:p>0</text:p>
          </table:table-cell>
          <table:table-cell office:value-type="string" office:string-value="0.0" table:formula="of:=IF(AND([.G41]=0;[.L41]=0);&quot;0.0&quot;;+(([.G41]/[.L41])-1)*100)" table:style-name="ce5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存放在國外的各類存款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103">
            <text:p><text:span text:style-name="T18">請先依財報上會計項目將資料填入附表</text:span>2<text:span text:style-name="T18">，明細表各項目合計金額會自動連結至本欄</text:span>2~4<text:span text:style-name="T18">項</text:span></text:p>
          </table:table-cell>
          <table:covered-table-cell table:number-columns-repeated="17"/>
          <table:table-cell table:number-columns-repeated="16366" table:style-name="ce37"/>
        </table:table-row>
        <table:table-row table:style-name="ro3">
          <table:table-cell office:value-type="string" table:style-name="ce51">
            <text:p><text:s text:c="2"/>2.<text:span text:style-name="T18">國外直接投資（持股在</text:span>10%<text:span text:style-name="T18">以上）</text:span></text:p>
          </table:table-cell>
          <table:table-cell office:value-type="float" office:value="108020" table:style-name="ce52">
            <text:p>108020</text:p>
          </table:table-cell>
          <table:table-cell office:value-type="float" office:value="0" table:formula="of:=['附表2-國內外金融投資明細表'.L23]" table:number-columns-spanned="5" table:number-rows-spanned="1" table:style-name="ce351">
            <office:annotation draw:style-name="a12" svg:x="2.975in" svg:y="10.975in" svg:width="1.225in" svg:height="0.475in">
              <dc:creator>許怡君</dc:creator>
              <text:p><text:span text:style-name="T25">明細資料請填於附表2，合計數字會自動連結至G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2-國內外金融投資明細表'.M23]" table:number-columns-spanned="5" table:number-rows-spanned="1" table:style-name="ce378">
            <office:annotation draw:style-name="a13" svg:x="7.05in" svg:y="11.7916666666667in" svg:width="1.3in" svg:height="0.5in">
              <dc:creator>許怡君</dc:creator>
              <text:p><text:span text:style-name="T25">明細資料請填於 <text:s/>附表2-有價證券投資明細表，合計數字會自動連結至L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43]=0;[.H43]=0);&quot;0.0&quot;;+(([.C43]/[.H43])-1)*100)" table:style-name="ce53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在國外創設新公司、分公司，或轉投資公司且持股在</text:span>10%<text:span text:style-name="T16">以上</text:span></text:p>
          </table:table-cell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54">
            <text:p><text:s text:c="2"/>3.<text:span text:style-name="T18">國外有價證券投資</text:span></text:p>
          </table:table-cell>
          <table:table-cell office:value-type="float" office:value="108030" table:style-name="ce21">
            <text:p>108030</text:p>
          </table:table-cell>
          <table:table-cell office:value-type="float" office:value="0" table:formula="of:=SUM(['附表2-國內外金融投資明細表'.L24:.L27])" table:number-columns-spanned="5" table:number-rows-spanned="1" table:style-name="ce361">
            <text:p>0</text:p>
          </table:table-cell>
          <table:covered-table-cell table:number-columns-repeated="4"/>
          <table:table-cell office:value-type="float" office:value="0" table:formula="of:=SUM(['附表2-國內外金融投資明細表'.M24:.M27])" table:number-columns-spanned="5" table:number-rows-spanned="1" table:style-name="ce362">
            <text:p>0</text:p>
          </table:table-cell>
          <table:covered-table-cell table:number-columns-repeated="4"/>
          <table:table-cell office:value-type="string" office:string-value="0.0" table:formula="of:=IF(AND([.C44]=0;[.H44]=0);&quot;0.0&quot;;+(([.C44]/[.H44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投資國外發行之有價證券（含債券、共同基金、持股</text:span>10%<text:span text:style-name="T16">以下之股票等）。境外機構發行之共同基金名單請參「境外基金資訊觀測站」</text:span>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string" table:style-name="ce56">
            <text:p><text:s text:c="2"/>4.<text:span text:style-name="T18">國外衍生金融資產及結構型商品</text:span></text:p>
          </table:table-cell>
          <table:table-cell office:value-type="float" office:value="108040" table:style-name="ce57">
            <text:p>108040</text:p>
          </table:table-cell>
          <table:table-cell office:value-type="float" office:value="0" table:formula="of:=['附表2-國內外金融投資明細表'.L28]" table:number-columns-spanned="5" table:number-rows-spanned="1" table:style-name="ce364">
            <text:p>0</text:p>
          </table:table-cell>
          <table:covered-table-cell table:number-columns-repeated="4"/>
          <table:table-cell office:value-type="float" office:value="0" table:formula="of:=['附表2-國內外金融投資明細表'.M28]" table:number-columns-spanned="5" table:number-rows-spanned="1" table:style-name="ce363">
            <text:p>0</text:p>
          </table:table-cell>
          <table:covered-table-cell table:number-columns-repeated="4"/>
          <table:table-cell office:value-type="string" office:string-value="0.0" table:formula="of:=IF(AND([.C45]=0;[.H45]=0);&quot;0.0&quot;;+(([.C45]/[.H45])-1)*100)" table:style-name="ce40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持有國外發行之選擇權、認購權證、期貨、連動式債券及結構債券等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62">
            <text:p><text:s text:c="2"/>5.<text:span text:style-name="T18">國外不動產投資</text:span></text:p>
          </table:table-cell>
          <table:table-cell office:value-type="float" office:value="108050" table:style-name="ce52">
            <text:p>108050</text:p>
          </table:table-cell>
          <table:table-cell table:style-name="ce385"/>
          <table:table-cell table:style-name="ce385"/>
          <table:table-cell table:style-name="ce385"/>
          <table:table-cell table:style-name="ce385"/>
          <table:table-cell office:value-type="float" office:value="0" table:formula="of:=SUM([.C46:.F46])" table:style-name="ce365">
            <text:p>0</text:p>
          </table:table-cell>
          <table:table-cell table:style-name="ce386"/>
          <table:table-cell table:style-name="ce386"/>
          <table:table-cell table:style-name="ce386"/>
          <table:table-cell table:style-name="ce386"/>
          <table:table-cell office:value-type="float" office:value="0" table:formula="of:=SUM([.H46:.K46])" table:style-name="ce392">
            <text:p>0</text:p>
          </table:table-cell>
          <table:table-cell office:value-type="string" office:string-value="0.0" table:formula="of:=IF(AND([.G46]=0;[.L46]=0);&quot;0.0&quot;;+(([.G46]/[.L46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國外不動產投資</text:span>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24">
            <text:p><text:span text:style-name="T10">九、存貨淨額</text:span></text:p>
          </table:table-cell>
          <table:table-cell office:value-type="float" office:value="109000" table:style-name="ce55">
            <text:p>109000</text:p>
          </table:table-cell>
          <table:table-cell table:style-name="ce385"/>
          <table:table-cell table:style-name="ce385"/>
          <table:table-cell table:style-name="ce385"/>
          <table:table-cell table:style-name="ce385"/>
          <table:table-cell office:value-type="float" office:value="0" table:formula="of:=SUM([.C47:.F47])" table:style-name="ce384">
            <text:p>0</text:p>
          </table:table-cell>
          <table:table-cell table:style-name="ce386"/>
          <table:table-cell table:style-name="ce386"/>
          <table:table-cell table:style-name="ce386"/>
          <table:table-cell table:style-name="ce386"/>
          <table:table-cell office:value-type="float" office:value="0" table:formula="of:=SUM([.H47:.K47])" table:style-name="ce393">
            <text:p>0</text:p>
          </table:table-cell>
          <table:table-cell office:value-type="string" office:string-value="0.0" table:formula="of:=IF(AND([.G47]=0;[.L47]=0);&quot;0.0&quot;;+(([.G47]/[.L47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扣除備抵跌價損失後之淨額，</text:span><text:span text:style-name="T19">預購原物料</text:span><text:span text:style-name="T16">請填附表</text:span>1</text:p>
          </table: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style-name="ce33">
            <text:p>十、不動產、廠房及設備淨額</text:p>
          </table:table-cell>
          <table:table-cell office:value-type="float" office:value="110000" table:style-name="ce21">
            <text:p>110000</text:p>
          </table:table-cell>
          <table:table-cell office:value-type="float" office:value="0" table:formula="of:=SUM([.G49:.G50])" table:number-columns-spanned="5" table:number-rows-spanned="1" table:style-name="ce104">
            <text:p>0</text:p>
          </table:table-cell>
          <table:covered-table-cell table:number-columns-repeated="4"/>
          <table:table-cell office:value-type="float" office:value="0" table:formula="of:=SUM([.L49:.L50])" table:number-columns-spanned="5" table:number-rows-spanned="1" table:style-name="ce104">
            <text:p>0</text:p>
          </table:table-cell>
          <table:covered-table-cell table:number-columns-repeated="4"/>
          <table:table-cell office:value-type="string" office:string-value="0.0" table:formula="of:=IF(AND([.C48]=0;[.H48]=0);&quot;0.0&quot;;+(([.C48]/[.H48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本項下</text:span>1<text:span text:style-name="T16">及</text:span>2<text:span text:style-name="T16">細項之和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31">
            <text:p><text:s text:c="2"/>1.<text:span text:style-name="T18">土地淨額</text:span></text:p>
          </table:table-cell>
          <table:table-cell office:value-type="float" office:value="110010" table:style-name="ce21">
            <text:p>110010</text:p>
          </table:table-cell>
          <table:table-cell table:style-name="ce387"/>
          <table:table-cell table:style-name="ce387"/>
          <table:table-cell table:style-name="ce387"/>
          <table:table-cell table:style-name="ce387"/>
          <table:table-cell office:value-type="float" office:value="0" table:formula="of:=SUM([.C49:.F49])" table:style-name="ce390">
            <text:p>0</text:p>
          </table:table-cell>
          <table:table-cell table:style-name="ce389"/>
          <table:table-cell table:style-name="ce389"/>
          <table:table-cell table:style-name="ce389"/>
          <table:table-cell table:style-name="ce389"/>
          <table:table-cell office:value-type="float" office:value="0" table:formula="of:=SUM([.H49:.K49])" table:style-name="ce394">
            <text:p>0</text:p>
          </table:table-cell>
          <table:table-cell office:value-type="string" office:string-value="0.0" table:formula="of:=IF(AND([.G49]=0;[.L49]=0);&quot;0.0&quot;;+(([.G49]/[.L49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營業用之土地淨額，包含土地重估增值，</text:span><text:span text:style-name="T19">土地改良物</text:span><text:span text:style-name="T16">請填建築物、廠房及設備淨額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31">
            <text:p><text:s text:c="2"/>2.<text:span text:style-name="T18">建築物、廠房及設備淨額</text:span></text:p>
          </table:table-cell>
          <table:table-cell office:value-type="float" office:value="110020" table:style-name="ce21">
            <text:p>110020</text:p>
          </table:table-cell>
          <table:table-cell table:style-name="ce388"/>
          <table:table-cell table:style-name="ce388"/>
          <table:table-cell table:style-name="ce388"/>
          <table:table-cell table:style-name="ce388"/>
          <table:table-cell office:value-type="float" office:value="0" table:formula="of:=SUM([.C50:.F50])" table:style-name="ce390">
            <text:p>0</text:p>
          </table:table-cell>
          <table:table-cell table:style-name="ce389"/>
          <table:table-cell table:style-name="ce389"/>
          <table:table-cell table:style-name="ce389"/>
          <table:table-cell table:style-name="ce389"/>
          <table:table-cell office:value-type="float" office:value="0" table:formula="of:=SUM([.H50:.K50])" table:style-name="ce394">
            <text:p>0</text:p>
          </table:table-cell>
          <table:table-cell office:value-type="string" office:string-value="0.0" table:formula="of:=IF(AND([.G50]=0;[.L50]=0);&quot;0.0&quot;;+(([.G50]/[.L50])-1)*100)" table:style-name="ce22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指營業用之建築物、機械設備、運輸工具及各項設備等扣除累積折舊之淨額，</text:span><text:span text:style-name="T19">預付購置設備款</text:span><text:span text:style-name="T16">請填附表</text:span>1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string" table:style-name="ce64">
            <text:p>十一、無形資產、生物資產、遞延資產及用品盤存</text:p>
          </table:table-cell>
          <table:table-cell office:value-type="float" office:value="111000" table:style-name="ce21">
            <text:p>111000</text:p>
          </table:table-cell>
          <table:table-cell table:style-name="ce387"/>
          <table:table-cell table:style-name="ce387"/>
          <table:table-cell table:style-name="ce387"/>
          <table:table-cell table:style-name="ce387"/>
          <table:table-cell office:value-type="float" office:value="0" table:formula="of:=SUM([.C51:.F51])" table:style-name="ce391">
            <text:p>0</text:p>
          </table:table-cell>
          <table:table-cell table:style-name="ce389"/>
          <table:table-cell table:style-name="ce389"/>
          <table:table-cell table:style-name="ce389"/>
          <table:table-cell table:style-name="ce389"/>
          <table:table-cell office:value-type="float" office:value="0" table:formula="of:=SUM([.H51:.K51])" table:style-name="ce395">
            <text:p>0</text:p>
          </table:table-cell>
          <table:table-cell office:value-type="string" office:string-value="0.0" table:formula="of:=IF(AND([.G51]=0;[.L51]=0);&quot;0.0&quot;;+(([.G51]/[.L51])-1)*100)" table:style-name="ce65">
            <text:p><text:s/>0.0<text:s/></text:p>
          </table:table-cell>
          <table:table-cell office:value-type="string" table:number-columns-spanned="5" table:number-rows-spanned="1" table:style-name="ce93">
            <text:p><text:span text:style-name="T16">包括未攤銷費用、商譽、開辦費、租賃權益、遞延貸項、遞延費用、遞延退休金成本、遞延兌換損失、未實現售後租回損失、電腦軟體及用品盤存等</text:span>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66"/>
          <table:table-cell table:style-name="ce67"/>
          <table:table-cell table:number-columns-repeated="4" table:style-name="ce68"/>
          <table:table-cell table:style-name="ce69"/>
          <table:table-cell table:number-columns-repeated="4" table:style-name="ce68"/>
          <table:table-cell table:style-name="ce69"/>
          <table:table-cell table:style-name="ce70"/>
          <table:table-cell table:number-columns-repeated="16371" table:style-name="ce29"/>
        </table:table-row>
        <table:table-row table:style-name="ro1">
          <table:table-cell office:value-type="string" table:style-name="ce71">
            <text:p><text:span text:style-name="T7">業務主管</text:span>:<text:s text:c="5"/></text:p>
          </table:table-cell>
          <table:table-cell table:number-columns-spanned="2" table:number-rows-spanned="1" table:style-name="ce111"/>
          <table:covered-table-cell/>
          <table:table-cell table:style-name="ce72"/>
          <table:table-cell office:value-type="string" table:style-name="ce73">
            <text:p><text:s/>填表人:<text:s/></text:p>
          </table:table-cell>
          <table:table-cell table:number-columns-spanned="2" table:number-rows-spanned="1" table:style-name="ce111"/>
          <table:covered-table-cell/>
          <table:table-cell office:value-type="string" table:style-name="ce71">
            <text:p><text:s text:c="2"/><text:span text:style-name="T7">電話</text:span>:<text:s text:c="11"/></text:p>
          </table:table-cell>
          <table:table-cell table:number-columns-spanned="2" table:number-rows-spanned="1" table:style-name="ce111"/>
          <table:covered-table-cell/>
          <table:table-cell office:value-type="string" table:style-name="ce71">
            <text:p><text:s text:c="2"/>e-mail:<text:s text:c="11"/></text:p>
          </table:table-cell>
          <table:table-cell table:number-columns-spanned="2" table:number-rows-spanned="1" table:style-name="ce111"/>
          <table:covered-table-cell/>
          <table:table-cell table:number-columns-repeated="16371" table:style-name="ce74"/>
        </table:table-row>
        <table:table-row table:style-name="ro15">
          <table:table-cell table:style-name="ce71"/>
          <table:table-cell table:style-name="ce75"/>
          <table:table-cell table:style-name="ce76"/>
          <table:table-cell table:style-name="ce75"/>
          <table:table-cell table:style-name="ce77"/>
          <table:table-cell table:style-name="ce74"/>
          <table:table-cell table:style-name="ce78"/>
          <table:table-cell table:style-name="ce79"/>
          <table:table-cell table:style-name="ce78"/>
          <table:table-cell table:style-name="ce80"/>
          <table:table-cell table:style-name="ce78"/>
          <table:table-cell table:style-name="ce81"/>
          <table:table-cell table:style-name="ce82"/>
          <table:table-cell table:number-columns-repeated="16371" table:style-name="ce74"/>
        </table:table-row>
        <table:table-row table:style-name="ro1">
          <table:table-cell office:value-type="string" table:number-columns-spanned="15" table:number-rows-spanned="1" table:style-name="ce112">
            <text:p><text:span text:style-name="T26">中央銀行經濟研究處聯絡電話：</text:span>(02)23571770</text:p>
          </table:table-cell>
          <table:covered-table-cell table:number-columns-repeated="14"/>
          <table:table-cell table:number-columns-repeated="16369" table:style-name="ce83"/>
        </table:table-row>
        <table:table-row table:number-rows-repeated="1048521" table:style-name="ro16">
          <table:table-cell table:number-columns-repeated="16384"/>
        </table:table-row>
        <table:named-expressions>
          <table:named-range table:name="Print_Area" table:cell-range-address="資產表.$A$1:資產表.$R$55" table:base-cell-address="資產表.$A$1"/>
        </table:named-expressions>
      </table:table>
      <table:table table:name="負債表_" table:style-name="ta2" table:protected="true">
        <table:shapes>
          <draw:frame draw:z-index="11" draw:id="id14" draw:style-name="a44" draw:name="Object 723" svg:x="13.10833in" svg:y="0.13333in" svg:width="2.85833in" svg:height="1.125in" style:rel-width="scale" style:rel-height="scale">
            <draw:object-ole draw:class-id="00020906-0000-0000-C000-000000000046" xlink:href="Object 5" xlink:type="simple" xlink:show="embed" xlink:actuate="onLoad"/>
            <draw:image xlink:href="ObjectReplacements/Object 5" xlink:type="simple" xlink:show="embed" xlink:actuate="onLoad"/>
            <svg:title/>
            <svg:desc/>
          </draw:frame>
        </table:shapes>
        <table:table-column table:style-name="co7" table:default-cell-style-name="ce162"/>
        <table:table-column table:style-name="co8" table:default-cell-style-name="ce162"/>
        <table:table-column table:style-name="co9" table:number-columns-repeated="3" table:default-cell-style-name="ce163"/>
        <table:table-column table:style-name="co10" table:default-cell-style-name="ce163"/>
        <table:table-column table:style-name="co11" table:default-cell-style-name="ce164"/>
        <table:table-column table:style-name="co9" table:number-columns-repeated="3" table:default-cell-style-name="ce163"/>
        <table:table-column table:style-name="co12" table:default-cell-style-name="ce163"/>
        <table:table-column table:style-name="co11" table:default-cell-style-name="ce164"/>
        <table:table-column table:style-name="co3" table:default-cell-style-name="ce126"/>
        <table:table-column table:style-name="co5" table:number-columns-repeated="4" table:default-cell-style-name="ce126"/>
        <table:table-column table:style-name="co13" table:default-cell-style-name="ce126"/>
        <table:table-column table:style-name="co5" table:number-columns-repeated="16366" table:default-cell-style-name="ce126"/>
        <table:table-row table:style-name="ro1">
          <table:table-cell office:value-type="string" table:number-columns-spanned="13" table:number-rows-spanned="1" table:style-name="ce165">
            <text:p><text:s text:c="22"/><text:span text:style-name="T2">中央銀行經濟研究處</text:span></text:p>
            <draw:custom-shape svg:x="1.27083in" svg:y="0in" svg:width="0in" svg:height="0in" draw:z-index="1" draw:id="id4" draw:style-name="a16" draw:name="Line 39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04861in" svg:y="0in" svg:width="0in" svg:height="0in" draw:z-index="2" draw:id="id5" draw:style-name="a19" draw:name="Line 43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8472in" svg:y="0in" svg:width="0in" svg:height="0in" draw:z-index="6" draw:id="id9" draw:style-name="a31" draw:name="Line 49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1.88889in" svg:y="0in" svg:width="0in" svg:height="0in" draw:z-index="3" draw:id="id6" draw:style-name="a22" draw:name="Line 46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2" draw:id="id15" draw:style-name="a45" draw:name="Object 4323" svg:x="0.00833in" svg:y="0.075in" svg:width="2.76667in" svg:height="1.35833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  <draw:custom-shape svg:x="1.04167in" svg:y="0in" svg:width="0in" svg:height="0in" draw:z-index="8" draw:id="id11" draw:style-name="a37" draw:name="Line 51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>
            <draw:custom-shape svg:x="0.44444in" svg:y="0in" svg:width="0in" svg:height="0in" draw:z-index="4" draw:id="id7" draw:style-name="a25" draw:name="Line 47">
              <svg:title/>
              <svg:desc/>
              <text:p text:style-name="a24" text:class-names="" text:cond-style-name=""><text:span text:style-name="a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0833in" svg:y="0in" svg:width="0in" svg:height="0in" draw:z-index="7" draw:id="id10" draw:style-name="a34" draw:name="Line 50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8056in" svg:y="0in" svg:width="0in" svg:height="0in" draw:z-index="5" draw:id="id8" draw:style-name="a28" draw:name="Line 48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9"/>
          <table:table-cell table:number-columns-repeated="16371" table:style-name="ce113"/>
        </table:table-row>
        <table:table-row table:style-name="ro1">
          <table:table-cell office:value-type="string" table:number-columns-spanned="13" table:number-rows-spanned="1" table:style-name="ce165">
            <text:p><text:s text:c="27"/><text:span text:style-name="T4"><text:s/>113</text:span><text:span text:style-name="T5">年證券公司資金狀況調查表</text:span><text:span text:style-name="T4">(</text:span><text:span text:style-name="T5">續</text:span><text:span text:style-name="T4">)</text:span></text:p>
          </table:table-cell>
          <table:covered-table-cell table:number-columns-repeated="12"/>
          <table:table-cell table:number-columns-repeated="16371" table:style-name="ce114"/>
        </table:table-row>
        <table:table-row table:style-name="ro17">
          <table:table-cell table:number-columns-spanned="13" table:number-rows-spanned="1" table:style-name="ce166"/>
          <table:covered-table-cell table:number-columns-repeated="12"/>
          <table:table-cell table:number-columns-repeated="16371" table:style-name="ce114"/>
        </table:table-row>
        <table:table-row table:style-name="ro1">
          <table:table-cell office:value-type="string" table:style-name="ce5">
            <text:p><text:s text:c="2"/><text:span text:style-name="T7">樣</text:span><text:span text:style-name="T8"><text:s/></text:span><text:span text:style-name="T7">本</text:span><text:span text:style-name="T8"><text:s/></text:span><text:span text:style-name="T7">編</text:span><text:span text:style-name="T8"><text:s/></text:span><text:span text:style-name="T7">號</text:span><text:span text:style-name="T8">:</text:span></text:p>
          </table:table-cell>
          <table:table-cell office:value-type="string" office:string-value="" table:formula="of:=IF(ISBLANK([資產表.B4]);&quot;&quot;;[資產表.B4])" table:number-columns-spanned="2" table:number-rows-spanned="1" table:style-name="ce167">
            <draw:custom-shape svg:x="0.02778in" svg:y="0.30556in" svg:width="1.27778in" svg:height="0in" draw:z-index="10" draw:id="id13" draw:style-name="a43" draw:name="Line 86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9"/>
          <table:table-cell office:value-type="string" table:style-name="ce7">
            <text:p><text:s text:c="2"/><text:span text:style-name="T7">公司名稱</text:span>:</text:p>
          </table:table-cell>
          <table:table-cell office:value-type="string" office:string-value="" table:formula="of:=IF(ISBLANK([資產表.F4]);&quot;&quot;;[資產表.F4])" table:style-name="ce115"/>
          <table:table-cell table:style-name="ce9"/>
          <table:table-cell table:style-name="ce116"/>
          <table:table-cell table:style-name="ce6"/>
          <table:table-cell table:style-name="ce9"/>
          <table:table-cell table:number-columns-repeated="16374" table:style-name="ce6"/>
        </table:table-row>
        <table:table-row table:style-name="ro1">
          <table:table-cell table:style-name="ce11"/>
          <table:table-cell table:style-name="ce117"/>
          <table:table-cell table:number-columns-repeated="3" table:style-name="ce12"/>
          <table:table-cell table:style-name="ce12">
            <draw:custom-shape svg:x="0.04861in" svg:y="0in" svg:width="2.22917in" svg:height="0in" draw:z-index="9" draw:id="id12" draw:style-name="a40" draw:name="Line 97">
              <svg:title/>
              <svg:desc/>
              <text:p text:style-name="a39" text:class-names="" text:cond-style-name=""><text:span text:style-name="a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2"/>
          <table:table-cell office:value-type="string" table:number-columns-spanned="6" table:number-rows-spanned="1" table:style-name="ce91">
            <text:p>單位：新台幣千元<text:span text:style-name="T8">(</text:span>千元以下四捨五入<text:span text:style-name="T8">)</text:span></text:p>
          </table:table-cell>
          <table:covered-table-cell table:number-columns-repeated="5"/>
          <table:table-cell table:number-columns-repeated="16371" table:style-name="ce13"/>
        </table:table-row>
        <table:table-row table:style-name="ro18">
          <table:table-cell office:value-type="string" table:style-name="ce14">
            <text:p>項<text:span text:style-name="T11"><text:s text:c="32"/></text:span>目</text:p>
          </table:table-cell>
          <table:table-cell office:value-type="string" table:style-name="ce15">
            <text:p>電腦代號</text:p>
          </table:table-cell>
          <table:table-cell office:value-type="string" table:style-name="ce16">
            <text:p>112<text:span text:style-name="T10">年</text:span>12<text:span text:style-name="T10">月底</text:span></text:p>
          </table:table-cell>
          <table:table-cell table:number-columns-repeated="4" table:style-name="ce16"/>
          <table:table-cell office:value-type="string" table:style-name="ce16">
            <text:p>111<text:span text:style-name="T10">年</text:span>12<text:span text:style-name="T10">月底</text:span></text:p>
          </table:table-cell>
          <table:table-cell table:number-columns-repeated="4" table:style-name="ce16"/>
          <table:table-cell office:value-type="string" table:style-name="ce118">
            <text:p>成長率<text:span text:style-name="T11">%</text:span></text:p>
          </table:table-cell>
          <table:table-cell office:value-type="string" table:style-name="ce18">
            <text:p><text:span text:style-name="T10">填表說明</text:span></text:p>
          </table:table-cell>
          <table:table-cell table:number-columns-repeated="4" table:style-name="ce18"/>
          <table:table-cell table:number-columns-repeated="16366" table:style-name="ce119"/>
        </table:table-row>
        <table:table-row table:style-name="ro18">
          <table:table-cell office:value-type="string" table:style-name="ce120">
            <text:p><text:span text:style-name="T13">負債合計</text:span></text:p>
          </table:table-cell>
          <table:table-cell office:value-type="float" office:value="200000" table:style-name="ce42">
            <text:p>200000</text:p>
          </table:table-cell>
          <table:table-cell office:value-type="float" office:value="0" table:formula="of:=[.G8]+[.C9]+[.G13]+[.G14]+[.C15]+[.G22]+[.G23]+[.G24]+[.G25]+[.G26]+[.G27]+[.G29]+[.G28]+[.G30]+[.G31]+[.G32]+[.G33]+[.G34]" table:number-columns-spanned="5" table:number-rows-spanned="1" table:style-name="ce408">
            <text:p>0</text:p>
          </table:table-cell>
          <table:covered-table-cell table:number-columns-repeated="4"/>
          <table:table-cell office:value-type="float" office:value="0" table:formula="of:=[.L8]+[.H9]+[.L13]+[.L14]+[.H15]+[.L22]+[.L23]+[.L24]+[.L25]+[.L26]+[.L27]+[.L29]+[.L28]+[.L30]+[.L31]+[.L32]+[.L33]+[.L34]" table:number-columns-spanned="5" table:number-rows-spanned="1" table:style-name="ce412">
            <text:p>0</text:p>
          </table:table-cell>
          <table:covered-table-cell table:number-columns-repeated="4"/>
          <table:table-cell office:value-type="string" office:string-value="0.0" table:formula="of:=IF(AND([.C7]=0;[.H7]=0);&quot;0.0&quot;;+(([.C7]/[.H7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下列一至十八大項之和</text:span></text:p>
          </table:table-cell>
          <table:covered-table-cell table:number-columns-repeated="4"/>
          <table:table-cell table:number-columns-repeated="16366" table:style-name="ce119"/>
        </table:table-row>
        <table:table-row table:style-name="ro12">
          <table:table-cell office:value-type="string" table:style-name="ce122">
            <text:p><text:span text:style-name="T10">一、國內金融機構借款</text:span></text:p>
          </table:table-cell>
          <table:table-cell office:value-type="float" office:value="201000" table:style-name="ce45">
            <text:p>201000</text:p>
          </table:table-cell>
          <table:table-cell table:style-name="ce411">
            <office:annotation draw:style-name="a46" svg:x="2.675in" svg:y="1.875in" svg:width="1.275in" svg:height="0.316666666666667in">
              <dc:creator>CBC</dc:creator>
              <text:p><text:span text:style-name="T27">數字按筆數依序填入</text:span><text:span text:style-name="T17">C</text:span><text:span text:style-name="T27">、</text:span><text:span text:style-name="T17">D</text:span><text:span text:style-name="T27">、</text:span><text:span text:style-name="T17">E</text:span><text:span text:style-name="T27">、</text:span><text:span text:style-name="T17">F</text:span><text:span text:style-name="T27">欄，</text:span><text:span text:style-name="T17">G</text:span><text:span text:style-name="T27">欄為小計</text:span></text:p>
            </office:annotation>
          </table:table-cell>
          <table:table-cell table:style-name="ce432"/>
          <table:table-cell table:style-name="ce410"/>
          <table:table-cell table:style-name="ce410"/>
          <table:table-cell office:value-type="float" office:value="0" table:formula="of:=SUM([.C8:.F8])" table:style-name="ce409">
            <text:p>0</text:p>
          </table:table-cell>
          <table:table-cell table:style-name="ce413">
            <office:annotation draw:style-name="a47" svg:x="5.25in" svg:y="1.875in" svg:width="1.2in" svg:height="0.275in">
              <dc:creator>CBC</dc:creator>
              <text:p><text:span text:style-name="T27">數字按筆數依序填入</text:span><text:span text:style-name="T17">H</text:span><text:span text:style-name="T27">、</text:span><text:span text:style-name="T17">I</text:span><text:span text:style-name="T27">、</text:span><text:span text:style-name="T17">J</text:span><text:span text:style-name="T27">、</text:span><text:span text:style-name="T17">K</text:span><text:span text:style-name="T27">欄，</text:span><text:span text:style-name="T17">L</text:span><text:span text:style-name="T27">欄為小計</text:span><text:span text:style-name="T27"/></text:p>
              <text:p/>
            </office:annotation>
          </table:table-cell>
          <table:table-cell table:style-name="ce437"/>
          <table:table-cell table:style-name="ce438"/>
          <table:table-cell table:style-name="ce438"/>
          <table:table-cell office:value-type="float" office:value="0" table:formula="of:=SUM([.H8:.K8])" table:style-name="ce440">
            <text:p>0</text:p>
          </table:table-cell>
          <table:table-cell office:value-type="string" office:string-value="0.0" table:formula="of:=IF(AND([.G8]=0;[.L8]=0);&quot;0.0&quot;;+(([.G8]/[.L8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向國內金融機構之借款，包括</text:span>OBU<text:span text:style-name="T16">、外商及大陸銀行在台分行、金融租賃公司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二、國內非金融機構借款<text:span text:style-name="T20">（計息）</text:span></text:p>
          </table:table-cell>
          <table:table-cell office:value-type="float" office:value="202000" table:style-name="ce42">
            <text:p>202000</text:p>
          </table:table-cell>
          <table:table-cell office:value-type="float" office:value="0" table:formula="of:=SUM([.G10:.G12])" table:number-columns-spanned="5" table:number-rows-spanned="1" table:style-name="ce431">
            <text:p>0</text:p>
          </table:table-cell>
          <table:covered-table-cell table:number-columns-repeated="4"/>
          <table:table-cell office:value-type="float" office:value="0" table:formula="of:=SUM([.L10:.L12])" table:number-columns-spanned="5" table:number-rows-spanned="1" table:style-name="ce434">
            <text:p>0</text:p>
          </table:table-cell>
          <table:covered-table-cell table:number-columns-repeated="4"/>
          <table:table-cell office:value-type="string" office:string-value="0.0" table:formula="of:=IF(AND([.C9]=0;[.H9]=0);&quot;0.0&quot;;+(([.C9]/[.H9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本項下</text:span>1<text:span text:style-name="T16">至</text:span>3<text:span text:style-name="T16">細項之和</text:span><text:span text:style-name="T19">（計息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28">
            <text:p><text:s text:c="2"/>1.<text:span text:style-name="T18">政府</text:span></text:p>
          </table:table-cell>
          <table:table-cell office:value-type="float" office:value="202010" table:style-name="ce42">
            <text:p>20201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C10:.F10])" table:style-name="ce433">
            <text:p>0</text:p>
          </table:table-cell>
          <table:table-cell table:style-name="ce436"/>
          <table:table-cell table:style-name="ce436"/>
          <table:table-cell table:style-name="ce436"/>
          <table:table-cell table:style-name="ce436"/>
          <table:table-cell office:value-type="float" office:value="0" table:formula="of:=SUM([.H10:.K10])" table:style-name="ce439">
            <text:p>0</text:p>
          </table:table-cell>
          <table:table-cell office:value-type="string" office:string-value="0.0" table:formula="of:=IF(AND([.G10]=0;[.L10]=0);&quot;0.0&quot;;+(([.G10]/[.L10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政府（如行政院開發基金、中小企業發展基金）委託銀行貸放之各種政策性貸款（風險由政府承擔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2.<text:span text:style-name="T18">企業</text:span></text:p>
          </table:table-cell>
          <table:table-cell office:value-type="float" office:value="202020" table:style-name="ce42">
            <text:p>20202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C11:.F11])" table:style-name="ce433">
            <text:p>0</text:p>
          </table:table-cell>
          <table:table-cell table:style-name="ce436"/>
          <table:table-cell table:style-name="ce436"/>
          <table:table-cell table:style-name="ce436"/>
          <table:table-cell table:style-name="ce436"/>
          <table:table-cell office:value-type="float" office:value="0" table:formula="of:=SUM([.H11:.K11])" table:style-name="ce439">
            <text:p>0</text:p>
          </table:table-cell>
          <table:table-cell office:value-type="string" office:string-value="0.0" table:formula="of:=IF(AND([.G11]=0;[.L11]=0);&quot;0.0&quot;;+(([.G11]/[.L11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28">
            <text:p><text:s text:c="2"/>3.<text:span text:style-name="T18">個人及非營利團體</text:span></text:p>
          </table:table-cell>
          <table:table-cell office:value-type="float" office:value="202030" table:style-name="ce42">
            <text:p>20203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C12:.F12])" table:style-name="ce433">
            <text:p>0</text:p>
          </table:table-cell>
          <table:table-cell table:style-name="ce436"/>
          <table:table-cell table:style-name="ce436"/>
          <table:table-cell table:style-name="ce436"/>
          <table:table-cell table:style-name="ce436"/>
          <table:table-cell office:value-type="float" office:value="0" table:formula="of:=SUM([.H12:.K12])" table:style-name="ce439">
            <text:p>0</text:p>
          </table:table-cell>
          <table:table-cell office:value-type="string" office:string-value="0.0" table:formula="of:=IF(AND([.G12]=0;[.L12]=0);&quot;0.0&quot;;+(([.G12]/[.L12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吸收員工存款、個人股東往來（計息）、向職工福利會借款或民間標會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9">
            <text:p><text:span text:style-name="T10">三、國外借款</text:span></text:p>
          </table:table-cell>
          <table:table-cell office:value-type="float" office:value="203000" table:style-name="ce42">
            <text:p>20300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C13:.F13])" table:style-name="ce433">
            <text:p>0</text:p>
          </table:table-cell>
          <table:table-cell table:style-name="ce436"/>
          <table:table-cell table:style-name="ce436"/>
          <table:table-cell table:style-name="ce436"/>
          <table:table-cell table:style-name="ce436"/>
          <table:table-cell office:value-type="float" office:value="0" table:formula="of:=SUM([.H13:.K13])" table:style-name="ce439">
            <text:p>0</text:p>
          </table:table-cell>
          <table:table-cell office:value-type="string" office:string-value="0.0" table:formula="of:=IF(AND([.G13]=0;[.L13]=0);&quot;0.0&quot;;+(([.G13]/[.L13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向國外（含本國銀行海外分行）之借款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四、附買回票債券負債</text:p>
          </table:table-cell>
          <table:table-cell office:value-type="float" office:value="204000" table:style-name="ce42">
            <text:p>204000</text:p>
          </table:table-cell>
          <table:table-cell table:style-name="ce430"/>
          <table:table-cell table:style-name="ce430"/>
          <table:table-cell table:style-name="ce430"/>
          <table:table-cell table:style-name="ce430"/>
          <table:table-cell office:value-type="float" office:value="0" table:formula="of:=SUM([.C14:.F14])" table:style-name="ce433">
            <text:p>0</text:p>
          </table:table-cell>
          <table:table-cell table:style-name="ce436"/>
          <table:table-cell table:style-name="ce436"/>
          <table:table-cell table:style-name="ce436"/>
          <table:table-cell table:style-name="ce436"/>
          <table:table-cell office:value-type="float" office:value="0" table:formula="of:=SUM([.H14:.K14])" table:style-name="ce439">
            <text:p>0</text:p>
          </table:table-cell>
          <table:table-cell office:value-type="string" office:string-value="0.0" table:formula="of:=IF(AND([.G14]=0;[.L14]=0);&quot;0.0&quot;;+(([.G14]/[.L14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附條件交易（證券期貨業常見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0">
            <text:p>五、應付及預收款項淨額<text:span text:style-name="T20">（不計息）</text:span></text:p>
          </table:table-cell>
          <table:table-cell office:value-type="float" office:value="205000" table:style-name="ce49">
            <text:p>205000</text:p>
          </table:table-cell>
          <table:table-cell office:value-type="float" office:value="0" table:formula="of:=SUM([.C17:.C21])" table:number-columns-spanned="5" table:number-rows-spanned="1" table:style-name="ce429">
            <text:p>0</text:p>
          </table:table-cell>
          <table:covered-table-cell table:number-columns-repeated="4"/>
          <table:table-cell office:value-type="float" office:value="0" table:formula="of:=SUM([.H17:.H21])" table:number-columns-spanned="5" table:number-rows-spanned="1" table:style-name="ce435">
            <text:p>0</text:p>
          </table:table-cell>
          <table:covered-table-cell table:number-columns-repeated="4"/>
          <table:table-cell office:value-type="string" office:string-value="0.0" table:formula="of:=IF(AND([.C15]=0;[.H15]=0);&quot;0.0&quot;;+(([.C15]/[.H15])-1)*100)" table:style-name="ce13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本項下</text:span>1<text:span text:style-name="T16">至</text:span>5<text:span text:style-name="T16">細項之和</text:span><text:span text:style-name="T19">（不計息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170">
            <text:p>請先將應付及預收款項明細資料填入附表1中，並註明其科目名稱，明細表各部門合計金額會自動連結至本欄各項</text:p>
          </table:table-cell>
          <table:covered-table-cell table:number-columns-repeated="17"/>
          <table:table-cell table:number-columns-repeated="16366" table:style-name="ce37"/>
        </table:table-row>
        <table:table-row table:style-name="ro18">
          <table:table-cell office:value-type="string" table:style-name="ce132">
            <text:p><text:s text:c="2"/>1.<text:span text:style-name="T18">政府</text:span></text:p>
          </table:table-cell>
          <table:table-cell office:value-type="float" office:value="205010" table:style-name="ce133">
            <text:p>205010</text:p>
          </table:table-cell>
          <table:table-cell office:value-type="float" office:value="0" table:formula="of:=['附表1-應收預付及應付預收款項明細表'.P18]" table:number-columns-spanned="5" table:number-rows-spanned="1" table:style-name="ce414">
            <office:annotation draw:style-name="a48" svg:x="3.5in" svg:y="4.775in" svg:width="1.125in" svg:height="0.466666666666667in">
              <dc:creator>CBC</dc:creator>
              <text:p><text:span text:style-name="T22">明細資料請填於</text:span><text:span text:style-name="T22">附表</text:span><text:span text:style-name="T23">1-</text:span><text:span text:style-name="T22">應收預付及應付預收明細表，合計數字會自動連結至</text:span><text:span text:style-name="T23">G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18]" table:number-columns-spanned="5" table:number-rows-spanned="1" table:style-name="ce415">
            <office:annotation draw:style-name="a49" svg:x="6.525in" svg:y="4.775in" svg:width="1.225in" svg:height="0.466666666666667in">
              <dc:creator>CBC</dc:creator>
              <text:p><text:span text:style-name="T22">明細資料請填於附表</text:span><text:span text:style-name="T23">1-</text:span><text:span text:style-name="T22">應收預付及應付預收明細表，合計數字會自動連結至</text:span><text:span text:style-name="T23">L</text:span><text:span text:style-name="T22">欄</text:span></text:p>
            </office:annotation>
            <text:p>0</text:p>
          </table:table-cell>
          <table:covered-table-cell table:number-columns-repeated="4"/>
          <table:table-cell office:value-type="string" office:string-value="0.0" table:formula="of:=IF(AND([.C17]=0;[.H17]=0);&quot;0.0&quot;;+(([.C17]/[.H17])-1)*100)" table:style-name="ce134">
            <text:p><text:s/>0.0<text:s/></text:p>
          </table:table-cell>
          <table:table-cell office:value-type="string" table:number-columns-spanned="5" table:number-rows-spanned="5" table:style-name="ce173">
            <text:p><text:span text:style-name="T16">請先將應付及預收款項明細資料填入附表</text:span>1<text:span text:style-name="T16">中，並註明其科目名稱，明細表各部門合計金額會自動連結至本欄各項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5">
            <text:p><text:s text:c="2"/>2.<text:span text:style-name="T18">金融機構</text:span></text:p>
          </table:table-cell>
          <table:table-cell office:value-type="float" office:value="205020" table:style-name="ce136">
            <text:p>205020</text:p>
          </table:table-cell>
          <table:table-cell office:value-type="float" office:value="0" table:formula="of:=['附表1-應收預付及應付預收款項明細表'.P26]" table:number-columns-spanned="5" table:number-rows-spanned="1" table:style-name="ce418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26]" table:number-columns-spanned="5" table:number-rows-spanned="1" table:style-name="ce416">
            <text:p>0</text:p>
          </table:table-cell>
          <table:covered-table-cell table:number-columns-repeated="4"/>
          <table:table-cell office:value-type="string" office:string-value="0.0" table:formula="of:=IF(AND([.C18]=0;[.H18]=0);&quot;0.0&quot;;+(([.C18]/[.H18])-1)*100)" table:style-name="ce134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5">
            <text:p><text:s text:c="2"/>3.<text:span text:style-name="T18">企業</text:span></text:p>
          </table:table-cell>
          <table:table-cell office:value-type="float" office:value="205030" table:style-name="ce136">
            <text:p>205030</text:p>
          </table:table-cell>
          <table:table-cell office:value-type="float" office:value="0" table:formula="of:=['附表1-應收預付及應付預收款項明細表'.P36]" table:number-columns-spanned="5" table:number-rows-spanned="1" table:style-name="ce418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36]" table:number-columns-spanned="5" table:number-rows-spanned="1" table:style-name="ce416">
            <text:p>0</text:p>
          </table:table-cell>
          <table:covered-table-cell table:number-columns-repeated="4"/>
          <table:table-cell office:value-type="string" office:string-value="0.0" table:formula="of:=IF(AND([.C19]=0;[.H19]=0);&quot;0.0&quot;;+(([.C19]/[.H19])-1)*100)" table:style-name="ce134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5">
            <text:p><text:s text:c="2"/>4.<text:span text:style-name="T18">個人及非營利團體</text:span></text:p>
          </table:table-cell>
          <table:table-cell office:value-type="float" office:value="205040" table:style-name="ce136">
            <text:p>205040</text:p>
          </table:table-cell>
          <table:table-cell office:value-type="float" office:value="0" table:formula="of:=['附表1-應收預付及應付預收款項明細表'.P44]" table:number-columns-spanned="5" table:number-rows-spanned="1" table:style-name="ce418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44]" table:number-columns-spanned="5" table:number-rows-spanned="1" table:style-name="ce416">
            <text:p>0</text:p>
          </table:table-cell>
          <table:covered-table-cell table:number-columns-repeated="4"/>
          <table:table-cell office:value-type="string" office:string-value="0.0" table:formula="of:=IF(AND([.C20]=0;[.H20]=0);&quot;0.0&quot;;+(([.C20]/[.H20])-1)*100)" table:style-name="ce134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7">
            <text:p><text:s text:c="2"/>5.<text:span text:style-name="T18">國外</text:span></text:p>
          </table:table-cell>
          <table:table-cell office:value-type="float" office:value="205050" table:style-name="ce138">
            <text:p>205050</text:p>
          </table:table-cell>
          <table:table-cell office:value-type="float" office:value="0" table:formula="of:=['附表1-應收預付及應付預收款項明細表'.P52]" table:number-columns-spanned="5" table:number-rows-spanned="1" table:style-name="ce419">
            <text:p>0</text:p>
          </table:table-cell>
          <table:covered-table-cell table:number-columns-repeated="4"/>
          <table:table-cell office:value-type="float" office:value="0" table:formula="of:=['附表1-應收預付及應付預收款項明細表'.Q52]" table:number-columns-spanned="5" table:number-rows-spanned="1" table:style-name="ce417">
            <text:p>0</text:p>
          </table:table-cell>
          <table:covered-table-cell table:number-columns-repeated="4"/>
          <table:table-cell office:value-type="string" office:string-value="0.0" table:formula="of:=IF(AND([.C21]=0;[.H21]=0);&quot;0.0&quot;;+(([.C21]/[.H21])-1)*100)" table:style-name="ce134">
            <text:p><text:s/>0.0<text:s/></text:p>
          </table:table-cell>
          <table:covered-table-cell/>
          <table:covered-table-cell table:number-columns-repeated="4"/>
          <table:table-cell table:number-columns-repeated="16366"/>
        </table:table-row>
        <table:table-row table:style-name="ro7">
          <table:table-cell office:value-type="string" table:style-name="ce122">
            <text:p><text:span text:style-name="T10">六、應付票券</text:span></text:p>
          </table:table-cell>
          <table:table-cell office:value-type="float" office:value="206000" table:style-name="ce139">
            <text:p>206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2:.F22])" table:style-name="ce442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2:.K22])" table:style-name="ce443">
            <text:p>0</text:p>
          </table:table-cell>
          <table:table-cell office:value-type="string" office:string-value="0.0" table:formula="of:=IF(AND([.G22]=0;[.L22]=0);&quot;0.0&quot;;+(([.G22]/[.L22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9">
            <text:p><text:span text:style-name="T10">七、應付國內公司債</text:span></text:p>
          </table:table-cell>
          <table:table-cell office:value-type="float" office:value="207000" table:style-name="ce140">
            <text:p>207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3:.F23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3:.K23])" table:style-name="ce446">
            <text:p>0</text:p>
          </table:table-cell>
          <table:table-cell office:value-type="string" office:string-value="0.0" table:formula="of:=IF(AND([.G23]=0;[.L23]=0);&quot;0.0&quot;;+(([.G23]/[.L23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企業在國內發行之公司債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9">
          <table:table-cell office:value-type="string" table:style-name="ce129">
            <text:p><text:span text:style-name="T10">八、應付國外有價證券</text:span></text:p>
          </table:table-cell>
          <table:table-cell office:value-type="float" office:value="208000" table:style-name="ce140">
            <text:p>208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4:.F24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4:.K24])" table:style-name="ce446">
            <text:p>0</text:p>
          </table:table-cell>
          <table:table-cell office:value-type="string" office:string-value="0.0" table:formula="of:=IF(AND([.G24]=0;[.L24]=0);&quot;0.0&quot;;+(([.G24]/[.L24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企業在國外發行之公司債等有價證券未償還餘額（扣除未攤銷折價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九、責任及損失準備</text:p>
          </table:table-cell>
          <table:table-cell office:value-type="float" office:value="209000" table:style-name="ce140">
            <text:p>209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5:.F25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5:.K25])" table:style-name="ce446">
            <text:p>0</text:p>
          </table:table-cell>
          <table:table-cell office:value-type="string" office:string-value="0.0" table:formula="of:=IF(AND([.G25]=0;[.L25]=0);&quot;0.0&quot;;+(([.G25]/[.L25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包含各種損失準備、售後租回準備、</text:span><text:span text:style-name="T19">長期股權投資貸餘</text:span><text:span text:style-name="T16">等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十、人事及退休金準備</text:p>
          </table:table-cell>
          <table:table-cell office:value-type="float" office:value="210000" table:style-name="ce140">
            <text:p>210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6:.F26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6:.K26])" table:style-name="ce446">
            <text:p>0</text:p>
          </table:table-cell>
          <table:table-cell office:value-type="string" office:string-value="0.0" table:formula="of:=IF(AND([.G26]=0;[.L26]=0);&quot;0.0&quot;;+(([.G26]/[.L26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（</text:span><text:span text:style-name="T19">淨確定福利資產或負債</text:span><text:span text:style-name="T16">，歸入</text:span><text:span text:style-name="T19">附表</text:span><text:span text:style-name="T9">1</text:span><text:span text:style-name="T16">之個人及非營利團體部門）</text:span>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string" table:style-name="ce141">
            <text:p>十一、土地增值稅準備</text:p>
          </table:table-cell>
          <table:table-cell office:value-type="float" office:value="211000" table:style-name="ce140">
            <text:p>211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7:.F27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7:.K27])" table:style-name="ce446">
            <text:p>0</text:p>
          </table:table-cell>
          <table:table-cell office:value-type="string" office:string-value="0.0" table:formula="of:=IF(AND([.G27]=0;[.L27]=0);&quot;0.0&quot;;+(([.G27]/[.L27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辦理土地重估，依法提列之增值稅準備，如</text:span><text:span text:style-name="T19">遞延所得稅中有，須拆出</text:span><text:span text:style-name="T16">。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9">
            <text:p><text:span text:style-name="T10">十二、資產證券化商品負債</text:span></text:p>
          </table:table-cell>
          <table:table-cell office:value-type="float" office:value="212000" table:style-name="ce140">
            <text:p>212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8:.F28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8:.K28])" table:style-name="ce446">
            <text:p>0</text:p>
          </table:table-cell>
          <table:table-cell office:value-type="string" office:string-value="0.0" table:formula="of:=IF(AND([.G28]=0;[.L28]=0);&quot;0.0&quot;;+(([.G28]/[.L28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因辦理資產證券化於帳上所產生之負債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0">
            <text:p>十三、遞延負債</text:p>
          </table:table-cell>
          <table:table-cell office:value-type="float" office:value="213000" table:style-name="ce142">
            <text:p>213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29:.F29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29:.K29])" table:style-name="ce446">
            <text:p>0</text:p>
          </table:table-cell>
          <table:table-cell office:value-type="string" office:string-value="0.0" table:formula="of:=IF(AND([.G29]=0;[.L29]=0);&quot;0.0&quot;;+(([.G29]/[.L29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</text:span><text:span text:style-name="T19">未實現利益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0">
            <text:p>十四、<text:span text:style-name="T28">透過損益按公允價值衡量之金融負債</text:span></text:p>
          </table:table-cell>
          <table:table-cell office:value-type="float" office:value="214000" table:style-name="ce142">
            <text:p>214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30:.F30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30:.K30])" table:style-name="ce446">
            <text:p>0</text:p>
          </table:table-cell>
          <table:table-cell office:value-type="string" office:string-value="0.0" table:formula="of:=IF(AND([.G30]=0;[.L30]=0);&quot;0.0&quot;;+(([.G30]/[.L30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30">
            <text:p>十五、避險之金融負債</text:p>
          </table:table-cell>
          <table:table-cell office:value-type="float" office:value="215000" table:style-name="ce142">
            <text:p>215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31:.F31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31:.K31])" table:style-name="ce446">
            <text:p>0</text:p>
          </table:table-cell>
          <table:table-cell office:value-type="string" office:string-value="0.0" table:formula="of:=IF(AND([.G31]=0;[.L31]=0);&quot;0.0&quot;;+(([.G31]/[.L31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7">
            <text:p>十六、按攤銷後成本衡量之金融負債</text:p>
          </table:table-cell>
          <table:table-cell office:value-type="float" office:value="216000" table:style-name="ce142">
            <text:p>216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32:.F32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32:.K32])" table:style-name="ce446">
            <text:p>0</text:p>
          </table:table-cell>
          <table:table-cell office:value-type="string" office:string-value="0.0" table:formula="of:=IF(AND([.G32]=0;[.L32]=0);&quot;0.0&quot;;+(([.G32]/[.L32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43">
            <text:p><text:span text:style-name="T10">十七、特別股負債</text:span></text:p>
          </table:table-cell>
          <table:table-cell office:value-type="float" office:value="217000" table:style-name="ce142">
            <text:p>217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33:.F33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33:.K33])" table:style-name="ce446">
            <text:p>0</text:p>
          </table:table-cell>
          <table:table-cell office:value-type="string" office:string-value="0.0" table:formula="of:=IF(AND([.G33]=0;[.L33]=0);&quot;0.0&quot;;+(([.G33]/[.L33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與財報上之會計科目一致</text:span></text:p>
          </table:table-cell>
          <table:covered-table-cell table:number-columns-repeated="4"/>
          <table:table-cell table:number-columns-repeated="16366"/>
        </table:table-row>
        <table:table-row table:style-name="ro20">
          <table:table-cell office:value-type="string" table:style-name="ce129">
            <text:p><text:span text:style-name="T10">十八、其他金融負債</text:span></text:p>
          </table:table-cell>
          <table:table-cell office:value-type="float" office:value="218000" table:style-name="ce140">
            <text:p>218000</text:p>
          </table:table-cell>
          <table:table-cell table:style-name="ce441"/>
          <table:table-cell table:style-name="ce441"/>
          <table:table-cell table:style-name="ce441"/>
          <table:table-cell table:style-name="ce441"/>
          <table:table-cell office:value-type="float" office:value="0" table:formula="of:=SUM([.C34:.F34])" table:style-name="ce445">
            <text:p>0</text:p>
          </table:table-cell>
          <table:table-cell table:style-name="ce444"/>
          <table:table-cell table:style-name="ce444"/>
          <table:table-cell table:style-name="ce444"/>
          <table:table-cell table:style-name="ce444"/>
          <table:table-cell office:value-type="float" office:value="0" table:formula="of:=SUM([.H34:.K34])" table:style-name="ce446">
            <text:p>0</text:p>
          </table:table-cell>
          <table:table-cell office:value-type="string" office:string-value="0.0" table:formula="of:=IF(AND([.G34]=0;[.L34]=0);&quot;0.0&quot;;+(([.G34]/[.L34])-1)*100)" table:style-name="ce144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無法歸入以上項目之金融負債，金額小且重要性低，如其他金融負債－其他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45">
            <text:p>權益合計</text:p>
          </table:table-cell>
          <table:table-cell office:value-type="float" office:value="300000" table:style-name="ce139">
            <text:p>300000</text:p>
          </table:table-cell>
          <table:table-cell office:value-type="float" office:value="0" table:formula="of:=+[.C36]+[.G42]" table:number-columns-spanned="5" table:number-rows-spanned="1" table:style-name="ce420">
            <text:p>0</text:p>
          </table:table-cell>
          <table:covered-table-cell table:number-columns-repeated="4"/>
          <table:table-cell office:value-type="float" office:value="0" table:formula="of:=+[.H36]+[.L42]" table:number-columns-spanned="5" table:number-rows-spanned="1" table:style-name="ce426">
            <text:p>0</text:p>
          </table:table-cell>
          <table:covered-table-cell table:number-columns-repeated="4"/>
          <table:table-cell office:value-type="string" office:string-value="0.0" table:formula="of:=IF(AND([.C35]=0;[.H35]=0);&quot;0.0&quot;;+(([.C35]/[.H35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指下列一及二大項之和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2">
            <text:p><text:span text:style-name="T10">一、實收資本</text:span></text:p>
          </table:table-cell>
          <table:table-cell office:value-type="float" office:value="301000" table:style-name="ce139">
            <text:p>301000</text:p>
          </table:table-cell>
          <table:table-cell office:value-type="float" office:value="0" table:formula="of:=SUM([.G37:.G41])" table:number-columns-spanned="5" table:number-rows-spanned="1" table:style-name="ce420">
            <text:p>0</text:p>
          </table:table-cell>
          <table:covered-table-cell table:number-columns-repeated="4"/>
          <table:table-cell office:value-type="float" office:value="0" table:formula="of:=SUM([.L37:.L41])" table:number-columns-spanned="5" table:number-rows-spanned="1" table:style-name="ce426">
            <text:p>0</text:p>
          </table:table-cell>
          <table:covered-table-cell table:number-columns-repeated="4"/>
          <table:table-cell office:value-type="string" office:string-value="0.0" table:formula="of:=IF(AND([.C36]=0;[.H36]=0);&quot;0.0&quot;;+(([.C36]/[.H36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包含普通股股本及特別股股本，預收股本請填附表</text:span>1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1.<text:span text:style-name="T18">政府</text:span></text:p>
          </table:table-cell>
          <table:table-cell office:value-type="float" office:value="301010" table:style-name="ce136">
            <text:p>30101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37:.F37])" table:style-name="ce424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37:.K37])" table:style-name="ce428">
            <text:p>0</text:p>
          </table:table-cell>
          <table:table-cell office:value-type="string" office:string-value="0.0" table:formula="of:=IF(AND([.G37]=0;[.L37]=0);&quot;0.0&quot;;+(([.G37]/[.L37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2.<text:span text:style-name="T18">金融機構</text:span></text:p>
          </table:table-cell>
          <table:table-cell office:value-type="float" office:value="301020" table:style-name="ce136">
            <text:p>30102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38:.F38])" table:style-name="ce424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38:.K38])" table:style-name="ce428">
            <text:p>0</text:p>
          </table:table-cell>
          <table:table-cell office:value-type="string" office:string-value="0.0" table:formula="of:=IF(AND([.G38]=0;[.L38]=0);&quot;0.0&quot;;+(([.G38]/[.L38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3.<text:span text:style-name="T18">企業</text:span></text:p>
          </table:table-cell>
          <table:table-cell office:value-type="float" office:value="301030" table:style-name="ce136">
            <text:p>30103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39:.F39])" table:style-name="ce424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39:.K39])" table:style-name="ce428">
            <text:p>0</text:p>
          </table:table-cell>
          <table:table-cell office:value-type="string" office:string-value="0.0" table:formula="of:=IF(AND([.G39]=0;[.L39]=0);&quot;0.0&quot;;+(([.G39]/[.L39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4.<text:span text:style-name="T18">個人及非營利團體</text:span></text:p>
          </table:table-cell>
          <table:table-cell office:value-type="float" office:value="301040" table:style-name="ce136">
            <text:p>30104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40:.F40])" table:style-name="ce424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40:.K40])" table:style-name="ce428">
            <text:p>0</text:p>
          </table:table-cell>
          <table:table-cell office:value-type="string" office:string-value="0.0" table:formula="of:=IF(AND([.G40]=0;[.L40]=0);&quot;0.0&quot;;+(([.G40]/[.L40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28">
            <text:p><text:s text:c="2"/>5.<text:span text:style-name="T18">國外</text:span></text:p>
          </table:table-cell>
          <table:table-cell office:value-type="float" office:value="301050" table:style-name="ce136">
            <text:p>30105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41:.F41])" table:style-name="ce424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41:.K41])" table:style-name="ce428">
            <text:p>0</text:p>
          </table:table-cell>
          <table:table-cell office:value-type="string" office:string-value="0.0" table:formula="of:=IF(AND([.G41]=0;[.L41]=0);&quot;0.0&quot;;+(([.G41]/[.L41])-1)*100)" table:style-name="ce121">
            <text:p><text:s/>0.0<text:s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8">
          <table:table-cell office:value-type="string" table:style-name="ce146">
            <text:p>二、資本公積、保留盈餘及其他權益</text:p>
          </table:table-cell>
          <table:table-cell office:value-type="float" office:value="302000" table:style-name="ce136">
            <text:p>302000</text:p>
          </table:table-cell>
          <table:table-cell table:style-name="ce421"/>
          <table:table-cell table:style-name="ce421"/>
          <table:table-cell table:style-name="ce421"/>
          <table:table-cell table:style-name="ce421"/>
          <table:table-cell office:value-type="float" office:value="0" table:formula="of:=SUM([.C42:.F42])" table:style-name="ce425">
            <text:p>0</text:p>
          </table:table-cell>
          <table:table-cell table:style-name="ce427"/>
          <table:table-cell table:style-name="ce427"/>
          <table:table-cell table:style-name="ce427"/>
          <table:table-cell table:style-name="ce427"/>
          <table:table-cell office:value-type="float" office:value="0" table:formula="of:=SUM([.H42:.K42])" table:style-name="ce428">
            <text:p>0</text:p>
          </table:table-cell>
          <table:table-cell office:value-type="string" office:string-value="0.0" table:formula="of:=IF(AND([.G42]=0;[.L42]=0);&quot;0.0&quot;;+(([.G42]/[.L42])-1)*100)" table:style-name="ce121">
            <text:p><text:s/>0.0<text:s/></text:p>
          </table:table-cell>
          <table:table-cell office:value-type="string" table:number-columns-spanned="5" table:number-rows-spanned="1" table:style-name="ce168">
            <text:p><text:span text:style-name="T16">股本以外之權益項目均填在此，含法定公積、特別公積、資本公積、累積盈虧、庫藏股及累積換算調整數、金融商品未實現損益等。【本項金額如為負值，請在數字前加負號】</text:span>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131"/>
          <table:table-cell table:number-columns-spanned="5" table:number-rows-spanned="1" table:style-name="ce177"/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office:value-type="string" office:string-value="" table:formula="of:=IF(OR([.C43]=0;[.H43]=0);&quot;&quot;;+(([.C43]/[.H43])-1)*100)" table:style-name="ce131">
            <text:p><text:s text:c="2"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47">
            <text:p>負債及權益合計</text:p>
          </table:table-cell>
          <table:table-cell office:value-type="string" table:style-name="ce148">
            <text:p>檢誤公式</text:p>
          </table:table-cell>
          <table:table-cell office:value-type="float" office:value="0" table:formula="of:=IF([資產表.C7]&lt;&gt;[.C7]+[.C35];&quot;負債+權益≠資產&quot;;[.C7]+[.C35])" table:number-columns-spanned="5" table:number-rows-spanned="1" table:style-name="ce422">
            <text:p><text:s text:c="2"/>00<text:s/></text:p>
          </table:table-cell>
          <table:covered-table-cell table:number-columns-repeated="4"/>
          <table:table-cell office:value-type="float" office:value="0" table:formula="of:=IF([資產表.H7]&lt;&gt;[.H7]+[.H35];&quot;負債+淨值≠資產&quot;;[.H7]+[.H35])" table:number-columns-spanned="5" table:number-rows-spanned="1" table:style-name="ce178">
            <text:p><text:s text:c="2"/>00<text:s/></text:p>
          </table:table-cell>
          <table:covered-table-cell table:number-columns-repeated="4"/>
          <table:table-cell office:value-type="string" office:string-value="" table:formula="of:=IF(OR([.G44]=0;[.L44]=0);&quot;&quot;;+(([.G44]/[.L44])-1)*100)" table:style-name="ce144">
            <text:p><text:s text:c="2"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/>
        </table:table-row>
        <table:table-row table:style-name="ro18">
          <table:table-cell office:value-type="string" table:style-name="ce149">
            <text:p>資產-（負債+權益）</text:p>
          </table:table-cell>
          <table:table-cell office:value-type="string" table:style-name="ce150">
            <text:p>檢誤公式</text:p>
          </table:table-cell>
          <table:table-cell office:value-type="float" office:value="0" table:formula="of:=[資產表.C7]-([負債表_.C7]+[負債表_.C35])" table:number-columns-spanned="5" table:number-rows-spanned="1" table:style-name="ce423">
            <text:p><text:s text:c="2"/>00<text:s/></text:p>
          </table:table-cell>
          <table:covered-table-cell table:number-columns-repeated="4"/>
          <table:table-cell office:value-type="float" office:value="0" table:formula="of:=[資產表.H7]-([負債表_.H7]+[負債表_.H35])" table:number-columns-spanned="5" table:number-rows-spanned="1" table:style-name="ce423">
            <text:p><text:s text:c="2"/>00<text:s/></text:p>
          </table:table-cell>
          <table:covered-table-cell table:number-columns-repeated="4"/>
          <table:table-cell office:value-type="string" office:string-value="" table:formula="of:=IF(OR([.G45]=0;[.L45]=0);&quot;&quot;;+(([.G45]/[.L45])-1)*100)" table:style-name="ce121">
            <text:p><text:s text:c="2"/></text:p>
          </table:table-cell>
          <table:table-cell table:number-columns-spanned="5" table:number-rows-spanned="1" table:style-name="ce169"/>
          <table:covered-table-cell table:number-columns-repeated="4"/>
          <table:table-cell table:number-columns-repeated="16366" table:style-name="ce151"/>
        </table:table-row>
        <table:table-row table:style-name="ro16">
          <table:table-cell table:style-name="ce152"/>
          <table:table-cell table:style-name="ce153"/>
          <table:table-cell table:number-columns-repeated="10" table:style-name="ce154"/>
          <table:table-cell table:style-name="ce155"/>
          <table:table-cell table:number-columns-repeated="16371" table:style-name="ce151"/>
        </table:table-row>
        <table:table-row table:style-name="ro1">
          <table:table-cell office:value-type="string" table:style-name="ce71">
            <text:p><text:span text:style-name="T7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179"/>
          <table:covered-table-cell/>
          <table:table-cell office:value-type="string" office:string-value="" table:formula="of:=IF(ISBLANK([資產表.D53]);&quot;&quot;;[資產表.D53])" table:style-name="ce156"/>
          <table:table-cell office:value-type="string" table:style-name="ce71">
            <text:p><text:s/><text:span text:style-name="T7">填表人</text:span>:<text:s text:c="2"/></text:p>
          </table:table-cell>
          <table:table-cell office:value-type="string" office:string-value="" table:formula="of:=IF(ISBLANK([資產表.F53]);&quot;&quot;;[資產表.F53])" table:number-columns-spanned="2" table:number-rows-spanned="1" table:style-name="ce179"/>
          <table:covered-table-cell/>
          <table:table-cell office:value-type="string" table:style-name="ce71">
            <text:p><text:s text:c="2"/><text:span text:style-name="T7">電話</text:span>:<text:s text:c="11"/></text:p>
          </table:table-cell>
          <table:table-cell office:value-type="string" office:string-value="" table:formula="of:=IF(ISBLANK([資產表.I53]);&quot;&quot;;[資產表.I53])" table:number-columns-spanned="2" table:number-rows-spanned="1" table:style-name="ce180"/>
          <table:covered-table-cell/>
          <table:table-cell office:value-type="string" table:style-name="ce71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181"/>
          <table:covered-table-cell/>
          <table:table-cell table:number-columns-repeated="16371" table:style-name="ce76"/>
        </table:table-row>
        <table:table-row table:style-name="ro21">
          <table:table-cell table:style-name="ce71"/>
          <table:table-cell table:style-name="ce158"/>
          <table:table-cell table:style-name="ce76"/>
          <table:table-cell table:style-name="ce158"/>
          <table:table-cell table:style-name="ce77"/>
          <table:table-cell table:style-name="ce74"/>
          <table:table-cell table:style-name="ce78"/>
          <table:table-cell table:style-name="ce158"/>
          <table:table-cell table:style-name="ce78"/>
          <table:table-cell table:style-name="ce159"/>
          <table:table-cell table:style-name="ce78"/>
          <table:table-cell table:style-name="ce160"/>
          <table:table-cell table:style-name="ce161"/>
          <table:table-cell table:number-columns-repeated="16371" table:style-name="ce74"/>
        </table:table-row>
        <table:table-row table:style-name="ro1">
          <table:table-cell office:value-type="string" table:number-columns-spanned="16" table:number-rows-spanned="1" table:style-name="ce112">
            <text:p><text:span text:style-name="T26">中央銀行經濟研究處聯絡電話：</text:span>(02)23571770</text:p>
          </table:table-cell>
          <table:covered-table-cell table:number-columns-repeated="15"/>
          <table:table-cell table:number-columns-repeated="16368" table:style-name="ce83"/>
        </table:table-row>
        <table:table-row table:number-rows-repeated="1048527" table:style-name="ro22">
          <table:table-cell table:number-columns-repeated="16384"/>
        </table:table-row>
        <table:named-expressions>
          <table:named-range table:name="Print_Area" table:cell-range-address="負債表_.$A$1:負債表_.$R$49" table:base-cell-address="負債表_.$A$1"/>
        </table:named-expressions>
      </table:table>
      <table:table table:name="附表1-應收預付及應付預收款項明細表" table:style-name="ta3" table:protected="true">
        <table:table-column table:style-name="co14" table:default-cell-style-name="ce268"/>
        <table:table-column table:style-name="co15" table:default-cell-style-name="ce201"/>
        <table:table-column table:style-name="co16" table:number-columns-repeated="2" table:default-cell-style-name="ce201"/>
        <table:table-column table:style-name="co13" table:default-cell-style-name="ce201"/>
        <table:table-column table:style-name="co16" table:number-columns-repeated="2" table:default-cell-style-name="ce201"/>
        <table:table-column table:style-name="co11" table:number-columns-repeated="2" table:default-cell-style-name="ce269"/>
        <table:table-column table:style-name="co15" table:default-cell-style-name="ce201"/>
        <table:table-column table:style-name="co16" table:number-columns-repeated="2" table:default-cell-style-name="ce201"/>
        <table:table-column table:style-name="co13" table:default-cell-style-name="ce201"/>
        <table:table-column table:style-name="co16" table:number-columns-repeated="2" table:default-cell-style-name="ce201"/>
        <table:table-column table:style-name="co11" table:number-columns-repeated="2" table:default-cell-style-name="ce269"/>
        <table:table-column table:style-name="co5" table:number-columns-repeated="16367" table:default-cell-style-name="ce203"/>
        <table:table-row table:style-name="ro23">
          <table:table-cell office:value-type="string" table:number-columns-spanned="17" table:number-rows-spanned="1" table:style-name="ce270">
            <text:p>附表<text:span text:style-name="T31">1</text:span>－應收預付及應付預收款項明細表</text:p>
            <draw:custom-shape svg:x="0.72222in" svg:y="0in" svg:width="0in" svg:height="0in" draw:z-index="1" draw:id="id16" draw:style-name="a52" draw:name="Line 5">
              <svg:title/>
              <svg:desc/>
              <text:p text:style-name="a51" text:class-names="" text:cond-style-name=""><text:span text:style-name="a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2" draw:id="id17" draw:style-name="a55" draw:name="Line 6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22" draw:style-name="a70" draw:name="Line 16">
              <svg:title/>
              <svg:desc/>
              <text:p text:style-name="a69" text:class-names="" text:cond-style-name=""><text:span text:style-name="a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18" draw:style-name="a58" draw:name="Line 7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46528in" svg:y="0in" svg:width="0in" svg:height="0in" draw:z-index="6" draw:id="id21" draw:style-name="a67" draw:name="Line 10">
              <svg:title/>
              <svg:desc/>
              <text:p text:style-name="a66" text:class-names="" text:cond-style-name=""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27083in" svg:y="0in" svg:width="0in" svg:height="0in" draw:z-index="5" draw:id="id20" draw:style-name="a64" draw:name="Line 9">
              <svg:title/>
              <svg:desc/>
              <text:p text:style-name="a63" text:class-names="" text:cond-style-name=""><text:span text:style-name="a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2778in" svg:y="0in" svg:width="0in" svg:height="0in" draw:z-index="4" draw:id="id19" draw:style-name="a61" draw:name="Line 8">
              <svg:title/>
              <svg:desc/>
              <text:p text:style-name="a60" text:class-names="" text:cond-style-name=""><text:span text:style-name="a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5"/>
          <table:covered-table-cell>
            <draw:custom-shape svg:x="0.17361in" svg:y="0in" svg:width="0in" svg:height="0in" draw:z-index="8" draw:id="id23" draw:style-name="a73" draw:name="Line 17">
              <svg:title/>
              <svg:desc/>
              <text:p text:style-name="a72" text:class-names="" text:cond-style-name=""><text:span text:style-name="a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7"/>
          <table:table-cell table:number-columns-repeated="16367" table:style-name="ce183"/>
        </table:table-row>
        <table:table-row table:style-name="ro16">
          <table:table-cell table:number-columns-repeated="7" table:style-name="ce184"/>
          <table:table-cell table:number-columns-repeated="2" table:style-name="ce185"/>
          <table:table-cell table:number-columns-repeated="6" table:style-name="ce184"/>
          <table:table-cell table:number-columns-repeated="2" table:style-name="ce185"/>
          <table:table-cell table:number-columns-repeated="16367" table:style-name="ce183"/>
        </table:table-row>
        <table:table-row table:style-name="ro1">
          <table:table-cell office:value-type="string" table:number-columns-spanned="17" table:number-rows-spanned="1" table:style-name="ce271">
            <text:p>（本表填妥後，紅框內各部門合計金額會自動連結到調查表資產之五、應收及預付款項淨額下及負債之五、應付及預收款項淨額下紅框內各對應部門合計欄內）</text:p>
          </table:table-cell>
          <table:covered-table-cell table:number-columns-repeated="16"/>
          <table:table-cell table:number-columns-repeated="16367" table:style-name="ce186"/>
        </table:table-row>
        <table:table-row table:style-name="ro16">
          <table:table-cell table:style-name="ce187"/>
          <table:table-cell table:number-columns-repeated="6" table:style-name="ce188"/>
          <table:table-cell table:number-columns-repeated="2" table:style-name="ce189"/>
          <table:table-cell table:number-columns-repeated="6" table:style-name="ce188"/>
          <table:table-cell table:number-columns-repeated="2" table:style-name="ce189"/>
          <table:table-cell table:number-columns-repeated="16367" table:style-name="ce190"/>
        </table:table-row>
        <table:table-row table:style-name="ro24">
          <table:table-cell office:value-type="string" table:style-name="ce191">
            <text:p><text:s text:c="2"/><text:span text:style-name="T35">樣本編號</text:span>:<text:s text:c="2"/></text:p>
          </table:table-cell>
          <table:table-cell office:value-type="string" office:string-value="" table:formula="of:=IF(ISBLANK([資產表.B4]);&quot;&quot;;[資產表.B4])" table:style-name="ce192"/>
          <table:table-cell table:style-name="ce193"/>
          <table:table-cell table:style-name="ce194"/>
          <table:table-cell table:number-columns-repeated="3" table:style-name="ce195"/>
          <table:table-cell table:style-name="ce196"/>
          <table:table-cell table:style-name="ce197"/>
          <table:table-cell table:number-columns-repeated="2" table:style-name="ce191"/>
          <table:table-cell table:number-columns-repeated="3" table:style-name="ce198"/>
          <table:table-cell table:style-name="ce186"/>
          <table:table-cell table:style-name="ce196"/>
          <table:table-cell office:value-type="string" table:style-name="ce199">
            <text:p>單位：新台幣千元<text:span text:style-name="T34">(</text:span>千元以下四捨五入<text:span text:style-name="T34">)</text:span></text:p>
          </table:table-cell>
          <table:table-cell table:number-columns-repeated="16367" table:style-name="ce186"/>
        </table:table-row>
        <table:table-row table:style-name="ro16">
          <table:table-cell table:style-name="ce200"/>
          <table:table-cell table:number-columns-repeated="2" table:style-name="ce183"/>
          <table:table-cell table:number-columns-repeated="4" table:style-name="ce201"/>
          <table:table-cell table:number-columns-repeated="2" table:style-name="ce202"/>
          <table:table-cell table:number-columns-repeated="2" table:style-name="ce203"/>
          <table:table-cell table:style-name="ce201"/>
          <table:table-cell table:style-name="ce203"/>
          <table:table-cell table:style-name="ce204"/>
          <table:table-cell table:style-name="ce201"/>
          <table:table-cell table:number-columns-repeated="2" table:style-name="ce202"/>
          <table:table-cell table:number-columns-repeated="16367"/>
        </table:table-row>
        <table:table-row table:style-name="ro1">
          <table:table-cell office:value-type="string" table:style-name="ce205">
            <text:p>項 <text:s/>目</text:p>
            <draw:custom-shape svg:x="0in" svg:y="0in" svg:width="1.23611in" svg:height="1.11111in" draw:z-index="9" draw:id="id24" draw:style-name="a76" draw:name="Line 25">
              <svg:title/>
              <svg:desc/>
              <text:p text:style-name="a75" text:class-names="" text:cond-style-name=""><text:span text:style-name="a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3" table:number-rows-spanned="2" table:style-name="ce272">
            <text:p>一、商業授信<text:span text:style-name="T29">毛額</text:span><text:span text:style-name="T12"><text:s/></text:span><text:span text:style-name="T12"/></text:p>
            <text:p><text:span text:style-name="T28">（與商品</text:span><text:span text:style-name="T37">、</text:span><text:span text:style-name="T28">服務銷售</text:span><text:span text:style-name="T38">直接相關</text:span><text:span text:style-name="T28">的應收及預付款項</text:span><text:span text:style-name="T37">；</text:span><text:span text:style-name="T38">不</text:span><text:span text:style-name="T28">扣除備抵呆帳，</text:span><text:span text:style-name="T38">但扣除</text:span><text:span text:style-name="T28">銷貨退回及折讓）</text:span><text:span text:style-name="T28"/></text:p>
            <text:p/>
          </table:table-cell>
          <table:covered-table-cell table:number-columns-repeated="2"/>
          <table:table-cell office:value-type="string" table:number-columns-spanned="3" table:number-rows-spanned="2" table:style-name="ce272">
            <text:p>二、其他應收<text:span text:style-name="T39">、</text:span>預付款項</text:p>
          </table:table-cell>
          <table:covered-table-cell table:number-columns-repeated="2"/>
          <table:table-cell office:value-type="string" table:number-columns-spanned="2" table:number-rows-spanned="2" table:style-name="ce273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covered-table-cell/>
          <table:table-cell office:value-type="string" table:number-columns-spanned="3" table:number-rows-spanned="2" table:style-name="ce274">
            <text:p>一、商業受信</text:p>
            <text:p><text:span text:style-name="T28">（與生產商品</text:span><text:span text:style-name="T37">、</text:span><text:span text:style-name="T28">提供服務</text:span><text:span text:style-name="T38">直接相關</text:span><text:span text:style-name="T28">的應付及預收款項）</text:span><text:span text:style-name="T9"><text:s text:c="35"/></text:span></text:p>
          </table:table-cell>
          <table:covered-table-cell table:number-columns-repeated="2"/>
          <table:table-cell office:value-type="string" table:number-columns-spanned="3" table:number-rows-spanned="2" table:style-name="ce275">
            <office:annotation draw:style-name="a77" svg:x="12.35in" svg:y="1.125in" svg:width="1.26666666666667in" svg:height="2.64166666666667in">
              <dc:creator>李美琴</dc:creator>
              <text:p><text:span text:style-name="T40">1.預收款項：<text:s text:c="35"/></text:span><text:span text:style-name="T27">包括預收貨款、工程款(貸差)、房地款、加工費、運費、利息、收益等<text:s text:c="2"/></text:span><text:span text:style-name="T40"><text:s text:c="51"/>2.應付款項、應付費用<text:s text:c="2"/></text:span><text:span text:style-name="T40"/></text:p>
              <text:p><text:span text:style-name="T27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40"><text:s text:c="52"/>3.存入保證金</text:span><text:span text:style-name="T40"/></text:p>
              <text:p><text:span text:style-name="T27">包括工程押標金、財產出租押金等<text:s/></text:span><text:span text:style-name="T40"><text:s text:c="60"/></text:span></text:p>
            </office:annotation>
            <text:p>二、其他應付、預收款項</text:p>
          </table:table-cell>
          <table:covered-table-cell table:number-columns-repeated="2"/>
          <table:table-cell office:value-type="string" table:number-columns-spanned="2" table:number-rows-spanned="2" table:style-name="ce273">
            <text:p><text:s/><text:span text:style-name="T13">各部門</text:span><text:span text:style-name="T13"/></text:p>
            <text:p><text:span text:style-name="T13"><text:s/>合</text:span><text:s/><text:span text:style-name="T13">計</text:span></text:p>
          </table:table-cell>
          <table:covered-table-cell/>
          <table:table-cell table:number-columns-repeated="16367" table:style-name="ce206"/>
        </table:table-row>
        <table:table-row table:style-name="ro25">
          <table:table-cell table:style-name="ce207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67" table:style-name="ce208"/>
        </table:table-row>
        <table:table-row table:style-name="ro1">
          <table:table-cell office:value-type="string" table:style-name="ce209">
            <text:p><text:span text:style-name="T13">部</text:span><text:s text:c="2"/><text:span text:style-name="T13">門</text:span><text:s text:c="11"/></text:p>
          </table:table-cell>
          <table:table-cell office:value-type="string" table:style-name="ce210">
            <text:p><text:span text:style-name="T28">項目</text:span></text:p>
          </table:table-cell>
          <table:table-cell office:value-type="string" table:style-name="ce211">
            <text:p>112<text:span text:style-name="T10">年底</text:span></text:p>
          </table:table-cell>
          <table:table-cell office:value-type="string" table:style-name="ce211">
            <text:p>111<text:span text:style-name="T10">年底</text:span></text:p>
          </table:table-cell>
          <table:table-cell office:value-type="string" table:style-name="ce210">
            <text:p><text:span text:style-name="T28">項目</text:span></text:p>
          </table:table-cell>
          <table:table-cell office:value-type="string" table:style-name="ce211">
            <text:p>112<text:span text:style-name="T10">年底</text:span></text:p>
          </table:table-cell>
          <table:table-cell office:value-type="string" table:style-name="ce211">
            <text:p>111<text:span text:style-name="T10">年底</text:span></text:p>
          </table:table-cell>
          <table:table-cell office:value-type="string" table:style-name="ce212">
            <text:p>112<text:span text:style-name="T10">年底</text:span></text:p>
          </table:table-cell>
          <table:table-cell office:value-type="string" table:style-name="ce212">
            <text:p>111<text:span text:style-name="T10">年底</text:span></text:p>
          </table:table-cell>
          <table:table-cell office:value-type="string" table:style-name="ce213">
            <text:p><text:span text:style-name="T28">項目</text:span></text:p>
          </table:table-cell>
          <table:table-cell office:value-type="string" table:style-name="ce211">
            <text:p>112<text:span text:style-name="T10">年底</text:span></text:p>
          </table:table-cell>
          <table:table-cell office:value-type="string" table:style-name="ce211">
            <text:p>111<text:span text:style-name="T10">年底</text:span></text:p>
          </table:table-cell>
          <table:table-cell office:value-type="string" table:style-name="ce210">
            <text:p><text:span text:style-name="T28">項目</text:span></text:p>
          </table:table-cell>
          <table:table-cell office:value-type="string" table:style-name="ce211">
            <text:p>112<text:span text:style-name="T10">年底</text:span></text:p>
          </table:table-cell>
          <table:table-cell office:value-type="string" table:style-name="ce211">
            <text:p>111<text:span text:style-name="T10">年底</text:span></text:p>
          </table:table-cell>
          <table:table-cell office:value-type="string" table:style-name="ce212">
            <text:p>112<text:span text:style-name="T10">年底</text:span></text:p>
          </table:table-cell>
          <table:table-cell office:value-type="string" table:style-name="ce212">
            <text:p>111<text:span text:style-name="T10">年底</text:span></text:p>
          </table:table-cell>
          <table:table-cell table:number-columns-repeated="16367" table:style-name="ce208"/>
        </table:table-row>
        <table:table-row table:style-name="ro22">
          <table:table-cell office:value-type="string" table:number-columns-spanned="1" table:number-rows-spanned="9" table:style-name="ce276">
            <text:p>1.<text:span text:style-name="T13">政府</text:span></text:p>
          </table:table-cell>
          <table:table-cell office:value-type="string" table:style-name="ce214">
            <text:p>應收票據（不計息）</text:p>
          </table:table-cell>
          <table:table-cell table:style-name="ce447"/>
          <table:table-cell table:style-name="ce449"/>
          <table:table-cell office:value-type="string" table:style-name="ce214">
            <text:p>遞延所得稅資產</text:p>
          </table:table-cell>
          <table:table-cell table:style-name="ce451"/>
          <table:table-cell table:style-name="ce487"/>
          <table:table-cell table:number-columns-repeated="2" table:style-name="ce216"/>
          <table:table-cell office:value-type="string" table:style-name="ce214">
            <text:p>應付票據（不計息）</text:p>
          </table:table-cell>
          <table:table-cell table:style-name="ce488"/>
          <table:table-cell table:style-name="ce490"/>
          <table:table-cell office:value-type="string" table:style-name="ce217">
            <text:p>遞延所得稅負債</text:p>
          </table:table-cell>
          <table:table-cell table:style-name="ce492"/>
          <table:table-cell table:style-name="ce494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20">
            <text:p>應收帳款（不計息）</text:p>
          </table:table-cell>
          <table:table-cell table:style-name="ce448"/>
          <table:table-cell table:style-name="ce450"/>
          <table:table-cell office:value-type="string" table:style-name="ce214">
            <text:p>應收退稅款</text:p>
          </table:table-cell>
          <table:table-cell table:style-name="ce452"/>
          <table:table-cell table:style-name="ce486"/>
          <table:table-cell table:number-columns-repeated="2" table:style-name="ce216"/>
          <table:table-cell office:value-type="string" table:style-name="ce220">
            <text:p>應付帳款（不計息）</text:p>
          </table:table-cell>
          <table:table-cell table:style-name="ce489"/>
          <table:table-cell table:style-name="ce491"/>
          <table:table-cell office:value-type="string" table:style-name="ce214">
            <text:p>應付稅款</text:p>
          </table:table-cell>
          <table:table-cell table:style-name="ce493"/>
          <table:table-cell table:style-name="ce49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工程款</text:p>
          </table:table-cell>
          <table:table-cell table:style-name="ce461"/>
          <table:table-cell table:style-name="ce463"/>
          <table:table-cell office:value-type="string" table:style-name="ce214">
            <text:p>預付或暫繳營所稅</text:p>
          </table:table-cell>
          <table:table-cell table:style-name="ce466"/>
          <table:table-cell table:style-name="ce453"/>
          <table:table-cell table:number-columns-repeated="2" table:style-name="ce216"/>
          <table:table-cell office:value-type="string" table:style-name="ce214">
            <text:p>預收工程款</text:p>
            <text:p>（應付建造合約款）</text:p>
          </table:table-cell>
          <table:table-cell table:style-name="ce458"/>
          <table:table-cell table:style-name="ce511"/>
          <table:table-cell office:value-type="string" table:style-name="ce214">
            <text:p>銷項稅額</text:p>
          </table:table-cell>
          <table:table-cell table:style-name="ce513"/>
          <table:table-cell table:style-name="ce517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在建工程（應收建造合約款）</text:p>
          </table:table-cell>
          <table:table-cell table:style-name="ce461"/>
          <table:table-cell table:style-name="ce463"/>
          <table:table-cell office:value-type="string" table:style-name="ce214">
            <text:p>法院擔保金</text:p>
          </table:table-cell>
          <table:table-cell table:style-name="ce466"/>
          <table:table-cell table:style-name="ce453"/>
          <table:table-cell table:number-columns-repeated="2" table:style-name="ce216"/>
          <table:table-cell table:style-name="ce217"/>
          <table:table-cell table:style-name="ce458"/>
          <table:table-cell table:style-name="ce511"/>
          <table:table-cell office:value-type="string" table:style-name="ce217">
            <text:p>應付代收薪資所得稅</text:p>
          </table:table-cell>
          <table:table-cell table:style-name="ce513"/>
          <table:table-cell table:style-name="ce517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14"/>
          <table:table-cell table:style-name="ce461"/>
          <table:table-cell table:style-name="ce463"/>
          <table:table-cell table:style-name="ce214"/>
          <table:table-cell table:style-name="ce466"/>
          <table:table-cell table:style-name="ce453"/>
          <table:table-cell table:number-columns-repeated="2" table:style-name="ce216"/>
          <table:table-cell table:style-name="ce217"/>
          <table:table-cell table:style-name="ce458"/>
          <table:table-cell table:style-name="ce511"/>
          <table:table-cell office:value-type="string" table:style-name="ce217">
            <text:p>應付代收健保費</text:p>
          </table:table-cell>
          <table:table-cell table:style-name="ce513"/>
          <table:table-cell table:style-name="ce517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14"/>
          <table:table-cell table:style-name="ce461"/>
          <table:table-cell table:style-name="ce463"/>
          <table:table-cell table:style-name="ce214"/>
          <table:table-cell table:style-name="ce466"/>
          <table:table-cell table:style-name="ce453"/>
          <table:table-cell table:number-columns-repeated="2" table:style-name="ce216"/>
          <table:table-cell table:style-name="ce214"/>
          <table:table-cell table:style-name="ce458"/>
          <table:table-cell table:style-name="ce511"/>
          <table:table-cell table:style-name="ce214"/>
          <table:table-cell table:style-name="ce513"/>
          <table:table-cell table:style-name="ce517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20"/>
          <table:table-cell table:style-name="ce461"/>
          <table:table-cell table:style-name="ce463"/>
          <table:table-cell table:style-name="ce214"/>
          <table:table-cell table:style-name="ce466"/>
          <table:table-cell table:style-name="ce453"/>
          <table:table-cell table:number-columns-repeated="2" table:style-name="ce216"/>
          <table:table-cell table:style-name="ce221"/>
          <table:table-cell table:style-name="ce458"/>
          <table:table-cell table:style-name="ce511"/>
          <table:table-cell table:style-name="ce222"/>
          <table:table-cell table:style-name="ce513"/>
          <table:table-cell table:style-name="ce517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17"/>
          <table:table-cell table:style-name="ce462"/>
          <table:table-cell table:style-name="ce464"/>
          <table:table-cell table:style-name="ce224"/>
          <table:table-cell table:style-name="ce467"/>
          <table:table-cell table:style-name="ce454"/>
          <table:table-cell table:number-columns-repeated="2" table:style-name="ce216"/>
          <table:table-cell table:style-name="ce225"/>
          <table:table-cell table:style-name="ce459"/>
          <table:table-cell table:style-name="ce512"/>
          <table:table-cell table:style-name="ce224"/>
          <table:table-cell table:style-name="ce514"/>
          <table:table-cell table:style-name="ce518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27">
            <text:p>小計</text:p>
          </table:table-cell>
          <table:table-cell office:value-type="float" office:value="0" table:formula="of:=SUM([.C10:.C17])" table:style-name="ce460"/>
          <table:table-cell office:value-type="float" office:value="0" table:formula="of:=SUM([.D10:.D17])" table:style-name="ce460"/>
          <table:table-cell office:value-type="string" table:style-name="ce227">
            <text:p>小計</text:p>
          </table:table-cell>
          <table:table-cell office:value-type="float" office:value="0" table:formula="of:=SUM([.F10:.F17])" table:style-name="ce465"/>
          <table:table-cell office:value-type="float" office:value="0" table:formula="of:=SUM([.G10:.G17])" table:style-name="ce455"/>
          <table:table-cell office:value-type="float" office:value="0" table:formula="of:=[.C18]+[.F18]" table:style-name="ce456"/>
          <table:table-cell office:value-type="float" office:value="0" table:formula="of:=[.D18]+[.G18]" table:style-name="ce457"/>
          <table:table-cell office:value-type="string" table:style-name="ce230">
            <text:p>小計</text:p>
          </table:table-cell>
          <table:table-cell office:value-type="float" office:value="0" table:formula="of:=SUM([.K10:.K17])" table:style-name="ce510"/>
          <table:table-cell office:value-type="float" office:value="0" table:formula="of:=SUM([.L10:.L17])" table:style-name="ce510"/>
          <table:table-cell office:value-type="string" table:style-name="ce227">
            <text:p>小計</text:p>
          </table:table-cell>
          <table:table-cell office:value-type="float" office:value="0" table:formula="of:=SUM([.N10:.N17])" table:style-name="ce515"/>
          <table:table-cell office:value-type="float" office:value="0" table:formula="of:=SUM([.O10:.O17])" table:style-name="ce516"/>
          <table:table-cell office:value-type="float" office:value="0" table:formula="of:=[.K18]+[.N18]" table:style-name="ce519"/>
          <table:table-cell office:value-type="float" office:value="0" table:formula="of:=[.L18]+[.O18]" table:style-name="ce520"/>
          <table:table-cell table:number-columns-repeated="16367" table:style-name="ce233"/>
        </table:table-row>
        <table:table-row table:style-name="ro22">
          <table:table-cell office:value-type="string" table:number-columns-spanned="1" table:number-rows-spanned="8" table:style-name="ce276">
            <text:p>2.<text:span text:style-name="T13">金融機構</text:span></text:p>
          </table:table-cell>
          <table:table-cell office:value-type="string" table:style-name="ce220">
            <text:p>應收票據（不計息）</text:p>
          </table:table-cell>
          <table:table-cell table:style-name="ce468"/>
          <table:table-cell table:style-name="ce470"/>
          <table:table-cell office:value-type="string" table:style-name="ce214">
            <text:p>應收銀行存款利息</text:p>
          </table:table-cell>
          <table:table-cell table:style-name="ce472"/>
          <table:table-cell table:style-name="ce475"/>
          <table:table-cell table:number-columns-repeated="2" table:style-name="ce234"/>
          <table:table-cell office:value-type="string" table:style-name="ce214">
            <text:p>應付票據（不計息）</text:p>
          </table:table-cell>
          <table:table-cell table:style-name="ce498"/>
          <table:table-cell table:style-name="ce496"/>
          <table:table-cell office:value-type="string" table:style-name="ce222">
            <text:p><text:span text:style-name="T16">應付利息</text:span></text:p>
          </table:table-cell>
          <table:table-cell table:style-name="ce500"/>
          <table:table-cell table:style-name="ce502"/>
          <table:table-cell table:style-name="ce236"/>
          <table:table-cell table:style-name="ce234"/>
          <table:table-cell table:number-columns-repeated="16367"/>
        </table:table-row>
        <table:table-row table:style-name="ro22">
          <table:covered-table-cell/>
          <table:table-cell office:value-type="string" table:style-name="ce220">
            <text:p>應收帳款（不計息）</text:p>
          </table:table-cell>
          <table:table-cell table:style-name="ce469"/>
          <table:table-cell table:style-name="ce471"/>
          <table:table-cell office:value-type="string" table:style-name="ce223">
            <text:p><text:span text:style-name="T16">其他應收款</text:span></text:p>
          </table:table-cell>
          <table:table-cell table:style-name="ce473"/>
          <table:table-cell table:style-name="ce476"/>
          <table:table-cell table:number-columns-repeated="2" table:style-name="ce216"/>
          <table:table-cell office:value-type="string" table:style-name="ce220">
            <text:p>應付帳款（不計息）</text:p>
          </table:table-cell>
          <table:table-cell table:style-name="ce499"/>
          <table:table-cell table:style-name="ce497"/>
          <table:table-cell office:value-type="string" table:style-name="ce214">
            <text:p>其他應付款</text:p>
          </table:table-cell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關係人款項（不計息）</text:p>
          </table:table-cell>
          <table:table-cell table:style-name="ce469"/>
          <table:table-cell table:style-name="ce471"/>
          <table:table-cell office:value-type="string" table:style-name="ce215">
            <text:p><text:span text:style-name="T16">暫付款、預付款</text:span></text:p>
          </table:table-cell>
          <table:table-cell table:style-name="ce473"/>
          <table:table-cell table:style-name="ce476"/>
          <table:table-cell table:number-columns-repeated="2" table:style-name="ce216"/>
          <table:table-cell office:value-type="string" table:style-name="ce214">
            <text:p>應付關係人款項（不計息）</text:p>
          </table:table-cell>
          <table:table-cell table:style-name="ce499"/>
          <table:table-cell table:style-name="ce497"/>
          <table:table-cell office:value-type="string" table:style-name="ce214">
            <text:p>預收款、代收款</text:p>
          </table:table-cell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保證金</text:p>
          </table:table-cell>
          <table:table-cell table:style-name="ce469"/>
          <table:table-cell table:style-name="ce471"/>
          <table:table-cell table:style-name="ce223"/>
          <table:table-cell table:style-name="ce473"/>
          <table:table-cell table:style-name="ce476"/>
          <table:table-cell table:number-columns-repeated="2" table:style-name="ce216"/>
          <table:table-cell office:value-type="string" table:style-name="ce215">
            <text:p><text:span text:style-name="T16">存入保證金</text:span></text:p>
          </table:table-cell>
          <table:table-cell table:style-name="ce499"/>
          <table:table-cell table:style-name="ce497"/>
          <table:table-cell table:style-name="ce214"/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37">
            <text:p>合約資產</text:p>
          </table:table-cell>
          <table:table-cell table:style-name="ce469"/>
          <table:table-cell table:style-name="ce471"/>
          <table:table-cell table:style-name="ce215"/>
          <table:table-cell table:style-name="ce473"/>
          <table:table-cell table:style-name="ce476"/>
          <table:table-cell table:number-columns-repeated="2" table:style-name="ce216"/>
          <table:table-cell office:value-type="string" table:style-name="ce217">
            <text:p>應付融券保證及擔保價款</text:p>
          </table:table-cell>
          <table:table-cell table:style-name="ce499"/>
          <table:table-cell table:style-name="ce497"/>
          <table:table-cell table:style-name="ce215"/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38"/>
          <table:table-cell table:style-name="ce469"/>
          <table:table-cell table:style-name="ce471"/>
          <table:table-cell table:style-name="ce215"/>
          <table:table-cell table:style-name="ce473"/>
          <table:table-cell table:style-name="ce476"/>
          <table:table-cell table:number-columns-repeated="2" table:style-name="ce216"/>
          <table:table-cell table:style-name="ce239"/>
          <table:table-cell table:style-name="ce499"/>
          <table:table-cell table:style-name="ce497"/>
          <table:table-cell table:style-name="ce214"/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15"/>
          <table:table-cell table:style-name="ce469"/>
          <table:table-cell table:style-name="ce471"/>
          <table:table-cell table:style-name="ce215"/>
          <table:table-cell table:style-name="ce473"/>
          <table:table-cell table:style-name="ce476"/>
          <table:table-cell table:number-columns-repeated="2" table:style-name="ce216"/>
          <table:table-cell table:style-name="ce239"/>
          <table:table-cell table:style-name="ce499"/>
          <table:table-cell table:style-name="ce497"/>
          <table:table-cell table:style-name="ce215"/>
          <table:table-cell table:style-name="ce501"/>
          <table:table-cell table:style-name="ce503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40">
            <text:p>小計</text:p>
          </table:table-cell>
          <table:table-cell office:value-type="float" office:value="0" table:formula="of:=SUM([.C19:.C25])" table:style-name="ce477"/>
          <table:table-cell office:value-type="float" office:value="0" table:formula="of:=SUM([.D19:.D25])" table:style-name="ce478"/>
          <table:table-cell office:value-type="string" table:style-name="ce240">
            <text:p>小計</text:p>
          </table:table-cell>
          <table:table-cell office:value-type="float" office:value="0" table:formula="of:=SUM([.F19:.F25])" table:style-name="ce481"/>
          <table:table-cell office:value-type="float" office:value="0" table:formula="of:=SUM([.G19:.G25])" table:style-name="ce474"/>
          <table:table-cell office:value-type="float" office:value="0" table:formula="of:=[.C26]+[.F26]" table:style-name="ce484"/>
          <table:table-cell office:value-type="float" office:value="0" table:formula="of:=[.D26]+[.G26]" table:style-name="ce485"/>
          <table:table-cell office:value-type="string" table:style-name="ce230">
            <text:p>小計</text:p>
          </table:table-cell>
          <table:table-cell office:value-type="float" office:value="0" table:formula="of:=SUM([.K19:.K25])" table:style-name="ce505"/>
          <table:table-cell office:value-type="float" office:value="0" table:formula="of:=SUM([.L19:.L25])" table:style-name="ce504"/>
          <table:table-cell office:value-type="string" table:style-name="ce241">
            <text:p>小計</text:p>
          </table:table-cell>
          <table:table-cell office:value-type="float" office:value="0" table:formula="of:=SUM([.N19:.N25])" table:style-name="ce506"/>
          <table:table-cell office:value-type="float" office:value="0" table:formula="of:=SUM([.O19:.O25])" table:style-name="ce507"/>
          <table:table-cell office:value-type="float" office:value="0" table:formula="of:=[.K26]+[.N26]" table:style-name="ce508"/>
          <table:table-cell office:value-type="float" office:value="0" table:formula="of:=[.L26]+[.O26]" table:style-name="ce509"/>
          <table:table-cell table:number-columns-repeated="16367" table:style-name="ce233"/>
        </table:table-row>
        <table:table-row table:style-name="ro22">
          <table:table-cell office:value-type="string" table:number-columns-spanned="1" table:number-rows-spanned="10" table:style-name="ce276">
            <text:p>3.<text:span text:style-name="T13">企業</text:span></text:p>
          </table:table-cell>
          <table:table-cell office:value-type="string" table:style-name="ce214">
            <text:p>應收票據（不計息）</text:p>
          </table:table-cell>
          <table:table-cell table:style-name="ce479"/>
          <table:table-cell table:style-name="ce480"/>
          <table:table-cell office:value-type="string" table:style-name="ce214">
            <text:p>預付租金</text:p>
          </table:table-cell>
          <table:table-cell table:style-name="ce482"/>
          <table:table-cell table:style-name="ce483"/>
          <table:table-cell table:number-columns-repeated="2" table:style-name="ce234"/>
          <table:table-cell office:value-type="string" table:style-name="ce214">
            <text:p>應付票據（不計息）</text:p>
          </table:table-cell>
          <table:table-cell table:style-name="ce521"/>
          <table:table-cell table:style-name="ce522"/>
          <table:table-cell office:value-type="string" table:style-name="ce214">
            <text:p>應付水電、瓦斯、電信費</text:p>
          </table:table-cell>
          <table:table-cell table:style-name="ce523"/>
          <table:table-cell table:style-name="ce525"/>
          <table:table-cell table:style-name="ce236"/>
          <table:table-cell table:style-name="ce234"/>
          <table:table-cell table:number-columns-repeated="16367"/>
        </table:table-row>
        <table:table-row table:style-name="ro22">
          <table:covered-table-cell/>
          <table:table-cell office:value-type="string" table:style-name="ce220">
            <text:p>應收帳款（不計息）</text:p>
          </table:table-cell>
          <table:table-cell table:style-name="ce479"/>
          <table:table-cell table:style-name="ce480"/>
          <table:table-cell office:value-type="string" table:style-name="ce242">
            <text:p><text:span text:style-name="T16">暫付款、預付款</text:span></text:p>
          </table:table-cell>
          <table:table-cell table:style-name="ce482"/>
          <table:table-cell table:style-name="ce483"/>
          <table:table-cell table:number-columns-repeated="2" table:style-name="ce216"/>
          <table:table-cell office:value-type="string" table:style-name="ce220">
            <text:p>應付帳款（不計息）</text:p>
          </table:table-cell>
          <table:table-cell table:style-name="ce521"/>
          <table:table-cell table:style-name="ce522"/>
          <table:table-cell office:value-type="string" table:style-name="ce217">
            <text:p>應付代收款</text:p>
          </table:table-cell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關係人款項（不計息）</text:p>
          </table:table-cell>
          <table:table-cell table:style-name="ce479"/>
          <table:table-cell table:style-name="ce480"/>
          <table:table-cell office:value-type="string" table:style-name="ce242">
            <text:p><text:span text:style-name="T16">代收承銷股款</text:span></text:p>
          </table:table-cell>
          <table:table-cell table:style-name="ce482"/>
          <table:table-cell table:style-name="ce483"/>
          <table:table-cell table:number-columns-repeated="2" table:style-name="ce216"/>
          <table:table-cell office:value-type="string" table:style-name="ce239">
            <text:p>應付關係人款項（不計息）</text:p>
          </table:table-cell>
          <table:table-cell table:style-name="ce521"/>
          <table:table-cell table:style-name="ce522"/>
          <table:table-cell office:value-type="string" table:style-name="ce214">
            <text:p>應付利息</text:p>
          </table:table-cell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保證金</text:p>
          </table:table-cell>
          <table:table-cell table:style-name="ce479"/>
          <table:table-cell table:style-name="ce480"/>
          <table:table-cell office:value-type="string" table:style-name="ce215">
            <text:p><text:span text:style-name="T16">應收收益</text:span></text:p>
          </table:table-cell>
          <table:table-cell table:style-name="ce482"/>
          <table:table-cell table:style-name="ce483"/>
          <table:table-cell table:number-columns-repeated="2" table:style-name="ce216"/>
          <table:table-cell office:value-type="string" table:style-name="ce237">
            <text:p>合約負債</text:p>
          </table:table-cell>
          <table:table-cell table:style-name="ce521"/>
          <table:table-cell table:style-name="ce522"/>
          <table:table-cell office:value-type="string" table:style-name="ce214">
            <text:p>同業往來（不計息）</text:p>
          </table:table-cell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預付款項</text:p>
          </table:table-cell>
          <table:table-cell table:style-name="ce479"/>
          <table:table-cell table:style-name="ce480"/>
          <table:table-cell table:style-name="ce215"/>
          <table:table-cell table:style-name="ce482"/>
          <table:table-cell table:style-name="ce483"/>
          <table:table-cell table:number-columns-repeated="2" table:style-name="ce216"/>
          <table:table-cell office:value-type="string" table:style-name="ce215">
            <text:p><text:span text:style-name="T16">存入保證金</text:span></text:p>
          </table:table-cell>
          <table:table-cell table:style-name="ce521"/>
          <table:table-cell table:style-name="ce522"/>
          <table:table-cell table:style-name="ce214"/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預付設備款</text:p>
          </table:table-cell>
          <table:table-cell table:style-name="ce479"/>
          <table:table-cell table:style-name="ce480"/>
          <table:table-cell table:style-name="ce214"/>
          <table:table-cell table:style-name="ce482"/>
          <table:table-cell table:style-name="ce483"/>
          <table:table-cell table:number-columns-repeated="2" table:style-name="ce216"/>
          <table:table-cell office:value-type="string" table:style-name="ce217">
            <text:p>應付融券保證及擔保價款</text:p>
          </table:table-cell>
          <table:table-cell table:style-name="ce521"/>
          <table:table-cell table:style-name="ce522"/>
          <table:table-cell table:style-name="ce214"/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37">
            <text:p>合約資產</text:p>
          </table:table-cell>
          <table:table-cell table:style-name="ce479"/>
          <table:table-cell table:style-name="ce480"/>
          <table:table-cell table:style-name="ce217"/>
          <table:table-cell table:style-name="ce482"/>
          <table:table-cell table:style-name="ce483"/>
          <table:table-cell table:number-columns-repeated="2" table:style-name="ce216"/>
          <table:table-cell table:style-name="ce237"/>
          <table:table-cell table:style-name="ce521"/>
          <table:table-cell table:style-name="ce522"/>
          <table:table-cell table:style-name="ce220"/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37"/>
          <table:table-cell table:style-name="ce479"/>
          <table:table-cell table:style-name="ce480"/>
          <table:table-cell table:style-name="ce217"/>
          <table:table-cell table:style-name="ce482"/>
          <table:table-cell table:style-name="ce483"/>
          <table:table-cell table:number-columns-repeated="2" table:style-name="ce216"/>
          <table:table-cell table:style-name="ce214"/>
          <table:table-cell table:style-name="ce521"/>
          <table:table-cell table:style-name="ce522"/>
          <table:table-cell table:style-name="ce214"/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14"/>
          <table:table-cell table:style-name="ce479"/>
          <table:table-cell table:style-name="ce480"/>
          <table:table-cell table:style-name="ce224"/>
          <table:table-cell table:style-name="ce482"/>
          <table:table-cell table:style-name="ce483"/>
          <table:table-cell table:number-columns-repeated="2" table:style-name="ce216"/>
          <table:table-cell table:style-name="ce214"/>
          <table:table-cell table:style-name="ce521"/>
          <table:table-cell table:style-name="ce522"/>
          <table:table-cell table:style-name="ce217"/>
          <table:table-cell table:style-name="ce523"/>
          <table:table-cell table:style-name="ce525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40">
            <text:p>小計</text:p>
          </table:table-cell>
          <table:table-cell office:value-type="float" office:value="0" table:formula="of:=SUM([.C27:.C35])" table:style-name="ce533"/>
          <table:table-cell office:value-type="float" office:value="0" table:formula="of:=SUM([.D27:.D35])" table:style-name="ce536"/>
          <table:table-cell office:value-type="string" table:style-name="ce240">
            <text:p>小計</text:p>
          </table:table-cell>
          <table:table-cell office:value-type="float" office:value="0" table:formula="of:=SUM([.F27:.F35])" table:style-name="ce530"/>
          <table:table-cell office:value-type="float" office:value="0" table:formula="of:=SUM([.G27:.G35])" table:style-name="ce537"/>
          <table:table-cell office:value-type="float" office:value="0" table:formula="of:=[.C36]+[.F36]" table:style-name="ce535"/>
          <table:table-cell office:value-type="float" office:value="0" table:formula="of:=[.D36]+[.G36]" table:style-name="ce534"/>
          <table:table-cell office:value-type="string" table:style-name="ce230">
            <text:p>小計</text:p>
          </table:table-cell>
          <table:table-cell office:value-type="float" office:value="0" table:formula="of:=SUM([.K27:.K35])" table:style-name="ce571"/>
          <table:table-cell office:value-type="float" office:value="0" table:formula="of:=SUM([.L27:.L35])" table:style-name="ce572"/>
          <table:table-cell office:value-type="string" table:style-name="ce241">
            <text:p>小計</text:p>
          </table:table-cell>
          <table:table-cell office:value-type="float" office:value="0" table:formula="of:=SUM([.N27:.N35])" table:style-name="ce575"/>
          <table:table-cell office:value-type="float" office:value="0" table:formula="of:=SUM([.O27:.O35])" table:style-name="ce524"/>
          <table:table-cell office:value-type="float" office:value="0" table:formula="of:=[.K36]+[.N36]" table:style-name="ce526"/>
          <table:table-cell office:value-type="float" office:value="0" table:formula="of:=[.L36]+[.O36]" table:style-name="ce527"/>
          <table:table-cell table:number-columns-repeated="16367" table:style-name="ce233"/>
        </table:table-row>
        <table:table-row table:style-name="ro22">
          <table:table-cell office:value-type="string" table:number-columns-spanned="1" table:number-rows-spanned="8" table:style-name="ce277">
            <text:p>4.<text:span text:style-name="T13">個人及非營利團體</text:span></text:p>
          </table:table-cell>
          <table:table-cell office:value-type="string" table:style-name="ce214">
            <text:p>應收票據（不計息）</text:p>
          </table:table-cell>
          <table:table-cell table:style-name="ce528"/>
          <table:table-cell table:style-name="ce529"/>
          <table:table-cell office:value-type="string" table:style-name="ce214">
            <text:p>預付租金</text:p>
          </table:table-cell>
          <table:table-cell table:style-name="ce531"/>
          <table:table-cell table:style-name="ce532"/>
          <table:table-cell table:number-columns-repeated="2" table:style-name="ce234"/>
          <table:table-cell office:value-type="string" table:style-name="ce214">
            <text:p>應付票據（不計息）</text:p>
          </table:table-cell>
          <table:table-cell table:style-name="ce570"/>
          <table:table-cell table:style-name="ce573"/>
          <table:table-cell office:value-type="string" table:style-name="ce242">
            <text:p><text:span text:style-name="T16">應付薪資及獎金</text:span></text:p>
          </table:table-cell>
          <table:table-cell table:style-name="ce574"/>
          <table:table-cell table:style-name="ce576"/>
          <table:table-cell table:style-name="ce236"/>
          <table:table-cell table:style-name="ce234"/>
          <table:table-cell table:number-columns-repeated="16367"/>
        </table:table-row>
        <table:table-row table:style-name="ro22">
          <table:covered-table-cell/>
          <table:table-cell office:value-type="string" table:style-name="ce220">
            <text:p>應收帳款（不計息）</text:p>
          </table:table-cell>
          <table:table-cell table:style-name="ce528"/>
          <table:table-cell table:style-name="ce529"/>
          <table:table-cell office:value-type="string" table:style-name="ce220">
            <text:p>預支薪資、員工借支</text:p>
          </table:table-cell>
          <table:table-cell table:style-name="ce531"/>
          <table:table-cell table:style-name="ce532"/>
          <table:table-cell table:number-columns-repeated="2" table:style-name="ce216"/>
          <table:table-cell office:value-type="string" table:style-name="ce220">
            <text:p>應付帳款（不計息）</text:p>
          </table:table-cell>
          <table:table-cell table:style-name="ce570"/>
          <table:table-cell table:style-name="ce573"/>
          <table:table-cell office:value-type="string" table:style-name="ce242">
            <text:p><text:span text:style-name="T16">應付員工紅利及董監酬勞</text:span></text:p>
          </table:table-cell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關係人款項（不計息）</text:p>
          </table:table-cell>
          <table:table-cell table:style-name="ce528"/>
          <table:table-cell table:style-name="ce529"/>
          <table:table-cell office:value-type="string" table:style-name="ce220">
            <text:p>淨確定福利資產</text:p>
          </table:table-cell>
          <table:table-cell table:style-name="ce531"/>
          <table:table-cell table:style-name="ce532"/>
          <table:table-cell table:number-columns-repeated="2" table:style-name="ce216"/>
          <table:table-cell office:value-type="string" table:style-name="ce214">
            <text:p>應付關係人款項（不計息）</text:p>
          </table:table-cell>
          <table:table-cell table:style-name="ce570"/>
          <table:table-cell table:style-name="ce573"/>
          <table:table-cell office:value-type="string" table:style-name="ce243">
            <text:p><text:span text:style-name="T16">融券保證金</text:span></text:p>
          </table:table-cell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14">
            <text:p>應收保證金</text:p>
          </table:table-cell>
          <table:table-cell table:style-name="ce528"/>
          <table:table-cell table:style-name="ce529"/>
          <table:table-cell office:value-type="string" table:style-name="ce244">
            <text:p><text:span text:style-name="T16">應收利息</text:span></text:p>
          </table:table-cell>
          <table:table-cell table:style-name="ce531"/>
          <table:table-cell table:style-name="ce532"/>
          <table:table-cell table:number-columns-repeated="2" table:style-name="ce216"/>
          <table:table-cell office:value-type="string" table:style-name="ce237">
            <text:p>合約負債</text:p>
          </table:table-cell>
          <table:table-cell table:style-name="ce570"/>
          <table:table-cell table:style-name="ce573"/>
          <table:table-cell office:value-type="string" table:style-name="ce242">
            <text:p><text:span text:style-name="T16">其他應付及預收</text:span></text:p>
          </table:table-cell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37">
            <text:p>合約資產</text:p>
          </table:table-cell>
          <table:table-cell table:style-name="ce528"/>
          <table:table-cell table:style-name="ce529"/>
          <table:table-cell office:value-type="string" table:style-name="ce244">
            <text:p><text:span text:style-name="T16">暫付款、預付款</text:span></text:p>
          </table:table-cell>
          <table:table-cell table:style-name="ce531"/>
          <table:table-cell table:style-name="ce532"/>
          <table:table-cell table:number-columns-repeated="2" table:style-name="ce216"/>
          <table:table-cell office:value-type="string" table:style-name="ce217">
            <text:p>應付融券保證及擔保價款</text:p>
          </table:table-cell>
          <table:table-cell table:style-name="ce570"/>
          <table:table-cell table:style-name="ce573"/>
          <table:table-cell office:value-type="string" table:style-name="ce217">
            <text:p>淨確定福利負債</text:p>
          </table:table-cell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20"/>
          <table:table-cell table:style-name="ce528"/>
          <table:table-cell table:style-name="ce529"/>
          <table:table-cell table:style-name="ce244"/>
          <table:table-cell table:style-name="ce531"/>
          <table:table-cell table:style-name="ce532"/>
          <table:table-cell table:number-columns-repeated="2" table:style-name="ce216"/>
          <table:table-cell table:style-name="ce245"/>
          <table:table-cell table:style-name="ce570"/>
          <table:table-cell table:style-name="ce573"/>
          <table:table-cell office:value-type="string" table:style-name="ce217">
            <text:p>預收款、代收款</text:p>
          </table:table-cell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table:style-name="ce246"/>
          <table:table-cell table:style-name="ce528"/>
          <table:table-cell table:style-name="ce529"/>
          <table:table-cell table:style-name="ce244"/>
          <table:table-cell table:style-name="ce531"/>
          <table:table-cell table:style-name="ce532"/>
          <table:table-cell table:number-columns-repeated="2" table:style-name="ce216"/>
          <table:table-cell table:style-name="ce217"/>
          <table:table-cell table:style-name="ce570"/>
          <table:table-cell table:style-name="ce573"/>
          <table:table-cell table:style-name="ce217"/>
          <table:table-cell table:style-name="ce574"/>
          <table:table-cell table:style-name="ce576"/>
          <table:table-cell table:style-name="ce219"/>
          <table:table-cell table:style-name="ce216"/>
          <table:table-cell table:number-columns-repeated="16367"/>
        </table:table-row>
        <table:table-row table:style-name="ro22">
          <table:covered-table-cell/>
          <table:table-cell office:value-type="string" table:style-name="ce240">
            <text:p>小計</text:p>
          </table:table-cell>
          <table:table-cell office:value-type="float" office:value="0" table:formula="of:=SUM([.C37:.C43])" table:style-name="ce540"/>
          <table:table-cell office:value-type="float" office:value="0" table:formula="of:=SUM([.D37:.D43])" table:style-name="ce542"/>
          <table:table-cell office:value-type="string" table:style-name="ce240">
            <text:p>小計</text:p>
          </table:table-cell>
          <table:table-cell office:value-type="float" office:value="0" table:formula="of:=SUM([.F37:.F43])" table:style-name="ce544"/>
          <table:table-cell office:value-type="float" office:value="0" table:formula="of:=SUM([.G37:.G43])" table:style-name="ce548"/>
          <table:table-cell office:value-type="float" office:value="0" table:formula="of:=[.C44]+[.F44]" table:style-name="ce546"/>
          <table:table-cell office:value-type="float" office:value="0" table:formula="of:=[.D44]+[.G44]" table:style-name="ce545"/>
          <table:table-cell office:value-type="string" table:style-name="ce230">
            <text:p>小計</text:p>
          </table:table-cell>
          <table:table-cell office:value-type="float" office:value="0" table:formula="of:=SUM([.K37:.K43])" table:style-name="ce547"/>
          <table:table-cell office:value-type="float" office:value="0" table:formula="of:=SUM([.L37:.L43])" table:style-name="ce549"/>
          <table:table-cell office:value-type="string" table:style-name="ce241">
            <text:p>小計</text:p>
          </table:table-cell>
          <table:table-cell office:value-type="float" office:value="0" table:formula="of:=SUM([.N37:.N43])" table:style-name="ce550"/>
          <table:table-cell office:value-type="float" office:value="0" table:formula="of:=SUM([.O37:.O43])" table:style-name="ce551"/>
          <table:table-cell office:value-type="float" office:value="0" table:formula="of:=[.K44]+[.N44]" table:style-name="ce552"/>
          <table:table-cell office:value-type="float" office:value="0" table:formula="of:=[.L44]+[.O44]" table:style-name="ce553"/>
          <table:table-cell table:number-columns-repeated="16367" table:style-name="ce233"/>
        </table:table-row>
        <table:table-row table:style-name="ro26">
          <table:table-cell office:value-type="string" table:number-columns-spanned="1" table:number-rows-spanned="8" table:style-name="ce278">
            <text:p>5.<text:span text:style-name="T13">國外</text:span></text:p>
          </table:table-cell>
          <table:table-cell office:value-type="string" table:style-name="ce214">
            <text:p>應收帳款（不計息）</text:p>
          </table:table-cell>
          <table:table-cell table:style-name="ce538"/>
          <table:table-cell table:style-name="ce541"/>
          <table:table-cell office:value-type="string" table:style-name="ce214">
            <text:p>預付國外佣金</text:p>
          </table:table-cell>
          <table:table-cell table:style-name="ce555"/>
          <table:table-cell table:style-name="ce556"/>
          <table:table-cell table:number-columns-repeated="2" table:style-name="ce234"/>
          <table:table-cell office:value-type="string" table:style-name="ce247">
            <text:p>應付帳款（不計息）</text:p>
          </table:table-cell>
          <table:table-cell table:style-name="ce557"/>
          <table:table-cell table:style-name="ce558"/>
          <table:table-cell office:value-type="string" table:style-name="ce248">
            <text:p><text:span text:style-name="T16">應付國外權利金</text:span></text:p>
          </table:table-cell>
          <table:table-cell table:style-name="ce554"/>
          <table:table-cell table:style-name="ce559"/>
          <table:table-cell table:style-name="ce236"/>
          <table:table-cell table:style-name="ce234"/>
          <table:table-cell table:number-columns-repeated="16367"/>
        </table:table-row>
        <table:table-row table:style-name="ro26">
          <table:covered-table-cell/>
          <table:table-cell office:value-type="string" table:style-name="ce214">
            <text:p>應收關係人款項（不計息）</text:p>
          </table:table-cell>
          <table:table-cell table:style-name="ce538"/>
          <table:table-cell table:style-name="ce541"/>
          <table:table-cell table:style-name="ce217"/>
          <table:table-cell table:style-name="ce555"/>
          <table:table-cell table:style-name="ce556"/>
          <table:table-cell table:number-columns-repeated="2" table:style-name="ce216"/>
          <table:table-cell office:value-type="string" table:style-name="ce214">
            <text:p>應付關係人款項（不計息）</text:p>
          </table:table-cell>
          <table:table-cell table:style-name="ce557"/>
          <table:table-cell table:style-name="ce558"/>
          <table:table-cell office:value-type="string" table:style-name="ce248">
            <text:p><text:span text:style-name="T16">應付利息</text:span>-ECB</text:p>
          </table:table-cell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office:value-type="string" table:style-name="ce214">
            <text:p>預付款項</text:p>
          </table:table-cell>
          <table:table-cell table:style-name="ce538"/>
          <table:table-cell table:style-name="ce541"/>
          <table:table-cell table:style-name="ce217"/>
          <table:table-cell table:style-name="ce555"/>
          <table:table-cell table:style-name="ce556"/>
          <table:table-cell table:number-columns-repeated="2" table:style-name="ce216"/>
          <table:table-cell office:value-type="string" table:style-name="ce237">
            <text:p>合約負債</text:p>
          </table:table-cell>
          <table:table-cell table:style-name="ce557"/>
          <table:table-cell table:style-name="ce558"/>
          <table:table-cell table:style-name="ce248"/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office:value-type="string" table:style-name="ce237">
            <text:p>合約資產</text:p>
          </table:table-cell>
          <table:table-cell table:style-name="ce538"/>
          <table:table-cell table:style-name="ce541"/>
          <table:table-cell table:style-name="ce223"/>
          <table:table-cell table:style-name="ce555"/>
          <table:table-cell table:style-name="ce556"/>
          <table:table-cell table:number-columns-repeated="2" table:style-name="ce216"/>
          <table:table-cell table:style-name="ce220"/>
          <table:table-cell table:style-name="ce557"/>
          <table:table-cell table:style-name="ce558"/>
          <table:table-cell table:style-name="ce248"/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office:value-type="string" table:style-name="ce214">
            <text:p>應收保證金</text:p>
          </table:table-cell>
          <table:table-cell table:style-name="ce538"/>
          <table:table-cell table:style-name="ce541"/>
          <table:table-cell table:style-name="ce215"/>
          <table:table-cell table:style-name="ce555"/>
          <table:table-cell table:style-name="ce556"/>
          <table:table-cell table:number-columns-repeated="2" table:style-name="ce216"/>
          <table:table-cell table:style-name="ce245"/>
          <table:table-cell table:style-name="ce557"/>
          <table:table-cell table:style-name="ce558"/>
          <table:table-cell table:style-name="ce215"/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table:style-name="ce215"/>
          <table:table-cell table:style-name="ce538"/>
          <table:table-cell table:style-name="ce541"/>
          <table:table-cell table:style-name="ce215"/>
          <table:table-cell table:style-name="ce555"/>
          <table:table-cell table:style-name="ce556"/>
          <table:table-cell table:number-columns-repeated="2" table:style-name="ce216"/>
          <table:table-cell table:style-name="ce247"/>
          <table:table-cell table:style-name="ce557"/>
          <table:table-cell table:style-name="ce558"/>
          <table:table-cell table:style-name="ce215"/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table:style-name="ce223"/>
          <table:table-cell table:style-name="ce538"/>
          <table:table-cell table:style-name="ce541"/>
          <table:table-cell table:style-name="ce223"/>
          <table:table-cell table:style-name="ce555"/>
          <table:table-cell table:style-name="ce556"/>
          <table:table-cell table:number-columns-repeated="2" table:style-name="ce216"/>
          <table:table-cell table:style-name="ce249"/>
          <table:table-cell table:style-name="ce557"/>
          <table:table-cell table:style-name="ce558"/>
          <table:table-cell table:style-name="ce223"/>
          <table:table-cell table:style-name="ce554"/>
          <table:table-cell table:style-name="ce559"/>
          <table:table-cell table:style-name="ce219"/>
          <table:table-cell table:style-name="ce216"/>
          <table:table-cell table:number-columns-repeated="16367"/>
        </table:table-row>
        <table:table-row table:style-name="ro26">
          <table:covered-table-cell/>
          <table:table-cell office:value-type="string" table:style-name="ce250">
            <text:p>小計</text:p>
          </table:table-cell>
          <table:table-cell office:value-type="float" office:value="0" table:formula="of:=SUM([.C45:.C51])" table:style-name="ce539"/>
          <table:table-cell office:value-type="float" office:value="0" table:formula="of:=SUM([.D45:.D51])" table:style-name="ce543"/>
          <table:table-cell office:value-type="string" table:style-name="ce250">
            <text:p>小計</text:p>
          </table:table-cell>
          <table:table-cell office:value-type="float" office:value="0" table:formula="of:=SUM([.F45:.F51])" table:style-name="ce565"/>
          <table:table-cell office:value-type="float" office:value="0" table:formula="of:=SUM([.G45:.G51])" table:style-name="ce560"/>
          <table:table-cell office:value-type="float" office:value="0" table:formula="of:=[.C52]+[.F52]" table:style-name="ce562"/>
          <table:table-cell office:value-type="float" office:value="0" table:formula="of:=[.D52]+[.G52]" table:style-name="ce563"/>
          <table:table-cell office:value-type="string" table:style-name="ce253">
            <text:p>小計</text:p>
          </table:table-cell>
          <table:table-cell office:value-type="float" office:value="0" table:formula="of:=SUM([.K45:.K51])" table:style-name="ce561"/>
          <table:table-cell office:value-type="float" office:value="0" table:formula="of:=SUM([.L45:.L51])" table:style-name="ce564"/>
          <table:table-cell office:value-type="string" table:style-name="ce250">
            <text:p>小計</text:p>
          </table:table-cell>
          <table:table-cell office:value-type="float" office:value="0" table:formula="of:=SUM([.N45:.N51])" table:style-name="ce566"/>
          <table:table-cell office:value-type="float" office:value="0" table:formula="of:=SUM([.O45:.O51])" table:style-name="ce567"/>
          <table:table-cell office:value-type="float" office:value="0" table:formula="of:=[.K52]+[.N52]" table:style-name="ce568"/>
          <table:table-cell office:value-type="float" office:value="0" table:formula="of:=[.L52]+[.O52]" table:style-name="ce569"/>
          <table:table-cell table:number-columns-repeated="16367" table:style-name="ce233"/>
        </table:table-row>
        <table:table-row table:style-name="ro16">
          <table:table-cell table:style-name="ce256"/>
          <table:table-cell table:number-columns-repeated="6" table:style-name="ce257"/>
          <table:table-cell table:number-columns-repeated="2" table:style-name="ce258"/>
          <table:table-cell table:number-columns-repeated="6" table:style-name="ce257"/>
          <table:table-cell table:number-columns-repeated="2" table:style-name="ce258"/>
          <table:table-cell table:number-columns-repeated="16367"/>
        </table:table-row>
        <table:table-row table:style-name="ro27">
          <table:table-cell office:value-type="string" table:number-columns-spanned="2" table:number-rows-spanned="1" table:style-name="ce279">
            <text:p>業務主管:<text:s/></text:p>
          </table:table-cell>
          <table:covered-table-cell/>
          <table:table-cell office:value-type="string" office:string-value="" table:formula="of:=IF(ISBLANK([資產表.B53]);&quot;&quot;;[資產表.B53])" table:style-name="ce259"/>
          <table:table-cell table:style-name="ce260"/>
          <table:table-cell office:value-type="string" table:style-name="ce71">
            <text:p><text:s/><text:span text:style-name="T7">填表人</text:span>:<text:s text:c="2"/></text:p>
          </table:table-cell>
          <table:table-cell office:value-type="string" office:string-value="" table:formula="of:=IF(ISBLANK([資產表.F53]);&quot;&quot;;[資產表.F53])" table:style-name="ce259"/>
          <table:table-cell table:style-name="ce261"/>
          <table:table-cell office:value-type="string" table:style-name="ce262">
            <text:p><text:s text:c="2"/><text:span text:style-name="T35">電話</text:span>:<text:s text:c="11"/></text:p>
          </table:table-cell>
          <table:table-cell office:value-type="string" office:string-value="" table:formula="of:=IF(ISBLANK([資產表.I53]);&quot;&quot;;[資產表.I53])" table:style-name="ce259"/>
          <table:table-cell table:style-name="ce263"/>
          <table:table-cell office:value-type="string" table:style-name="ce264">
            <text:p>e-mail:<text:s/></text:p>
          </table:table-cell>
          <table:table-cell office:value-type="string" office:string-value="" table:formula="of:=IF(ISBLANK([資產表.L53]);&quot;&quot;;[資產表.L53])" table:style-name="ce265"/>
          <table:table-cell table:style-name="ce71"/>
          <table:table-cell table:style-name="ce266"/>
          <table:table-cell table:style-name="ce261"/>
          <table:table-cell table:style-name="ce267"/>
          <table:table-cell table:number-columns-repeated="16368" table:style-name="ce261"/>
        </table:table-row>
        <table:table-row table:number-rows-repeated="1048522" table:style-name="ro22">
          <table:table-cell table:number-columns-repeated="16384"/>
        </table:table-row>
        <table:named-expressions>
          <table:named-range table:name="Print_Area" table:cell-range-address="附表1-應收預付及應付預收款項明細表.$A$1:附表1-應收預付及應付預收款項明細表.$Q$52" table:base-cell-address="附表1-應收預付及應付預收款項明細表.$A$1"/>
        </table:named-expressions>
      </table:table>
      <table:table table:name="附表2-國內外金融投資明細表" table:style-name="ta4" table:protected="true">
        <table:table-column table:style-name="co1" table:default-cell-style-name="ce332"/>
        <table:table-column table:style-name="co17" table:number-columns-repeated="10" table:default-cell-style-name="ce201"/>
        <table:table-column table:style-name="co18" table:number-columns-repeated="2" table:default-cell-style-name="ce269"/>
        <table:table-column table:style-name="co5" table:number-columns-repeated="16371" table:default-cell-style-name="ce203"/>
        <table:table-row table:style-name="ro23">
          <table:table-cell office:value-type="string" table:number-columns-spanned="13" table:number-rows-spanned="1" table:style-name="ce270">
            <text:p>附表<text:span text:style-name="T31">2</text:span>－國內外金融投資明細表</text:p>
            <draw:custom-shape svg:x="0.73611in" svg:y="0in" svg:width="0in" svg:height="0in" draw:z-index="4" draw:id="id28" draw:style-name="a89" draw:name="Line 5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in" svg:width="0in" svg:height="0in" draw:z-index="2" draw:id="id26" draw:style-name="a83" draw:name="Rectangle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2" draw:id="id36" draw:style-name="a113" draw:name="Line 1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3" draw:id="id27" draw:style-name="a86" draw:name="Rectangle 4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37" draw:style-name="a116" draw:name="Line 14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5" draw:id="id29" draw:style-name="a92" draw:name="Line 6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" draw:id="id25" draw:style-name="a80" draw:name="Rectangle 2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6" draw:id="id30" draw:style-name="a95" draw:name="Line 7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7" draw:id="id31" draw:style-name="a98" draw:name="Line 8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8" draw:id="id32" draw:style-name="a101" draw:name="Line 9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9" draw:id="id33" draw:style-name="a104" draw:name="Line 10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0" draw:id="id34" draw:style-name="a107" draw:name="Line 1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1" draw:id="id35" draw:style-name="a110" draw:name="Line 12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table-cell table:number-columns-repeated="16371" table:style-name="ce183"/>
        </table:table-row>
        <table:table-row table:style-name="ro16">
          <table:table-cell table:style-name="ce182"/>
          <table:table-cell table:number-columns-repeated="12" table:style-name="ce280"/>
          <table:table-cell table:number-columns-repeated="16371" table:style-name="ce183"/>
        </table:table-row>
        <table:table-row table:style-name="ro1">
          <table:table-cell office:value-type="string" table:number-columns-spanned="13" table:number-rows-spanned="1" table:style-name="ce271">
            <text:p>（本表填妥後，紅框內各投資明細合計金額會自動連結到調查表資產之<text:span text:style-name="T3"><text:s/></text:span>六、國內有價證券及投資淨額及<text:span text:style-name="T3"><text:s/></text:span>八、國外投資淨額項下紅框內各投資明細合計欄內）</text:p>
          </table:table-cell>
          <table:covered-table-cell table:number-columns-repeated="12"/>
          <table:table-cell table:number-columns-repeated="16371" table:style-name="ce186"/>
        </table:table-row>
        <table:table-row table:style-name="ro16">
          <table:table-cell table:style-name="ce281"/>
          <table:table-cell table:number-columns-repeated="12" table:style-name="ce282"/>
          <table:table-cell table:number-columns-repeated="16371"/>
        </table:table-row>
        <table:table-row table:style-name="ro24">
          <table:table-cell office:value-type="string" table:style-name="ce191">
            <text:p><text:s text:c="2"/><text:span text:style-name="T35">樣本編號</text:span>:<text:s text:c="2"/></text:p>
          </table:table-cell>
          <table:table-cell office:value-type="string" office:string-value="" table:formula="of:=IF(ISBLANK([資產表.B4]);&quot;&quot;;[資產表.B4])" table:style-name="ce283"/>
          <table:table-cell table:style-name="ce284"/>
          <table:table-cell table:number-columns-repeated="2" table:style-name="ce233"/>
          <table:table-cell table:style-name="ce285"/>
          <table:table-cell table:number-columns-repeated="4" table:style-name="ce286"/>
          <table:table-cell table:style-name="ce287"/>
          <table:table-cell table:style-name="ce288"/>
          <table:table-cell office:value-type="string" table:style-name="ce199">
            <text:p>單位：新台幣千元<text:span text:style-name="T34">(</text:span>千元以下四捨五入<text:span text:style-name="T34">)</text:span></text:p>
          </table:table-cell>
          <table:table-cell table:number-columns-repeated="16371"/>
        </table:table-row>
        <table:table-row table:style-name="ro16">
          <table:table-cell table:style-name="ce289"/>
          <table:table-cell table:style-name="ce290"/>
          <table:table-cell table:number-columns-repeated="3" table:style-name="ce233"/>
          <table:table-cell table:style-name="ce285"/>
          <table:table-cell table:number-columns-repeated="4" table:style-name="ce286"/>
          <table:table-cell table:style-name="ce287"/>
          <table:table-cell table:style-name="ce291"/>
          <table:table-cell table:style-name="ce292"/>
          <table:table-cell table:number-columns-repeated="16371"/>
        </table:table-row>
        <table:table-row table:style-name="ro28">
          <table:table-cell office:value-type="string" table:number-columns-spanned="1" table:number-rows-spanned="2" table:style-name="ce333">
            <text:p><text:s text:c="15"/><text:span text:style-name="T42">會計</text:span><text:span text:style-name="T42">項</text:span><text:span text:style-name="T42">目</text:span></text:p>
            <draw:custom-shape svg:x="0in" svg:y="0in" svg:width="2.57917in" svg:height="1.15278in" draw:z-index="14" draw:id="id38" draw:style-name="a119" draw:name="Line 15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number-columns-spanned="2" table:number-rows-spanned="4" table:style-name="ce334">
            <text:p>(<text:span text:style-name="T43">一</text:span>)<text:span text:style-name="T43">透過損益按公允價值衡量之金融資產</text:span></text:p>
          </table:table-cell>
          <table:covered-table-cell/>
          <table:table-cell office:value-type="string" table:number-columns-spanned="2" table:number-rows-spanned="4" table:style-name="ce335">
            <text:p>(<text:span text:style-name="T43">二</text:span>)<text:span text:style-name="T43">透過其他綜合損益按公允價值衡量之金融資產</text:span></text:p>
          </table:table-cell>
          <table:covered-table-cell/>
          <table:table-cell office:value-type="string" table:number-columns-spanned="2" table:number-rows-spanned="4" table:style-name="ce335">
            <text:p>(<text:span text:style-name="T43">三</text:span>)<text:span text:style-name="T43">按攤銷後成本衡量之金融資產</text:span></text:p>
          </table:table-cell>
          <table:covered-table-cell/>
          <table:table-cell office:value-type="string" table:number-columns-spanned="2" table:number-rows-spanned="4" table:style-name="ce335">
            <text:p>(<text:span text:style-name="T43">四</text:span>)<text:span text:style-name="T43">避險之金融資產</text:span></text:p>
          </table:table-cell>
          <table:covered-table-cell/>
          <table:table-cell office:value-type="string" table:number-columns-spanned="2" table:number-rows-spanned="4" table:style-name="ce335">
            <text:p>(<text:span text:style-name="T43">五</text:span>)<text:span text:style-name="T43">採用權益法之投資</text:span></text:p>
          </table:table-cell>
          <table:covered-table-cell/>
          <table:table-cell office:value-type="string" table:number-columns-spanned="2" table:number-rows-spanned="4" table:style-name="ce336">
            <text:p>合<text:span text:style-name="T36"><text:s/></text:span>計</text:p>
          </table:table-cell>
          <table:covered-table-cell/>
          <table:table-cell table:number-columns-repeated="16371" table:style-name="ce293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93"/>
        </table:table-row>
        <table:table-row table:style-name="ro28">
          <table:table-cell table:style-name="ce29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93"/>
        </table:table-row>
        <table:table-row table:style-name="ro29">
          <table:table-cell office:value-type="string" table:number-columns-spanned="1" table:number-rows-spanned="2" table:style-name="ce337">
            <text:p>調查表項目<text:span text:style-name="T4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93"/>
        </table:table-row>
        <table:table-row table:style-name="ro14">
          <table:covered-table-cell/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office:value-type="string" table:style-name="ce295">
            <text:p>112<text:span text:style-name="T35">年底</text:span></text:p>
          </table:table-cell>
          <table:table-cell office:value-type="string" table:style-name="ce295">
            <text:p>111<text:span text:style-name="T35">年底</text:span></text:p>
          </table:table-cell>
          <table:table-cell table:number-columns-repeated="16371" table:style-name="ce293"/>
        </table:table-row>
        <table:table-row table:style-name="ro30">
          <table:table-cell office:value-type="string" table:style-name="ce296">
            <text:p>國內外總計</text:p>
          </table:table-cell>
          <table:table-cell office:value-type="float" office:value="0" table:formula="of:=[.B13]+[.B22]" table:style-name="ce297">
            <text:p>0<text:s/></text:p>
          </table:table-cell>
          <table:table-cell office:value-type="float" office:value="0" table:formula="of:=[.C13]+[.C22]" table:style-name="ce297">
            <text:p>0<text:s/></text:p>
          </table:table-cell>
          <table:table-cell office:value-type="float" office:value="0" table:formula="of:=[.D13]+[.D22]" table:style-name="ce297">
            <text:p>0<text:s/></text:p>
          </table:table-cell>
          <table:table-cell office:value-type="float" office:value="0" table:formula="of:=[.E13]+[.E22]" table:style-name="ce297">
            <text:p>0<text:s/></text:p>
          </table:table-cell>
          <table:table-cell office:value-type="float" office:value="0" table:formula="of:=[.F13]+[.F22]" table:style-name="ce297">
            <text:p>0<text:s/></text:p>
          </table:table-cell>
          <table:table-cell office:value-type="float" office:value="0" table:formula="of:=[.G13]+[.G22]" table:style-name="ce297">
            <text:p>0<text:s/></text:p>
          </table:table-cell>
          <table:table-cell office:value-type="float" office:value="0" table:formula="of:=[.H13]+[.H22]" table:style-name="ce297">
            <text:p>0<text:s/></text:p>
          </table:table-cell>
          <table:table-cell office:value-type="float" office:value="0" table:formula="of:=[.I13]+[.I22]" table:style-name="ce297">
            <text:p>0<text:s/></text:p>
          </table:table-cell>
          <table:table-cell office:value-type="float" office:value="0" table:formula="of:=[.J13]+[.J22]" table:style-name="ce297">
            <text:p>0<text:s/></text:p>
          </table:table-cell>
          <table:table-cell office:value-type="float" office:value="0" table:formula="of:=[.K13]+[.K22]" table:style-name="ce297">
            <text:p>0<text:s/></text:p>
          </table:table-cell>
          <table:table-cell office:value-type="float" office:value="0" table:formula="of:=[.L13]+[.L22]" table:style-name="ce297">
            <text:p>0<text:s/></text:p>
          </table:table-cell>
          <table:table-cell office:value-type="float" office:value="0" table:formula="of:=[.M13]+[.M22]" table:style-name="ce297">
            <text:p>0<text:s/></text:p>
          </table:table-cell>
          <table:table-cell table:number-columns-repeated="16371" table:style-name="ce293"/>
        </table:table-row>
        <table:table-row table:style-name="ro31">
          <table:table-cell office:value-type="string" table:style-name="ce298">
            <text:p>一、國內金融投資淨額</text:p>
          </table:table-cell>
          <table:table-cell office:value-type="float" office:value="0" table:formula="of:=SUM([.B14:.B21])" table:style-name="ce609">
            <text:p><text:s/></text:p>
          </table:table-cell>
          <table:table-cell office:value-type="float" office:value="0" table:formula="of:=SUM([.C14:.C21])" table:style-name="ce609">
            <text:p><text:s/></text:p>
          </table:table-cell>
          <table:table-cell office:value-type="float" office:value="0" table:formula="of:=SUM([.D14:.D21])" table:style-name="ce609">
            <text:p><text:s/></text:p>
          </table:table-cell>
          <table:table-cell office:value-type="float" office:value="0" table:formula="of:=SUM([.E14:.E21])" table:style-name="ce609">
            <text:p><text:s/></text:p>
          </table:table-cell>
          <table:table-cell office:value-type="float" office:value="0" table:formula="of:=SUM([.F14:.F21])" table:style-name="ce609">
            <text:p><text:s/></text:p>
          </table:table-cell>
          <table:table-cell office:value-type="float" office:value="0" table:formula="of:=SUM([.G14:.G21])" table:style-name="ce609">
            <text:p><text:s/></text:p>
          </table:table-cell>
          <table:table-cell office:value-type="float" office:value="0" table:formula="of:=SUM([.H14:.H21])" table:style-name="ce609">
            <text:p><text:s/></text:p>
          </table:table-cell>
          <table:table-cell office:value-type="float" office:value="0" table:formula="of:=SUM([.I14:.I21])" table:style-name="ce609">
            <text:p><text:s/></text:p>
          </table:table-cell>
          <table:table-cell office:value-type="float" office:value="0" table:formula="of:=SUM([.J14:.J21])" table:style-name="ce609">
            <text:p><text:s/></text:p>
          </table:table-cell>
          <table:table-cell office:value-type="float" office:value="0" table:formula="of:=SUM([.K14:.K21])" table:style-name="ce609">
            <text:p><text:s/></text:p>
          </table:table-cell>
          <table:table-cell office:value-type="float" office:value="0" table:formula="of:=[.B13]+[.D13]+[.F13]+[.H13]+[.J13]" table:style-name="ce610">
            <text:p><text:s/></text:p>
          </table:table-cell>
          <table:table-cell office:value-type="float" office:value="0" table:formula="of:=[.C13]+[.E13]+[.G13]+[.I13]+[.K13]" table:style-name="ce610">
            <text:p><text:s/></text:p>
          </table:table-cell>
          <table:table-cell table:number-columns-repeated="16371" table:style-name="ce301"/>
        </table:table-row>
        <table:table-row table:style-name="ro31">
          <table:table-cell office:value-type="string" table:style-name="ce302">
            <text:p>1.<text:span text:style-name="T32">短期票券</text:span></text:p>
          </table:table-cell>
          <table:table-cell table:style-name="ce580"/>
          <table:table-cell table:style-name="ce581"/>
          <table:table-cell table:style-name="ce581"/>
          <table:table-cell table:style-name="ce581"/>
          <table:table-cell table:style-name="ce587"/>
          <table:table-cell table:style-name="ce587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14]+[.D14]+[.F14]+[.H14]+[.J14]" table:style-name="ce611">
            <text:p><text:s/></text:p>
          </table:table-cell>
          <table:table-cell office:value-type="float" office:value="0" table:formula="of:=[.C14]+[.E14]+[.G14]+[.I14]+[.K14]" table:style-name="ce612">
            <text:p><text:s/></text:p>
          </table:table-cell>
          <table:table-cell table:number-columns-repeated="16371" table:style-name="ce186"/>
        </table:table-row>
        <table:table-row table:style-name="ro31">
          <table:table-cell office:value-type="string" table:style-name="ce302">
            <text:p>2.<text:span text:style-name="T32">政府公債及國庫券</text:span></text:p>
          </table:table-cell>
          <table:table-cell table:style-name="ce579"/>
          <table:table-cell table:style-name="ce604"/>
          <table:table-cell table:style-name="ce604"/>
          <table:table-cell table:style-name="ce605"/>
          <table:table-cell table:style-name="ce587"/>
          <table:table-cell table:style-name="ce587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15]+[.D15]+[.F15]+[.H15]+[.J15]" table:style-name="ce613">
            <text:p><text:s/></text:p>
          </table:table-cell>
          <table:table-cell office:value-type="float" office:value="0" table:formula="of:=[.C15]+[.E15]+[.G15]+[.I15]+[.K15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02">
            <text:p>3.<text:span text:style-name="T32">公司債</text:span></text:p>
          </table:table-cell>
          <table:table-cell table:style-name="ce579"/>
          <table:table-cell table:style-name="ce604"/>
          <table:table-cell table:style-name="ce604"/>
          <table:table-cell table:style-name="ce605"/>
          <table:table-cell table:style-name="ce587"/>
          <table:table-cell table:style-name="ce587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16]+[.D16]+[.F16]+[.H16]+[.J16]" table:style-name="ce613">
            <text:p><text:s/></text:p>
          </table:table-cell>
          <table:table-cell office:value-type="float" office:value="0" table:formula="of:=[.C16]+[.E16]+[.G16]+[.I16]+[.K16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02">
            <text:p>4.<text:span text:style-name="T32">金融債券</text:span></text:p>
          </table:table-cell>
          <table:table-cell table:style-name="ce579"/>
          <table:table-cell table:style-name="ce604"/>
          <table:table-cell table:style-name="ce604"/>
          <table:table-cell table:style-name="ce605"/>
          <table:table-cell table:style-name="ce587"/>
          <table:table-cell table:style-name="ce587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17]+[.D17]+[.F17]+[.H17]+[.J17]" table:style-name="ce613">
            <text:p><text:s/></text:p>
          </table:table-cell>
          <table:table-cell office:value-type="float" office:value="0" table:formula="of:=[.C17]+[.E17]+[.G17]+[.I17]+[.K17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02">
            <text:p>5.<text:span text:style-name="T32">共同基金（受益憑證）</text:span></text:p>
          </table:table-cell>
          <table:table-cell table:style-name="ce579"/>
          <table:table-cell table:style-name="ce604"/>
          <table:table-cell table:style-name="ce604"/>
          <table:table-cell table:style-name="ce605"/>
          <table:table-cell table:style-name="ce606"/>
          <table:table-cell table:style-name="ce606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18]+[.D18]+[.F18]+[.H18]+[.J18]" table:style-name="ce613">
            <text:p><text:s/></text:p>
          </table:table-cell>
          <table:table-cell office:value-type="float" office:value="0" table:formula="of:=[.C18]+[.E18]+[.G18]+[.I18]+[.K18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02">
            <text:p>6.<text:span text:style-name="T32">股份</text:span></text:p>
          </table:table-cell>
          <table:table-cell table:style-name="ce579"/>
          <table:table-cell table:style-name="ce604"/>
          <table:table-cell table:style-name="ce604"/>
          <table:table-cell table:style-name="ce605"/>
          <table:table-cell table:style-name="ce606"/>
          <table:table-cell table:style-name="ce606"/>
          <table:table-cell table:number-columns-repeated="2" table:style-name="ce304"/>
          <table:table-cell table:style-name="ce608"/>
          <table:table-cell table:style-name="ce608"/>
          <table:table-cell office:value-type="float" office:value="0" table:formula="of:=[.B19]+[.D19]+[.F19]+[.H19]+[.J19]" table:style-name="ce613">
            <text:p><text:s/></text:p>
          </table:table-cell>
          <table:table-cell office:value-type="float" office:value="0" table:formula="of:=[.C19]+[.E19]+[.G19]+[.I19]+[.K19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02">
            <text:p>7.<text:span text:style-name="T32">資產證券化商品</text:span></text:p>
          </table:table-cell>
          <table:table-cell table:style-name="ce577"/>
          <table:table-cell table:style-name="ce582"/>
          <table:table-cell table:style-name="ce582"/>
          <table:table-cell table:style-name="ce583"/>
          <table:table-cell table:style-name="ce607"/>
          <table:table-cell table:style-name="ce607"/>
          <table:table-cell table:number-columns-repeated="2" table:style-name="ce304"/>
          <table:table-cell table:style-name="ce305"/>
          <table:table-cell table:style-name="ce306"/>
          <table:table-cell office:value-type="float" office:value="0" table:formula="of:=[.B20]+[.D20]+[.F20]+[.H20]+[.J20]" table:style-name="ce613">
            <text:p><text:s/></text:p>
          </table:table-cell>
          <table:table-cell office:value-type="float" office:value="0" table:formula="of:=[.C20]+[.E20]+[.G20]+[.I20]+[.K20]" table:style-name="ce614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13">
            <text:p>8.<text:span text:style-name="T32">衍生金融資產及結構型商品</text:span></text:p>
          </table:table-cell>
          <table:table-cell table:style-name="ce578"/>
          <table:table-cell table:style-name="ce584"/>
          <table:table-cell table:style-name="ce584"/>
          <table:table-cell table:style-name="ce585"/>
          <table:table-cell table:number-columns-repeated="2" table:style-name="ce316"/>
          <table:table-cell table:number-columns-repeated="2" table:style-name="ce314"/>
          <table:table-cell table:style-name="ce316"/>
          <table:table-cell table:style-name="ce317"/>
          <table:table-cell office:value-type="float" office:value="0" table:formula="of:=[.B21]+[.D21]+[.F21]+[.H21]+[.J21]" table:style-name="ce615">
            <text:p><text:s/></text:p>
          </table:table-cell>
          <table:table-cell office:value-type="float" office:value="0" table:formula="of:=[.C21]+[.E21]+[.G21]+[.I21]+[.K21]" table:style-name="ce616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20">
            <text:p>二、國外金融投資淨額</text:p>
          </table:table-cell>
          <table:table-cell office:value-type="float" office:value="0" table:formula="of:=SUM([.B23:.B28])" table:style-name="ce597">
            <text:p><text:s/></text:p>
          </table:table-cell>
          <table:table-cell office:value-type="float" office:value="0" table:formula="of:=SUM([.C23:.C28])" table:style-name="ce591">
            <text:p><text:s/></text:p>
          </table:table-cell>
          <table:table-cell office:value-type="float" office:value="0" table:formula="of:=SUM([.D23:.D28])" table:style-name="ce591">
            <text:p><text:s/></text:p>
          </table:table-cell>
          <table:table-cell office:value-type="float" office:value="0" table:formula="of:=SUM([.E23:.E28])" table:style-name="ce591">
            <text:p><text:s/></text:p>
          </table:table-cell>
          <table:table-cell office:value-type="float" office:value="0" table:formula="of:=SUM([.F23:.F28])" table:style-name="ce588">
            <text:p><text:s/></text:p>
          </table:table-cell>
          <table:table-cell office:value-type="float" office:value="0" table:formula="of:=SUM([.G23:.G28])" table:style-name="ce588">
            <text:p><text:s/></text:p>
          </table:table-cell>
          <table:table-cell office:value-type="float" office:value="0" table:formula="of:=SUM([.H23:.H28])" table:style-name="ce588">
            <text:p><text:s/></text:p>
          </table:table-cell>
          <table:table-cell office:value-type="float" office:value="0" table:formula="of:=SUM([.I23:.I28])" table:style-name="ce588">
            <text:p><text:s/></text:p>
          </table:table-cell>
          <table:table-cell office:value-type="float" office:value="0" table:formula="of:=SUM([.J23:.J28])" table:style-name="ce588">
            <text:p><text:s/></text:p>
          </table:table-cell>
          <table:table-cell office:value-type="float" office:value="0" table:formula="of:=SUM([.K23:.K28])" table:style-name="ce588">
            <text:p><text:s/></text:p>
          </table:table-cell>
          <table:table-cell office:value-type="float" office:value="0" table:formula="of:=[.B22]+[.D22]+[.F22]+[.H22]+[.J22]" table:style-name="ce589">
            <text:p><text:s/></text:p>
          </table:table-cell>
          <table:table-cell office:value-type="float" office:value="0" table:formula="of:=[.C22]+[.E22]+[.G22]+[.I22]+[.K22]" table:style-name="ce589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23">
            <text:p><text:span text:style-name="T44">1.</text:span><text:span text:style-name="T32">國外直接投資</text:span><text:span text:style-name="T32"/></text:p>
            <text:p><text:span text:style-name="T32">（</text:span><text:span text:style-name="T45">持股在</text:span><text:span text:style-name="T46">10</text:span><text:span text:style-name="T33">%</text:span><text:span text:style-name="T45">以上</text:span><text:span text:style-name="T32">）</text:span></text:p>
          </table:table-cell>
          <table:table-cell table:number-columns-repeated="2" table:style-name="ce305"/>
          <table:table-cell table:style-name="ce324"/>
          <table:table-cell table:style-name="ce325"/>
          <table:table-cell table:style-name="ce586"/>
          <table:table-cell table:style-name="ce586"/>
          <table:table-cell table:number-columns-repeated="2" table:style-name="ce326"/>
          <table:table-cell table:style-name="ce590"/>
          <table:table-cell table:style-name="ce590"/>
          <table:table-cell office:value-type="float" office:value="0" table:formula="of:=[.B23]+[.D23]+[.F23]+[.H23]+[.J23]" table:style-name="ce598">
            <text:p><text:s/></text:p>
          </table:table-cell>
          <table:table-cell office:value-type="float" office:value="0" table:formula="of:=[.C23]+[.E23]+[.G23]+[.I23]+[.K23]" table:style-name="ce599">
            <text:p><text:s/></text:p>
          </table:table-cell>
          <table:table-cell table:number-columns-repeated="16371" table:style-name="ce301"/>
        </table:table-row>
        <table:table-row table:style-name="ro32">
          <table:table-cell office:value-type="string" table:style-name="ce323">
            <text:p><text:span text:style-name="T44">2.</text:span><text:span text:style-name="T32">國外公司發行之股權證券</text:span><text:s text:c="2"/><text:span text:style-name="T32">（</text:span><text:span text:style-name="T45">基金、持股低於</text:span><text:span text:style-name="T46">10</text:span><text:span text:style-name="T33">%</text:span><text:span text:style-name="T45">之股票</text:span><text:span text:style-name="T32">）</text:span></text:p>
          </table:table-cell>
          <table:table-cell table:style-name="ce594"/>
          <table:table-cell table:style-name="ce594"/>
          <table:table-cell table:style-name="ce594"/>
          <table:table-cell table:style-name="ce595"/>
          <table:table-cell table:style-name="ce587"/>
          <table:table-cell table:style-name="ce587"/>
          <table:table-cell table:number-columns-repeated="3" table:style-name="ce305"/>
          <table:table-cell table:style-name="ce306"/>
          <table:table-cell office:value-type="float" office:value="0" table:formula="of:=[.B24]+[.D24]+[.F24]+[.H24]+[.J24]" table:style-name="ce600">
            <text:p><text:s/></text:p>
          </table:table-cell>
          <table:table-cell office:value-type="float" office:value="0" table:formula="of:=[.C24]+[.E24]+[.G24]+[.I24]+[.K24]" table:style-name="ce601">
            <text:p><text:s/></text:p>
          </table:table-cell>
          <table:table-cell table:number-columns-repeated="16371" table:style-name="ce195"/>
        </table:table-row>
        <table:table-row table:style-name="ro32">
          <table:table-cell office:value-type="string" table:style-name="ce323">
            <text:p><text:span text:style-name="T44">3.</text:span><text:span text:style-name="T32">國外公司發行之債權證券</text:span><text:s text:c="3"/><text:span text:style-name="T32">（債券）</text:span></text:p>
          </table:table-cell>
          <table:table-cell table:style-name="ce594"/>
          <table:table-cell table:style-name="ce594"/>
          <table:table-cell table:style-name="ce594"/>
          <table:table-cell table:style-name="ce595"/>
          <table:table-cell table:style-name="ce587"/>
          <table:table-cell table:style-name="ce587"/>
          <table:table-cell table:number-columns-repeated="3" table:style-name="ce305"/>
          <table:table-cell table:style-name="ce306"/>
          <table:table-cell office:value-type="float" office:value="0" table:formula="of:=[.B25]+[.D25]+[.F25]+[.H25]+[.J25]" table:style-name="ce600">
            <text:p><text:s/></text:p>
          </table:table-cell>
          <table:table-cell office:value-type="float" office:value="0" table:formula="of:=[.C25]+[.E25]+[.G25]+[.I25]+[.K25]" table:style-name="ce601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23">
            <text:p><text:span text:style-name="T44">4.</text:span><text:span text:style-name="T32">台灣公司發行之海外可轉債</text:span><text:s text:c="3"/><text:span text:style-name="T32">(</text:span><text:span text:style-name="T47">ECB</text:span><text:span text:style-name="T32">)</text:span></text:p>
          </table:table-cell>
          <table:table-cell table:style-name="ce594"/>
          <table:table-cell table:style-name="ce594"/>
          <table:table-cell table:style-name="ce594"/>
          <table:table-cell table:style-name="ce595"/>
          <table:table-cell table:style-name="ce587"/>
          <table:table-cell table:style-name="ce587"/>
          <table:table-cell table:number-columns-repeated="3" table:style-name="ce305"/>
          <table:table-cell table:style-name="ce306"/>
          <table:table-cell office:value-type="float" office:value="0" table:formula="of:=[.B26]+[.D26]+[.F26]+[.H26]+[.J26]" table:style-name="ce600">
            <text:p><text:s/></text:p>
          </table:table-cell>
          <table:table-cell office:value-type="float" office:value="0" table:formula="of:=[.C26]+[.E26]+[.G26]+[.I26]+[.K26]" table:style-name="ce601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23">
            <text:p><text:span text:style-name="T44">5.</text:span><text:span text:style-name="T32">台灣公司發行之海外存託憑證</text:span><text:s text:c="3"/><text:span text:style-name="T32">(</text:span><text:span text:style-name="T47">GDR</text:span><text:span text:style-name="T1">、</text:span><text:span text:style-name="T47">ADR</text:span><text:span text:style-name="T32">)</text:span></text:p>
          </table:table-cell>
          <table:table-cell table:style-name="ce594"/>
          <table:table-cell table:style-name="ce594"/>
          <table:table-cell table:style-name="ce594"/>
          <table:table-cell table:style-name="ce595"/>
          <table:table-cell table:style-name="ce587"/>
          <table:table-cell table:style-name="ce587"/>
          <table:table-cell table:number-columns-repeated="3" table:style-name="ce305"/>
          <table:table-cell table:style-name="ce306"/>
          <table:table-cell office:value-type="float" office:value="0" table:formula="of:=[.B27]+[.D27]+[.F27]+[.H27]+[.J27]" table:style-name="ce600">
            <text:p><text:s/></text:p>
          </table:table-cell>
          <table:table-cell office:value-type="float" office:value="0" table:formula="of:=[.C27]+[.E27]+[.G27]+[.I27]+[.K27]" table:style-name="ce601">
            <text:p><text:s/></text:p>
          </table:table-cell>
          <table:table-cell table:number-columns-repeated="16371" table:style-name="ce195"/>
        </table:table-row>
        <table:table-row table:style-name="ro31">
          <table:table-cell office:value-type="string" table:style-name="ce327">
            <text:p><text:span text:style-name="T44">6.</text:span><text:span text:style-name="T32">國外衍生金融資產及結構型商品</text:span></text:p>
          </table:table-cell>
          <table:table-cell table:style-name="ce596"/>
          <table:table-cell table:style-name="ce594"/>
          <table:table-cell table:style-name="ce594"/>
          <table:table-cell table:style-name="ce595"/>
          <table:table-cell table:number-columns-repeated="2" table:style-name="ce305"/>
          <table:table-cell table:style-name="ce592"/>
          <table:table-cell table:style-name="ce593"/>
          <table:table-cell table:style-name="ce305"/>
          <table:table-cell table:style-name="ce329"/>
          <table:table-cell office:value-type="float" office:value="0" table:formula="of:=[.B28]+[.D28]+[.F28]+[.H28]+[.J28]" table:style-name="ce602">
            <text:p><text:s/></text:p>
          </table:table-cell>
          <table:table-cell office:value-type="float" office:value="0" table:formula="of:=[.C28]+[.E28]+[.G28]+[.I28]+[.K28]" table:style-name="ce603">
            <text:p><text:s/></text:p>
          </table:table-cell>
          <table:table-cell table:number-columns-repeated="16371" table:style-name="ce195"/>
        </table:table-row>
        <table:table-row table:style-name="ro30">
          <table:table-cell office:value-type="string" table:style-name="ce330">
            <text:p><text:s/></text:p>
          </table:table-cell>
          <table:table-cell table:number-columns-repeated="10" table:style-name="ce331"/>
          <table:table-cell table:number-columns-repeated="2" table:style-name="ce196"/>
          <table:table-cell table:number-columns-repeated="16371" table:style-name="ce195"/>
        </table:table-row>
        <table:table-row table:style-name="ro1">
          <table:table-cell office:value-type="string" table:style-name="ce71">
            <text:p><text:span text:style-name="T7">業務主管</text:span>:<text:s text:c="4"/></text:p>
          </table:table-cell>
          <table:table-cell office:value-type="string" office:string-value="" table:formula="of:=IF(ISBLANK([資產表.B53]);&quot;&quot;;[資產表.B53])" table:number-columns-spanned="2" table:number-rows-spanned="1" table:style-name="ce179"/>
          <table:covered-table-cell/>
          <table:table-cell office:value-type="string" office:string-value="" table:formula="of:=IF(ISBLANK([資產表.D53]);&quot;&quot;;[資產表.D53])" table:style-name="ce156"/>
          <table:table-cell office:value-type="string" table:style-name="ce71">
            <text:p><text:s/><text:span text:style-name="T7">填表人</text:span>:<text:s text:c="2"/></text:p>
          </table:table-cell>
          <table:table-cell table:style-name="ce157"/>
          <table:table-cell office:value-type="string" table:style-name="ce71">
            <text:p>e-mail:<text:s text:c="11"/></text:p>
          </table:table-cell>
          <table:table-cell office:value-type="string" office:string-value="" table:formula="of:=IF(ISBLANK([資產表.L53]);&quot;&quot;;[資產表.L53])" table:number-columns-spanned="2" table:number-rows-spanned="1" table:style-name="ce181"/>
          <table:covered-table-cell/>
          <table:table-cell table:number-columns-repeated="16375" table:style-name="ce76"/>
        </table:table-row>
        <table:table-row table:number-rows-repeated="55" table:style-name="ro26">
          <table:table-cell table:style-name="ce202"/>
          <table:table-cell table:number-columns-repeated="10" table:style-name="ce286"/>
          <table:table-cell table:number-columns-repeated="2" table:style-name="ce287"/>
          <table:table-cell table:number-columns-repeated="16371"/>
        </table:table-row>
        <table:table-row table:number-rows-repeated="1048491" table:style-name="ro33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M$29" table:base-cell-address="附表2-國內外金融投資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  <style:font-face style:name="細明體" svg:font-family="細明體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text> </number:text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number-style style:name="N50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-</number:text>
      <number:number number:decimal-places="0" number:min-integer-digits="1" number:grouping="true"/>
    </number:number-style>
    <number:text-style style:name="N51P2">
      <number:text> </number:text>
    </number:text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number-style style:name="N52P2">
      <number:text> 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 number:grouping="true"/>
    </number:number-style>
    <number:number-style style:name="N53P1">
      <style:text-properties fo:color="#FF0000"/>
      <number:text>-</number:text>
      <number:number number:decimal-places="0" number:min-integer-digits="0" number:grouping="true"/>
    </number:number-style>
    <number:text-style style:name="N53P2"/>
    <number:text-style style:name="N53"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number-style style:name="N54P2">
      <number:text>  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078740157480315in" fo:margin-bottom="0in" fo:margin-left="0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078740157480315in" fo:margin-bottom="0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.196850393700787in" fo:margin-right="0.196850393700787in" style:print-orientation="landscape" style:print-page-order="ttb" style:first-page-number="continue" style:scale-to="77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怡君</meta:initial-creator>
    <dc:creator>曾虹瑋</dc:creator>
    <meta:creation-date>2001-06-23T06:54:32Z</meta:creation-date>
    <dc:date>2024-06-14T05:45:29Z</dc:date>
    <meta:print-date>2023-06-12T07:42:58Z</meta:print-date>
  </office:meta>
</office:document-meta>
</file>