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_32113__35336__34920_9812IT15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32_2" style:data-style-name="N3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_32113__35336__34920_9812IT15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_32113__35336__34920_9812IT15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49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49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_19968__33324__Life-Annual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_32113__35336__34920_9812IT15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_32113__35336__34920_9812IT15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_32_3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_32_3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_32_3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19968__33324__32_2_32_3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" style:data-style-name="N35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_2_全體產物保險公司綜合損益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3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63" table:default-cell-style-name="ce1"/>
        <table:table-row table:style-name="ro1">
          <table:table-cell office:value-type="string" table:number-columns-spanned="4" table:number-rows-spanned="1" table:style-name="ce47">
            <text:p>8.2<text:s/><text:span text:style-name="T2">全體產物保險公司綜合損益表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49">
            <text:p>單位：新臺幣百萬元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112<text:span text:style-name="T5">年</text:span></text:p>
          </table:table-cell>
          <table:table-cell office:value-type="string" table:style-name="ce4">
            <text:p>111<text:span text:style-name="T5">年</text:span></text:p>
          </table:table-cell>
          <table:table-cell office:value-type="string" table:style-name="ce3">
            <text:p>增減金額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<text:span text:style-name="T5">營業收入</text:span></text:p>
          </table:table-cell>
          <table:table-cell table:number-columns-repeated="2" table:style-name="ce7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4"/><text:span text:style-name="T5">保費收入</text:span></text:p>
          </table:table-cell>
          <table:table-cell office:value-type="float" office:value="256624" table:style-name="ce10">
            <text:p><text:s/>256,624</text:p>
          </table:table-cell>
          <table:table-cell office:value-type="float" office:value="233726" table:style-name="ce10">
            <text:p><text:s/>233,726</text:p>
          </table:table-cell>
          <table:table-cell office:value-type="float" office:value="22898" table:formula="of:=+[.B5]-[.C5]" table:style-name="ce11">
            <text:p><text:s/>22,898</text:p>
          </table:table-cell>
          <table:table-cell table:style-name="ce12"/>
          <table:table-cell table:number-columns-repeated="16379" table:style-name="ce1"/>
        </table:table-row>
        <table:table-row table:style-name="ro3">
          <table:table-cell office:value-type="string" table:style-name="ce9">
            <text:p><text:s text:c="4"/>(<text:span text:style-name="T5">減</text:span>)<text:span text:style-name="T5">：再保費支出</text:span></text:p>
          </table:table-cell>
          <table:table-cell office:value-type="float" office:value="-80354" table:style-name="ce10">
            <text:p>-80,354</text:p>
          </table:table-cell>
          <table:table-cell office:value-type="float" office:value="-66513" table:style-name="ce10">
            <text:p>-66,513</text:p>
          </table:table-cell>
          <table:table-cell office:value-type="float" office:value="-13841" table:formula="of:=+[.B6]-[.C6]" table:style-name="ce11">
            <text:p>-13,841</text:p>
          </table:table-cell>
          <table:table-cell table:style-name="ce12"/>
          <table:table-cell table:number-columns-repeated="16379" table:style-name="ce1"/>
        </table:table-row>
        <table:table-row table:style-name="ro3">
          <table:table-cell office:value-type="string" table:style-name="ce9">
            <text:p><text:s text:c="15"/><text:span text:style-name="T5">未滿期保費準備淨變動</text:span></text:p>
          </table:table-cell>
          <table:table-cell office:value-type="float" office:value="-4212" table:style-name="ce10">
            <text:p>-4,212</text:p>
          </table:table-cell>
          <table:table-cell office:value-type="float" office:value="-5077" table:style-name="ce10">
            <text:p>-5,077</text:p>
          </table:table-cell>
          <table:table-cell office:value-type="float" office:value="865" table:formula="of:=+[.B7]-[.C7]" table:style-name="ce11">
            <text:p><text:s/>865</text:p>
          </table:table-cell>
          <table:table-cell table:style-name="ce12"/>
          <table:table-cell table:number-columns-repeated="16379" table:style-name="ce1"/>
        </table:table-row>
        <table:table-row table:style-name="ro3">
          <table:table-cell office:value-type="string" table:style-name="ce9">
            <text:p><text:s text:c="4"/><text:span text:style-name="T5">自留滿期保費收入</text:span></text:p>
          </table:table-cell>
          <table:table-cell office:value-type="float" office:value="172058" table:formula="of:=+[.B5]+[.B6]+[.B7]" table:style-name="ce10">
            <text:p><text:s/>172,058</text:p>
          </table:table-cell>
          <table:table-cell office:value-type="float" office:value="162136" table:formula="of:=+[.C5]+[.C6]+[.C7]" table:style-name="ce10">
            <text:p><text:s/>162,136</text:p>
          </table:table-cell>
          <table:table-cell office:value-type="float" office:value="9922" table:formula="of:=+[.B8]-[.C8]" table:style-name="ce11">
            <text:p><text:s/>9,922</text:p>
          </table:table-cell>
          <table:table-cell table:style-name="ce12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<text:s text:c="4"/><text:span text:style-name="T5">再保佣金收入</text:span></text:p>
          </table:table-cell>
          <table:table-cell office:value-type="float" office:value="11927" table:style-name="ce10">
            <text:p><text:s/>11,927</text:p>
          </table:table-cell>
          <table:table-cell office:value-type="float" office:value="10251" table:style-name="ce10">
            <text:p><text:s/>10,251</text:p>
          </table:table-cell>
          <table:table-cell office:value-type="float" office:value="1676" table:formula="of:=+[.B9]-[.C9]" table:style-name="ce11">
            <text:p><text:s/>1,676</text:p>
          </table:table-cell>
          <table:table-cell table:style-name="ce12"/>
          <table:table-cell table:number-columns-repeated="16379" table:style-name="ce1"/>
        </table:table-row>
        <table:table-row table:style-name="ro3">
          <table:table-cell office:value-type="string" table:style-name="ce9">
            <text:p><text:s text:c="4"/><text:span text:style-name="T5">手續費收入</text:span></text:p>
          </table:table-cell>
          <table:table-cell office:value-type="float" office:value="388" table:style-name="ce10">
            <text:p><text:s/>388</text:p>
          </table:table-cell>
          <table:table-cell office:value-type="float" office:value="386" table:style-name="ce10">
            <text:p><text:s/>386</text:p>
          </table:table-cell>
          <table:table-cell office:value-type="float" office:value="2" table:formula="of:=+[.B10]-[.C10]" table:style-name="ce11">
            <text:p><text:s/>2</text:p>
          </table:table-cell>
          <table:table-cell table:style-name="ce12"/>
          <table:table-cell table:number-columns-repeated="16379" table:style-name="ce1"/>
        </table:table-row>
        <table:table-row table:style-name="ro3">
          <table:table-cell office:value-type="string" table:style-name="ce9">
            <text:p><text:s text:c="4"/><text:span text:style-name="T5">淨投資損益</text:span></text:p>
          </table:table-cell>
          <table:table-cell office:value-type="float" office:value="8372" table:style-name="ce10">
            <text:p><text:s/>8,372</text:p>
          </table:table-cell>
          <table:table-cell office:value-type="float" office:value="7283" table:style-name="ce10">
            <text:p><text:s/>7,283</text:p>
          </table:table-cell>
          <table:table-cell office:value-type="float" office:value="1089" table:formula="of:=+[.B11]-[.C11]" table:style-name="ce11">
            <text:p><text:s/>1,089</text:p>
          </table:table-cell>
          <table:table-cell table:style-name="ce12"/>
          <table:table-cell table:number-columns-repeated="16379" table:style-name="ce1"/>
        </table:table-row>
        <table:table-row table:style-name="ro3">
          <table:table-cell office:value-type="string" table:style-name="ce9">
            <text:p><text:s text:c="8"/><text:span text:style-name="T5">利息收入</text:span></text:p>
          </table:table-cell>
          <table:table-cell office:value-type="float" office:value="3147" table:style-name="ce10">
            <text:p><text:s/>3,147</text:p>
          </table:table-cell>
          <table:table-cell office:value-type="float" office:value="2769" table:style-name="ce10">
            <text:p><text:s/>2,769</text:p>
          </table:table-cell>
          <table:table-cell office:value-type="float" office:value="378" table:formula="of:=+[.B12]-[.C12]" table:style-name="ce11">
            <text:p><text:s/>378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3">
          <table:table-cell office:value-type="string" table:style-name="ce9">
            <text:p><text:s text:c="8"/><text:span text:style-name="T5">透過損益按公允價值衡量之金融</text:span>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9" table:style-name="ce1"/>
        </table:table-row>
        <table:table-row table:style-name="ro3">
          <table:table-cell office:value-type="string" table:style-name="ce9">
            <text:p><text:s text:c="12"/><text:span text:style-name="T5">資產及負債損益</text:span></text:p>
          </table:table-cell>
          <table:table-cell office:value-type="float" office:value="7233" table:style-name="ce10">
            <text:p><text:s/>7,233</text:p>
          </table:table-cell>
          <table:table-cell office:value-type="float" office:value="-14738" table:style-name="ce10">
            <text:p>-14,738</text:p>
          </table:table-cell>
          <table:table-cell office:value-type="float" office:value="21971" table:formula="of:=+[.B14]-[.C14]" table:style-name="ce11">
            <text:p><text:s/>21,971</text:p>
          </table:table-cell>
          <table:table-cell table:style-name="ce12"/>
          <table:table-cell table:number-columns-repeated="16379" table:style-name="ce1"/>
        </table:table-row>
        <table:table-row table:style-name="ro3">
          <table:table-cell office:value-type="string" table:style-name="ce13">
            <text:p><text:s text:c="4"/>透過其他綜合損益按公允價值衡量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9" table:style-name="ce1"/>
        </table:table-row>
        <table:table-row table:style-name="ro3">
          <table:table-cell office:value-type="string" table:style-name="ce13">
            <text:p><text:s text:c="6"/>之金融資產已實現損益</text:p>
          </table:table-cell>
          <table:table-cell office:value-type="float" office:value="553" table:style-name="ce10">
            <text:p><text:s/>553</text:p>
          </table:table-cell>
          <table:table-cell office:value-type="float" office:value="-151" table:style-name="ce10">
            <text:p>-151</text:p>
          </table:table-cell>
          <table:table-cell office:value-type="float" office:value="704" table:formula="of:=+[.B16]-[.C16]" table:style-name="ce11">
            <text:p><text:s/>704</text:p>
          </table:table-cell>
          <table:table-cell table:style-name="ce12"/>
          <table:table-cell table:number-columns-repeated="16379" table:style-name="ce1"/>
        </table:table-row>
        <table:table-row table:style-name="ro3">
          <table:table-cell office:value-type="string" table:style-name="ce14">
            <text:p><text:s text:c="4"/>除列按攤銷後成本衡量之金融資產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style-name="ce14">
            <text:p><text:s text:c="6"/>淨損益</text:p>
          </table:table-cell>
          <table:table-cell office:value-type="float" office:value="-28" table:style-name="ce11">
            <text:p>-28</text:p>
          </table:table-cell>
          <table:table-cell office:value-type="float" office:value="5" table:style-name="ce11">
            <text:p><text:s/>5</text:p>
          </table:table-cell>
          <table:table-cell office:value-type="float" office:value="-33" table:formula="of:=+[.B18]-[.C18]" table:style-name="ce11">
            <text:p>-3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4">
            <text:p><text:s text:c="4"/>採用覆蓋法重分類之損益</text:p>
          </table:table-cell>
          <table:table-cell office:value-type="float" office:value="-3861" table:style-name="ce11">
            <text:p>-3,861</text:p>
          </table:table-cell>
          <table:table-cell office:value-type="float" office:value="12913" table:style-name="ce11">
            <text:p><text:s/>12,913</text:p>
          </table:table-cell>
          <table:table-cell office:value-type="float" office:value="-16774" table:formula="of:=+[.B19]-[.C19]" table:style-name="ce11">
            <text:p>-16,774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<text:s text:c="8"/><text:span text:style-name="T5">兌換損益</text:span></text:p>
          </table:table-cell>
          <table:table-cell office:value-type="float" office:value="-432" table:style-name="ce11">
            <text:p>-432</text:p>
          </table:table-cell>
          <table:table-cell office:value-type="float" office:value="3114" table:style-name="ce11">
            <text:p><text:s/>3,114</text:p>
          </table:table-cell>
          <table:table-cell office:value-type="float" office:value="-3546" table:formula="of:=+[.B20]-[.C20]" table:style-name="ce11">
            <text:p>-3,546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<text:s text:c="8"/><text:span text:style-name="T5">外匯價格變動準備金淨變動</text:span></text:p>
          </table:table-cell>
          <table:table-cell office:value-type="float" office:value="0" table:style-name="ce15">
            <text:p><text:s text:c="2"/>-</text:p>
          </table:table-cell>
          <table:table-cell office:value-type="float" office:value="0" table:style-name="ce15">
            <text:p><text:s text:c="2"/>-</text:p>
          </table:table-cell>
          <table:table-cell office:value-type="float" office:value="0" table:formula="of:=+[.B21]-[.C21]" table:style-name="ce11">
            <text:p><text:s text:c="2"/>-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<text:s text:c="8"/><text:span text:style-name="T5">投資性不動產損益</text:span></text:p>
          </table:table-cell>
          <table:table-cell office:value-type="float" office:value="1587" table:style-name="ce11">
            <text:p><text:s/>1,587</text:p>
          </table:table-cell>
          <table:table-cell office:value-type="float" office:value="3189" table:style-name="ce11">
            <text:p><text:s/>3,189</text:p>
          </table:table-cell>
          <table:table-cell office:value-type="float" office:value="-1602" table:formula="of:=+[.B22]-[.C22]" table:style-name="ce11">
            <text:p>-1,602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<text:s text:c="8"/><text:span text:style-name="T5">其他淨投資損益</text:span></text:p>
          </table:table-cell>
          <table:table-cell office:value-type="float" office:value="173" table:style-name="ce11">
            <text:p><text:s/>173</text:p>
          </table:table-cell>
          <table:table-cell office:value-type="float" office:value="182" table:style-name="ce11">
            <text:p><text:s/>182</text:p>
          </table:table-cell>
          <table:table-cell office:value-type="float" office:value="-9" table:formula="of:=+[.B23]-[.C23]" table:style-name="ce11">
            <text:p>-9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<text:s text:c="4"/><text:span text:style-name="T5">其他營業收入</text:span></text:p>
          </table:table-cell>
          <table:table-cell office:value-type="float" office:value="525" table:style-name="ce10">
            <text:p><text:s/>525</text:p>
          </table:table-cell>
          <table:table-cell office:value-type="float" office:value="866" table:style-name="ce10">
            <text:p><text:s/>866</text:p>
          </table:table-cell>
          <table:table-cell office:value-type="float" office:value="-341" table:formula="of:=+[.B24]-[.C24]" table:style-name="ce11">
            <text:p>-341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6">
            <text:p><text:s text:c="4"/><text:span text:style-name="T5">分離帳戶保險商品收益</text:span></text:p>
          </table:table-cell>
          <table:table-cell office:value-type="float" office:value="0" table:style-name="ce17">
            <text:p><text:s text:c="2"/>-</text:p>
          </table:table-cell>
          <table:table-cell office:value-type="float" office:value="0" table:style-name="ce17">
            <text:p><text:s text:c="2"/>-</text:p>
          </table:table-cell>
          <table:table-cell office:value-type="float" office:value="0" table:formula="of:=+[.B25]-[.C25]" table:style-name="ce11">
            <text:p><text:s text:c="2"/>-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8">
            <text:p><text:span text:style-name="T5">營業收入合計</text:span></text:p>
          </table:table-cell>
          <table:table-cell office:value-type="float" office:value="193270" table:formula="of:=SUM([.B8:.B25])-[.B11]" table:style-name="ce19">
            <text:p><text:s/>193,270</text:p>
          </table:table-cell>
          <table:table-cell office:value-type="float" office:value="180922" table:formula="of:=SUM([.C8:.C25])-[.C11]" table:style-name="ce19">
            <text:p><text:s/>180,922</text:p>
          </table:table-cell>
          <table:table-cell office:value-type="float" office:value="12348" table:formula="of:=+[.B26]-[.C26]" table:style-name="ce20">
            <text:p><text:s/>12,348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<text:span text:style-name="T5">營業成本</text:span></text:p>
          </table:table-cell>
          <table:table-cell table:number-columns-repeated="2" table:style-name="ce21"/>
          <table:table-cell table:style-name="ce11"/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4"/><text:span text:style-name="T5">保險賠款與給付</text:span></text:p>
          </table:table-cell>
          <table:table-cell office:value-type="float" office:value="195400" table:style-name="ce21">
            <text:p><text:s/>195,400</text:p>
          </table:table-cell>
          <table:table-cell office:value-type="float" office:value="307435" table:style-name="ce21">
            <text:p><text:s/>307,435</text:p>
          </table:table-cell>
          <table:table-cell office:value-type="float" office:value="-112035" table:formula="of:=+[.B28]-[.C28]" table:style-name="ce11">
            <text:p>-112,03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4"/>(<text:span text:style-name="T5">減</text:span>)<text:span text:style-name="T5">：攤回再保賠款與給付</text:span></text:p>
          </table:table-cell>
          <table:table-cell office:value-type="float" office:value="-44027" table:style-name="ce21">
            <text:p>-44,027</text:p>
          </table:table-cell>
          <table:table-cell office:value-type="float" office:value="-60825" table:style-name="ce21">
            <text:p>-60,825</text:p>
          </table:table-cell>
          <table:table-cell office:value-type="float" office:value="16798" table:formula="of:=+[.B29]-[.C29]" table:style-name="ce11">
            <text:p><text:s/>16,79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4"/><text:span text:style-name="T5">自留保險賠款與給付</text:span></text:p>
          </table:table-cell>
          <table:table-cell office:value-type="float" office:value="151373" table:formula="of:=+[.B28]+[.B29]" table:style-name="ce21">
            <text:p><text:s/>151,373</text:p>
          </table:table-cell>
          <table:table-cell office:value-type="float" office:value="246610" table:formula="of:=+[.C28]+[.C29]" table:style-name="ce21">
            <text:p><text:s/>246,610</text:p>
          </table:table-cell>
          <table:table-cell office:value-type="float" office:value="-95237" table:formula="of:=+[.B30]-[.C30]" table:style-name="ce11">
            <text:p>-95,23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4"/><text:span text:style-name="T5">其他保險負債淨變動</text:span></text:p>
          </table:table-cell>
          <table:table-cell office:value-type="float" office:value="-53261" table:style-name="ce21">
            <text:p>-53,261</text:p>
          </table:table-cell>
          <table:table-cell office:value-type="float" office:value="56534" table:style-name="ce21">
            <text:p><text:s/>56,534</text:p>
          </table:table-cell>
          <table:table-cell office:value-type="float" office:value="-109795" table:formula="of:=+[.B31]-[.C31]" table:style-name="ce11">
            <text:p>-109,79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4"/><text:span text:style-name="T5">具金融商品性質之保險契約準備</text:span></text:p>
          </table:table-cell>
          <table:table-cell table:number-columns-repeated="2" table:style-name="ce21"/>
          <table:table-cell table:style-name="ce11"/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8"/><text:span text:style-name="T5">淨變動</text:span></text:p>
          </table:table-cell>
          <table:table-cell office:value-type="float" office:value="0" table:style-name="ce15">
            <text:p><text:s text:c="2"/>-</text:p>
          </table:table-cell>
          <table:table-cell office:value-type="float" office:value="0" table:style-name="ce15">
            <text:p><text:s text:c="2"/>-</text:p>
          </table:table-cell>
          <table:table-cell office:value-type="float" office:value="0" table:formula="of:=+[.B33]-[.C33]" table:style-name="ce11">
            <text:p><text:s text:c="2"/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4"/><text:span text:style-name="T5">承保費用</text:span></text:p>
          </table:table-cell>
          <table:table-cell office:value-type="float" office:value="22" table:style-name="ce21">
            <text:p><text:s/>22</text:p>
          </table:table-cell>
          <table:table-cell office:value-type="float" office:value="23" table:style-name="ce21">
            <text:p><text:s/>23</text:p>
          </table:table-cell>
          <table:table-cell office:value-type="float" office:value="-1" table:formula="of:=+[.B34]-[.C34]" table:style-name="ce11">
            <text:p>-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4"/><text:span text:style-name="T5">佣金費用</text:span></text:p>
          </table:table-cell>
          <table:table-cell office:value-type="float" office:value="31330" table:style-name="ce21">
            <text:p><text:s/>31,330</text:p>
          </table:table-cell>
          <table:table-cell office:value-type="float" office:value="29759" table:formula="of:=28417+1342" table:style-name="ce21">
            <text:p><text:s/>29,759</text:p>
          </table:table-cell>
          <table:table-cell office:value-type="float" office:value="1571" table:formula="of:=+[.B35]-[.C35]" table:style-name="ce11">
            <text:p><text:s/>1,57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4"/><text:span text:style-name="T5">其他營業成本</text:span></text:p>
          </table:table-cell>
          <table:table-cell office:value-type="float" office:value="3563" table:formula="of:=3563" table:style-name="ce22">
            <text:p><text:s/>3,563</text:p>
          </table:table-cell>
          <table:table-cell office:value-type="float" office:value="4519" table:formula="of:=3010+1509" table:style-name="ce21">
            <text:p><text:s/>4,519</text:p>
          </table:table-cell>
          <table:table-cell office:value-type="float" office:value="-956" table:formula="of:=+[.B36]-[.C36]" table:style-name="ce11">
            <text:p>-95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<text:s text:c="4"/><text:span text:style-name="T5">分離帳戶保險商品收益</text:span></text:p>
          </table:table-cell>
          <table:table-cell office:value-type="float" office:value="0" table:style-name="ce17">
            <text:p><text:s text:c="2"/>-</text:p>
          </table:table-cell>
          <table:table-cell office:value-type="float" office:value="0" table:style-name="ce17">
            <text:p><text:s text:c="2"/>-</text:p>
          </table:table-cell>
          <table:table-cell office:value-type="float" office:value="0" table:formula="of:=+[.B37]-[.C37]" table:style-name="ce11">
            <text:p><text:s text:c="2"/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8">
            <text:p><text:span text:style-name="T5">營業成本合計</text:span></text:p>
          </table:table-cell>
          <table:table-cell office:value-type="float" office:value="133027" table:formula="of:=SUM([.B30:.B36])" table:style-name="ce23">
            <text:p><text:s/>133,027</text:p>
          </table:table-cell>
          <table:table-cell office:value-type="float" office:value="337445" table:formula="of:=SUM([.C30:.C36])" table:style-name="ce23">
            <text:p><text:s/>337,445</text:p>
          </table:table-cell>
          <table:table-cell office:value-type="float" office:value="-204418" table:formula="of:=+[.B38]-[.C38]" table:style-name="ce20">
            <text:p>-204,418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string" table:style-name="ce25">
            <text:p><text:span text:style-name="T5">營業費用</text:span></text:p>
          </table:table-cell>
          <table:table-cell office:value-type="float" office:value="43231" table:style-name="ce23">
            <text:p><text:s/>43,231</text:p>
          </table:table-cell>
          <table:table-cell office:value-type="float" office:value="36327" table:style-name="ce23">
            <text:p><text:s/>36,327</text:p>
          </table:table-cell>
          <table:table-cell office:value-type="float" office:value="6904" table:formula="of:=+[.B39]-[.C39]" table:style-name="ce20">
            <text:p><text:s/>6,90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8">
            <text:p><text:span text:style-name="T5">營業利益</text:span></text:p>
          </table:table-cell>
          <table:table-cell office:value-type="float" office:value="17012" table:formula="of:=+[.B26]-[.B38]-[.B39]" table:style-name="ce23">
            <text:p><text:s/>17,012</text:p>
          </table:table-cell>
          <table:table-cell office:value-type="float" office:value="-192850" table:formula="of:=+[.C26]-[.C38]-[.C39]" table:style-name="ce23">
            <text:p>-192,850</text:p>
          </table:table-cell>
          <table:table-cell office:value-type="float" office:value="209862" table:formula="of:=+[.B40]-[.C40]" table:style-name="ce20">
            <text:p><text:s/>209,86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5">
            <text:p><text:span text:style-name="T5">營業外收入及支出</text:span></text:p>
          </table:table-cell>
          <table:table-cell office:value-type="float" office:value="459" table:style-name="ce23">
            <text:p><text:s/>459</text:p>
          </table:table-cell>
          <table:table-cell office:value-type="float" office:value="2356" table:style-name="ce23">
            <text:p><text:s/>2,356</text:p>
          </table:table-cell>
          <table:table-cell office:value-type="float" office:value="-1897" table:formula="of:=+[.B41]-[.C41]" table:style-name="ce20">
            <text:p>-1,89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6">
            <text:p>稅前淨利<text:span text:style-name="T6">(</text:span>損<text:span text:style-name="T6">)</text:span></text:p>
          </table:table-cell>
          <table:table-cell office:value-type="float" office:value="17471" table:formula="of:=+[.B40]+[.B41]" table:style-name="ce23">
            <text:p><text:s/>17,471</text:p>
          </table:table-cell>
          <table:table-cell office:value-type="float" office:value="-190494" table:formula="of:=+[.C40]+[.C41]" table:style-name="ce23">
            <text:p>-190,494</text:p>
          </table:table-cell>
          <table:table-cell office:value-type="float" office:value="207965" table:formula="of:=+[.B42]-[.C42]" table:style-name="ce20">
            <text:p><text:s/>207,96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8">
            <text:p><text:span text:style-name="T5">所得稅</text:span>(<text:span text:style-name="T5">費用</text:span>)<text:span text:style-name="T5">利益</text:span></text:p>
          </table:table-cell>
          <table:table-cell office:value-type="float" office:value="-1881" table:style-name="ce23">
            <text:p>-1,881</text:p>
          </table:table-cell>
          <table:table-cell office:value-type="float" office:value="20773" table:style-name="ce23">
            <text:p><text:s/>20,773</text:p>
          </table:table-cell>
          <table:table-cell office:value-type="float" office:value="-22654" table:formula="of:=+[.B43]-[.C43]" table:style-name="ce27">
            <text:p>-22,65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8">
            <text:p><text:span text:style-name="T5">本期稅後淨利</text:span>(<text:span text:style-name="T5">淨損</text:span>)</text:p>
          </table:table-cell>
          <table:table-cell office:value-type="float" office:value="15590" table:formula="of:=+[.B42]+[.B43]" table:style-name="ce29">
            <text:p><text:s/>15,590</text:p>
          </table:table-cell>
          <table:table-cell office:value-type="float" office:value="-169721" table:formula="of:=+[.C42]+[.C43]" table:style-name="ce29">
            <text:p>-169,721</text:p>
          </table:table-cell>
          <table:table-cell office:value-type="float" office:value="185311" table:formula="of:=+[.B44]-[.C44]" table:style-name="ce27">
            <text:p><text:s/>185,31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0">
            <text:p>本期其他綜合損益<text:span text:style-name="T6">(</text:span>稅後<text:span text:style-name="T6">)</text:span></text:p>
          </table:table-cell>
          <table:table-cell office:value-type="float" office:value="5423" table:style-name="ce19">
            <text:p><text:s/>5,423</text:p>
          </table:table-cell>
          <table:table-cell office:value-type="float" office:value="-18319" table:style-name="ce19">
            <text:p>-18,319</text:p>
          </table:table-cell>
          <table:table-cell office:value-type="float" office:value="23742" table:formula="of:=+[.B45]-[.C45]" table:style-name="ce31">
            <text:p><text:s/>23,74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8">
            <text:p><text:span text:style-name="T5">本期綜合損益總額</text:span>(<text:span text:style-name="T5">稅後</text:span>)</text:p>
          </table:table-cell>
          <table:table-cell office:value-type="float" office:value="21013" table:formula="of:=+[.B44]+[.B45]" table:style-name="ce23">
            <text:p><text:s/>21,013</text:p>
          </table:table-cell>
          <table:table-cell office:value-type="float" office:value="-188040" table:formula="of:=+[.C44]+[.C45]" table:style-name="ce23">
            <text:p>-188,040</text:p>
          </table:table-cell>
          <table:table-cell office:value-type="float" office:value="209053" table:formula="of:=+[.B46]-[.C46]" table:style-name="ce31">
            <text:p><text:s/>209,05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2">
            <text:p>主要營運比率：</text:p>
          </table:table-cell>
          <table:table-cell table:number-columns-repeated="2" table:style-name="ce33"/>
          <table:table-cell table:style-name="ce34"/>
          <table:table-cell table:number-columns-repeated="16380" table:style-name="ce1"/>
        </table:table-row>
        <table:table-row table:style-name="ro3">
          <table:table-cell office:value-type="string" table:style-name="ce35">
            <text:p><text:s text:c="2"/>1.<text:span text:style-name="T5">負債</text:span>/<text:span text:style-name="T5">權益</text:span>(<text:span text:style-name="T5">倍</text:span>)</text:p>
          </table:table-cell>
          <table:table-cell office:value-type="float" office:value="2.7" table:style-name="ce36">
            <text:p>2.7</text:p>
          </table:table-cell>
          <table:table-cell office:value-type="float" office:value="6.4" table:style-name="ce36">
            <text:p>6.4</text:p>
          </table:table-cell>
          <table:table-cell office:value-type="float" office:value="-3.7" table:formula="of:=+[.B48]-[.C48]" table:style-name="ce37">
            <text:p>-3.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5">
            <text:p><text:s text:c="2"/>2.<text:span text:style-name="T5">權益</text:span>/<text:span text:style-name="T5">資產</text:span>(%)</text:p>
          </table:table-cell>
          <table:table-cell office:value-type="float" office:value="26.8" table:style-name="ce36">
            <text:p>26.8</text:p>
          </table:table-cell>
          <table:table-cell office:value-type="float" office:value="13.6" table:style-name="ce36">
            <text:p>13.6</text:p>
          </table:table-cell>
          <table:table-cell office:value-type="float" office:value="13.200000000000001" table:formula="of:=+[.B49]-[.C49]" table:style-name="ce37">
            <text:p>13.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5">
            <text:p><text:s text:c="2"/>3.<text:span text:style-name="T5">稅前損益</text:span>/<text:span text:style-name="T5">平均權益</text:span>(%)</text:p>
          </table:table-cell>
          <table:table-cell office:value-type="float" office:value="18.5" table:style-name="ce38">
            <text:p>18.5</text:p>
          </table:table-cell>
          <table:table-cell office:value-type="float" office:value="-171.4" table:style-name="ce38">
            <text:p>-171.4</text:p>
          </table:table-cell>
          <table:table-cell office:value-type="float" office:value="189.9" table:formula="of:=+[.B50]-[.C50]" table:style-name="ce37">
            <text:p>189.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9">
            <text:p><text:s text:c="2"/>4.<text:span text:style-name="T5">稅前損益</text:span>/<text:span text:style-name="T5">平均資產</text:span>(%)</text:p>
          </table:table-cell>
          <table:table-cell office:value-type="float" office:value="3.8" table:style-name="ce40">
            <text:p>3.8</text:p>
          </table:table-cell>
          <table:table-cell office:value-type="float" office:value="-42" table:style-name="ce40">
            <text:p>-42.0</text:p>
          </table:table-cell>
          <table:table-cell office:value-type="float" office:value="45.8" table:formula="of:=+[.B51]-[.C51]" table:style-name="ce40">
            <text:p>45.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1">
            <text:p>註：本表係依據財團法人保險安定基金提供資料彙編，未經會計師查核調整。</text:p>
          </table:table-cell>
          <table:table-cell table:number-columns-repeated="2" table:style-name="ce42"/>
          <table:table-cell table:number-columns-repeated="2" table:style-name="ce43"/>
          <table:table-cell table:number-columns-repeated="16379" table:style-name="ce44"/>
        </table:table-row>
        <table:table-row table:style-name="ro4">
          <table:table-cell table:number-columns-repeated="4" table:style-name="ce45"/>
          <table:table-cell table:number-columns-repeated="16380" table:style-name="ce1"/>
        </table:table-row>
        <table:table-row table:number-rows-repeated="2" table:style-name="ro4">
          <table:table-cell table:number-columns-repeated="2" table:style-name="ce45"/>
          <table:table-cell table:style-name="ce46"/>
          <table:table-cell table:style-name="ce45"/>
          <table:table-cell table:number-columns-repeated="16380" table:style-name="ce1"/>
        </table:table-row>
        <table:table-row table:number-rows-repeated="9" table:style-name="ro4">
          <table:table-cell table:number-columns-repeated="4" table:style-name="ce45"/>
          <table:table-cell table:number-columns-repeated="16380" table:style-name="ce1"/>
        </table:table-row>
        <table:table-row table:style-name="ro5">
          <table:table-cell table:number-columns-repeated="4" table:style-name="ce45"/>
          <table:table-cell table:number-columns-repeated="16380"/>
        </table:table-row>
        <table:table-row table:style-name="ro5">
          <table:table-cell table:style-name="ce45"/>
          <table:table-cell table:number-columns-repeated="16383" table:style-name="ce1"/>
        </table:table-row>
        <table:table-row table:number-rows-repeated="1048510" table:style-name="ro5">
          <table:table-cell table:number-columns-repeated="16384"/>
        </table:table-row>
        <table:named-expressions>
          <table:named-range table:name="Print_Area" table:cell-range-address="8_2_全體產物保險公司綜合損益表.$A$1:8_2_全體產物保險公司綜合損益表.$D$52" table:base-cell-address="8_2_全體產物保險公司綜合損益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  -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3" style:display-name="一般 2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_19968__33324__Life-Annual" style:display-name="一般_Life-Annual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_32113__35336__34920_9812IT15" style:display-name="一般_統計表9812IT1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10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18076</meta:initial-creator>
    <dc:creator>杜漢忠</dc:creator>
    <meta:creation-date>2024-05-16T07:25:06Z</meta:creation-date>
    <dc:date>2024-05-21T06:06:38Z</dc:date>
  </office:meta>
</office:document-meta>
</file>