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_32_3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35">
      <style:table-cell-properties style:vertical-align="middle"/>
      <style:text-properties fo:color="#000000" style:font-family-generic="roman"/>
    </style:style>
    <style:style style:name="ce37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7.85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1_全體產物保險公司資產負債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39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4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4" table:number-columns-repeated="258" table:default-cell-style-name="ce1"/>
        <table:table-row table:style-name="ro1">
          <table:table-cell office:value-type="string" table:number-columns-spanned="4" table:number-rows-spanned="1" table:style-name="ce38">
            <text:p>8.1<text:s/><text:span text:style-name="T2">全體產物保險公司資產負債表</text:span></text:p>
          </table:table-cell>
          <table:covered-table-cell table:number-columns-repeated="3"/>
          <table:table-cell table:number-columns-repeated="47" table:style-name="ce1"/>
          <table:table-cell table:style-name="ce2"/>
          <table:table-cell table:number-columns-repeated="16332"/>
        </table:table-row>
        <table:table-row table:style-name="ro2">
          <table:table-cell office:value-type="string" table:number-columns-spanned="4" table:number-rows-spanned="1" table:style-name="ce40">
            <text:p>單位：新臺幣百萬元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2<text:span text:style-name="T5">年底</text:span></text:p>
          </table:table-cell>
          <table:table-cell office:value-type="string" table:style-name="ce5">
            <text:p>111<text:span text:style-name="T5">年底</text:span></text:p>
          </table:table-cell>
          <table:table-cell office:value-type="string" table:style-name="ce4">
            <text:p>增減金額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資產</text:p>
          </table:table-cell>
          <table:table-cell table:number-columns-repeated="2" table:style-name="ce7"/>
          <table:table-cell table:style-name="ce8"/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現金及約當現金</text:p>
          </table:table-cell>
          <table:table-cell office:value-type="float" office:value="73888" table:style-name="ce10">
            <text:p><text:s/>73,888</text:p>
          </table:table-cell>
          <table:table-cell office:value-type="float" office:value="79097" table:style-name="ce10">
            <text:p><text:s/>79,097</text:p>
          </table:table-cell>
          <table:table-cell office:value-type="float" office:value="-5209" table:formula="of:=+[.B5]-[.C5]" table:style-name="ce10">
            <text:p>-5,2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應收款項</text:p>
          </table:table-cell>
          <table:table-cell office:value-type="float" office:value="20789" table:style-name="ce10">
            <text:p><text:s/>20,789</text:p>
          </table:table-cell>
          <table:table-cell office:value-type="float" office:value="17758" table:style-name="ce10">
            <text:p><text:s/>17,758</text:p>
          </table:table-cell>
          <table:table-cell office:value-type="float" office:value="3031" table:formula="of:=+[.B6]-[.C6]" table:style-name="ce10">
            <text:p><text:s/>3,0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本期所得稅資產</text:p>
          </table:table-cell>
          <table:table-cell office:value-type="float" office:value="2921" table:style-name="ce10">
            <text:p><text:s/>2,921</text:p>
          </table:table-cell>
          <table:table-cell office:value-type="float" office:value="2119" table:style-name="ce10">
            <text:p><text:s/>2,119</text:p>
          </table:table-cell>
          <table:table-cell office:value-type="float" office:value="802" table:formula="of:=+[.B7]-[.C7]" table:style-name="ce10">
            <text:p><text:s/>8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損益按公允價值衡量之金融資產</text:p>
          </table:table-cell>
          <table:table-cell office:value-type="float" office:value="52523" table:style-name="ce10">
            <text:p><text:s/>52,523</text:p>
          </table:table-cell>
          <table:table-cell office:value-type="float" office:value="40464" table:style-name="ce10">
            <text:p><text:s/>40,464</text:p>
          </table:table-cell>
          <table:table-cell office:value-type="float" office:value="12059" table:formula="of:=+[.B8]-[.C8]" table:style-name="ce10">
            <text:p><text:s/>12,0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透過其他綜合損益按公允價值衡量之</text:p>
          </table:table-cell>
          <table:table-cell table:style-name="ce12"/>
          <table:table-cell table:style-name="ce13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4"/>金融資產</text:p>
          </table:table-cell>
          <table:table-cell office:value-type="float" office:value="45390" table:style-name="ce10">
            <text:p><text:s/>45,390</text:p>
          </table:table-cell>
          <table:table-cell office:value-type="float" office:value="44641" table:style-name="ce10">
            <text:p><text:s/>44,641</text:p>
          </table:table-cell>
          <table:table-cell office:value-type="float" office:value="749" table:formula="of:=+[.B10]-[.C10]" table:style-name="ce10">
            <text:p><text:s/>7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按攤銷後成本衡量之金融資產</text:p>
          </table:table-cell>
          <table:table-cell office:value-type="float" office:value="40992" table:style-name="ce10">
            <text:p><text:s/>40,992</text:p>
          </table:table-cell>
          <table:table-cell office:value-type="float" office:value="37425" table:style-name="ce10">
            <text:p><text:s/>37,425</text:p>
          </table:table-cell>
          <table:table-cell office:value-type="float" office:value="3567" table:formula="of:=+[.B11]-[.C11]" table:style-name="ce10">
            <text:p><text:s/>3,5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4">
            <text:p><text:s text:c="2"/>避險之金融資產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12]-[.C12]" table:style-name="ce10">
            <text:p><text:s text:c="2"/>-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1">
            <text:p><text:s text:c="2"/>採用權益法之投資</text:p>
          </table:table-cell>
          <table:table-cell office:value-type="float" office:value="4963" table:style-name="ce10">
            <text:p><text:s/>4,963</text:p>
          </table:table-cell>
          <table:table-cell office:value-type="float" office:value="4826" table:style-name="ce10">
            <text:p><text:s/>4,826</text:p>
          </table:table-cell>
          <table:table-cell office:value-type="float" office:value="137" table:formula="of:=+[.B13]-[.C13]" table:style-name="ce10">
            <text:p><text:s/>13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金融資產</text:p>
          </table:table-cell>
          <table:table-cell office:value-type="float" office:value="19018" table:style-name="ce10">
            <text:p><text:s/>19,018</text:p>
          </table:table-cell>
          <table:table-cell office:value-type="float" office:value="13290" table:style-name="ce10">
            <text:p><text:s/>13,290</text:p>
          </table:table-cell>
          <table:table-cell office:value-type="float" office:value="5728" table:formula="of:=+[.B14]-[.C14]" table:style-name="ce10">
            <text:p><text:s/>5,7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使用權資產</text:p>
          </table:table-cell>
          <table:table-cell office:value-type="float" office:value="1903" table:style-name="ce17">
            <text:p><text:s/>1,903</text:p>
          </table:table-cell>
          <table:table-cell office:value-type="float" office:value="1629" table:style-name="ce17">
            <text:p><text:s/>1,629</text:p>
          </table:table-cell>
          <table:table-cell office:value-type="float" office:value="274" table:formula="of:=+[.B15]-[.C15]" table:style-name="ce10">
            <text:p><text:s/>274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9">
            <text:p><text:s text:c="2"/>投資性不動產</text:p>
          </table:table-cell>
          <table:table-cell office:value-type="float" office:value="22038" table:style-name="ce10">
            <text:p><text:s/>22,038</text:p>
          </table:table-cell>
          <table:table-cell office:value-type="float" office:value="21696" table:style-name="ce10">
            <text:p><text:s/>21,696</text:p>
          </table:table-cell>
          <table:table-cell office:value-type="float" office:value="342" table:formula="of:=+[.B16]-[.C16]" table:style-name="ce10">
            <text:p><text:s/>34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放款</text:p>
          </table:table-cell>
          <table:table-cell office:value-type="float" office:value="230" table:style-name="ce10">
            <text:p><text:s/>230</text:p>
          </table:table-cell>
          <table:table-cell office:value-type="float" office:value="306" table:style-name="ce10">
            <text:p><text:s/>306</text:p>
          </table:table-cell>
          <table:table-cell office:value-type="float" office:value="-76" table:formula="of:=+[.B17]-[.C17]" table:style-name="ce10">
            <text:p>-7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<text:s text:c="2"/>再保險合約資產</text:p>
          </table:table-cell>
          <table:table-cell office:value-type="float" office:value="125545" table:style-name="ce10">
            <text:p><text:s/>125,545</text:p>
          </table:table-cell>
          <table:table-cell office:value-type="float" office:value="125654" table:style-name="ce10">
            <text:p><text:s/>125,654</text:p>
          </table:table-cell>
          <table:table-cell office:value-type="float" office:value="-109" table:formula="of:=+[.B18]-[.C18]" table:style-name="ce10">
            <text:p>-1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不動產及設備</text:p>
          </table:table-cell>
          <table:table-cell office:value-type="float" office:value="21225" table:style-name="ce10">
            <text:p><text:s/>21,225</text:p>
          </table:table-cell>
          <table:table-cell office:value-type="float" office:value="20402" table:style-name="ce10">
            <text:p><text:s/>20,402</text:p>
          </table:table-cell>
          <table:table-cell office:value-type="float" office:value="823" table:formula="of:=+[.B19]-[.C19]" table:style-name="ce10">
            <text:p><text:s/>8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無形資產</text:p>
          </table:table-cell>
          <table:table-cell office:value-type="float" office:value="1891" table:style-name="ce10">
            <text:p><text:s/>1,891</text:p>
          </table:table-cell>
          <table:table-cell office:value-type="float" office:value="1689" table:style-name="ce10">
            <text:p><text:s/>1,689</text:p>
          </table:table-cell>
          <table:table-cell office:value-type="float" office:value="202" table:formula="of:=+[.B20]-[.C20]" table:style-name="ce10">
            <text:p><text:s/>20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8">
            <text:p>　遞延所得稅資產</text:p>
          </table:table-cell>
          <table:table-cell office:value-type="float" office:value="19324" table:style-name="ce10">
            <text:p><text:s/>19,324</text:p>
          </table:table-cell>
          <table:table-cell office:value-type="float" office:value="22373" table:style-name="ce10">
            <text:p><text:s/>22,373</text:p>
          </table:table-cell>
          <table:table-cell office:value-type="float" office:value="-3049" table:formula="of:=+[.B21]-[.C21]" table:style-name="ce10">
            <text:p>-3,0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其他資產</text:p>
          </table:table-cell>
          <table:table-cell office:value-type="float" office:value="23268" table:formula="of:=23155+113" table:style-name="ce10">
            <text:p><text:s/>23,268</text:p>
          </table:table-cell>
          <table:table-cell office:value-type="float" office:value="19561" table:formula="of:=19216+345" table:style-name="ce10">
            <text:p><text:s/>19,561</text:p>
          </table:table-cell>
          <table:table-cell office:value-type="float" office:value="3707" table:formula="of:=+[.B22]-[.C22]" table:style-name="ce10">
            <text:p><text:s/>3,70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<text:s text:c="2"/>分離帳戶保險商品資產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19">
            <text:p><text:s text:c="2"/>-</text:p>
          </table:table-cell>
          <table:table-cell office:value-type="float" office:value="0" table:style-name="ce20">
            <text:p><text:s text:c="2"/>-</text:p>
          </table:table-cell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21">
            <text:p>資產總計</text:p>
          </table:table-cell>
          <table:table-cell office:value-type="float" office:value="475908" table:formula="of:=SUM([.B5:.B23])" table:style-name="ce22">
            <text:p><text:s/>475,908</text:p>
          </table:table-cell>
          <table:table-cell office:value-type="float" office:value="452930" table:formula="of:=SUM([.C5:.C23])" table:style-name="ce22">
            <text:p><text:s/>452,930</text:p>
          </table:table-cell>
          <table:table-cell office:value-type="float" office:value="22978" table:formula="of:=+[.B24]-[.C24]" table:style-name="ce23">
            <text:p><text:s/>22,978</text:p>
          </table:table-cell>
          <table:table-cell table:number-columns-repeated="2" table:style-name="ce24"/>
          <table:table-cell table:number-columns-repeated="16378"/>
        </table:table-row>
        <table:table-row table:style-name="ro3">
          <table:table-cell office:value-type="string" table:style-name="ce6">
            <text:p>負債</text:p>
          </table:table-cell>
          <table:table-cell table:number-columns-repeated="2" table:style-name="ce22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短期債務</text:span></text:p>
          </table:table-cell>
          <table:table-cell office:value-type="float" office:value="20485" table:style-name="ce10">
            <text:p><text:s/>20,485</text:p>
          </table:table-cell>
          <table:table-cell office:value-type="float" office:value="22788" table:style-name="ce10">
            <text:p><text:s/>22,788</text:p>
          </table:table-cell>
          <table:table-cell office:value-type="float" office:value="-2303" table:formula="of:=+[.B26]-[.C26]" table:style-name="ce10">
            <text:p>-2,30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應付款項</text:span></text:p>
          </table:table-cell>
          <table:table-cell office:value-type="float" office:value="37092" table:style-name="ce10">
            <text:p><text:s/>37,092</text:p>
          </table:table-cell>
          <table:table-cell office:value-type="float" office:value="34727" table:style-name="ce10">
            <text:p><text:s/>34,727</text:p>
          </table:table-cell>
          <table:table-cell office:value-type="float" office:value="2365" table:formula="of:=+[.B27]-[.C27]" table:style-name="ce10">
            <text:p><text:s/>2,36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　本期所得稅負債</text:p>
          </table:table-cell>
          <table:table-cell office:value-type="float" office:value="1692" table:style-name="ce10">
            <text:p><text:s/>1,692</text:p>
          </table:table-cell>
          <table:table-cell office:value-type="float" office:value="583" table:style-name="ce10">
            <text:p><text:s/>583</text:p>
          </table:table-cell>
          <table:table-cell office:value-type="float" office:value="1109" table:formula="of:=+[.B28]-[.C28]" table:style-name="ce10">
            <text:p><text:s/>1,10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透過損益按公允價值衡量之金融負債</text:span></text:p>
          </table:table-cell>
          <table:table-cell office:value-type="float" office:value="95" table:style-name="ce10">
            <text:p><text:s/>95</text:p>
          </table:table-cell>
          <table:table-cell office:value-type="float" office:value="538" table:style-name="ce10">
            <text:p><text:s/>538</text:p>
          </table:table-cell>
          <table:table-cell office:value-type="float" office:value="-443" table:formula="of:=+[.B29]-[.C29]" table:style-name="ce10">
            <text:p>-4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避險之金融負債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0]-[.C30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應付債券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1]-[.C31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其他金融負債</text:span>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style-name="ce15">
            <text:p><text:s text:c="2"/>-</text:p>
          </table:table-cell>
          <table:table-cell office:value-type="float" office:value="0" table:formula="of:=+[.B32]-[.C32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保險負債</text:span></text:p>
          </table:table-cell>
          <table:table-cell office:value-type="float" office:value="268984" table:style-name="ce27">
            <text:p><text:s/>268,984</text:p>
          </table:table-cell>
          <table:table-cell office:value-type="float" office:value="317933" table:style-name="ce27">
            <text:p><text:s/>317,933</text:p>
          </table:table-cell>
          <table:table-cell office:value-type="float" office:value="-48949" table:formula="of:=+[.B33]-[.C33]" table:style-name="ce10">
            <text:p>-48,9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具金融商品性質之保險契約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4]-[.C34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外匯價格變動準備</text:span>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office:value-type="float" office:value="0" table:formula="of:=+[.B35]-[.C35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負債準備</text:span></text:p>
          </table:table-cell>
          <table:table-cell office:value-type="float" office:value="2322" table:style-name="ce10">
            <text:p><text:s/>2,322</text:p>
          </table:table-cell>
          <table:table-cell office:value-type="float" office:value="2547" table:style-name="ce10">
            <text:p><text:s/>2,547</text:p>
          </table:table-cell>
          <table:table-cell office:value-type="float" office:value="-225" table:formula="of:=+[.B36]-[.C36]" table:style-name="ce10">
            <text:p>-2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租賃負債</text:p>
          </table:table-cell>
          <table:table-cell office:value-type="float" office:value="1945" table:style-name="ce10">
            <text:p><text:s/>1,945</text:p>
          </table:table-cell>
          <table:table-cell office:value-type="float" office:value="1649" table:style-name="ce10">
            <text:p><text:s/>1,649</text:p>
          </table:table-cell>
          <table:table-cell office:value-type="float" office:value="296" table:formula="of:=+[.B37]-[.C37]" table:style-name="ce10">
            <text:p><text:s/>2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　遞延所得稅負債</text:p>
          </table:table-cell>
          <table:table-cell office:value-type="float" office:value="2743" table:style-name="ce10">
            <text:p><text:s/>2,743</text:p>
          </table:table-cell>
          <table:table-cell office:value-type="float" office:value="2775" table:style-name="ce10">
            <text:p><text:s/>2,775</text:p>
          </table:table-cell>
          <table:table-cell office:value-type="float" office:value="-32" table:formula="of:=+[.B38]-[.C38]" table:style-name="ce10">
            <text:p>-3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其他負債</text:span></text:p>
          </table:table-cell>
          <table:table-cell office:value-type="float" office:value="12771" table:style-name="ce10">
            <text:p><text:s/>12,771</text:p>
          </table:table-cell>
          <table:table-cell office:value-type="float" office:value="7883" table:style-name="ce10">
            <text:p><text:s/>7,883</text:p>
          </table:table-cell>
          <table:table-cell office:value-type="float" office:value="4888" table:formula="of:=+[.B39]-[.C39]" table:style-name="ce10">
            <text:p><text:s/>4,8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6">
            <text:p><text:s text:c="4"/><text:span text:style-name="T5">分離帳戶保險商品負債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負債總計</text:p>
          </table:table-cell>
          <table:table-cell office:value-type="float" office:value="348129" table:formula="of:=SUM([.B26:.B40])" table:style-name="ce28">
            <text:p><text:s/>348,129</text:p>
          </table:table-cell>
          <table:table-cell office:value-type="float" office:value="391423" table:formula="of:=SUM([.C26:.C40])" table:style-name="ce28">
            <text:p><text:s/>391,423</text:p>
          </table:table-cell>
          <table:table-cell office:value-type="float" office:value="-43294" table:formula="of:=+[.B41]-[.C41]" table:style-name="ce23">
            <text:p>-43,29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權益</text:p>
          </table:table-cell>
          <table:table-cell table:number-columns-repeated="3" table:style-name="ce10"/>
          <table:table-cell table:style-name="ce24"/>
          <table:table-cell table:number-columns-repeated="16379"/>
        </table:table-row>
        <table:table-row table:style-name="ro3">
          <table:table-cell office:value-type="string" table:style-name="ce26">
            <text:p><text:s text:c="4"/><text:span text:style-name="T5">股本</text:span></text:p>
          </table:table-cell>
          <table:table-cell office:value-type="float" office:value="87499" table:style-name="ce17">
            <text:p><text:s/>87,499</text:p>
          </table:table-cell>
          <table:table-cell office:value-type="float" office:value="78832" table:style-name="ce17">
            <text:p><text:s/>78,832</text:p>
          </table:table-cell>
          <table:table-cell office:value-type="float" office:value="8667" table:formula="of:=+[.B43]-[.C43]" table:style-name="ce10">
            <text:p><text:s/>8,6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資本公積</text:span></text:p>
          </table:table-cell>
          <table:table-cell office:value-type="float" office:value="16957" table:style-name="ce27">
            <text:p><text:s/>16,957</text:p>
          </table:table-cell>
          <table:table-cell office:value-type="float" office:value="38524" table:style-name="ce27">
            <text:p><text:s/>38,524</text:p>
          </table:table-cell>
          <table:table-cell office:value-type="float" office:value="-21567" table:formula="of:=+[.B44]-[.C44]" table:style-name="ce10">
            <text:p>-21,56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保留盈餘</text:span></text:p>
          </table:table-cell>
          <table:table-cell office:value-type="float" office:value="20587" table:style-name="ce10">
            <text:p><text:s/>20,587</text:p>
          </table:table-cell>
          <table:table-cell office:value-type="float" office:value="-53513" table:style-name="ce10">
            <text:p>-53,513</text:p>
          </table:table-cell>
          <table:table-cell office:value-type="float" office:value="74100" table:formula="of:=+[.B45]-[.C45]" table:style-name="ce10">
            <text:p><text:s/>74,1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其他權益</text:span></text:p>
          </table:table-cell>
          <table:table-cell office:value-type="float" office:value="2736" table:style-name="ce10">
            <text:p><text:s/>2,736</text:p>
          </table:table-cell>
          <table:table-cell office:value-type="float" office:value="-2336" table:style-name="ce10">
            <text:p>-2,336</text:p>
          </table:table-cell>
          <table:table-cell office:value-type="float" office:value="5072" table:formula="of:=+[.B46]-[.C46]" table:style-name="ce10">
            <text:p><text:s/>5,07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5">
            <text:p><text:s text:c="4"/><text:span text:style-name="T5">庫藏股票</text:span>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style-name="ce28">
            <text:p><text:s text:c="2"/>-</text:p>
          </table:table-cell>
          <table:table-cell office:value-type="float" office:value="0" table:formula="of:=+[.B47]-[.C47]" table:style-name="ce10">
            <text:p><text:s text:c="2"/>-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1">
            <text:p>權益總計</text:p>
          </table:table-cell>
          <table:table-cell office:value-type="float" office:value="127779" table:formula="of:=SUM([.B43:.B47])" table:style-name="ce23">
            <text:p><text:s/>127,779</text:p>
          </table:table-cell>
          <table:table-cell office:value-type="float" office:value="61507" table:formula="of:=SUM([.C43:.C47])" table:style-name="ce23">
            <text:p><text:s/>61,507</text:p>
          </table:table-cell>
          <table:table-cell office:value-type="float" office:value="66272" table:formula="of:=+[.B48]-[.C48]" table:style-name="ce23">
            <text:p><text:s/>66,272</text:p>
          </table:table-cell>
          <table:table-cell table:style-name="ce24"/>
          <table:table-cell table:number-columns-repeated="16379"/>
        </table:table-row>
        <table:table-row table:style-name="ro3">
          <table:table-cell office:value-type="string" table:style-name="ce21">
            <text:p>負債及權益總計</text:p>
          </table:table-cell>
          <table:table-cell office:value-type="float" office:value="475908" table:formula="of:=+[.B48]+[.B41]" table:style-name="ce23">
            <text:p><text:s/>475,908</text:p>
          </table:table-cell>
          <table:table-cell office:value-type="float" office:value="452930" table:formula="of:=+[.C48]+[.C41]" table:style-name="ce23">
            <text:p><text:s/>452,930</text:p>
          </table:table-cell>
          <table:table-cell office:value-type="float" office:value="22978" table:formula="of:=+[.B49]-[.C49]" table:style-name="ce23">
            <text:p><text:s/>22,97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9">
            <text:p>註：本表係依據財團法人保險安定基金提供資料彙編，未經會計師查核調整。</text:p>
          </table:table-cell>
          <table:table-cell table:number-columns-repeated="2" table:style-name="ce30"/>
          <table:table-cell table:number-columns-repeated="2" table:style-name="ce31"/>
          <table:table-cell table:number-columns-repeated="16379" table:style-name="ce32"/>
        </table:table-row>
        <table:table-row table:style-name="ro4">
          <table:table-cell table:style-name="ce33"/>
          <table:table-cell table:number-columns-repeated="2" table:style-name="ce34"/>
          <table:table-cell table:style-name="ce35"/>
          <table:table-cell table:number-columns-repeated="16380" table:style-name="ce1"/>
        </table:table-row>
        <table:table-row table:style-name="ro4">
          <table:table-cell table:style-name="ce2"/>
          <table:table-cell table:number-columns-repeated="2" table:style-name="ce34"/>
          <table:table-cell table:style-name="ce1"/>
          <table:table-cell table:style-name="ce36"/>
          <table:table-cell table:number-columns-repeated="16379"/>
        </table:table-row>
        <table:table-row table:style-name="ro4">
          <table:table-cell table:style-name="ce2"/>
          <table:table-cell table:style-name="ce37"/>
          <table:table-cell table:style-name="ce2"/>
          <table:table-cell table:number-columns-repeated="16381" table:style-name="ce1"/>
        </table:table-row>
        <table:table-row table:number-rows-repeated="11" table:style-name="ro4">
          <table:table-cell table:number-columns-repeated="3" table:style-name="ce2"/>
          <table:table-cell table:number-columns-repeated="16381" table:style-name="ce1"/>
        </table:table-row>
        <table:table-row table:number-rows-repeated="3" table:style-name="ro4">
          <table:table-cell table:number-columns-repeated="3" table:style-name="ce2"/>
          <table:table-cell table:number-columns-repeated="16381"/>
        </table:table-row>
        <table:table-row table:number-rows-repeated="1048509" table:style-name="ro5">
          <table:table-cell table:number-columns-repeated="16384"/>
        </table:table-row>
        <table:named-expressions>
          <table:named-range table:name="Print_Area" table:cell-range-address="8_1_全體產物保險公司資產負債表.$A$1:8_1_全體產物保險公司資產負債表.$D$50" table:base-cell-address="8_1_全體產物保險公司資產負債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杜漢忠</dc:creator>
    <meta:creation-date>2024-05-16T07:24:52Z</meta:creation-date>
    <dc:date>2024-05-21T06:06:15Z</dc:date>
  </office:meta>
</office:document-meta>
</file>