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21315__20998__20301_" style:data-style-name="N35">
      <style:table-cell-properties style:vertical-align="middle"/>
      <style:text-properties fo:color="#000000" style:font-family-generic="roman"/>
    </style:style>
    <style:style style:name="ce37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32113__35336__34920_9812IT15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family-generic="roman"/>
    </style:style>
    <style:style style:name="ce46" style:family="table-cell" style:parent-style-name="_19968__33324___32113__35336__34920_9812IT1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_32113__35336__34920_9812IT15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Life-Annu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2113__35336__34920_9812IT15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2113__35336__34920_9812IT15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21315__20998__20301_" style:data-style-name="N35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1_全體產物保險公司資產負債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58" table:default-cell-style-name="ce1"/>
        <table:table-row table:style-name="ro1">
          <table:table-cell office:value-type="string" table:number-columns-spanned="4" table:number-rows-spanned="1" table:style-name="ce67">
            <text:p>8.1<text:s/><text:span text:style-name="T3">全體產物保險公司資產負債表</text:span></text:p>
          </table:table-cell>
          <table:covered-table-cell table:number-columns-repeated="3"/>
          <table:table-cell table:number-columns-repeated="47" table:style-name="ce1"/>
          <table:table-cell table:style-name="ce2"/>
          <table:table-cell table:number-columns-repeated="16332"/>
        </table:table-row>
        <table:table-row table:style-name="ro2">
          <table:table-cell office:value-type="string" table:number-columns-spanned="4" table:number-rows-spanned="1" table:style-name="ce69">
            <text:p>單位：新臺幣百萬元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2<text:span text:style-name="T5">年底</text:span></text:p>
          </table:table-cell>
          <table:table-cell office:value-type="string" table:style-name="ce5">
            <text:p>111<text:span text:style-name="T5">年底</text:span></text:p>
          </table:table-cell>
          <table:table-cell office:value-type="string" table:style-name="ce4">
            <text:p>增減金額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資產</text:p>
          </table:table-cell>
          <table:table-cell table:number-columns-repeated="2" table:style-name="ce7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現金及約當現金</text:p>
          </table:table-cell>
          <table:table-cell office:value-type="float" office:value="73888" table:style-name="ce10">
            <text:p><text:s/>73,888</text:p>
          </table:table-cell>
          <table:table-cell office:value-type="float" office:value="79097" table:style-name="ce10">
            <text:p><text:s/>79,097</text:p>
          </table:table-cell>
          <table:table-cell office:value-type="float" office:value="-5209" table:formula="of:=+[.B5]-[.C5]" table:style-name="ce10">
            <text:p>-5,20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應收款項</text:p>
          </table:table-cell>
          <table:table-cell office:value-type="float" office:value="20789" table:style-name="ce10">
            <text:p><text:s/>20,789</text:p>
          </table:table-cell>
          <table:table-cell office:value-type="float" office:value="17758" table:style-name="ce10">
            <text:p><text:s/>17,758</text:p>
          </table:table-cell>
          <table:table-cell office:value-type="float" office:value="3031" table:formula="of:=+[.B6]-[.C6]" table:style-name="ce10">
            <text:p><text:s/>3,0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本期所得稅資產</text:p>
          </table:table-cell>
          <table:table-cell office:value-type="float" office:value="2921" table:style-name="ce10">
            <text:p><text:s/>2,921</text:p>
          </table:table-cell>
          <table:table-cell office:value-type="float" office:value="2119" table:style-name="ce10">
            <text:p><text:s/>2,119</text:p>
          </table:table-cell>
          <table:table-cell office:value-type="float" office:value="802" table:formula="of:=+[.B7]-[.C7]" table:style-name="ce10">
            <text:p><text:s/>8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透過損益按公允價值衡量之金融資產</text:p>
          </table:table-cell>
          <table:table-cell office:value-type="float" office:value="52523" table:style-name="ce10">
            <text:p><text:s/>52,523</text:p>
          </table:table-cell>
          <table:table-cell office:value-type="float" office:value="40464" table:style-name="ce10">
            <text:p><text:s/>40,464</text:p>
          </table:table-cell>
          <table:table-cell office:value-type="float" office:value="12059" table:formula="of:=+[.B8]-[.C8]" table:style-name="ce10">
            <text:p><text:s/>12,0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透過其他綜合損益按公允價值衡量之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4"/>金融資產</text:p>
          </table:table-cell>
          <table:table-cell office:value-type="float" office:value="45390" table:style-name="ce10">
            <text:p><text:s/>45,390</text:p>
          </table:table-cell>
          <table:table-cell office:value-type="float" office:value="44641" table:style-name="ce10">
            <text:p><text:s/>44,641</text:p>
          </table:table-cell>
          <table:table-cell office:value-type="float" office:value="749" table:formula="of:=+[.B10]-[.C10]" table:style-name="ce10">
            <text:p><text:s/>7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按攤銷後成本衡量之金融資產</text:p>
          </table:table-cell>
          <table:table-cell office:value-type="float" office:value="40992" table:style-name="ce10">
            <text:p><text:s/>40,992</text:p>
          </table:table-cell>
          <table:table-cell office:value-type="float" office:value="37425" table:style-name="ce10">
            <text:p><text:s/>37,425</text:p>
          </table:table-cell>
          <table:table-cell office:value-type="float" office:value="3567" table:formula="of:=+[.B11]-[.C11]" table:style-name="ce10">
            <text:p><text:s/>3,56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<text:s text:c="2"/>避險之金融資產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formula="of:=+[.B12]-[.C12]" table:style-name="ce10">
            <text:p><text:s text:c="2"/>-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11">
            <text:p><text:s text:c="2"/>採用權益法之投資</text:p>
          </table:table-cell>
          <table:table-cell office:value-type="float" office:value="4963" table:style-name="ce10">
            <text:p><text:s/>4,963</text:p>
          </table:table-cell>
          <table:table-cell office:value-type="float" office:value="4826" table:style-name="ce10">
            <text:p><text:s/>4,826</text:p>
          </table:table-cell>
          <table:table-cell office:value-type="float" office:value="137" table:formula="of:=+[.B13]-[.C13]" table:style-name="ce10">
            <text:p><text:s/>1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其他金融資產</text:p>
          </table:table-cell>
          <table:table-cell office:value-type="float" office:value="19018" table:style-name="ce10">
            <text:p><text:s/>19,018</text:p>
          </table:table-cell>
          <table:table-cell office:value-type="float" office:value="13290" table:style-name="ce10">
            <text:p><text:s/>13,290</text:p>
          </table:table-cell>
          <table:table-cell office:value-type="float" office:value="5728" table:formula="of:=+[.B14]-[.C14]" table:style-name="ce10">
            <text:p><text:s/>5,72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使用權資產</text:p>
          </table:table-cell>
          <table:table-cell office:value-type="float" office:value="1903" table:style-name="ce17">
            <text:p><text:s/>1,903</text:p>
          </table:table-cell>
          <table:table-cell office:value-type="float" office:value="1629" table:style-name="ce17">
            <text:p><text:s/>1,629</text:p>
          </table:table-cell>
          <table:table-cell office:value-type="float" office:value="274" table:formula="of:=+[.B15]-[.C15]" table:style-name="ce10">
            <text:p><text:s/>274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2"/>投資性不動產</text:p>
          </table:table-cell>
          <table:table-cell office:value-type="float" office:value="22038" table:style-name="ce10">
            <text:p><text:s/>22,038</text:p>
          </table:table-cell>
          <table:table-cell office:value-type="float" office:value="21696" table:style-name="ce10">
            <text:p><text:s/>21,696</text:p>
          </table:table-cell>
          <table:table-cell office:value-type="float" office:value="342" table:formula="of:=+[.B16]-[.C16]" table:style-name="ce10">
            <text:p><text:s/>3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放款</text:p>
          </table:table-cell>
          <table:table-cell office:value-type="float" office:value="230" table:style-name="ce10">
            <text:p><text:s/>230</text:p>
          </table:table-cell>
          <table:table-cell office:value-type="float" office:value="306" table:style-name="ce10">
            <text:p><text:s/>306</text:p>
          </table:table-cell>
          <table:table-cell office:value-type="float" office:value="-76" table:formula="of:=+[.B17]-[.C17]" table:style-name="ce10">
            <text:p>-7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再保險合約資產</text:p>
          </table:table-cell>
          <table:table-cell office:value-type="float" office:value="125545" table:style-name="ce10">
            <text:p><text:s/>125,545</text:p>
          </table:table-cell>
          <table:table-cell office:value-type="float" office:value="125654" table:style-name="ce10">
            <text:p><text:s/>125,654</text:p>
          </table:table-cell>
          <table:table-cell office:value-type="float" office:value="-109" table:formula="of:=+[.B18]-[.C18]" table:style-name="ce10">
            <text:p>-10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不動產及設備</text:p>
          </table:table-cell>
          <table:table-cell office:value-type="float" office:value="21225" table:style-name="ce10">
            <text:p><text:s/>21,225</text:p>
          </table:table-cell>
          <table:table-cell office:value-type="float" office:value="20402" table:style-name="ce10">
            <text:p><text:s/>20,402</text:p>
          </table:table-cell>
          <table:table-cell office:value-type="float" office:value="823" table:formula="of:=+[.B19]-[.C19]" table:style-name="ce10">
            <text:p><text:s/>8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　無形資產</text:p>
          </table:table-cell>
          <table:table-cell office:value-type="float" office:value="1891" table:style-name="ce10">
            <text:p><text:s/>1,891</text:p>
          </table:table-cell>
          <table:table-cell office:value-type="float" office:value="1689" table:style-name="ce10">
            <text:p><text:s/>1,689</text:p>
          </table:table-cell>
          <table:table-cell office:value-type="float" office:value="202" table:formula="of:=+[.B20]-[.C20]" table:style-name="ce10">
            <text:p><text:s/>2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　遞延所得稅資產</text:p>
          </table:table-cell>
          <table:table-cell office:value-type="float" office:value="19324" table:style-name="ce10">
            <text:p><text:s/>19,324</text:p>
          </table:table-cell>
          <table:table-cell office:value-type="float" office:value="22373" table:style-name="ce10">
            <text:p><text:s/>22,373</text:p>
          </table:table-cell>
          <table:table-cell office:value-type="float" office:value="-3049" table:formula="of:=+[.B21]-[.C21]" table:style-name="ce10">
            <text:p>-3,0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其他資產</text:p>
          </table:table-cell>
          <table:table-cell office:value-type="float" office:value="23268" table:formula="of:=23155+113" table:style-name="ce10">
            <text:p><text:s/>23,268</text:p>
          </table:table-cell>
          <table:table-cell office:value-type="float" office:value="19561" table:formula="of:=19216+345" table:style-name="ce10">
            <text:p><text:s/>19,561</text:p>
          </table:table-cell>
          <table:table-cell office:value-type="float" office:value="3707" table:formula="of:=+[.B22]-[.C22]" table:style-name="ce10">
            <text:p><text:s/>3,7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分離帳戶保險商品資產</text:p>
          </table:table-cell>
          <table:table-cell office:value-type="float" office:value="0" table:style-name="ce19">
            <text:p><text:s text:c="2"/>-</text:p>
          </table:table-cell>
          <table:table-cell office:value-type="float" office:value="0" table:style-name="ce19">
            <text:p><text:s text:c="2"/>-</text:p>
          </table:table-cell>
          <table:table-cell office:value-type="float" office:value="0" table:style-name="ce20">
            <text:p><text:s text:c="2"/>-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21">
            <text:p>資產總計</text:p>
          </table:table-cell>
          <table:table-cell office:value-type="float" office:value="475908" table:formula="of:=SUM([.B5:.B23])" table:style-name="ce22">
            <text:p><text:s/>475,908</text:p>
          </table:table-cell>
          <table:table-cell office:value-type="float" office:value="452930" table:formula="of:=SUM([.C5:.C23])" table:style-name="ce22">
            <text:p><text:s/>452,930</text:p>
          </table:table-cell>
          <table:table-cell office:value-type="float" office:value="22978" table:formula="of:=+[.B24]-[.C24]" table:style-name="ce23">
            <text:p><text:s/>22,978</text:p>
          </table:table-cell>
          <table:table-cell table:number-columns-repeated="2" table:style-name="ce24"/>
          <table:table-cell table:number-columns-repeated="16378"/>
        </table:table-row>
        <table:table-row table:style-name="ro3">
          <table:table-cell office:value-type="string" table:style-name="ce6">
            <text:p>負債</text:p>
          </table:table-cell>
          <table:table-cell table:number-columns-repeated="2" table:style-name="ce22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短期債務</text:span></text:p>
          </table:table-cell>
          <table:table-cell office:value-type="float" office:value="20485" table:style-name="ce10">
            <text:p><text:s/>20,485</text:p>
          </table:table-cell>
          <table:table-cell office:value-type="float" office:value="22788" table:style-name="ce10">
            <text:p><text:s/>22,788</text:p>
          </table:table-cell>
          <table:table-cell office:value-type="float" office:value="-2303" table:formula="of:=+[.B26]-[.C26]" table:style-name="ce10">
            <text:p>-2,30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應付款項</text:span></text:p>
          </table:table-cell>
          <table:table-cell office:value-type="float" office:value="37092" table:style-name="ce10">
            <text:p><text:s/>37,092</text:p>
          </table:table-cell>
          <table:table-cell office:value-type="float" office:value="34727" table:style-name="ce10">
            <text:p><text:s/>34,727</text:p>
          </table:table-cell>
          <table:table-cell office:value-type="float" office:value="2365" table:formula="of:=+[.B27]-[.C27]" table:style-name="ce10">
            <text:p><text:s/>2,3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　本期所得稅負債</text:p>
          </table:table-cell>
          <table:table-cell office:value-type="float" office:value="1692" table:style-name="ce10">
            <text:p><text:s/>1,692</text:p>
          </table:table-cell>
          <table:table-cell office:value-type="float" office:value="583" table:style-name="ce10">
            <text:p><text:s/>583</text:p>
          </table:table-cell>
          <table:table-cell office:value-type="float" office:value="1109" table:formula="of:=+[.B28]-[.C28]" table:style-name="ce10">
            <text:p><text:s/>1,10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透過損益按公允價值衡量之金融負債</text:span></text:p>
          </table:table-cell>
          <table:table-cell office:value-type="float" office:value="95" table:style-name="ce10">
            <text:p><text:s/>95</text:p>
          </table:table-cell>
          <table:table-cell office:value-type="float" office:value="538" table:style-name="ce10">
            <text:p><text:s/>538</text:p>
          </table:table-cell>
          <table:table-cell office:value-type="float" office:value="-443" table:formula="of:=+[.B29]-[.C29]" table:style-name="ce10">
            <text:p>-4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避險之金融負債</text:span>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formula="of:=+[.B30]-[.C30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<text:s text:c="4"/><text:span text:style-name="T5">應付債券</text:span>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formula="of:=+[.B31]-[.C31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其他金融負債</text:span>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formula="of:=+[.B32]-[.C32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保險負債</text:span></text:p>
          </table:table-cell>
          <table:table-cell office:value-type="float" office:value="268984" table:style-name="ce27">
            <text:p><text:s/>268,984</text:p>
          </table:table-cell>
          <table:table-cell office:value-type="float" office:value="317933" table:style-name="ce27">
            <text:p><text:s/>317,933</text:p>
          </table:table-cell>
          <table:table-cell office:value-type="float" office:value="-48949" table:formula="of:=+[.B33]-[.C33]" table:style-name="ce10">
            <text:p>-48,9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具金融商品性質之保險契約準備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34]-[.C34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<text:s text:c="4"/><text:span text:style-name="T5">外匯價格變動準備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35]-[.C35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<text:s text:c="4"/><text:span text:style-name="T5">負債準備</text:span></text:p>
          </table:table-cell>
          <table:table-cell office:value-type="float" office:value="2322" table:style-name="ce10">
            <text:p><text:s/>2,322</text:p>
          </table:table-cell>
          <table:table-cell office:value-type="float" office:value="2547" table:style-name="ce10">
            <text:p><text:s/>2,547</text:p>
          </table:table-cell>
          <table:table-cell office:value-type="float" office:value="-225" table:formula="of:=+[.B36]-[.C36]" table:style-name="ce10">
            <text:p>-2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　租賃負債</text:p>
          </table:table-cell>
          <table:table-cell office:value-type="float" office:value="1945" table:style-name="ce10">
            <text:p><text:s/>1,945</text:p>
          </table:table-cell>
          <table:table-cell office:value-type="float" office:value="1649" table:style-name="ce10">
            <text:p><text:s/>1,649</text:p>
          </table:table-cell>
          <table:table-cell office:value-type="float" office:value="296" table:formula="of:=+[.B37]-[.C37]" table:style-name="ce10">
            <text:p><text:s/>29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　遞延所得稅負債</text:p>
          </table:table-cell>
          <table:table-cell office:value-type="float" office:value="2743" table:style-name="ce10">
            <text:p><text:s/>2,743</text:p>
          </table:table-cell>
          <table:table-cell office:value-type="float" office:value="2775" table:style-name="ce10">
            <text:p><text:s/>2,775</text:p>
          </table:table-cell>
          <table:table-cell office:value-type="float" office:value="-32" table:formula="of:=+[.B38]-[.C38]" table:style-name="ce10">
            <text:p>-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<text:s text:c="4"/><text:span text:style-name="T5">其他負債</text:span></text:p>
          </table:table-cell>
          <table:table-cell office:value-type="float" office:value="12771" table:style-name="ce10">
            <text:p><text:s/>12,771</text:p>
          </table:table-cell>
          <table:table-cell office:value-type="float" office:value="7883" table:style-name="ce10">
            <text:p><text:s/>7,883</text:p>
          </table:table-cell>
          <table:table-cell office:value-type="float" office:value="4888" table:formula="of:=+[.B39]-[.C39]" table:style-name="ce10">
            <text:p><text:s/>4,8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<text:s text:c="4"/><text:span text:style-name="T5">分離帳戶保險商品負債</text:span>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負債總計</text:p>
          </table:table-cell>
          <table:table-cell office:value-type="float" office:value="348129" table:formula="of:=SUM([.B26:.B40])" table:style-name="ce28">
            <text:p><text:s/>348,129</text:p>
          </table:table-cell>
          <table:table-cell office:value-type="float" office:value="391423" table:formula="of:=SUM([.C26:.C40])" table:style-name="ce28">
            <text:p><text:s/>391,423</text:p>
          </table:table-cell>
          <table:table-cell office:value-type="float" office:value="-43294" table:formula="of:=+[.B41]-[.C41]" table:style-name="ce23">
            <text:p>-43,29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權益</text:p>
          </table:table-cell>
          <table:table-cell table:number-columns-repeated="3" table:style-name="ce10"/>
          <table:table-cell table:style-name="ce24"/>
          <table:table-cell table:number-columns-repeated="16379"/>
        </table:table-row>
        <table:table-row table:style-name="ro3">
          <table:table-cell office:value-type="string" table:style-name="ce26">
            <text:p><text:s text:c="4"/><text:span text:style-name="T5">股本</text:span></text:p>
          </table:table-cell>
          <table:table-cell office:value-type="float" office:value="87499" table:style-name="ce17">
            <text:p><text:s/>87,499</text:p>
          </table:table-cell>
          <table:table-cell office:value-type="float" office:value="78832" table:style-name="ce17">
            <text:p><text:s/>78,832</text:p>
          </table:table-cell>
          <table:table-cell office:value-type="float" office:value="8667" table:formula="of:=+[.B43]-[.C43]" table:style-name="ce10">
            <text:p><text:s/>8,66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資本公積</text:span></text:p>
          </table:table-cell>
          <table:table-cell office:value-type="float" office:value="16957" table:style-name="ce27">
            <text:p><text:s/>16,957</text:p>
          </table:table-cell>
          <table:table-cell office:value-type="float" office:value="38524" table:style-name="ce27">
            <text:p><text:s/>38,524</text:p>
          </table:table-cell>
          <table:table-cell office:value-type="float" office:value="-21567" table:formula="of:=+[.B44]-[.C44]" table:style-name="ce10">
            <text:p>-21,56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保留盈餘</text:span></text:p>
          </table:table-cell>
          <table:table-cell office:value-type="float" office:value="20587" table:style-name="ce10">
            <text:p><text:s/>20,587</text:p>
          </table:table-cell>
          <table:table-cell office:value-type="float" office:value="-53513" table:style-name="ce10">
            <text:p>-53,513</text:p>
          </table:table-cell>
          <table:table-cell office:value-type="float" office:value="74100" table:formula="of:=+[.B45]-[.C45]" table:style-name="ce10">
            <text:p><text:s/>74,1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其他權益</text:span></text:p>
          </table:table-cell>
          <table:table-cell office:value-type="float" office:value="2736" table:style-name="ce10">
            <text:p><text:s/>2,736</text:p>
          </table:table-cell>
          <table:table-cell office:value-type="float" office:value="-2336" table:style-name="ce10">
            <text:p>-2,336</text:p>
          </table:table-cell>
          <table:table-cell office:value-type="float" office:value="5072" table:formula="of:=+[.B46]-[.C46]" table:style-name="ce10">
            <text:p><text:s/>5,0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庫藏股票</text:span>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formula="of:=+[.B47]-[.C47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權益總計</text:p>
          </table:table-cell>
          <table:table-cell office:value-type="float" office:value="127779" table:formula="of:=SUM([.B43:.B47])" table:style-name="ce23">
            <text:p><text:s/>127,779</text:p>
          </table:table-cell>
          <table:table-cell office:value-type="float" office:value="61507" table:formula="of:=SUM([.C43:.C47])" table:style-name="ce23">
            <text:p><text:s/>61,507</text:p>
          </table:table-cell>
          <table:table-cell office:value-type="float" office:value="66272" table:formula="of:=+[.B48]-[.C48]" table:style-name="ce23">
            <text:p><text:s/>66,272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21">
            <text:p>負債及權益總計</text:p>
          </table:table-cell>
          <table:table-cell office:value-type="float" office:value="475908" table:formula="of:=+[.B48]+[.B41]" table:style-name="ce23">
            <text:p><text:s/>475,908</text:p>
          </table:table-cell>
          <table:table-cell office:value-type="float" office:value="452930" table:formula="of:=+[.C48]+[.C41]" table:style-name="ce23">
            <text:p><text:s/>452,930</text:p>
          </table:table-cell>
          <table:table-cell office:value-type="float" office:value="22978" table:formula="of:=+[.B49]-[.C49]" table:style-name="ce23">
            <text:p><text:s/>22,97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註：本表係依據財團法人保險安定基金提供資料彙編，未經會計師查核調整。</text:p>
          </table:table-cell>
          <table:table-cell table:number-columns-repeated="2" table:style-name="ce30"/>
          <table:table-cell table:number-columns-repeated="2" table:style-name="ce31"/>
          <table:table-cell table:number-columns-repeated="16379" table:style-name="ce32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2" table:style-name="ce34"/>
          <table:table-cell table:style-name="ce1"/>
          <table:table-cell table:style-name="ce36"/>
          <table:table-cell table:number-columns-repeated="16379"/>
        </table:table-row>
        <table:table-row table:style-name="ro4">
          <table:table-cell table:style-name="ce2"/>
          <table:table-cell table:style-name="ce37"/>
          <table:table-cell table:style-name="ce2"/>
          <table:table-cell table:number-columns-repeated="16381" table:style-name="ce1"/>
        </table:table-row>
        <table:table-row table:number-rows-repeated="11" table:style-name="ro4">
          <table:table-cell table:number-columns-repeated="3" table:style-name="ce2"/>
          <table:table-cell table:number-columns-repeated="16381" table:style-name="ce1"/>
        </table:table-row>
        <table:table-row table:number-rows-repeated="3" table:style-name="ro4">
          <table:table-cell table:number-columns-repeated="3" table:style-name="ce2"/>
          <table:table-cell table:number-columns-repeated="16381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8_1_全體產物保險公司資產負債表.$A$1:8_1_全體產物保險公司資產負債表.$D$50" table:base-cell-address="8_1_全體產物保險公司資產負債表.$A$1"/>
        </table:named-expressions>
      </table:table>
      <table:table table:name="8_2_全體產物保險公司綜合損益表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237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63" table:default-cell-style-name="ce1"/>
        <table:table-row table:style-name="ro1">
          <table:table-cell office:value-type="string" table:number-columns-spanned="4" table:number-rows-spanned="1" table:style-name="ce67">
            <text:p>8.2<text:s/><text:span text:style-name="T3">全體產物保險公司綜合損益表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9">
            <text:p>單位：新臺幣百萬元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2<text:span text:style-name="T5">年</text:span></text:p>
          </table:table-cell>
          <table:table-cell office:value-type="string" table:style-name="ce5">
            <text:p>111<text:span text:style-name="T5">年</text:span></text:p>
          </table:table-cell>
          <table:table-cell office:value-type="string" table:style-name="ce4">
            <text:p>增減金額</text:p>
          </table:table-cell>
          <table:table-cell table:number-columns-repeated="16380" table:style-name="ce38"/>
        </table:table-row>
        <table:table-row table:style-name="ro3">
          <table:table-cell office:value-type="string" table:style-name="ce39">
            <text:p><text:span text:style-name="T5">營業收入</text:span></text:p>
          </table:table-cell>
          <table:table-cell table:number-columns-repeated="2" table:style-name="ce40"/>
          <table:table-cell table:style-name="ce41"/>
          <table:table-cell table:number-columns-repeated="16380" table:style-name="ce1"/>
        </table:table-row>
        <table:table-row table:style-name="ro3">
          <table:table-cell office:value-type="string" table:style-name="ce42">
            <text:p><text:s text:c="4"/><text:span text:style-name="T5">保費收入</text:span></text:p>
          </table:table-cell>
          <table:table-cell office:value-type="float" office:value="256624" table:style-name="ce43">
            <text:p><text:s/>256,624</text:p>
          </table:table-cell>
          <table:table-cell office:value-type="float" office:value="233726" table:style-name="ce43">
            <text:p><text:s/>233,726</text:p>
          </table:table-cell>
          <table:table-cell office:value-type="float" office:value="22898" table:formula="of:=+[.B5]-[.C5]" table:style-name="ce44">
            <text:p><text:s/>22,898</text:p>
          </table:table-cell>
          <table:table-cell table:style-name="ce45"/>
          <table:table-cell table:number-columns-repeated="16379" table:style-name="ce1"/>
        </table:table-row>
        <table:table-row table:style-name="ro3">
          <table:table-cell office:value-type="string" table:style-name="ce42">
            <text:p><text:s text:c="4"/>(<text:span text:style-name="T5">減</text:span>)<text:span text:style-name="T5">：再保費支出</text:span></text:p>
          </table:table-cell>
          <table:table-cell office:value-type="float" office:value="-80354" table:style-name="ce43">
            <text:p>-80,354</text:p>
          </table:table-cell>
          <table:table-cell office:value-type="float" office:value="-66513" table:style-name="ce43">
            <text:p>-66,513</text:p>
          </table:table-cell>
          <table:table-cell office:value-type="float" office:value="-13841" table:formula="of:=+[.B6]-[.C6]" table:style-name="ce44">
            <text:p>-13,841</text:p>
          </table:table-cell>
          <table:table-cell table:style-name="ce45"/>
          <table:table-cell table:number-columns-repeated="16379" table:style-name="ce1"/>
        </table:table-row>
        <table:table-row table:style-name="ro3">
          <table:table-cell office:value-type="string" table:style-name="ce42">
            <text:p><text:s text:c="15"/><text:span text:style-name="T5">未滿期保費準備淨變動</text:span></text:p>
          </table:table-cell>
          <table:table-cell office:value-type="float" office:value="-4212" table:style-name="ce43">
            <text:p>-4,212</text:p>
          </table:table-cell>
          <table:table-cell office:value-type="float" office:value="-5077" table:style-name="ce43">
            <text:p>-5,077</text:p>
          </table:table-cell>
          <table:table-cell office:value-type="float" office:value="865" table:formula="of:=+[.B7]-[.C7]" table:style-name="ce44">
            <text:p><text:s/>865</text:p>
          </table:table-cell>
          <table:table-cell table:style-name="ce45"/>
          <table:table-cell table:number-columns-repeated="16379" table:style-name="ce1"/>
        </table:table-row>
        <table:table-row table:style-name="ro3">
          <table:table-cell office:value-type="string" table:style-name="ce42">
            <text:p><text:s text:c="4"/><text:span text:style-name="T5">自留滿期保費收入</text:span></text:p>
          </table:table-cell>
          <table:table-cell office:value-type="float" office:value="172058" table:formula="of:=+[.B5]+[.B6]+[.B7]" table:style-name="ce43">
            <text:p><text:s/>172,058</text:p>
          </table:table-cell>
          <table:table-cell office:value-type="float" office:value="162136" table:formula="of:=+[.C5]+[.C6]+[.C7]" table:style-name="ce43">
            <text:p><text:s/>162,136</text:p>
          </table:table-cell>
          <table:table-cell office:value-type="float" office:value="9922" table:formula="of:=+[.B8]-[.C8]" table:style-name="ce44">
            <text:p><text:s/>9,922</text:p>
          </table:table-cell>
          <table:table-cell table:style-name="ce45"/>
          <table:table-cell table:style-name="ce1"/>
          <table:table-cell table:style-name="ce45"/>
          <table:table-cell table:number-columns-repeated="16377"/>
        </table:table-row>
        <table:table-row table:style-name="ro3">
          <table:table-cell office:value-type="string" table:style-name="ce42">
            <text:p><text:s text:c="4"/><text:span text:style-name="T5">再保佣金收入</text:span></text:p>
          </table:table-cell>
          <table:table-cell office:value-type="float" office:value="11927" table:style-name="ce43">
            <text:p><text:s/>11,927</text:p>
          </table:table-cell>
          <table:table-cell office:value-type="float" office:value="10251" table:style-name="ce43">
            <text:p><text:s/>10,251</text:p>
          </table:table-cell>
          <table:table-cell office:value-type="float" office:value="1676" table:formula="of:=+[.B9]-[.C9]" table:style-name="ce44">
            <text:p><text:s/>1,676</text:p>
          </table:table-cell>
          <table:table-cell table:style-name="ce45"/>
          <table:table-cell table:number-columns-repeated="16379" table:style-name="ce1"/>
        </table:table-row>
        <table:table-row table:style-name="ro3">
          <table:table-cell office:value-type="string" table:style-name="ce42">
            <text:p><text:s text:c="4"/><text:span text:style-name="T5">手續費收入</text:span></text:p>
          </table:table-cell>
          <table:table-cell office:value-type="float" office:value="388" table:style-name="ce43">
            <text:p><text:s/>388</text:p>
          </table:table-cell>
          <table:table-cell office:value-type="float" office:value="386" table:style-name="ce43">
            <text:p><text:s/>386</text:p>
          </table:table-cell>
          <table:table-cell office:value-type="float" office:value="2" table:formula="of:=+[.B10]-[.C10]" table:style-name="ce44">
            <text:p><text:s/>2</text:p>
          </table:table-cell>
          <table:table-cell table:style-name="ce45"/>
          <table:table-cell table:number-columns-repeated="16379" table:style-name="ce1"/>
        </table:table-row>
        <table:table-row table:style-name="ro3">
          <table:table-cell office:value-type="string" table:style-name="ce42">
            <text:p><text:s text:c="4"/><text:span text:style-name="T5">淨投資損益</text:span></text:p>
          </table:table-cell>
          <table:table-cell office:value-type="float" office:value="8372" table:style-name="ce43">
            <text:p><text:s/>8,372</text:p>
          </table:table-cell>
          <table:table-cell office:value-type="float" office:value="7283" table:style-name="ce43">
            <text:p><text:s/>7,283</text:p>
          </table:table-cell>
          <table:table-cell office:value-type="float" office:value="1089" table:formula="of:=+[.B11]-[.C11]" table:style-name="ce44">
            <text:p><text:s/>1,089</text:p>
          </table:table-cell>
          <table:table-cell table:style-name="ce45"/>
          <table:table-cell table:number-columns-repeated="16379" table:style-name="ce1"/>
        </table:table-row>
        <table:table-row table:style-name="ro3">
          <table:table-cell office:value-type="string" table:style-name="ce42">
            <text:p><text:s text:c="8"/><text:span text:style-name="T5">利息收入</text:span></text:p>
          </table:table-cell>
          <table:table-cell office:value-type="float" office:value="3147" table:style-name="ce43">
            <text:p><text:s/>3,147</text:p>
          </table:table-cell>
          <table:table-cell office:value-type="float" office:value="2769" table:style-name="ce43">
            <text:p><text:s/>2,769</text:p>
          </table:table-cell>
          <table:table-cell office:value-type="float" office:value="378" table:formula="of:=+[.B12]-[.C12]" table:style-name="ce44">
            <text:p><text:s/>37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3">
          <table:table-cell office:value-type="string" table:style-name="ce42">
            <text:p><text:s text:c="8"/><text:span text:style-name="T5">透過損益按公允價值衡量之金融</text:span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16379" table:style-name="ce1"/>
        </table:table-row>
        <table:table-row table:style-name="ro3">
          <table:table-cell office:value-type="string" table:style-name="ce42">
            <text:p><text:s text:c="12"/><text:span text:style-name="T5">資產及負債損益</text:span></text:p>
          </table:table-cell>
          <table:table-cell office:value-type="float" office:value="7233" table:style-name="ce43">
            <text:p><text:s/>7,233</text:p>
          </table:table-cell>
          <table:table-cell office:value-type="float" office:value="-14738" table:style-name="ce43">
            <text:p>-14,738</text:p>
          </table:table-cell>
          <table:table-cell office:value-type="float" office:value="21971" table:formula="of:=+[.B14]-[.C14]" table:style-name="ce44">
            <text:p><text:s/>21,971</text:p>
          </table:table-cell>
          <table:table-cell table:style-name="ce45"/>
          <table:table-cell table:number-columns-repeated="16379" table:style-name="ce1"/>
        </table:table-row>
        <table:table-row table:style-name="ro3">
          <table:table-cell office:value-type="string" table:style-name="ce14">
            <text:p><text:s text:c="4"/>透過其他綜合損益按公允價值衡量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16379" table:style-name="ce1"/>
        </table:table-row>
        <table:table-row table:style-name="ro3">
          <table:table-cell office:value-type="string" table:style-name="ce14">
            <text:p><text:s text:c="6"/>之金融資產已實現損益</text:p>
          </table:table-cell>
          <table:table-cell office:value-type="float" office:value="553" table:style-name="ce43">
            <text:p><text:s/>553</text:p>
          </table:table-cell>
          <table:table-cell office:value-type="float" office:value="-151" table:style-name="ce43">
            <text:p>-151</text:p>
          </table:table-cell>
          <table:table-cell office:value-type="float" office:value="704" table:formula="of:=+[.B16]-[.C16]" table:style-name="ce44">
            <text:p><text:s/>704</text:p>
          </table:table-cell>
          <table:table-cell table:style-name="ce45"/>
          <table:table-cell table:number-columns-repeated="16379" table:style-name="ce1"/>
        </table:table-row>
        <table:table-row table:style-name="ro3">
          <table:table-cell office:value-type="string" table:style-name="ce46">
            <text:p><text:s text:c="4"/>除列按攤銷後成本衡量之金融資產</text:p>
          </table:table-cell>
          <table:table-cell table:number-columns-repeated="3" table:style-name="ce44"/>
          <table:table-cell table:style-name="ce45"/>
          <table:table-cell table:number-columns-repeated="16379"/>
        </table:table-row>
        <table:table-row table:style-name="ro3">
          <table:table-cell office:value-type="string" table:style-name="ce46">
            <text:p><text:s text:c="6"/>淨損益</text:p>
          </table:table-cell>
          <table:table-cell office:value-type="float" office:value="-28" table:style-name="ce44">
            <text:p>-28</text:p>
          </table:table-cell>
          <table:table-cell office:value-type="float" office:value="5" table:style-name="ce44">
            <text:p><text:s/>5</text:p>
          </table:table-cell>
          <table:table-cell office:value-type="float" office:value="-33" table:formula="of:=+[.B18]-[.C18]" table:style-name="ce44">
            <text:p>-33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46">
            <text:p><text:s text:c="4"/>採用覆蓋法重分類之損益</text:p>
          </table:table-cell>
          <table:table-cell office:value-type="float" office:value="-3861" table:style-name="ce44">
            <text:p>-3,861</text:p>
          </table:table-cell>
          <table:table-cell office:value-type="float" office:value="12913" table:style-name="ce44">
            <text:p><text:s/>12,913</text:p>
          </table:table-cell>
          <table:table-cell office:value-type="float" office:value="-16774" table:formula="of:=+[.B19]-[.C19]" table:style-name="ce44">
            <text:p>-16,774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42">
            <text:p><text:s text:c="8"/><text:span text:style-name="T5">兌換損益</text:span></text:p>
          </table:table-cell>
          <table:table-cell office:value-type="float" office:value="-432" table:style-name="ce44">
            <text:p>-432</text:p>
          </table:table-cell>
          <table:table-cell office:value-type="float" office:value="3114" table:style-name="ce44">
            <text:p><text:s/>3,114</text:p>
          </table:table-cell>
          <table:table-cell office:value-type="float" office:value="-3546" table:formula="of:=+[.B20]-[.C20]" table:style-name="ce44">
            <text:p>-3,546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42">
            <text:p><text:s text:c="8"/><text:span text:style-name="T5">外匯價格變動準備金淨變動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21]-[.C21]" table:style-name="ce44">
            <text:p><text:s text:c="2"/>-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42">
            <text:p><text:s text:c="8"/><text:span text:style-name="T5">投資性不動產損益</text:span></text:p>
          </table:table-cell>
          <table:table-cell office:value-type="float" office:value="1587" table:style-name="ce44">
            <text:p><text:s/>1,587</text:p>
          </table:table-cell>
          <table:table-cell office:value-type="float" office:value="3189" table:style-name="ce44">
            <text:p><text:s/>3,189</text:p>
          </table:table-cell>
          <table:table-cell office:value-type="float" office:value="-1602" table:formula="of:=+[.B22]-[.C22]" table:style-name="ce44">
            <text:p>-1,602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42">
            <text:p><text:s text:c="8"/><text:span text:style-name="T5">其他淨投資損益</text:span></text:p>
          </table:table-cell>
          <table:table-cell office:value-type="float" office:value="173" table:style-name="ce44">
            <text:p><text:s/>173</text:p>
          </table:table-cell>
          <table:table-cell office:value-type="float" office:value="182" table:style-name="ce44">
            <text:p><text:s/>182</text:p>
          </table:table-cell>
          <table:table-cell office:value-type="float" office:value="-9" table:formula="of:=+[.B23]-[.C23]" table:style-name="ce44">
            <text:p>-9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42">
            <text:p><text:s text:c="4"/><text:span text:style-name="T5">其他營業收入</text:span></text:p>
          </table:table-cell>
          <table:table-cell office:value-type="float" office:value="525" table:style-name="ce43">
            <text:p><text:s/>525</text:p>
          </table:table-cell>
          <table:table-cell office:value-type="float" office:value="866" table:style-name="ce43">
            <text:p><text:s/>866</text:p>
          </table:table-cell>
          <table:table-cell office:value-type="float" office:value="-341" table:formula="of:=+[.B24]-[.C24]" table:style-name="ce44">
            <text:p>-341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47">
            <text:p><text:s text:c="4"/><text:span text:style-name="T5">分離帳戶保險商品收益</text:span>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formula="of:=+[.B25]-[.C25]" table:style-name="ce44">
            <text:p><text:s text:c="2"/>-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48">
            <text:p><text:span text:style-name="T5">營業收入合計</text:span></text:p>
          </table:table-cell>
          <table:table-cell office:value-type="float" office:value="193270" table:formula="of:=SUM([.B8:.B25])-[.B11]" table:style-name="ce49">
            <text:p><text:s/>193,270</text:p>
          </table:table-cell>
          <table:table-cell office:value-type="float" office:value="180922" table:formula="of:=SUM([.C8:.C25])-[.C11]" table:style-name="ce49">
            <text:p><text:s/>180,922</text:p>
          </table:table-cell>
          <table:table-cell office:value-type="float" office:value="12348" table:formula="of:=+[.B26]-[.C26]" table:style-name="ce50">
            <text:p><text:s/>12,348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42">
            <text:p><text:span text:style-name="T5">營業成本</text:span></text:p>
          </table:table-cell>
          <table:table-cell table:number-columns-repeated="2" table:style-name="ce27"/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42">
            <text:p><text:s text:c="4"/><text:span text:style-name="T5">保險賠款與給付</text:span></text:p>
          </table:table-cell>
          <table:table-cell office:value-type="float" office:value="195400" table:style-name="ce27">
            <text:p><text:s/>195,400</text:p>
          </table:table-cell>
          <table:table-cell office:value-type="float" office:value="307435" table:style-name="ce27">
            <text:p><text:s/>307,435</text:p>
          </table:table-cell>
          <table:table-cell office:value-type="float" office:value="-112035" table:formula="of:=+[.B28]-[.C28]" table:style-name="ce44">
            <text:p>-112,03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<text:s text:c="4"/>(<text:span text:style-name="T5">減</text:span>)<text:span text:style-name="T5">：攤回再保賠款與給付</text:span></text:p>
          </table:table-cell>
          <table:table-cell office:value-type="float" office:value="-44027" table:style-name="ce27">
            <text:p>-44,027</text:p>
          </table:table-cell>
          <table:table-cell office:value-type="float" office:value="-60825" table:style-name="ce27">
            <text:p>-60,825</text:p>
          </table:table-cell>
          <table:table-cell office:value-type="float" office:value="16798" table:formula="of:=+[.B29]-[.C29]" table:style-name="ce44">
            <text:p><text:s/>16,79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<text:s text:c="4"/><text:span text:style-name="T5">自留保險賠款與給付</text:span></text:p>
          </table:table-cell>
          <table:table-cell office:value-type="float" office:value="151373" table:formula="of:=+[.B28]+[.B29]" table:style-name="ce27">
            <text:p><text:s/>151,373</text:p>
          </table:table-cell>
          <table:table-cell office:value-type="float" office:value="246610" table:formula="of:=+[.C28]+[.C29]" table:style-name="ce27">
            <text:p><text:s/>246,610</text:p>
          </table:table-cell>
          <table:table-cell office:value-type="float" office:value="-95237" table:formula="of:=+[.B30]-[.C30]" table:style-name="ce44">
            <text:p>-95,2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<text:s text:c="4"/><text:span text:style-name="T5">其他保險負債淨變動</text:span></text:p>
          </table:table-cell>
          <table:table-cell office:value-type="float" office:value="-53261" table:style-name="ce27">
            <text:p>-53,261</text:p>
          </table:table-cell>
          <table:table-cell office:value-type="float" office:value="56534" table:style-name="ce27">
            <text:p><text:s/>56,534</text:p>
          </table:table-cell>
          <table:table-cell office:value-type="float" office:value="-109795" table:formula="of:=+[.B31]-[.C31]" table:style-name="ce44">
            <text:p>-109,7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<text:s text:c="4"/><text:span text:style-name="T5">具金融商品性質之保險契約準備</text:span></text:p>
          </table:table-cell>
          <table:table-cell table:number-columns-repeated="2" table:style-name="ce27"/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42">
            <text:p><text:s text:c="8"/><text:span text:style-name="T5">淨變動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33]-[.C33]" table:style-name="ce44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<text:s text:c="4"/><text:span text:style-name="T5">承保費用</text:span></text:p>
          </table:table-cell>
          <table:table-cell office:value-type="float" office:value="22" table:style-name="ce27">
            <text:p><text:s/>22</text:p>
          </table:table-cell>
          <table:table-cell office:value-type="float" office:value="23" table:style-name="ce27">
            <text:p><text:s/>23</text:p>
          </table:table-cell>
          <table:table-cell office:value-type="float" office:value="-1" table:formula="of:=+[.B34]-[.C34]" table:style-name="ce44">
            <text:p>-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<text:s text:c="4"/><text:span text:style-name="T5">佣金費用</text:span></text:p>
          </table:table-cell>
          <table:table-cell office:value-type="float" office:value="31330" table:style-name="ce27">
            <text:p><text:s/>31,330</text:p>
          </table:table-cell>
          <table:table-cell office:value-type="float" office:value="29759" table:formula="of:=28417+1342" table:style-name="ce27">
            <text:p><text:s/>29,759</text:p>
          </table:table-cell>
          <table:table-cell office:value-type="float" office:value="1571" table:formula="of:=+[.B35]-[.C35]" table:style-name="ce44">
            <text:p><text:s/>1,5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<text:s text:c="4"/><text:span text:style-name="T5">其他營業成本</text:span></text:p>
          </table:table-cell>
          <table:table-cell office:value-type="float" office:value="3563" table:formula="of:=3563" table:style-name="ce51">
            <text:p><text:s/>3,563</text:p>
          </table:table-cell>
          <table:table-cell office:value-type="float" office:value="4519" table:formula="of:=3010+1509" table:style-name="ce27">
            <text:p><text:s/>4,519</text:p>
          </table:table-cell>
          <table:table-cell office:value-type="float" office:value="-956" table:formula="of:=+[.B36]-[.C36]" table:style-name="ce44">
            <text:p>-95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7">
            <text:p><text:s text:c="4"/><text:span text:style-name="T5">分離帳戶保險商品收益</text:span>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formula="of:=+[.B37]-[.C37]" table:style-name="ce44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8">
            <text:p><text:span text:style-name="T5">營業成本合計</text:span></text:p>
          </table:table-cell>
          <table:table-cell office:value-type="float" office:value="133027" table:formula="of:=SUM([.B30:.B36])" table:style-name="ce52">
            <text:p><text:s/>133,027</text:p>
          </table:table-cell>
          <table:table-cell office:value-type="float" office:value="337445" table:formula="of:=SUM([.C30:.C36])" table:style-name="ce52">
            <text:p><text:s/>337,445</text:p>
          </table:table-cell>
          <table:table-cell office:value-type="float" office:value="-204418" table:formula="of:=+[.B38]-[.C38]" table:style-name="ce50">
            <text:p>-204,418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53">
            <text:p><text:span text:style-name="T5">營業費用</text:span></text:p>
          </table:table-cell>
          <table:table-cell office:value-type="float" office:value="43231" table:style-name="ce52">
            <text:p><text:s/>43,231</text:p>
          </table:table-cell>
          <table:table-cell office:value-type="float" office:value="36327" table:style-name="ce52">
            <text:p><text:s/>36,327</text:p>
          </table:table-cell>
          <table:table-cell office:value-type="float" office:value="6904" table:formula="of:=+[.B39]-[.C39]" table:style-name="ce50">
            <text:p><text:s/>6,90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8">
            <text:p><text:span text:style-name="T5">營業利益</text:span></text:p>
          </table:table-cell>
          <table:table-cell office:value-type="float" office:value="17012" table:formula="of:=+[.B26]-[.B38]-[.B39]" table:style-name="ce52">
            <text:p><text:s/>17,012</text:p>
          </table:table-cell>
          <table:table-cell office:value-type="float" office:value="-192850" table:formula="of:=+[.C26]-[.C38]-[.C39]" table:style-name="ce52">
            <text:p>-192,850</text:p>
          </table:table-cell>
          <table:table-cell office:value-type="float" office:value="209862" table:formula="of:=+[.B40]-[.C40]" table:style-name="ce50">
            <text:p><text:s/>209,8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<text:span text:style-name="T5">營業外收入及支出</text:span></text:p>
          </table:table-cell>
          <table:table-cell office:value-type="float" office:value="459" table:style-name="ce52">
            <text:p><text:s/>459</text:p>
          </table:table-cell>
          <table:table-cell office:value-type="float" office:value="2356" table:style-name="ce52">
            <text:p><text:s/>2,356</text:p>
          </table:table-cell>
          <table:table-cell office:value-type="float" office:value="-1897" table:formula="of:=+[.B41]-[.C41]" table:style-name="ce50">
            <text:p>-1,8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4">
            <text:p>稅前淨利<text:span text:style-name="T6">(</text:span>損<text:span text:style-name="T6">)</text:span></text:p>
          </table:table-cell>
          <table:table-cell office:value-type="float" office:value="17471" table:formula="of:=+[.B40]+[.B41]" table:style-name="ce52">
            <text:p><text:s/>17,471</text:p>
          </table:table-cell>
          <table:table-cell office:value-type="float" office:value="-190494" table:formula="of:=+[.C40]+[.C41]" table:style-name="ce52">
            <text:p>-190,494</text:p>
          </table:table-cell>
          <table:table-cell office:value-type="float" office:value="207965" table:formula="of:=+[.B42]-[.C42]" table:style-name="ce50">
            <text:p><text:s/>207,9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8">
            <text:p><text:span text:style-name="T5">所得稅</text:span>(<text:span text:style-name="T5">費用</text:span>)<text:span text:style-name="T5">利益</text:span></text:p>
          </table:table-cell>
          <table:table-cell office:value-type="float" office:value="-1881" table:style-name="ce52">
            <text:p>-1,881</text:p>
          </table:table-cell>
          <table:table-cell office:value-type="float" office:value="20773" table:style-name="ce52">
            <text:p><text:s/>20,773</text:p>
          </table:table-cell>
          <table:table-cell office:value-type="float" office:value="-22654" table:formula="of:=+[.B43]-[.C43]" table:style-name="ce55">
            <text:p>-22,6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6">
            <text:p><text:span text:style-name="T5">本期稅後淨利</text:span>(<text:span text:style-name="T5">淨損</text:span>)</text:p>
          </table:table-cell>
          <table:table-cell office:value-type="float" office:value="15590" table:formula="of:=+[.B42]+[.B43]" table:style-name="ce57">
            <text:p><text:s/>15,590</text:p>
          </table:table-cell>
          <table:table-cell office:value-type="float" office:value="-169721" table:formula="of:=+[.C42]+[.C43]" table:style-name="ce57">
            <text:p>-169,721</text:p>
          </table:table-cell>
          <table:table-cell office:value-type="float" office:value="185311" table:formula="of:=+[.B44]-[.C44]" table:style-name="ce55">
            <text:p><text:s/>185,31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本期其他綜合損益<text:span text:style-name="T6">(</text:span>稅後<text:span text:style-name="T6">)</text:span></text:p>
          </table:table-cell>
          <table:table-cell office:value-type="float" office:value="5423" table:style-name="ce49">
            <text:p><text:s/>5,423</text:p>
          </table:table-cell>
          <table:table-cell office:value-type="float" office:value="-18319" table:style-name="ce49">
            <text:p>-18,319</text:p>
          </table:table-cell>
          <table:table-cell office:value-type="float" office:value="23742" table:formula="of:=+[.B45]-[.C45]" table:style-name="ce59">
            <text:p><text:s/>23,7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8">
            <text:p><text:span text:style-name="T5">本期綜合損益總額</text:span>(<text:span text:style-name="T5">稅後</text:span>)</text:p>
          </table:table-cell>
          <table:table-cell office:value-type="float" office:value="21013" table:formula="of:=+[.B44]+[.B45]" table:style-name="ce52">
            <text:p><text:s/>21,013</text:p>
          </table:table-cell>
          <table:table-cell office:value-type="float" office:value="-188040" table:formula="of:=+[.C44]+[.C45]" table:style-name="ce52">
            <text:p>-188,040</text:p>
          </table:table-cell>
          <table:table-cell office:value-type="float" office:value="209053" table:formula="of:=+[.B46]-[.C46]" table:style-name="ce59">
            <text:p><text:s/>209,0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主要營運比率：</text:p>
          </table:table-cell>
          <table:table-cell table:number-columns-repeated="2" table:style-name="ce60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26">
            <text:p><text:s text:c="2"/>1.<text:span text:style-name="T5">負債</text:span>/<text:span text:style-name="T5">權益</text:span>(<text:span text:style-name="T5">倍</text:span>)</text:p>
          </table:table-cell>
          <table:table-cell office:value-type="float" office:value="2.7" table:style-name="ce61">
            <text:p>2.7</text:p>
          </table:table-cell>
          <table:table-cell office:value-type="float" office:value="6.4" table:style-name="ce61">
            <text:p>6.4</text:p>
          </table:table-cell>
          <table:table-cell office:value-type="float" office:value="-3.7" table:formula="of:=+[.B48]-[.C48]" table:style-name="ce62">
            <text:p>-3.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<text:s text:c="2"/>2.<text:span text:style-name="T5">權益</text:span>/<text:span text:style-name="T5">資產</text:span>(%)</text:p>
          </table:table-cell>
          <table:table-cell office:value-type="float" office:value="26.8" table:style-name="ce61">
            <text:p>26.8</text:p>
          </table:table-cell>
          <table:table-cell office:value-type="float" office:value="13.6" table:style-name="ce61">
            <text:p>13.6</text:p>
          </table:table-cell>
          <table:table-cell office:value-type="float" office:value="13.200000000000001" table:formula="of:=+[.B49]-[.C49]" table:style-name="ce62">
            <text:p>13.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<text:s text:c="2"/>3.<text:span text:style-name="T5">稅前損益</text:span>/<text:span text:style-name="T5">平均權益</text:span>(%)</text:p>
          </table:table-cell>
          <table:table-cell office:value-type="float" office:value="18.5" table:style-name="ce63">
            <text:p>18.5</text:p>
          </table:table-cell>
          <table:table-cell office:value-type="float" office:value="-171.4" table:style-name="ce63">
            <text:p>-171.4</text:p>
          </table:table-cell>
          <table:table-cell office:value-type="float" office:value="189.9" table:formula="of:=+[.B50]-[.C50]" table:style-name="ce62">
            <text:p>189.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4">
            <text:p><text:s text:c="2"/>4.<text:span text:style-name="T5">稅前損益</text:span>/<text:span text:style-name="T5">平均資產</text:span>(%)</text:p>
          </table:table-cell>
          <table:table-cell office:value-type="float" office:value="3.8" table:style-name="ce65">
            <text:p>3.8</text:p>
          </table:table-cell>
          <table:table-cell office:value-type="float" office:value="-42" table:style-name="ce65">
            <text:p>-42.0</text:p>
          </table:table-cell>
          <table:table-cell office:value-type="float" office:value="45.8" table:formula="of:=+[.B51]-[.C51]" table:style-name="ce65">
            <text:p>45.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註：本表係依據財團法人保險安定基金提供資料彙編，未經會計師查核調整。</text:p>
          </table:table-cell>
          <table:table-cell table:number-columns-repeated="2" table:style-name="ce30"/>
          <table:table-cell table:number-columns-repeated="2" table:style-name="ce31"/>
          <table:table-cell table:number-columns-repeated="16379" table:style-name="ce32"/>
        </table:table-row>
        <table:table-row table:style-name="ro6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2"/>
          <table:table-cell table:style-name="ce66"/>
          <table:table-cell table:style-name="ce2"/>
          <table:table-cell table:number-columns-repeated="16380" table:style-name="ce1"/>
        </table:table-row>
        <table:table-row table:number-rows-repeated="9" table:style-name="ro6">
          <table:table-cell table:number-columns-repeated="4" table:style-name="ce2"/>
          <table:table-cell table:number-columns-repeated="16380" table:style-name="ce1"/>
        </table:table-row>
        <table:table-row table:style-name="ro5">
          <table:table-cell table:number-columns-repeated="4" table:style-name="ce2"/>
          <table:table-cell table:number-columns-repeated="16380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8_2_全體產物保險公司綜合損益表.$A$1:8_2_全體產物保險公司綜合損益表.$D$52" table:base-cell-address="8_2_全體產物保險公司綜合損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Life-Annual" style:display-name="一般_Life-Annual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_32113__35336__34920_9812IT15" style:display-name="一般_統計表9812IT1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10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杜漢忠</dc:creator>
    <meta:creation-date>2024-05-16T07:24:26Z</meta:creation-date>
    <dc:date>2024-05-21T06:05:51Z</dc:date>
  </office:meta>
</office:document-meta>
</file>