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</style:style>
    <style:style style:name="ce3" style:family="table-cell" style:parent-style-name="_19968__33324__32_2_32_3" style:data-style-name="N0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4" style:family="table-cell" style:parent-style-name="_19968__33324__32_2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32_2_32_3" style:data-style-name="N3">
      <style:table-cell-properties fo:border-top="thin solid #000000" fo:border-bottom="none" fo:border-left="thin solid #000000" fo:border-right="thin solid #000000" style:vertical-align="middle" fo:wrap-option="no-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_32_3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_32113__35336__34920_9812IT15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_32_3" style:data-style-name="N3">
      <style:table-cell-properties style:vertical-align="middle" fo:wrap-option="no-wrap" fo:background-color="transparent" style:repeat-content="false"/>
      <style:paragraph-properties fo:text-align="start" fo:margin-left="0cm"/>
    </style:style>
    <style:style style:name="ce11" style:family="table-cell" style:parent-style-name="_19968__33324__32_2_32_3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2113__35336__34920_9812IT15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_32_3" style:data-style-name="N3">
      <style:table-cell-properties fo:border="thin solid #000000" style:vertical-align="middle" fo:wrap-option="no-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_32113__35336__34920_9812IT1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_32_3" style:data-style-name="N3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FF"/>
    </style:style>
    <style:style style:name="ce18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FF"/>
    </style:style>
    <style:style style:name="ce19" style:family="table-cell" style:parent-style-name="_19968__33324__32_2_32_3" style:data-style-name="N48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FF"/>
    </style:style>
    <style:style style:name="ce20" style:family="table-cell" style:parent-style-name="_19968__33324__Life-Annua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_32_3" style:data-style-name="N3">
      <style:table-cell-properties fo:border-top="thin solid #000000" fo:border-bottom="none" fo:border-left="thin solid #000000" fo:border-right="thin solid #000000" style:vertical-align="middle" fo:wrap-option="no-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_32_3" style:data-style-name="N49">
      <style:table-cell-properties fo:border-top="thin solid #000000" fo:border-bottom="none" fo:border-left="none" fo:border-right="thin solid #000000" style:vertical-align="middle" fo:wrap-option="no-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fo:wrap-option="no-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_32_3" style:data-style-name="N50">
      <style:table-cell-properties fo:border-top="none" fo:border-bottom="none" fo:border-left="none" fo:border-right="thin solid #000000" style:vertical-align="middle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wrap-option="no-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_32_3" style:data-style-name="N50">
      <style:table-cell-properties fo:border-top="none" fo:border-bottom="thin solid #000000" fo:border-left="thin solid #000000" fo:border-right="thin solid #000000" style:vertical-align="middle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5" style:family="table-cell" style:parent-style-name="_19968__33324__32_2_32_3" style:data-style-name="N0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4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2全體人壽保險公司綜合損益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3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57" table:default-cell-style-name="ce2"/>
        <table:table-column table:style-name="co3" table:number-columns-repeated="10" table:default-cell-style-name="ce2"/>
        <table:table-row table:style-name="ro1">
          <table:table-cell office:value-type="string" table:number-columns-spanned="4" table:number-rows-spanned="1" table:style-name="ce34">
            <text:p>7.2<text:s/><text:span text:style-name="T2">全體人壽保險公司綜合損益表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5">
            <text:p>單位：新臺幣百萬元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112<text:span text:style-name="T3">年</text:span></text:p>
          </table:table-cell>
          <table:table-cell office:value-type="string" table:style-name="ce5">
            <text:p>111<text:span text:style-name="T3">年</text:span></text:p>
          </table:table-cell>
          <table:table-cell office:value-type="string" table:style-name="ce4">
            <text:p>增減金額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<text:span text:style-name="T3">營業收入</text:span>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4"/><text:span text:style-name="T3">保費收入</text:span></text:p>
          </table:table-cell>
          <table:table-cell office:value-type="float" office:value="1863420" table:style-name="ce9">
            <text:p>1,863,420</text:p>
          </table:table-cell>
          <table:table-cell office:value-type="float" office:value="1919257" table:style-name="ce9">
            <text:p>1,919,257</text:p>
          </table:table-cell>
          <table:table-cell office:value-type="float" office:value="-55837" table:style-name="ce9">
            <text:p>-55,837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4"/>(<text:span text:style-name="T3">減</text:span>)<text:span text:style-name="T3">：再保費支出</text:span></text:p>
          </table:table-cell>
          <table:table-cell office:value-type="float" office:value="-28524" table:style-name="ce9">
            <text:p>-28,524</text:p>
          </table:table-cell>
          <table:table-cell office:value-type="float" office:value="-26272" table:style-name="ce9">
            <text:p>-26,272</text:p>
          </table:table-cell>
          <table:table-cell office:value-type="float" office:value="-2252" table:style-name="ce9">
            <text:p>-2,252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15"/><text:span text:style-name="T3">未滿期保費準備淨變動</text:span></text:p>
          </table:table-cell>
          <table:table-cell office:value-type="float" office:value="-7252" table:style-name="ce9">
            <text:p>-7,252</text:p>
          </table:table-cell>
          <table:table-cell office:value-type="float" office:value="-5685" table:style-name="ce9">
            <text:p>-5,685</text:p>
          </table:table-cell>
          <table:table-cell office:value-type="float" office:value="-1567" table:style-name="ce9">
            <text:p>-1,567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4"/><text:span text:style-name="T3">自留滿期保費收入</text:span></text:p>
          </table:table-cell>
          <table:table-cell office:value-type="float" office:value="1827644" table:style-name="ce9">
            <text:p>1,827,644</text:p>
          </table:table-cell>
          <table:table-cell office:value-type="float" office:value="1887300" table:style-name="ce9">
            <text:p>1,887,300</text:p>
          </table:table-cell>
          <table:table-cell office:value-type="float" office:value="-59656" table:style-name="ce9">
            <text:p>-59,656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4"/><text:span text:style-name="T3">再保佣金收入</text:span></text:p>
          </table:table-cell>
          <table:table-cell office:value-type="float" office:value="5620" table:style-name="ce9">
            <text:p>5,620</text:p>
          </table:table-cell>
          <table:table-cell office:value-type="float" office:value="5697" table:style-name="ce9">
            <text:p>5,697</text:p>
          </table:table-cell>
          <table:table-cell office:value-type="float" office:value="-77" table:style-name="ce9">
            <text:p>-77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4"/><text:span text:style-name="T3">手續費收入</text:span></text:p>
          </table:table-cell>
          <table:table-cell office:value-type="float" office:value="41988" table:style-name="ce9">
            <text:p>41,988</text:p>
          </table:table-cell>
          <table:table-cell office:value-type="float" office:value="41943" table:style-name="ce9">
            <text:p>41,943</text:p>
          </table:table-cell>
          <table:table-cell office:value-type="float" office:value="45" table:style-name="ce9">
            <text:p>45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4"/><text:span text:style-name="T3">淨投資損益</text:span></text:p>
          </table:table-cell>
          <table:table-cell office:value-type="float" office:value="1029473" table:style-name="ce9">
            <text:p>1,029,473</text:p>
          </table:table-cell>
          <table:table-cell office:value-type="float" office:value="1066075" table:style-name="ce9">
            <text:p>1,066,075</text:p>
          </table:table-cell>
          <table:table-cell office:value-type="float" office:value="-36602" table:style-name="ce9">
            <text:p>-36,602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8"/><text:span text:style-name="T3">利息收入</text:span></text:p>
          </table:table-cell>
          <table:table-cell office:value-type="float" office:value="836032" table:style-name="ce9">
            <text:p>836,032</text:p>
          </table:table-cell>
          <table:table-cell office:value-type="float" office:value="779398" table:style-name="ce9">
            <text:p>779,398</text:p>
          </table:table-cell>
          <table:table-cell office:value-type="float" office:value="56634" table:style-name="ce9">
            <text:p>56,634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8"/><text:span text:style-name="T3">透過損益按公允價值衡量之金融</text:span>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12"/><text:span text:style-name="T3">資產及負債損益</text:span></text:p>
          </table:table-cell>
          <table:table-cell office:value-type="float" office:value="406086" table:style-name="ce9">
            <text:p>406,086</text:p>
          </table:table-cell>
          <table:table-cell office:value-type="float" office:value="-1772376" table:style-name="ce9">
            <text:p>-1,772,376</text:p>
          </table:table-cell>
          <table:table-cell office:value-type="float" office:value="2178462" table:style-name="ce9">
            <text:p>2,178,462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<text:s text:c="4"/>透過其他綜合損益按公允價值衡量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<text:s text:c="6"/>之金融資產已實現損益</text:p>
          </table:table-cell>
          <table:table-cell office:value-type="float" office:value="17830" table:style-name="ce9">
            <text:p>17,830</text:p>
          </table:table-cell>
          <table:table-cell office:value-type="float" office:value="14291" table:style-name="ce9">
            <text:p>14,291</text:p>
          </table:table-cell>
          <table:table-cell office:value-type="float" office:value="3539" table:style-name="ce9">
            <text:p>3,539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2">
            <text:p><text:s text:c="4"/>除列按攤銷後成本衡量之金融資產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2">
            <text:p><text:s text:c="6"/>淨損益</text:p>
          </table:table-cell>
          <table:table-cell office:value-type="float" office:value="3019" table:style-name="ce9">
            <text:p>3,019</text:p>
          </table:table-cell>
          <table:table-cell office:value-type="float" office:value="33820" table:style-name="ce9">
            <text:p>33,820</text:p>
          </table:table-cell>
          <table:table-cell office:value-type="float" office:value="-30801" table:style-name="ce9">
            <text:p>-30,8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2">
            <text:p><text:s text:c="4"/>採用覆蓋法重分類之損益</text:p>
          </table:table-cell>
          <table:table-cell office:value-type="float" office:value="-400094" table:style-name="ce9">
            <text:p>-400,094</text:p>
          </table:table-cell>
          <table:table-cell office:value-type="float" office:value="936320" table:style-name="ce9">
            <text:p>936,320</text:p>
          </table:table-cell>
          <table:table-cell office:value-type="float" office:value="-1336414" table:style-name="ce9">
            <text:p>-1,336,414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8"/><text:span text:style-name="T3">兌換損益</text:span></text:p>
          </table:table-cell>
          <table:table-cell office:value-type="float" office:value="3746" table:style-name="ce9">
            <text:p>3,746</text:p>
          </table:table-cell>
          <table:table-cell office:value-type="float" office:value="1278763" table:style-name="ce9">
            <text:p>1,278,763</text:p>
          </table:table-cell>
          <table:table-cell office:value-type="float" office:value="-1275017" table:style-name="ce9">
            <text:p>-1,275,017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8"/><text:span text:style-name="T3">外匯價格變動準備金淨變動</text:span></text:p>
          </table:table-cell>
          <table:table-cell office:value-type="float" office:value="136854" table:style-name="ce9">
            <text:p>136,854</text:p>
          </table:table-cell>
          <table:table-cell office:value-type="float" office:value="-184999" table:style-name="ce9">
            <text:p>-184,999</text:p>
          </table:table-cell>
          <table:table-cell office:value-type="float" office:value="321853" table:style-name="ce9">
            <text:p>321,853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8"/><text:span text:style-name="T3">投資性不動產損益</text:span></text:p>
          </table:table-cell>
          <table:table-cell office:value-type="float" office:value="41823" table:style-name="ce9">
            <text:p>41,823</text:p>
          </table:table-cell>
          <table:table-cell office:value-type="float" office:value="27402" table:style-name="ce9">
            <text:p>27,402</text:p>
          </table:table-cell>
          <table:table-cell office:value-type="float" office:value="14421" table:style-name="ce9">
            <text:p>14,42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8"/><text:span text:style-name="T3">其他淨投資損益</text:span></text:p>
          </table:table-cell>
          <table:table-cell office:value-type="float" office:value="-15823" table:style-name="ce9">
            <text:p>-15,823</text:p>
          </table:table-cell>
          <table:table-cell office:value-type="float" office:value="-46544" table:style-name="ce9">
            <text:p>-46,544</text:p>
          </table:table-cell>
          <table:table-cell office:value-type="float" office:value="30721" table:style-name="ce9">
            <text:p>30,72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4"/><text:span text:style-name="T3">其他營業收入</text:span></text:p>
          </table:table-cell>
          <table:table-cell office:value-type="float" office:value="2924" table:style-name="ce9">
            <text:p>2,924</text:p>
          </table:table-cell>
          <table:table-cell office:value-type="float" office:value="3542" table:style-name="ce9">
            <text:p>3,542</text:p>
          </table:table-cell>
          <table:table-cell office:value-type="float" office:value="-618" table:style-name="ce9">
            <text:p>-618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3">
            <text:p><text:s text:c="4"/><text:span text:style-name="T3">分離帳戶保險商品收益</text:span></text:p>
          </table:table-cell>
          <table:table-cell office:value-type="float" office:value="297288" table:style-name="ce9">
            <text:p>297,288</text:p>
          </table:table-cell>
          <table:table-cell office:value-type="float" office:value="18717" table:style-name="ce9">
            <text:p>18,717</text:p>
          </table:table-cell>
          <table:table-cell office:value-type="float" office:value="278571" table:style-name="ce9">
            <text:p>278,57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4">
            <text:p><text:span text:style-name="T3">營業收入合計</text:span></text:p>
          </table:table-cell>
          <table:table-cell office:value-type="float" office:value="3204937" table:style-name="ce15">
            <text:p>3,204,937</text:p>
          </table:table-cell>
          <table:table-cell office:value-type="float" office:value="3023274" table:style-name="ce16">
            <text:p>3,023,274</text:p>
          </table:table-cell>
          <table:table-cell office:value-type="float" office:value="181663" table:style-name="ce16">
            <text:p>181,663</text:p>
          </table:table-cell>
          <table:table-cell table:style-name="ce17"/>
          <table:table-cell table:number-columns-repeated="16379" table:style-name="ce18"/>
        </table:table-row>
        <table:table-row table:style-name="ro3">
          <table:table-cell office:value-type="string" table:style-name="ce8">
            <text:p><text:span text:style-name="T3">營業成本</text:span></text:p>
          </table:table-cell>
          <table:table-cell table:number-columns-repeated="3" table:style-name="ce9"/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4"/><text:span text:style-name="T3">保險賠款與給付</text:span></text:p>
          </table:table-cell>
          <table:table-cell office:value-type="float" office:value="2137761" table:style-name="ce9">
            <text:p>2,137,761</text:p>
          </table:table-cell>
          <table:table-cell office:value-type="float" office:value="1932466" table:style-name="ce9">
            <text:p>1,932,466</text:p>
          </table:table-cell>
          <table:table-cell office:value-type="float" office:value="205295" table:style-name="ce9">
            <text:p>205,29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4"/>(<text:span text:style-name="T3">減</text:span>)<text:span text:style-name="T3">：攤回再保賠款與給付</text:span></text:p>
          </table:table-cell>
          <table:table-cell office:value-type="float" office:value="-17099" table:style-name="ce9">
            <text:p>-17,099</text:p>
          </table:table-cell>
          <table:table-cell office:value-type="float" office:value="-14274" table:style-name="ce9">
            <text:p>-14,274</text:p>
          </table:table-cell>
          <table:table-cell office:value-type="float" office:value="-2825" table:style-name="ce9">
            <text:p>-2,82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4"/><text:span text:style-name="T3">自留保險賠款與給付</text:span></text:p>
          </table:table-cell>
          <table:table-cell office:value-type="float" office:value="2120662" table:style-name="ce9">
            <text:p>2,120,662</text:p>
          </table:table-cell>
          <table:table-cell office:value-type="float" office:value="1918192" table:style-name="ce9">
            <text:p>1,918,192</text:p>
          </table:table-cell>
          <table:table-cell office:value-type="float" office:value="202470" table:style-name="ce9">
            <text:p>202,47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8">
            <text:p><text:s text:c="4"/><text:span text:style-name="T3">保險負債淨變動</text:span></text:p>
          </table:table-cell>
          <table:table-cell office:value-type="float" office:value="401893" table:style-name="ce9">
            <text:p>401,893</text:p>
          </table:table-cell>
          <table:table-cell office:value-type="float" office:value="645374" table:style-name="ce9">
            <text:p>645,374</text:p>
          </table:table-cell>
          <table:table-cell office:value-type="float" office:value="-243481" table:style-name="ce9">
            <text:p>-243,48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4"/><text:span text:style-name="T3">具金融商品性質之保險契約準備</text:span></text:p>
          </table:table-cell>
          <table:table-cell table:number-columns-repeated="3" table:style-name="ce9"/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8"/><text:span text:style-name="T3">淨變動</text:span></text:p>
          </table:table-cell>
          <table:table-cell office:value-type="float" office:value="1529" table:style-name="ce9">
            <text:p>1,529</text:p>
          </table:table-cell>
          <table:table-cell office:value-type="float" office:value="846" table:style-name="ce9">
            <text:p>846</text:p>
          </table:table-cell>
          <table:table-cell office:value-type="float" office:value="683" table:style-name="ce9">
            <text:p>68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4"/><text:span text:style-name="T3">承保費用</text:span></text:p>
          </table:table-cell>
          <table:table-cell office:value-type="float" office:value="15391" table:style-name="ce9">
            <text:p>15,391</text:p>
          </table:table-cell>
          <table:table-cell office:value-type="float" office:value="15367" table:style-name="ce9">
            <text:p>15,367</text:p>
          </table:table-cell>
          <table:table-cell office:value-type="float" office:value="24" table:style-name="ce9">
            <text:p>2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4"/><text:span text:style-name="T3">佣金費用</text:span></text:p>
          </table:table-cell>
          <table:table-cell office:value-type="float" office:value="143658" table:style-name="ce9">
            <text:p>143,658</text:p>
          </table:table-cell>
          <table:table-cell office:value-type="float" office:value="125071" table:style-name="ce9">
            <text:p>125,071</text:p>
          </table:table-cell>
          <table:table-cell office:value-type="float" office:value="18587" table:style-name="ce9">
            <text:p>18,58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4"/><text:span text:style-name="T3">其他營業成本</text:span></text:p>
          </table:table-cell>
          <table:table-cell office:value-type="float" office:value="24738" table:style-name="ce9">
            <text:p>24,738</text:p>
          </table:table-cell>
          <table:table-cell office:value-type="float" office:value="22782" table:style-name="ce9">
            <text:p>22,782</text:p>
          </table:table-cell>
          <table:table-cell office:value-type="float" office:value="1956" table:style-name="ce9">
            <text:p>1,95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<text:s text:c="4"/><text:span text:style-name="T3">分離帳戶保險商品費用</text:span></text:p>
          </table:table-cell>
          <table:table-cell office:value-type="float" office:value="297288" table:style-name="ce9">
            <text:p>297,288</text:p>
          </table:table-cell>
          <table:table-cell office:value-type="float" office:value="18717" table:style-name="ce9">
            <text:p>18,717</text:p>
          </table:table-cell>
          <table:table-cell office:value-type="float" office:value="278571" table:style-name="ce9">
            <text:p>278,57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<text:span text:style-name="T3">營業成本合計</text:span></text:p>
          </table:table-cell>
          <table:table-cell office:value-type="float" office:value="3005159" table:style-name="ce15">
            <text:p>3,005,159</text:p>
          </table:table-cell>
          <table:table-cell office:value-type="float" office:value="2746349" table:style-name="ce16">
            <text:p>2,746,349</text:p>
          </table:table-cell>
          <table:table-cell office:value-type="float" office:value="258810" table:style-name="ce16">
            <text:p>258,810</text:p>
          </table:table-cell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20">
            <text:p><text:span text:style-name="T3">營業費用</text:span></text:p>
          </table:table-cell>
          <table:table-cell office:value-type="float" office:value="123884" table:style-name="ce15">
            <text:p>123,884</text:p>
          </table:table-cell>
          <table:table-cell office:value-type="float" office:value="112641" table:style-name="ce16">
            <text:p>112,641</text:p>
          </table:table-cell>
          <table:table-cell office:value-type="float" office:value="11243" table:style-name="ce16">
            <text:p>11,24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<text:span text:style-name="T3">營業利益</text:span></text:p>
          </table:table-cell>
          <table:table-cell office:value-type="float" office:value="75894" table:style-name="ce15">
            <text:p>75,894</text:p>
          </table:table-cell>
          <table:table-cell office:value-type="float" office:value="164284" table:style-name="ce16">
            <text:p>164,284</text:p>
          </table:table-cell>
          <table:table-cell office:value-type="float" office:value="-88390" table:style-name="ce16">
            <text:p>-88,390</text:p>
          </table:table-cell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20">
            <text:p><text:span text:style-name="T3">營業外收入及支出</text:span></text:p>
          </table:table-cell>
          <table:table-cell office:value-type="float" office:value="4741" table:style-name="ce15">
            <text:p>4,741</text:p>
          </table:table-cell>
          <table:table-cell office:value-type="float" office:value="7616" table:style-name="ce16">
            <text:p>7,616</text:p>
          </table:table-cell>
          <table:table-cell office:value-type="float" office:value="-2875" table:style-name="ce16">
            <text:p>-2,87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1">
            <text:p>稅前淨利<text:span text:style-name="T4">(</text:span>損<text:span text:style-name="T4">)</text:span></text:p>
          </table:table-cell>
          <table:table-cell office:value-type="float" office:value="80635" table:style-name="ce15">
            <text:p>80,635</text:p>
          </table:table-cell>
          <table:table-cell office:value-type="float" office:value="171900" table:style-name="ce16">
            <text:p>171,900</text:p>
          </table:table-cell>
          <table:table-cell office:value-type="float" office:value="-91265" table:style-name="ce16">
            <text:p>-91,26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<text:span text:style-name="T3">所得稅</text:span>(<text:span text:style-name="T3">費用</text:span>)<text:span text:style-name="T3">利益</text:span></text:p>
          </table:table-cell>
          <table:table-cell office:value-type="float" office:value="7644" table:style-name="ce15">
            <text:p>7,644</text:p>
          </table:table-cell>
          <table:table-cell office:value-type="float" office:value="-25840" table:style-name="ce16">
            <text:p>-25,840</text:p>
          </table:table-cell>
          <table:table-cell office:value-type="float" office:value="33484" table:style-name="ce16">
            <text:p>33,48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2">
            <text:p><text:span text:style-name="T3">本期稅後淨利</text:span>(<text:span text:style-name="T3">淨損</text:span>)</text:p>
          </table:table-cell>
          <table:table-cell office:value-type="float" office:value="88279" table:style-name="ce23">
            <text:p>88,279</text:p>
          </table:table-cell>
          <table:table-cell office:value-type="float" office:value="146060" table:style-name="ce16">
            <text:p>146,060</text:p>
          </table:table-cell>
          <table:table-cell office:value-type="float" office:value="-57781" table:style-name="ce16">
            <text:p>-57,78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1">
            <text:p>本期其他綜合損益<text:span text:style-name="T4">(</text:span>稅後<text:span text:style-name="T4">)</text:span></text:p>
          </table:table-cell>
          <table:table-cell office:value-type="float" office:value="557988" table:style-name="ce15">
            <text:p>557,988</text:p>
          </table:table-cell>
          <table:table-cell office:value-type="float" office:value="-1283025" table:style-name="ce16">
            <text:p>-1,283,025</text:p>
          </table:table-cell>
          <table:table-cell office:value-type="float" office:value="1841013" table:style-name="ce16">
            <text:p>1,841,01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<text:span text:style-name="T3">本期綜合損益總額</text:span>(<text:span text:style-name="T3">稅後</text:span>)</text:p>
          </table:table-cell>
          <table:table-cell office:value-type="float" office:value="646267" table:style-name="ce15">
            <text:p>646,267</text:p>
          </table:table-cell>
          <table:table-cell office:value-type="float" office:value="-1136965" table:style-name="ce16">
            <text:p>-1,136,965</text:p>
          </table:table-cell>
          <table:table-cell office:value-type="float" office:value="1783232" table:style-name="ce16">
            <text:p>1,783,23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4">
            <text:p>主要營運比率：</text:p>
          </table:table-cell>
          <table:table-cell table:number-columns-repeated="3" table:style-name="ce25"/>
          <table:table-cell table:number-columns-repeated="16380" table:style-name="ce2"/>
        </table:table-row>
        <table:table-row table:style-name="ro3">
          <table:table-cell office:value-type="string" table:style-name="ce26">
            <text:p><text:s text:c="2"/>1.<text:span text:style-name="T3">負債</text:span>/<text:span text:style-name="T3">權益</text:span>(<text:span text:style-name="T3">倍</text:span>)</text:p>
          </table:table-cell>
          <table:table-cell office:value-type="float" office:value="14.542860234599639" table:style-name="ce27">
            <text:p>14.5</text:p>
          </table:table-cell>
          <table:table-cell office:value-type="float" office:value="20.100000000000001" table:style-name="ce27">
            <text:p>20.1</text:p>
          </table:table-cell>
          <table:table-cell office:value-type="float" office:value="-5.5571397654003629" table:style-name="ce27">
            <text:p>-5.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">
            <text:p><text:s text:c="2"/>2.<text:span text:style-name="T3">權益</text:span>/<text:span text:style-name="T3">資產</text:span>(%)</text:p>
          </table:table-cell>
          <table:table-cell office:value-type="float" office:value="6.4338222496134954" table:style-name="ce27">
            <text:p>6.4</text:p>
          </table:table-cell>
          <table:table-cell office:value-type="float" office:value="4.7" table:style-name="ce27">
            <text:p>4.7</text:p>
          </table:table-cell>
          <table:table-cell office:value-type="float" office:value="1.7338222496134952" table:style-name="ce27">
            <text:p>1.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">
            <text:p><text:s text:c="2"/>3.<text:span text:style-name="T3">稅前損益</text:span>/<text:span text:style-name="T3">平均權益</text:span>(%)</text:p>
          </table:table-cell>
          <table:table-cell office:value-type="float" office:value="4.204229569130991" table:style-name="ce27">
            <text:p>4.2</text:p>
          </table:table-cell>
          <table:table-cell office:value-type="float" office:value="8" table:style-name="ce27">
            <text:p>8.0</text:p>
          </table:table-cell>
          <table:table-cell office:value-type="float" office:value="-3.795770430869009" table:style-name="ce27">
            <text:p>-3.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8">
            <text:p><text:s text:c="2"/>4.<text:span text:style-name="T3">稅前損益</text:span>/<text:span text:style-name="T3">平均資產</text:span>(%)</text:p>
          </table:table-cell>
          <table:table-cell office:value-type="float" office:value="0.23533779641898675" table:style-name="ce29">
            <text:p>0.2</text:p>
          </table:table-cell>
          <table:table-cell office:value-type="float" office:value="0.5" table:style-name="ce29">
            <text:p>0.5</text:p>
          </table:table-cell>
          <table:table-cell office:value-type="float" office:value="-0.26466220358101322" table:style-name="ce29">
            <text:p>-0.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0">
            <text:p>註：本表係依據財團法人保險安定基金提供資料彙編，未經會計師查核調整。</text:p>
          </table:table-cell>
          <table:table-cell table:number-columns-repeated="3" table:style-name="ce31"/>
          <table:table-cell table:number-columns-repeated="16380" table:style-name="ce2"/>
        </table:table-row>
        <table:table-row table:style-name="ro3">
          <table:table-cell table:style-name="ce30"/>
          <table:table-cell table:style-name="ce32"/>
          <table:table-cell table:number-columns-repeated="3" table:style-name="ce33"/>
          <table:table-cell table:number-columns-repeated="16379"/>
        </table:table-row>
        <table:table-row table:number-rows-repeated="11" table:style-name="ro4">
          <table:table-cell table:number-columns-repeated="4" table:style-name="ce31"/>
          <table:table-cell table:number-columns-repeated="16380" table:style-name="ce2"/>
        </table:table-row>
        <table:table-row table:style-name="ro5">
          <table:table-cell table:number-columns-repeated="4" table:style-name="ce31"/>
          <table:table-cell table:number-columns-repeated="16380"/>
        </table:table-row>
        <table:table-row table:style-name="ro5">
          <table:table-cell table:style-name="ce31"/>
          <table:table-cell table:number-columns-repeated="16383" table:style-name="ce2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19968__33324__Life-Annual" style:display-name="一般_Life-Annual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32113__35336__34920_9812IT15" style:display-name="一般_統計表9812IT1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8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品妤</meta:initial-creator>
    <dc:creator>林品妤</dc:creator>
    <meta:creation-date>2024-05-20T02:10:51Z</meta:creation-date>
    <dc:date>2024-05-21T07:11:21Z</dc:date>
  </office:meta>
</office:document-meta>
</file>