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4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_32_3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7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_32_3" style:data-style-name="N48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_32_3" style:data-style-name="N48">
      <style:table-cell-properties fo:border-top="thin solid #000000" fo:border-bottom="none" fo:border-left="none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_32_3" style:data-style-name="N3">
      <style:table-cell-properties fo:border-top="none" fo:border-bottom="none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_32_3" style:data-style-name="N3">
      <style:table-cell-properties fo:border-top="none" fo:border-bottom="none" fo:border-left="none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_32_3" style:data-style-name="N3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_32_3" style:data-style-name="N0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_32_3" style:data-style-name="N3">
      <style:table-cell-properties fo:border-top="thin solid #000000" fo:border-bottom="none" fo:border-left="thin solid #000000" fo:border-right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_32_3" style:data-style-name="N3">
      <style:table-cell-properties fo:border="thin solid #000000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_32_3" style:data-style-name="N49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26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</style:style>
    <style:style style:name="ce29" style:family="table-cell" style:parent-style-name="_19968__33324__32_2_32_3" style:data-style-name="N3">
      <style:table-cell-properties fo:border-top="none" fo:border-bottom="none" fo:border-left="thin solid #000000" fo:border-right="none" style:vertical-align="middle" fo:wrap-option="no-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_32_3" style:data-style-name="N48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_32_3" style:data-style-name="N3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FF"/>
    </style:style>
    <style:style style:name="ce38" style:family="table-cell" style:parent-style-name="_19968__33324__32_2_32_3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9" style:family="table-cell" style:parent-style-name="_19968__33324__32_2_32_3" style:data-style-name="N0">
      <style:table-cell-properties fo:border-top="none" fo:border-bottom="thin solid #000000" fo:border-left="none" fo:border-right="none" style:vertical-align="automatic" fo:wrap-option="no-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7.8528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全體人壽保險公司資產負債表" table:style-name="ta1">
        <table:table-column table:style-name="co1" table:default-cell-style-name="ce3"/>
        <table:table-column table:style-name="co2" table:number-columns-repeated="2" table:default-cell-style-name="ce37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1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46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5" table:number-columns-repeated="255" table:default-cell-style-name="ce3"/>
        <table:table-column table:style-name="co3" table:number-columns-repeated="23" table:default-cell-style-name="ce3"/>
        <table:table-row table:style-name="ro1">
          <table:table-cell office:value-type="string" table:number-columns-spanned="4" table:number-rows-spanned="1" table:style-name="ce38">
            <text:p>7.1<text:s/><text:span text:style-name="T2">全體人壽保險公司資產負債表</text:span></text:p>
          </table:table-cell>
          <table:covered-table-cell table:number-columns-repeated="3"/>
          <table:table-cell table:style-name="ce2"/>
          <table:table-cell table:number-columns-repeated="26" table:style-name="ce3"/>
          <table:table-cell table:style-name="ce4"/>
          <table:table-cell table:number-columns-repeated="16352"/>
        </table:table-row>
        <table:table-row table:style-name="ro2">
          <table:table-cell office:value-type="string" table:number-columns-spanned="4" table:number-rows-spanned="1" table:style-name="ce39">
            <text:p>單位：新臺幣百萬元</text:p>
          </table:table-cell>
          <table:covered-table-cell table:number-columns-repeated="3"/>
          <table:table-cell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8">
            <text:p>112<text:span text:style-name="T3">年底</text:span></text:p>
          </table:table-cell>
          <table:table-cell office:value-type="string" table:style-name="ce8">
            <text:p>111<text:span text:style-name="T3">年底</text:span></text:p>
          </table:table-cell>
          <table:table-cell office:value-type="string" table:style-name="ce9">
            <text:p>增減金額</text:p>
          </table:table-cell>
          <table:table-cell table:style-name="ce10"/>
          <table:table-cell table:number-columns-repeated="16379" table:style-name="ce3"/>
        </table:table-row>
        <table:table-row table:style-name="ro3">
          <table:table-cell office:value-type="string" table:style-name="ce11">
            <text:p>資產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現金及約當現金</text:p>
          </table:table-cell>
          <table:table-cell office:value-type="float" office:value="944272" table:style-name="ce16">
            <text:p>944,272</text:p>
          </table:table-cell>
          <table:table-cell office:value-type="float" office:value="1078274" table:style-name="ce16">
            <text:p>1,078,274</text:p>
          </table:table-cell>
          <table:table-cell office:value-type="float" office:value="-134002" table:style-name="ce17">
            <text:p>-134,002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應收款項</text:p>
          </table:table-cell>
          <table:table-cell office:value-type="float" office:value="329240" table:style-name="ce16">
            <text:p>329,240</text:p>
          </table:table-cell>
          <table:table-cell office:value-type="float" office:value="300736" table:style-name="ce16">
            <text:p>300,736</text:p>
          </table:table-cell>
          <table:table-cell office:value-type="float" office:value="28504" table:style-name="ce17">
            <text:p>28,50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本期所得稅資產</text:p>
          </table:table-cell>
          <table:table-cell office:value-type="float" office:value="68212" table:style-name="ce16">
            <text:p>68,212</text:p>
          </table:table-cell>
          <table:table-cell office:value-type="float" office:value="49318" table:style-name="ce16">
            <text:p>49,318</text:p>
          </table:table-cell>
          <table:table-cell office:value-type="float" office:value="18894" table:style-name="ce17">
            <text:p>18,89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損益按公允價值衡量之金融資產</text:p>
          </table:table-cell>
          <table:table-cell office:value-type="float" office:value="5928758" table:style-name="ce16">
            <text:p>5,928,758</text:p>
          </table:table-cell>
          <table:table-cell office:value-type="float" office:value="5074235" table:style-name="ce16">
            <text:p>5,074,235</text:p>
          </table:table-cell>
          <table:table-cell office:value-type="float" office:value="854523" table:style-name="ce17">
            <text:p>854,52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透過其他綜合損益按公允價值衡量之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4"/>金融資產</text:p>
          </table:table-cell>
          <table:table-cell office:value-type="float" office:value="1736647" table:style-name="ce16">
            <text:p>1,736,647</text:p>
          </table:table-cell>
          <table:table-cell office:value-type="float" office:value="1985906" table:style-name="ce16">
            <text:p>1,985,906</text:p>
          </table:table-cell>
          <table:table-cell office:value-type="float" office:value="-249259" table:style-name="ce17">
            <text:p>-249,25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按攤銷後成本衡量之金融資產</text:p>
          </table:table-cell>
          <table:table-cell office:value-type="float" office:value="19417280" table:style-name="ce16">
            <text:p>19,417,280</text:p>
          </table:table-cell>
          <table:table-cell office:value-type="float" office:value="18843847" table:style-name="ce16">
            <text:p>18,843,847</text:p>
          </table:table-cell>
          <table:table-cell office:value-type="float" office:value="573433" table:style-name="ce17">
            <text:p>573,43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避險之金融資產</text:p>
          </table:table-cell>
          <table:table-cell office:value-type="float" office:value="906" table:style-name="ce16">
            <text:p>906</text:p>
          </table:table-cell>
          <table:table-cell office:value-type="float" office:value="66" table:style-name="ce16">
            <text:p>66</text:p>
          </table:table-cell>
          <table:table-cell office:value-type="float" office:value="840" table:style-name="ce17">
            <text:p>84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採用權益法之投資</text:p>
          </table:table-cell>
          <table:table-cell office:value-type="float" office:value="249700" table:style-name="ce16">
            <text:p>249,700</text:p>
          </table:table-cell>
          <table:table-cell office:value-type="float" office:value="207615" table:style-name="ce16">
            <text:p>207,615</text:p>
          </table:table-cell>
          <table:table-cell office:value-type="float" office:value="42085" table:style-name="ce17">
            <text:p>42,08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金融資產</text:p>
          </table:table-cell>
          <table:table-cell office:value-type="float" office:value="26791" table:style-name="ce16">
            <text:p>26,791</text:p>
          </table:table-cell>
          <table:table-cell office:value-type="float" office:value="3891" table:style-name="ce16">
            <text:p>3,891</text:p>
          </table:table-cell>
          <table:table-cell office:value-type="float" office:value="22900" table:style-name="ce17">
            <text:p>22,90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使用權資產</text:p>
          </table:table-cell>
          <table:table-cell office:value-type="float" office:value="22408" table:style-name="ce16">
            <text:p>22,408</text:p>
          </table:table-cell>
          <table:table-cell office:value-type="float" office:value="19348" table:style-name="ce16">
            <text:p>19,348</text:p>
          </table:table-cell>
          <table:table-cell office:value-type="float" office:value="3060" table:style-name="ce17">
            <text:p>3,06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投資性不動產</text:p>
          </table:table-cell>
          <table:table-cell office:value-type="float" office:value="1517815" table:style-name="ce16">
            <text:p>1,517,815</text:p>
          </table:table-cell>
          <table:table-cell office:value-type="float" office:value="1471206" table:style-name="ce16">
            <text:p>1,471,206</text:p>
          </table:table-cell>
          <table:table-cell office:value-type="float" office:value="46609" table:style-name="ce17">
            <text:p>46,60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放款</text:p>
          </table:table-cell>
          <table:table-cell office:value-type="float" office:value="1232234" table:style-name="ce16">
            <text:p>1,232,234</text:p>
          </table:table-cell>
          <table:table-cell office:value-type="float" office:value="1295073" table:style-name="ce16">
            <text:p>1,295,073</text:p>
          </table:table-cell>
          <table:table-cell office:value-type="float" office:value="-62839" table:style-name="ce17">
            <text:p>-62,839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<text:s text:c="2"/>再保險合約資產</text:p>
          </table:table-cell>
          <table:table-cell office:value-type="float" office:value="21868" table:style-name="ce16">
            <text:p>21,868</text:p>
          </table:table-cell>
          <table:table-cell office:value-type="float" office:value="19771" table:style-name="ce16">
            <text:p>19,771</text:p>
          </table:table-cell>
          <table:table-cell office:value-type="float" office:value="2097" table:style-name="ce17">
            <text:p>2,09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不動產及設備</text:p>
          </table:table-cell>
          <table:table-cell office:value-type="float" office:value="145349" table:style-name="ce16">
            <text:p>145,349</text:p>
          </table:table-cell>
          <table:table-cell office:value-type="float" office:value="142752" table:style-name="ce16">
            <text:p>142,752</text:p>
          </table:table-cell>
          <table:table-cell office:value-type="float" office:value="2597" table:style-name="ce17">
            <text:p>2,59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無形資產</text:p>
          </table:table-cell>
          <table:table-cell office:value-type="float" office:value="59829" table:style-name="ce16">
            <text:p>59,829</text:p>
          </table:table-cell>
          <table:table-cell office:value-type="float" office:value="62195" table:style-name="ce16">
            <text:p>62,195</text:p>
          </table:table-cell>
          <table:table-cell office:value-type="float" office:value="-2366" table:style-name="ce17">
            <text:p>-2,366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0">
            <text:p>　遞延所得稅資產</text:p>
          </table:table-cell>
          <table:table-cell office:value-type="float" office:value="274289" table:style-name="ce16">
            <text:p>274,289</text:p>
          </table:table-cell>
          <table:table-cell office:value-type="float" office:value="310539" table:style-name="ce16">
            <text:p>310,539</text:p>
          </table:table-cell>
          <table:table-cell office:value-type="float" office:value="-36250" table:style-name="ce17">
            <text:p>-36,25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其他資產</text:p>
          </table:table-cell>
          <table:table-cell office:value-type="float" office:value="203565" table:style-name="ce16">
            <text:p>203,565</text:p>
          </table:table-cell>
          <table:table-cell office:value-type="float" office:value="269120" table:style-name="ce16">
            <text:p>269,120</text:p>
          </table:table-cell>
          <table:table-cell office:value-type="float" office:value="-65555" table:style-name="ce17">
            <text:p>-65,55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<text:s text:c="2"/>分離帳戶保險商品資產</text:p>
          </table:table-cell>
          <table:table-cell office:value-type="float" office:value="2724086" table:style-name="ce21">
            <text:p>2,724,086</text:p>
          </table:table-cell>
          <table:table-cell office:value-type="float" office:value="2489888" table:style-name="ce21">
            <text:p>2,489,888</text:p>
          </table:table-cell>
          <table:table-cell office:value-type="float" office:value="234198" table:style-name="ce17">
            <text:p>234,19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資產總計</text:p>
          </table:table-cell>
          <table:table-cell office:value-type="float" office:value="34903249" table:style-name="ce23">
            <text:p>34,903,249</text:p>
          </table:table-cell>
          <table:table-cell office:value-type="float" office:value="33623780" table:style-name="ce23">
            <text:p>33,623,780</text:p>
          </table:table-cell>
          <table:table-cell office:value-type="float" office:value="1279469" table:style-name="ce24">
            <text:p>1,279,469</text:p>
          </table:table-cell>
          <table:table-cell table:style-name="ce18"/>
          <table:table-cell table:style-name="ce3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11">
            <text:p>負債</text:p>
          </table:table-cell>
          <table:table-cell table:number-columns-repeated="2" table:style-name="ce23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短期債務</text:span></text:p>
          </table:table-cell>
          <table:table-cell office:value-type="float" office:value="30425" table:style-name="ce16">
            <text:p>30,425</text:p>
          </table:table-cell>
          <table:table-cell office:value-type="float" office:value="12992" table:style-name="ce16">
            <text:p>12,992</text:p>
          </table:table-cell>
          <table:table-cell office:value-type="float" office:value="17433" table:style-name="ce16">
            <text:p>17,43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應付款項</text:span></text:p>
          </table:table-cell>
          <table:table-cell office:value-type="float" office:value="146010" table:style-name="ce16">
            <text:p>146,010</text:p>
          </table:table-cell>
          <table:table-cell office:value-type="float" office:value="139075" table:style-name="ce16">
            <text:p>139,075</text:p>
          </table:table-cell>
          <table:table-cell office:value-type="float" office:value="6935" table:style-name="ce17">
            <text:p>6,93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9">
            <text:p>　本期所得稅負債</text:p>
          </table:table-cell>
          <table:table-cell office:value-type="float" office:value="4940" table:style-name="ce16">
            <text:p>4,940</text:p>
          </table:table-cell>
          <table:table-cell office:value-type="float" office:value="2846" table:style-name="ce16">
            <text:p>2,846</text:p>
          </table:table-cell>
          <table:table-cell office:value-type="float" office:value="2094" table:style-name="ce17">
            <text:p>2,09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透過損益按公允價值衡量之金融負債</text:span></text:p>
          </table:table-cell>
          <table:table-cell office:value-type="float" office:value="55471" table:style-name="ce16">
            <text:p>55,471</text:p>
          </table:table-cell>
          <table:table-cell office:value-type="float" office:value="191172" table:style-name="ce16">
            <text:p>191,172</text:p>
          </table:table-cell>
          <table:table-cell office:value-type="float" office:value="-135701" table:style-name="ce17">
            <text:p>-135,701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避險之金融負債</text:span></text:p>
          </table:table-cell>
          <table:table-cell office:value-type="float" office:value="2839" table:style-name="ce16">
            <text:p>2,839</text:p>
          </table:table-cell>
          <table:table-cell office:value-type="float" office:value="5243" table:style-name="ce16">
            <text:p>5,243</text:p>
          </table:table-cell>
          <table:table-cell office:value-type="float" office:value="-2404" table:style-name="ce17">
            <text:p>-2,40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3">應付債券</text:span></text:p>
          </table:table-cell>
          <table:table-cell office:value-type="float" office:value="341817" table:style-name="ce16">
            <text:p>341,817</text:p>
          </table:table-cell>
          <table:table-cell office:value-type="float" office:value="234487" table:style-name="ce16">
            <text:p>234,487</text:p>
          </table:table-cell>
          <table:table-cell office:value-type="float" office:value="107330" table:style-name="ce17">
            <text:p>107,33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其他金融負債</text:span></text:p>
          </table:table-cell>
          <table:table-cell office:value-type="float" office:value="464" table:style-name="ce16">
            <text:p>464</text:p>
          </table:table-cell>
          <table:table-cell office:value-type="float" office:value="511" table:style-name="ce16">
            <text:p>511</text:p>
          </table:table-cell>
          <table:table-cell office:value-type="float" office:value="-47" table:style-name="ce16">
            <text:p>-4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保險負債</text:span></text:p>
          </table:table-cell>
          <table:table-cell office:value-type="float" office:value="28860466" table:style-name="ce16">
            <text:p>28,860,466</text:p>
          </table:table-cell>
          <table:table-cell office:value-type="float" office:value="28436651" table:style-name="ce16">
            <text:p>28,436,651</text:p>
          </table:table-cell>
          <table:table-cell office:value-type="float" office:value="423815" table:style-name="ce16">
            <text:p>423,81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具金融商品性質之保險契約準備</text:span></text:p>
          </table:table-cell>
          <table:table-cell office:value-type="float" office:value="6048" table:style-name="ce16">
            <text:p>6,048</text:p>
          </table:table-cell>
          <table:table-cell office:value-type="float" office:value="5535" table:style-name="ce16">
            <text:p>5,535</text:p>
          </table:table-cell>
          <table:table-cell office:value-type="float" office:value="513" table:style-name="ce17">
            <text:p>51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3">外匯價格變動準備</text:span></text:p>
          </table:table-cell>
          <table:table-cell office:value-type="float" office:value="92028" table:style-name="ce16">
            <text:p>92,028</text:p>
          </table:table-cell>
          <table:table-cell office:value-type="float" office:value="228882" table:style-name="ce16">
            <text:p>228,882</text:p>
          </table:table-cell>
          <table:table-cell office:value-type="float" office:value="-136854" table:style-name="ce17">
            <text:p>-136,854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3">負債準備</text:span></text:p>
          </table:table-cell>
          <table:table-cell office:value-type="float" office:value="13832" table:style-name="ce16">
            <text:p>13,832</text:p>
          </table:table-cell>
          <table:table-cell office:value-type="float" office:value="13802" table:style-name="ce16">
            <text:p>13,802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租賃負債</text:p>
          </table:table-cell>
          <table:table-cell office:value-type="float" office:value="79421" table:style-name="ce16">
            <text:p>79,421</text:p>
          </table:table-cell>
          <table:table-cell office:value-type="float" office:value="67398" table:style-name="ce16">
            <text:p>67,398</text:p>
          </table:table-cell>
          <table:table-cell office:value-type="float" office:value="12023" table:style-name="ce17">
            <text:p>12,02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15">
            <text:p>　遞延所得稅負債</text:p>
          </table:table-cell>
          <table:table-cell office:value-type="float" office:value="167854" table:style-name="ce16">
            <text:p>167,854</text:p>
          </table:table-cell>
          <table:table-cell office:value-type="float" office:value="140314" table:style-name="ce16">
            <text:p>140,314</text:p>
          </table:table-cell>
          <table:table-cell office:value-type="float" office:value="27540" table:style-name="ce17">
            <text:p>27,540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3">其他負債</text:span></text:p>
          </table:table-cell>
          <table:table-cell office:value-type="float" office:value="131935" table:style-name="ce16">
            <text:p>131,935</text:p>
          </table:table-cell>
          <table:table-cell office:value-type="float" office:value="64698" table:style-name="ce16">
            <text:p>64,698</text:p>
          </table:table-cell>
          <table:table-cell office:value-type="float" office:value="67237" table:style-name="ce17">
            <text:p>67,23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3">分離帳戶保險商品負債</text:span></text:p>
          </table:table-cell>
          <table:table-cell office:value-type="float" office:value="2724086" table:style-name="ce21">
            <text:p>2,724,086</text:p>
          </table:table-cell>
          <table:table-cell office:value-type="float" office:value="2489888" table:style-name="ce21">
            <text:p>2,489,888</text:p>
          </table:table-cell>
          <table:table-cell office:value-type="float" office:value="234198" table:style-name="ce17">
            <text:p>234,198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負債總計</text:p>
          </table:table-cell>
          <table:table-cell office:value-type="float" office:value="32657636" table:style-name="ce21">
            <text:p>32,657,636</text:p>
          </table:table-cell>
          <table:table-cell office:value-type="float" office:value="32033494" table:style-name="ce21">
            <text:p>32,033,494</text:p>
          </table:table-cell>
          <table:table-cell office:value-type="float" office:value="624142" table:style-name="ce24">
            <text:p>624,142</text:p>
          </table:table-cell>
          <table:table-cell table:number-columns-repeated="2" table:style-name="ce18"/>
          <table:table-cell table:style-name="ce28"/>
          <table:table-cell table:number-columns-repeated="16377"/>
        </table:table-row>
        <table:table-row table:style-name="ro3">
          <table:table-cell office:value-type="string" table:style-name="ce11">
            <text:p>權益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4"/><text:span text:style-name="T3">股本</text:span></text:p>
          </table:table-cell>
          <table:table-cell office:value-type="float" office:value="718516" table:style-name="ce29">
            <text:p>718,516</text:p>
          </table:table-cell>
          <table:table-cell office:value-type="float" office:value="699923" table:style-name="ce16">
            <text:p>699,923</text:p>
          </table:table-cell>
          <table:table-cell office:value-type="float" office:value="18593" table:style-name="ce17">
            <text:p>18,59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資本公積</text:span></text:p>
          </table:table-cell>
          <table:table-cell office:value-type="float" office:value="213836" table:style-name="ce16">
            <text:p>213,836</text:p>
          </table:table-cell>
          <table:table-cell office:value-type="float" office:value="211550" table:style-name="ce16">
            <text:p>211,550</text:p>
          </table:table-cell>
          <table:table-cell office:value-type="float" office:value="2286" table:style-name="ce17">
            <text:p>2,286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保留盈餘</text:span></text:p>
          </table:table-cell>
          <table:table-cell office:value-type="float" office:value="1558879" table:style-name="ce16">
            <text:p>1,558,879</text:p>
          </table:table-cell>
          <table:table-cell office:value-type="float" office:value="1479254" table:style-name="ce16">
            <text:p>1,479,254</text:p>
          </table:table-cell>
          <table:table-cell office:value-type="float" office:value="79625" table:style-name="ce17">
            <text:p>79,625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其他權益</text:span></text:p>
          </table:table-cell>
          <table:table-cell office:value-type="float" office:value="-245618" table:style-name="ce16">
            <text:p>-245,618</text:p>
          </table:table-cell>
          <table:table-cell office:value-type="float" office:value="-800441" table:style-name="ce16">
            <text:p>-800,441</text:p>
          </table:table-cell>
          <table:table-cell office:value-type="float" office:value="554823" table:style-name="ce17">
            <text:p>554,823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6">
            <text:p><text:s text:c="4"/><text:span text:style-name="T3">庫藏股票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權益總計</text:p>
          </table:table-cell>
          <table:table-cell office:value-type="float" office:value="2245613" table:style-name="ce24">
            <text:p>2,245,613</text:p>
          </table:table-cell>
          <table:table-cell office:value-type="float" office:value="1590286" table:style-name="ce24">
            <text:p>1,590,286</text:p>
          </table:table-cell>
          <table:table-cell office:value-type="float" office:value="655327" table:style-name="ce24">
            <text:p>655,327</text:p>
          </table:table-cell>
          <table:table-cell table:style-name="ce18"/>
          <table:table-cell table:number-columns-repeated="16379" table:style-name="ce3"/>
        </table:table-row>
        <table:table-row table:style-name="ro3">
          <table:table-cell office:value-type="string" table:style-name="ce22">
            <text:p>負債及權益總計</text:p>
          </table:table-cell>
          <table:table-cell office:value-type="float" office:value="34903249" table:style-name="ce24">
            <text:p>34,903,249</text:p>
          </table:table-cell>
          <table:table-cell office:value-type="float" office:value="33623780" table:style-name="ce24">
            <text:p>33,623,780</text:p>
          </table:table-cell>
          <table:table-cell office:value-type="float" office:value="1279469" table:style-name="ce24">
            <text:p>1,279,46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30">
            <text:p>註：本表係依據財團法人保險安定基金提供資料彙編，未經會計師查核調整。</text:p>
          </table:table-cell>
          <table:table-cell table:number-columns-repeated="2" table:style-name="ce31"/>
          <table:table-cell table:number-columns-repeated="2" table:style-name="ce32"/>
          <table:table-cell table:number-columns-repeated="16379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2" table:style-name="ce32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34"/>
          <table:table-cell table:number-columns-repeated="16381" table:style-name="ce3"/>
        </table:table-row>
        <table:table-row table:style-name="ro4">
          <table:table-cell table:style-name="ce4"/>
          <table:table-cell table:number-columns-repeated="2" table:style-name="ce35"/>
          <table:table-cell table:number-columns-repeated="16381" table:style-name="ce3"/>
        </table:table-row>
        <table:table-row table:number-rows-repeated="11" table:style-name="ro4">
          <table:table-cell table:style-name="ce4"/>
          <table:table-cell table:number-columns-repeated="2" table:style-name="ce36"/>
          <table:table-cell table:number-columns-repeated="16381" table:style-name="ce3"/>
        </table:table-row>
        <table:table-row table:number-rows-repeated="3" table:style-name="ro4">
          <table:table-cell table:style-name="ce4"/>
          <table:table-cell table:number-columns-repeated="2" table:style-name="ce36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品妤</meta:initial-creator>
    <dc:creator>林品妤</dc:creator>
    <meta:creation-date>2024-05-20T02:10:16Z</meta:creation-date>
    <dc:date>2024-05-21T07:11:51Z</dc:date>
  </office:meta>
</office:document-meta>
</file>