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_32_3" style:data-style-name="N48">
      <style:table-cell-properties fo:border-top="thin solid #000000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_32_3" style:data-style-name="N3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_32_3" style:data-style-name="N3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_32_3" style:data-style-name="N3">
      <style:table-cell-properties fo:border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_32_3" style:data-style-name="N49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32_2_32_3" style:data-style-name="N3">
      <style:table-cell-properties fo:border-top="none" fo:border-bottom="none" fo:border-left="thin solid #000000" fo:border-right="none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style:font-family-generic="roman"/>
    </style:style>
    <style:style style:name="ce38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_19968__33324__32_2_32_3" style:data-style-name="N0">
      <style:table-cell-properties fo:border-top="none" fo:border-bottom="thin solid #000000" fo:border-left="none" fo:border-right="none"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_32_3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_32_3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_32113__35336__34920_9812IT1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style:font-family-generic="roman"/>
    </style:style>
    <style:style style:name="ce51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style:font-family-generic="roman"/>
    </style:style>
    <style:style style:name="ce52" style:family="table-cell" style:parent-style-name="_19968__33324__Life-Annu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_32_3" style:data-style-name="N50">
      <style:table-cell-properties fo:border-top="thin solid #000000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_32_3" style:data-style-name="N3">
      <style:table-cell-properties fo:border="thin solid #000000" style:vertical-align="middle" fo:wrap-option="no-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_32_3" style:data-style-name="N50">
      <style:table-cell-properties fo:border-top="thin solid #000000" fo:border-bottom="none" fo:border-left="none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_32_3" style:data-style-name="N51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_32_3" style:data-style-name="N51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7.852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955cm" style:use-optimal-column-width="true"/>
    </style:style>
    <style:style style:name="co13" style:family="table-column">
      <style:table-column-properties fo:break-before="auto" style:column-width="7.112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全體人壽保險公司資產負債表" table:style-name="ta1">
        <table:table-column table:style-name="co1" table:default-cell-style-name="ce3"/>
        <table:table-column table:style-name="co2" table:number-columns-repeated="2" table:default-cell-style-name="ce37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1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55" table:default-cell-style-name="ce3"/>
        <table:table-column table:style-name="co3" table:number-columns-repeated="23" table:default-cell-style-name="ce3"/>
        <table:table-row table:style-name="ro1">
          <table:table-cell office:value-type="string" table:number-columns-spanned="4" table:number-rows-spanned="1" table:style-name="ce38">
            <text:p>7.1<text:s/><text:span text:style-name="T3">全體人壽保險公司資產負債表</text:span></text:p>
          </table:table-cell>
          <table:covered-table-cell table:number-columns-repeated="3"/>
          <table:table-cell table:style-name="ce2"/>
          <table:table-cell table:number-columns-repeated="26" table:style-name="ce3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39">
            <text:p>單位：新臺幣百萬元</text:p>
          </table:table-cell>
          <table:covered-table-cell table:number-columns-repeated="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2<text:span text:style-name="T4">年底</text:span></text:p>
          </table:table-cell>
          <table:table-cell office:value-type="string" table:style-name="ce8">
            <text:p>111<text:span text:style-name="T4">年底</text:span></text:p>
          </table:table-cell>
          <table:table-cell office:value-type="string" table:style-name="ce9">
            <text:p>增減金額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資產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現金及約當現金</text:p>
          </table:table-cell>
          <table:table-cell office:value-type="float" office:value="944272" table:style-name="ce16">
            <text:p>944,272</text:p>
          </table:table-cell>
          <table:table-cell office:value-type="float" office:value="1078274" table:style-name="ce16">
            <text:p>1,078,274</text:p>
          </table:table-cell>
          <table:table-cell office:value-type="float" office:value="-134002" table:style-name="ce17">
            <text:p>-134,00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應收款項</text:p>
          </table:table-cell>
          <table:table-cell office:value-type="float" office:value="329240" table:style-name="ce16">
            <text:p>329,240</text:p>
          </table:table-cell>
          <table:table-cell office:value-type="float" office:value="300736" table:style-name="ce16">
            <text:p>300,736</text:p>
          </table:table-cell>
          <table:table-cell office:value-type="float" office:value="28504" table:style-name="ce17">
            <text:p>28,50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本期所得稅資產</text:p>
          </table:table-cell>
          <table:table-cell office:value-type="float" office:value="68212" table:style-name="ce16">
            <text:p>68,212</text:p>
          </table:table-cell>
          <table:table-cell office:value-type="float" office:value="49318" table:style-name="ce16">
            <text:p>49,318</text:p>
          </table:table-cell>
          <table:table-cell office:value-type="float" office:value="18894" table:style-name="ce17">
            <text:p>18,8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損益按公允價值衡量之金融資產</text:p>
          </table:table-cell>
          <table:table-cell office:value-type="float" office:value="5928758" table:style-name="ce16">
            <text:p>5,928,758</text:p>
          </table:table-cell>
          <table:table-cell office:value-type="float" office:value="5074235" table:style-name="ce16">
            <text:p>5,074,235</text:p>
          </table:table-cell>
          <table:table-cell office:value-type="float" office:value="854523" table:style-name="ce17">
            <text:p>854,5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其他綜合損益按公允價值衡量之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4"/>金融資產</text:p>
          </table:table-cell>
          <table:table-cell office:value-type="float" office:value="1736647" table:style-name="ce16">
            <text:p>1,736,647</text:p>
          </table:table-cell>
          <table:table-cell office:value-type="float" office:value="1985906" table:style-name="ce16">
            <text:p>1,985,906</text:p>
          </table:table-cell>
          <table:table-cell office:value-type="float" office:value="-249259" table:style-name="ce17">
            <text:p>-249,25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按攤銷後成本衡量之金融資產</text:p>
          </table:table-cell>
          <table:table-cell office:value-type="float" office:value="19417280" table:style-name="ce16">
            <text:p>19,417,280</text:p>
          </table:table-cell>
          <table:table-cell office:value-type="float" office:value="18843847" table:style-name="ce16">
            <text:p>18,843,847</text:p>
          </table:table-cell>
          <table:table-cell office:value-type="float" office:value="573433" table:style-name="ce17">
            <text:p>573,43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避險之金融資產</text:p>
          </table:table-cell>
          <table:table-cell office:value-type="float" office:value="906" table:style-name="ce16">
            <text:p>906</text:p>
          </table:table-cell>
          <table:table-cell office:value-type="float" office:value="66" table:style-name="ce16">
            <text:p>66</text:p>
          </table:table-cell>
          <table:table-cell office:value-type="float" office:value="840" table:style-name="ce17">
            <text:p>8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採用權益法之投資</text:p>
          </table:table-cell>
          <table:table-cell office:value-type="float" office:value="249700" table:style-name="ce16">
            <text:p>249,700</text:p>
          </table:table-cell>
          <table:table-cell office:value-type="float" office:value="207615" table:style-name="ce16">
            <text:p>207,615</text:p>
          </table:table-cell>
          <table:table-cell office:value-type="float" office:value="42085" table:style-name="ce17">
            <text:p>42,08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金融資產</text:p>
          </table:table-cell>
          <table:table-cell office:value-type="float" office:value="26791" table:style-name="ce16">
            <text:p>26,791</text:p>
          </table:table-cell>
          <table:table-cell office:value-type="float" office:value="3891" table:style-name="ce16">
            <text:p>3,891</text:p>
          </table:table-cell>
          <table:table-cell office:value-type="float" office:value="22900" table:style-name="ce17">
            <text:p>22,90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使用權資產</text:p>
          </table:table-cell>
          <table:table-cell office:value-type="float" office:value="22408" table:style-name="ce16">
            <text:p>22,408</text:p>
          </table:table-cell>
          <table:table-cell office:value-type="float" office:value="19348" table:style-name="ce16">
            <text:p>19,348</text:p>
          </table:table-cell>
          <table:table-cell office:value-type="float" office:value="3060" table:style-name="ce17">
            <text:p>3,06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投資性不動產</text:p>
          </table:table-cell>
          <table:table-cell office:value-type="float" office:value="1517815" table:style-name="ce16">
            <text:p>1,517,815</text:p>
          </table:table-cell>
          <table:table-cell office:value-type="float" office:value="1471206" table:style-name="ce16">
            <text:p>1,471,206</text:p>
          </table:table-cell>
          <table:table-cell office:value-type="float" office:value="46609" table:style-name="ce17">
            <text:p>46,60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放款</text:p>
          </table:table-cell>
          <table:table-cell office:value-type="float" office:value="1232234" table:style-name="ce16">
            <text:p>1,232,234</text:p>
          </table:table-cell>
          <table:table-cell office:value-type="float" office:value="1295073" table:style-name="ce16">
            <text:p>1,295,073</text:p>
          </table:table-cell>
          <table:table-cell office:value-type="float" office:value="-62839" table:style-name="ce17">
            <text:p>-62,83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再保險合約資產</text:p>
          </table:table-cell>
          <table:table-cell office:value-type="float" office:value="21868" table:style-name="ce16">
            <text:p>21,868</text:p>
          </table:table-cell>
          <table:table-cell office:value-type="float" office:value="19771" table:style-name="ce16">
            <text:p>19,771</text:p>
          </table:table-cell>
          <table:table-cell office:value-type="float" office:value="2097" table:style-name="ce17">
            <text:p>2,09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不動產及設備</text:p>
          </table:table-cell>
          <table:table-cell office:value-type="float" office:value="145349" table:style-name="ce16">
            <text:p>145,349</text:p>
          </table:table-cell>
          <table:table-cell office:value-type="float" office:value="142752" table:style-name="ce16">
            <text:p>142,752</text:p>
          </table:table-cell>
          <table:table-cell office:value-type="float" office:value="2597" table:style-name="ce17">
            <text:p>2,59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59829" table:style-name="ce16">
            <text:p>59,829</text:p>
          </table:table-cell>
          <table:table-cell office:value-type="float" office:value="62195" table:style-name="ce16">
            <text:p>62,195</text:p>
          </table:table-cell>
          <table:table-cell office:value-type="float" office:value="-2366" table:style-name="ce17">
            <text:p>-2,366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遞延所得稅資產</text:p>
          </table:table-cell>
          <table:table-cell office:value-type="float" office:value="274289" table:style-name="ce16">
            <text:p>274,289</text:p>
          </table:table-cell>
          <table:table-cell office:value-type="float" office:value="310539" table:style-name="ce16">
            <text:p>310,539</text:p>
          </table:table-cell>
          <table:table-cell office:value-type="float" office:value="-36250" table:style-name="ce17">
            <text:p>-36,25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資產</text:p>
          </table:table-cell>
          <table:table-cell office:value-type="float" office:value="203565" table:style-name="ce16">
            <text:p>203,565</text:p>
          </table:table-cell>
          <table:table-cell office:value-type="float" office:value="269120" table:style-name="ce16">
            <text:p>269,120</text:p>
          </table:table-cell>
          <table:table-cell office:value-type="float" office:value="-65555" table:style-name="ce17">
            <text:p>-65,55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分離帳戶保險商品資產</text:p>
          </table:table-cell>
          <table:table-cell office:value-type="float" office:value="2724086" table:style-name="ce21">
            <text:p>2,724,086</text:p>
          </table:table-cell>
          <table:table-cell office:value-type="float" office:value="2489888" table:style-name="ce21">
            <text:p>2,489,888</text:p>
          </table:table-cell>
          <table:table-cell office:value-type="float" office:value="234198" table:style-name="ce17">
            <text:p>234,19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資產總計</text:p>
          </table:table-cell>
          <table:table-cell office:value-type="float" office:value="34903249" table:style-name="ce23">
            <text:p>34,903,249</text:p>
          </table:table-cell>
          <table:table-cell office:value-type="float" office:value="33623780" table:style-name="ce23">
            <text:p>33,623,780</text:p>
          </table:table-cell>
          <table:table-cell office:value-type="float" office:value="1279469" table:style-name="ce24">
            <text:p>1,279,469</text:p>
          </table:table-cell>
          <table:table-cell table:style-name="ce18"/>
          <table:table-cell table:style-name="ce3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11">
            <text:p>負債</text:p>
          </table:table-cell>
          <table:table-cell table:number-columns-repeated="2" table:style-name="ce23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短期債務</text:span></text:p>
          </table:table-cell>
          <table:table-cell office:value-type="float" office:value="30425" table:style-name="ce16">
            <text:p>30,425</text:p>
          </table:table-cell>
          <table:table-cell office:value-type="float" office:value="12992" table:style-name="ce16">
            <text:p>12,992</text:p>
          </table:table-cell>
          <table:table-cell office:value-type="float" office:value="17433" table:style-name="ce16">
            <text:p>17,43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應付款項</text:span></text:p>
          </table:table-cell>
          <table:table-cell office:value-type="float" office:value="146010" table:style-name="ce16">
            <text:p>146,010</text:p>
          </table:table-cell>
          <table:table-cell office:value-type="float" office:value="139075" table:style-name="ce16">
            <text:p>139,075</text:p>
          </table:table-cell>
          <table:table-cell office:value-type="float" office:value="6935" table:style-name="ce17">
            <text:p>6,93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　本期所得稅負債</text:p>
          </table:table-cell>
          <table:table-cell office:value-type="float" office:value="4940" table:style-name="ce16">
            <text:p>4,940</text:p>
          </table:table-cell>
          <table:table-cell office:value-type="float" office:value="2846" table:style-name="ce16">
            <text:p>2,846</text:p>
          </table:table-cell>
          <table:table-cell office:value-type="float" office:value="2094" table:style-name="ce17">
            <text:p>2,0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透過損益按公允價值衡量之金融負債</text:span></text:p>
          </table:table-cell>
          <table:table-cell office:value-type="float" office:value="55471" table:style-name="ce16">
            <text:p>55,471</text:p>
          </table:table-cell>
          <table:table-cell office:value-type="float" office:value="191172" table:style-name="ce16">
            <text:p>191,172</text:p>
          </table:table-cell>
          <table:table-cell office:value-type="float" office:value="-135701" table:style-name="ce17">
            <text:p>-135,70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避險之金融負債</text:span></text:p>
          </table:table-cell>
          <table:table-cell office:value-type="float" office:value="2839" table:style-name="ce16">
            <text:p>2,839</text:p>
          </table:table-cell>
          <table:table-cell office:value-type="float" office:value="5243" table:style-name="ce16">
            <text:p>5,243</text:p>
          </table:table-cell>
          <table:table-cell office:value-type="float" office:value="-2404" table:style-name="ce17">
            <text:p>-2,40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應付債券</text:span></text:p>
          </table:table-cell>
          <table:table-cell office:value-type="float" office:value="341817" table:style-name="ce16">
            <text:p>341,817</text:p>
          </table:table-cell>
          <table:table-cell office:value-type="float" office:value="234487" table:style-name="ce16">
            <text:p>234,487</text:p>
          </table:table-cell>
          <table:table-cell office:value-type="float" office:value="107330" table:style-name="ce17">
            <text:p>107,33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其他金融負債</text:span></text:p>
          </table:table-cell>
          <table:table-cell office:value-type="float" office:value="464" table:style-name="ce16">
            <text:p>464</text:p>
          </table:table-cell>
          <table:table-cell office:value-type="float" office:value="511" table:style-name="ce16">
            <text:p>511</text:p>
          </table:table-cell>
          <table:table-cell office:value-type="float" office:value="-47" table:style-name="ce16">
            <text:p>-4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保險負債</text:span></text:p>
          </table:table-cell>
          <table:table-cell office:value-type="float" office:value="28860466" table:style-name="ce16">
            <text:p>28,860,466</text:p>
          </table:table-cell>
          <table:table-cell office:value-type="float" office:value="28436651" table:style-name="ce16">
            <text:p>28,436,651</text:p>
          </table:table-cell>
          <table:table-cell office:value-type="float" office:value="423815" table:style-name="ce16">
            <text:p>423,81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具金融商品性質之保險契約準備</text:span></text:p>
          </table:table-cell>
          <table:table-cell office:value-type="float" office:value="6048" table:style-name="ce16">
            <text:p>6,048</text:p>
          </table:table-cell>
          <table:table-cell office:value-type="float" office:value="5535" table:style-name="ce16">
            <text:p>5,535</text:p>
          </table:table-cell>
          <table:table-cell office:value-type="float" office:value="513" table:style-name="ce17">
            <text:p>51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外匯價格變動準備</text:span></text:p>
          </table:table-cell>
          <table:table-cell office:value-type="float" office:value="92028" table:style-name="ce16">
            <text:p>92,028</text:p>
          </table:table-cell>
          <table:table-cell office:value-type="float" office:value="228882" table:style-name="ce16">
            <text:p>228,882</text:p>
          </table:table-cell>
          <table:table-cell office:value-type="float" office:value="-136854" table:style-name="ce17">
            <text:p>-136,85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負債準備</text:span></text:p>
          </table:table-cell>
          <table:table-cell office:value-type="float" office:value="13832" table:style-name="ce16">
            <text:p>13,832</text:p>
          </table:table-cell>
          <table:table-cell office:value-type="float" office:value="13802" table:style-name="ce16">
            <text:p>13,802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租賃負債</text:p>
          </table:table-cell>
          <table:table-cell office:value-type="float" office:value="79421" table:style-name="ce16">
            <text:p>79,421</text:p>
          </table:table-cell>
          <table:table-cell office:value-type="float" office:value="67398" table:style-name="ce16">
            <text:p>67,398</text:p>
          </table:table-cell>
          <table:table-cell office:value-type="float" office:value="12023" table:style-name="ce17">
            <text:p>12,0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遞延所得稅負債</text:p>
          </table:table-cell>
          <table:table-cell office:value-type="float" office:value="167854" table:style-name="ce16">
            <text:p>167,854</text:p>
          </table:table-cell>
          <table:table-cell office:value-type="float" office:value="140314" table:style-name="ce16">
            <text:p>140,314</text:p>
          </table:table-cell>
          <table:table-cell office:value-type="float" office:value="27540" table:style-name="ce17">
            <text:p>27,5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其他負債</text:span></text:p>
          </table:table-cell>
          <table:table-cell office:value-type="float" office:value="131935" table:style-name="ce16">
            <text:p>131,935</text:p>
          </table:table-cell>
          <table:table-cell office:value-type="float" office:value="64698" table:style-name="ce16">
            <text:p>64,698</text:p>
          </table:table-cell>
          <table:table-cell office:value-type="float" office:value="67237" table:style-name="ce17">
            <text:p>67,23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分離帳戶保險商品負債</text:span></text:p>
          </table:table-cell>
          <table:table-cell office:value-type="float" office:value="2724086" table:style-name="ce21">
            <text:p>2,724,086</text:p>
          </table:table-cell>
          <table:table-cell office:value-type="float" office:value="2489888" table:style-name="ce21">
            <text:p>2,489,888</text:p>
          </table:table-cell>
          <table:table-cell office:value-type="float" office:value="234198" table:style-name="ce17">
            <text:p>234,19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總計</text:p>
          </table:table-cell>
          <table:table-cell office:value-type="float" office:value="32657636" table:style-name="ce21">
            <text:p>32,657,636</text:p>
          </table:table-cell>
          <table:table-cell office:value-type="float" office:value="32033494" table:style-name="ce21">
            <text:p>32,033,494</text:p>
          </table:table-cell>
          <table:table-cell office:value-type="float" office:value="624142" table:style-name="ce24">
            <text:p>624,142</text:p>
          </table:table-cell>
          <table:table-cell table:number-columns-repeated="2" table:style-name="ce18"/>
          <table:table-cell table:style-name="ce28"/>
          <table:table-cell table:number-columns-repeated="16377"/>
        </table:table-row>
        <table:table-row table:style-name="ro3">
          <table:table-cell office:value-type="string" table:style-name="ce11">
            <text:p>權益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4">股本</text:span></text:p>
          </table:table-cell>
          <table:table-cell office:value-type="float" office:value="718516" table:style-name="ce29">
            <text:p>718,516</text:p>
          </table:table-cell>
          <table:table-cell office:value-type="float" office:value="699923" table:style-name="ce16">
            <text:p>699,923</text:p>
          </table:table-cell>
          <table:table-cell office:value-type="float" office:value="18593" table:style-name="ce17">
            <text:p>18,5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資本公積</text:span></text:p>
          </table:table-cell>
          <table:table-cell office:value-type="float" office:value="213836" table:style-name="ce16">
            <text:p>213,836</text:p>
          </table:table-cell>
          <table:table-cell office:value-type="float" office:value="211550" table:style-name="ce16">
            <text:p>211,550</text:p>
          </table:table-cell>
          <table:table-cell office:value-type="float" office:value="2286" table:style-name="ce17">
            <text:p>2,286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保留盈餘</text:span></text:p>
          </table:table-cell>
          <table:table-cell office:value-type="float" office:value="1558879" table:style-name="ce16">
            <text:p>1,558,879</text:p>
          </table:table-cell>
          <table:table-cell office:value-type="float" office:value="1479254" table:style-name="ce16">
            <text:p>1,479,254</text:p>
          </table:table-cell>
          <table:table-cell office:value-type="float" office:value="79625" table:style-name="ce17">
            <text:p>79,62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其他權益</text:span></text:p>
          </table:table-cell>
          <table:table-cell office:value-type="float" office:value="-245618" table:style-name="ce16">
            <text:p>-245,618</text:p>
          </table:table-cell>
          <table:table-cell office:value-type="float" office:value="-800441" table:style-name="ce16">
            <text:p>-800,441</text:p>
          </table:table-cell>
          <table:table-cell office:value-type="float" office:value="554823" table:style-name="ce17">
            <text:p>554,8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4">庫藏股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權益總計</text:p>
          </table:table-cell>
          <table:table-cell office:value-type="float" office:value="2245613" table:style-name="ce24">
            <text:p>2,245,613</text:p>
          </table:table-cell>
          <table:table-cell office:value-type="float" office:value="1590286" table:style-name="ce24">
            <text:p>1,590,286</text:p>
          </table:table-cell>
          <table:table-cell office:value-type="float" office:value="655327" table:style-name="ce24">
            <text:p>655,32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及權益總計</text:p>
          </table:table-cell>
          <table:table-cell office:value-type="float" office:value="34903249" table:style-name="ce24">
            <text:p>34,903,249</text:p>
          </table:table-cell>
          <table:table-cell office:value-type="float" office:value="33623780" table:style-name="ce24">
            <text:p>33,623,780</text:p>
          </table:table-cell>
          <table:table-cell office:value-type="float" office:value="1279469" table:style-name="ce24">
            <text:p>1,279,46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註：本表係依據財團法人保險安定基金提供資料彙編，未經會計師查核調整。</text:p>
          </table:table-cell>
          <table:table-cell table:number-columns-repeated="2" table:style-name="ce31"/>
          <table:table-cell table:number-columns-repeated="2" table:style-name="ce32"/>
          <table:table-cell table:number-columns-repeated="16379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2" table:style-name="ce32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34"/>
          <table:table-cell table:number-columns-repeated="16381" table:style-name="ce3"/>
        </table:table-row>
        <table:table-row table:style-name="ro4">
          <table:table-cell table:style-name="ce4"/>
          <table:table-cell table:number-columns-repeated="2" table:style-name="ce35"/>
          <table:table-cell table:number-columns-repeated="16381" table:style-name="ce3"/>
        </table:table-row>
        <table:table-row table:number-rows-repeated="11" table:style-name="ro4">
          <table:table-cell table:style-name="ce4"/>
          <table:table-cell table:number-columns-repeated="2" table:style-name="ce36"/>
          <table:table-cell table:number-columns-repeated="16381" table:style-name="ce3"/>
        </table:table-row>
        <table:table-row table:number-rows-repeated="3" table:style-name="ro4">
          <table:table-cell table:style-name="ce4"/>
          <table:table-cell table:number-columns-repeated="2" table:style-name="ce36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  <table:table table:name="7_2全體人壽保險公司綜合損益表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33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48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67" table:default-cell-style-name="ce3"/>
        <table:table-row table:style-name="ro1">
          <table:table-cell office:value-type="string" table:number-columns-spanned="4" table:number-rows-spanned="1" table:style-name="ce38">
            <text:p>7.2<text:s/><text:span text:style-name="T3">全體人壽保險公司綜合損益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57">
            <text:p>單位：新臺幣百萬元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2<text:span text:style-name="T4">年</text:span></text:p>
          </table:table-cell>
          <table:table-cell office:value-type="string" table:style-name="ce8">
            <text:p>111<text:span text:style-name="T4">年</text:span></text:p>
          </table:table-cell>
          <table:table-cell office:value-type="string" table:style-name="ce7">
            <text:p>增減金額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0">
            <text:p><text:span text:style-name="T4">營業收入</text:span></text:p>
          </table:table-cell>
          <table:table-cell table:number-columns-repeated="3" table:style-name="ce41"/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保費收入</text:span></text:p>
          </table:table-cell>
          <table:table-cell office:value-type="float" office:value="1863420" table:style-name="ce43">
            <text:p>1,863,420</text:p>
          </table:table-cell>
          <table:table-cell office:value-type="float" office:value="1919257" table:style-name="ce43">
            <text:p>1,919,257</text:p>
          </table:table-cell>
          <table:table-cell office:value-type="float" office:value="-55837" table:style-name="ce43">
            <text:p>-55,83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(<text:span text:style-name="T4">減</text:span>)<text:span text:style-name="T4">：再保費支出</text:span></text:p>
          </table:table-cell>
          <table:table-cell office:value-type="float" office:value="-28524" table:style-name="ce43">
            <text:p>-28,524</text:p>
          </table:table-cell>
          <table:table-cell office:value-type="float" office:value="-26272" table:style-name="ce43">
            <text:p>-26,272</text:p>
          </table:table-cell>
          <table:table-cell office:value-type="float" office:value="-2252" table:style-name="ce43">
            <text:p>-2,252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15"/><text:span text:style-name="T4">未滿期保費準備淨變動</text:span></text:p>
          </table:table-cell>
          <table:table-cell office:value-type="float" office:value="-7252" table:style-name="ce43">
            <text:p>-7,252</text:p>
          </table:table-cell>
          <table:table-cell office:value-type="float" office:value="-5685" table:style-name="ce43">
            <text:p>-5,685</text:p>
          </table:table-cell>
          <table:table-cell office:value-type="float" office:value="-1567" table:style-name="ce43">
            <text:p>-1,56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4">自留滿期保費收入</text:span></text:p>
          </table:table-cell>
          <table:table-cell office:value-type="float" office:value="1827644" table:style-name="ce43">
            <text:p>1,827,644</text:p>
          </table:table-cell>
          <table:table-cell office:value-type="float" office:value="1887300" table:style-name="ce43">
            <text:p>1,887,300</text:p>
          </table:table-cell>
          <table:table-cell office:value-type="float" office:value="-59656" table:style-name="ce43">
            <text:p>-59,656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4">再保佣金收入</text:span></text:p>
          </table:table-cell>
          <table:table-cell office:value-type="float" office:value="5620" table:style-name="ce43">
            <text:p>5,620</text:p>
          </table:table-cell>
          <table:table-cell office:value-type="float" office:value="5697" table:style-name="ce43">
            <text:p>5,697</text:p>
          </table:table-cell>
          <table:table-cell office:value-type="float" office:value="-77" table:style-name="ce43">
            <text:p>-7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4">手續費收入</text:span></text:p>
          </table:table-cell>
          <table:table-cell office:value-type="float" office:value="41988" table:style-name="ce43">
            <text:p>41,988</text:p>
          </table:table-cell>
          <table:table-cell office:value-type="float" office:value="41943" table:style-name="ce43">
            <text:p>41,943</text:p>
          </table:table-cell>
          <table:table-cell office:value-type="float" office:value="45" table:style-name="ce43">
            <text:p>45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4">淨投資損益</text:span></text:p>
          </table:table-cell>
          <table:table-cell office:value-type="float" office:value="1029473" table:style-name="ce43">
            <text:p>1,029,473</text:p>
          </table:table-cell>
          <table:table-cell office:value-type="float" office:value="1066075" table:style-name="ce43">
            <text:p>1,066,075</text:p>
          </table:table-cell>
          <table:table-cell office:value-type="float" office:value="-36602" table:style-name="ce43">
            <text:p>-36,602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利息收入</text:span></text:p>
          </table:table-cell>
          <table:table-cell office:value-type="float" office:value="836032" table:style-name="ce43">
            <text:p>836,032</text:p>
          </table:table-cell>
          <table:table-cell office:value-type="float" office:value="779398" table:style-name="ce43">
            <text:p>779,398</text:p>
          </table:table-cell>
          <table:table-cell office:value-type="float" office:value="56634" table:style-name="ce43">
            <text:p>56,634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透過損益按公允價值衡量之金融</text:span>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12"/><text:span text:style-name="T4">資產及負債損益</text:span></text:p>
          </table:table-cell>
          <table:table-cell office:value-type="float" office:value="406086" table:style-name="ce43">
            <text:p>406,086</text:p>
          </table:table-cell>
          <table:table-cell office:value-type="float" office:value="-1772376" table:style-name="ce43">
            <text:p>-1,772,376</text:p>
          </table:table-cell>
          <table:table-cell office:value-type="float" office:value="2178462" table:style-name="ce43">
            <text:p>2,178,462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<text:s text:c="4"/>透過其他綜合損益按公允價值衡量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5">
            <text:p><text:s text:c="6"/>之金融資產已實現損益</text:p>
          </table:table-cell>
          <table:table-cell office:value-type="float" office:value="17830" table:style-name="ce43">
            <text:p>17,830</text:p>
          </table:table-cell>
          <table:table-cell office:value-type="float" office:value="14291" table:style-name="ce43">
            <text:p>14,291</text:p>
          </table:table-cell>
          <table:table-cell office:value-type="float" office:value="3539" table:style-name="ce43">
            <text:p>3,539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6">
            <text:p><text:s text:c="4"/>除列按攤銷後成本衡量之金融資產</text:p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style-name="ce46">
            <text:p><text:s text:c="6"/>淨損益</text:p>
          </table:table-cell>
          <table:table-cell office:value-type="float" office:value="3019" table:style-name="ce43">
            <text:p>3,019</text:p>
          </table:table-cell>
          <table:table-cell office:value-type="float" office:value="33820" table:style-name="ce43">
            <text:p>33,820</text:p>
          </table:table-cell>
          <table:table-cell office:value-type="float" office:value="-30801" table:style-name="ce43">
            <text:p>-30,801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6">
            <text:p><text:s text:c="4"/>採用覆蓋法重分類之損益</text:p>
          </table:table-cell>
          <table:table-cell office:value-type="float" office:value="-400094" table:style-name="ce43">
            <text:p>-400,094</text:p>
          </table:table-cell>
          <table:table-cell office:value-type="float" office:value="936320" table:style-name="ce43">
            <text:p>936,320</text:p>
          </table:table-cell>
          <table:table-cell office:value-type="float" office:value="-1336414" table:style-name="ce43">
            <text:p>-1,336,414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兌換損益</text:span></text:p>
          </table:table-cell>
          <table:table-cell office:value-type="float" office:value="3746" table:style-name="ce43">
            <text:p>3,746</text:p>
          </table:table-cell>
          <table:table-cell office:value-type="float" office:value="1278763" table:style-name="ce43">
            <text:p>1,278,763</text:p>
          </table:table-cell>
          <table:table-cell office:value-type="float" office:value="-1275017" table:style-name="ce43">
            <text:p>-1,275,017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外匯價格變動準備金淨變動</text:span></text:p>
          </table:table-cell>
          <table:table-cell office:value-type="float" office:value="136854" table:style-name="ce43">
            <text:p>136,854</text:p>
          </table:table-cell>
          <table:table-cell office:value-type="float" office:value="-184999" table:style-name="ce43">
            <text:p>-184,999</text:p>
          </table:table-cell>
          <table:table-cell office:value-type="float" office:value="321853" table:style-name="ce43">
            <text:p>321,853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投資性不動產損益</text:span></text:p>
          </table:table-cell>
          <table:table-cell office:value-type="float" office:value="41823" table:style-name="ce43">
            <text:p>41,823</text:p>
          </table:table-cell>
          <table:table-cell office:value-type="float" office:value="27402" table:style-name="ce43">
            <text:p>27,402</text:p>
          </table:table-cell>
          <table:table-cell office:value-type="float" office:value="14421" table:style-name="ce43">
            <text:p>14,421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8"/><text:span text:style-name="T4">其他淨投資損益</text:span></text:p>
          </table:table-cell>
          <table:table-cell office:value-type="float" office:value="-15823" table:style-name="ce43">
            <text:p>-15,823</text:p>
          </table:table-cell>
          <table:table-cell office:value-type="float" office:value="-46544" table:style-name="ce43">
            <text:p>-46,544</text:p>
          </table:table-cell>
          <table:table-cell office:value-type="float" office:value="30721" table:style-name="ce43">
            <text:p>30,721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2">
            <text:p><text:s text:c="4"/><text:span text:style-name="T4">其他營業收入</text:span></text:p>
          </table:table-cell>
          <table:table-cell office:value-type="float" office:value="2924" table:style-name="ce43">
            <text:p>2,924</text:p>
          </table:table-cell>
          <table:table-cell office:value-type="float" office:value="3542" table:style-name="ce43">
            <text:p>3,542</text:p>
          </table:table-cell>
          <table:table-cell office:value-type="float" office:value="-618" table:style-name="ce43">
            <text:p>-618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7">
            <text:p><text:s text:c="4"/><text:span text:style-name="T4">分離帳戶保險商品收益</text:span></text:p>
          </table:table-cell>
          <table:table-cell office:value-type="float" office:value="297288" table:style-name="ce43">
            <text:p>297,288</text:p>
          </table:table-cell>
          <table:table-cell office:value-type="float" office:value="18717" table:style-name="ce43">
            <text:p>18,717</text:p>
          </table:table-cell>
          <table:table-cell office:value-type="float" office:value="278571" table:style-name="ce43">
            <text:p>278,571</text:p>
          </table:table-cell>
          <table:table-cell table:style-name="ce44"/>
          <table:table-cell table:number-columns-repeated="16379"/>
        </table:table-row>
        <table:table-row table:style-name="ro3">
          <table:table-cell office:value-type="string" table:style-name="ce48">
            <text:p><text:span text:style-name="T4">營業收入合計</text:span></text:p>
          </table:table-cell>
          <table:table-cell office:value-type="float" office:value="3204937" table:style-name="ce58">
            <text:p>3,204,937</text:p>
          </table:table-cell>
          <table:table-cell office:value-type="float" office:value="3023274" table:style-name="ce49">
            <text:p>3,023,274</text:p>
          </table:table-cell>
          <table:table-cell office:value-type="float" office:value="181663" table:style-name="ce49">
            <text:p>181,663</text:p>
          </table:table-cell>
          <table:table-cell table:style-name="ce50"/>
          <table:table-cell table:number-columns-repeated="16379" table:style-name="ce37"/>
        </table:table-row>
        <table:table-row table:style-name="ro3">
          <table:table-cell office:value-type="string" table:style-name="ce42">
            <text:p><text:span text:style-name="T4">營業成本</text:span></text:p>
          </table:table-cell>
          <table:table-cell table:number-columns-repeated="3" table:style-name="ce43"/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保險賠款與給付</text:span></text:p>
          </table:table-cell>
          <table:table-cell office:value-type="float" office:value="2137761" table:style-name="ce43">
            <text:p>2,137,761</text:p>
          </table:table-cell>
          <table:table-cell office:value-type="float" office:value="1932466" table:style-name="ce43">
            <text:p>1,932,466</text:p>
          </table:table-cell>
          <table:table-cell office:value-type="float" office:value="205295" table:style-name="ce43">
            <text:p>205,29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(<text:span text:style-name="T4">減</text:span>)<text:span text:style-name="T4">：攤回再保賠款與給付</text:span></text:p>
          </table:table-cell>
          <table:table-cell office:value-type="float" office:value="-17099" table:style-name="ce43">
            <text:p>-17,099</text:p>
          </table:table-cell>
          <table:table-cell office:value-type="float" office:value="-14274" table:style-name="ce43">
            <text:p>-14,274</text:p>
          </table:table-cell>
          <table:table-cell office:value-type="float" office:value="-2825" table:style-name="ce43">
            <text:p>-2,82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自留保險賠款與給付</text:span></text:p>
          </table:table-cell>
          <table:table-cell office:value-type="float" office:value="2120662" table:style-name="ce43">
            <text:p>2,120,662</text:p>
          </table:table-cell>
          <table:table-cell office:value-type="float" office:value="1918192" table:style-name="ce43">
            <text:p>1,918,192</text:p>
          </table:table-cell>
          <table:table-cell office:value-type="float" office:value="202470" table:style-name="ce43">
            <text:p>202,470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42">
            <text:p><text:s text:c="4"/><text:span text:style-name="T4">保險負債淨變動</text:span></text:p>
          </table:table-cell>
          <table:table-cell office:value-type="float" office:value="401893" table:style-name="ce43">
            <text:p>401,893</text:p>
          </table:table-cell>
          <table:table-cell office:value-type="float" office:value="645374" table:style-name="ce43">
            <text:p>645,374</text:p>
          </table:table-cell>
          <table:table-cell office:value-type="float" office:value="-243481" table:style-name="ce43">
            <text:p>-243,48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具金融商品性質之保險契約準備</text:span></text:p>
          </table:table-cell>
          <table:table-cell table:number-columns-repeated="3" table:style-name="ce43"/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8"/><text:span text:style-name="T4">淨變動</text:span></text:p>
          </table:table-cell>
          <table:table-cell office:value-type="float" office:value="1529" table:style-name="ce43">
            <text:p>1,529</text:p>
          </table:table-cell>
          <table:table-cell office:value-type="float" office:value="846" table:style-name="ce43">
            <text:p>846</text:p>
          </table:table-cell>
          <table:table-cell office:value-type="float" office:value="683" table:style-name="ce43">
            <text:p>68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承保費用</text:span></text:p>
          </table:table-cell>
          <table:table-cell office:value-type="float" office:value="15391" table:style-name="ce43">
            <text:p>15,391</text:p>
          </table:table-cell>
          <table:table-cell office:value-type="float" office:value="15367" table:style-name="ce43">
            <text:p>15,367</text:p>
          </table:table-cell>
          <table:table-cell office:value-type="float" office:value="24" table:style-name="ce43">
            <text:p>2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佣金費用</text:span></text:p>
          </table:table-cell>
          <table:table-cell office:value-type="float" office:value="143658" table:style-name="ce43">
            <text:p>143,658</text:p>
          </table:table-cell>
          <table:table-cell office:value-type="float" office:value="125071" table:style-name="ce43">
            <text:p>125,071</text:p>
          </table:table-cell>
          <table:table-cell office:value-type="float" office:value="18587" table:style-name="ce43">
            <text:p>18,58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2">
            <text:p><text:s text:c="4"/><text:span text:style-name="T4">其他營業成本</text:span></text:p>
          </table:table-cell>
          <table:table-cell office:value-type="float" office:value="24738" table:style-name="ce43">
            <text:p>24,738</text:p>
          </table:table-cell>
          <table:table-cell office:value-type="float" office:value="22782" table:style-name="ce43">
            <text:p>22,782</text:p>
          </table:table-cell>
          <table:table-cell office:value-type="float" office:value="1956" table:style-name="ce43">
            <text:p>1,95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7">
            <text:p><text:s text:c="4"/><text:span text:style-name="T4">分離帳戶保險商品費用</text:span></text:p>
          </table:table-cell>
          <table:table-cell office:value-type="float" office:value="297288" table:style-name="ce43">
            <text:p>297,288</text:p>
          </table:table-cell>
          <table:table-cell office:value-type="float" office:value="18717" table:style-name="ce43">
            <text:p>18,717</text:p>
          </table:table-cell>
          <table:table-cell office:value-type="float" office:value="278571" table:style-name="ce43">
            <text:p>278,57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8">
            <text:p><text:span text:style-name="T4">營業成本合計</text:span></text:p>
          </table:table-cell>
          <table:table-cell office:value-type="float" office:value="3005159" table:style-name="ce58">
            <text:p>3,005,159</text:p>
          </table:table-cell>
          <table:table-cell office:value-type="float" office:value="2746349" table:style-name="ce49">
            <text:p>2,746,349</text:p>
          </table:table-cell>
          <table:table-cell office:value-type="float" office:value="258810" table:style-name="ce49">
            <text:p>258,810</text:p>
          </table:table-cell>
          <table:table-cell table:style-name="ce51"/>
          <table:table-cell table:number-columns-repeated="16379" table:style-name="ce37"/>
        </table:table-row>
        <table:table-row table:style-name="ro3">
          <table:table-cell office:value-type="string" table:style-name="ce52">
            <text:p><text:span text:style-name="T4">營業費用</text:span></text:p>
          </table:table-cell>
          <table:table-cell office:value-type="float" office:value="123884" table:style-name="ce58">
            <text:p>123,884</text:p>
          </table:table-cell>
          <table:table-cell office:value-type="float" office:value="112641" table:style-name="ce49">
            <text:p>112,641</text:p>
          </table:table-cell>
          <table:table-cell office:value-type="float" office:value="11243" table:style-name="ce49">
            <text:p>11,24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8">
            <text:p><text:span text:style-name="T4">營業利益</text:span></text:p>
          </table:table-cell>
          <table:table-cell office:value-type="float" office:value="75894" table:style-name="ce58">
            <text:p>75,894</text:p>
          </table:table-cell>
          <table:table-cell office:value-type="float" office:value="164284" table:style-name="ce49">
            <text:p>164,284</text:p>
          </table:table-cell>
          <table:table-cell office:value-type="float" office:value="-88390" table:style-name="ce49">
            <text:p>-88,390</text:p>
          </table:table-cell>
          <table:table-cell table:style-name="ce51"/>
          <table:table-cell table:number-columns-repeated="16379" table:style-name="ce37"/>
        </table:table-row>
        <table:table-row table:style-name="ro3">
          <table:table-cell office:value-type="string" table:style-name="ce52">
            <text:p><text:span text:style-name="T4">營業外收入及支出</text:span></text:p>
          </table:table-cell>
          <table:table-cell office:value-type="float" office:value="4741" table:style-name="ce58">
            <text:p>4,741</text:p>
          </table:table-cell>
          <table:table-cell office:value-type="float" office:value="7616" table:style-name="ce49">
            <text:p>7,616</text:p>
          </table:table-cell>
          <table:table-cell office:value-type="float" office:value="-2875" table:style-name="ce49">
            <text:p>-2,87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3">
            <text:p>稅前淨利<text:span text:style-name="T5">(</text:span>損<text:span text:style-name="T5">)</text:span></text:p>
          </table:table-cell>
          <table:table-cell office:value-type="float" office:value="80635" table:style-name="ce58">
            <text:p>80,635</text:p>
          </table:table-cell>
          <table:table-cell office:value-type="float" office:value="171900" table:style-name="ce49">
            <text:p>171,900</text:p>
          </table:table-cell>
          <table:table-cell office:value-type="float" office:value="-91265" table:style-name="ce49">
            <text:p>-91,26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8">
            <text:p><text:span text:style-name="T4">所得稅</text:span>(<text:span text:style-name="T4">費用</text:span>)<text:span text:style-name="T4">利益</text:span></text:p>
          </table:table-cell>
          <table:table-cell office:value-type="float" office:value="7644" table:style-name="ce58">
            <text:p>7,644</text:p>
          </table:table-cell>
          <table:table-cell office:value-type="float" office:value="-25840" table:style-name="ce49">
            <text:p>-25,840</text:p>
          </table:table-cell>
          <table:table-cell office:value-type="float" office:value="33484" table:style-name="ce49">
            <text:p>33,48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4">
            <text:p><text:span text:style-name="T4">本期稅後淨利</text:span>(<text:span text:style-name="T4">淨損</text:span>)</text:p>
          </table:table-cell>
          <table:table-cell office:value-type="float" office:value="88279" table:style-name="ce59">
            <text:p>88,279</text:p>
          </table:table-cell>
          <table:table-cell office:value-type="float" office:value="146060" table:style-name="ce49">
            <text:p>146,060</text:p>
          </table:table-cell>
          <table:table-cell office:value-type="float" office:value="-57781" table:style-name="ce49">
            <text:p>-57,78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3">
            <text:p>本期其他綜合損益<text:span text:style-name="T5">(</text:span>稅後<text:span text:style-name="T5">)</text:span></text:p>
          </table:table-cell>
          <table:table-cell office:value-type="float" office:value="557988" table:style-name="ce58">
            <text:p>557,988</text:p>
          </table:table-cell>
          <table:table-cell office:value-type="float" office:value="-1283025" table:style-name="ce49">
            <text:p>-1,283,025</text:p>
          </table:table-cell>
          <table:table-cell office:value-type="float" office:value="1841013" table:style-name="ce49">
            <text:p>1,841,01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8">
            <text:p><text:span text:style-name="T4">本期綜合損益總額</text:span>(<text:span text:style-name="T4">稅後</text:span>)</text:p>
          </table:table-cell>
          <table:table-cell office:value-type="float" office:value="646267" table:style-name="ce58">
            <text:p>646,267</text:p>
          </table:table-cell>
          <table:table-cell office:value-type="float" office:value="-1136965" table:style-name="ce49">
            <text:p>-1,136,965</text:p>
          </table:table-cell>
          <table:table-cell office:value-type="float" office:value="1783232" table:style-name="ce49">
            <text:p>1,783,23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主要營運比率：</text:p>
          </table:table-cell>
          <table:table-cell table:style-name="ce60"/>
          <table:table-cell table:number-columns-repeated="2" table:style-name="ce55"/>
          <table:table-cell table:number-columns-repeated="16380" table:style-name="ce3"/>
        </table:table-row>
        <table:table-row table:style-name="ro3">
          <table:table-cell office:value-type="string" table:style-name="ce27">
            <text:p><text:s text:c="2"/>1.<text:span text:style-name="T4">負債</text:span>/<text:span text:style-name="T4">權益</text:span>(<text:span text:style-name="T4">倍</text:span>)</text:p>
          </table:table-cell>
          <table:table-cell office:value-type="float" office:value="14.542860234599639" table:style-name="ce61">
            <text:p>14.5</text:p>
          </table:table-cell>
          <table:table-cell office:value-type="float" office:value="20.100000000000001" table:style-name="ce61">
            <text:p>20.1</text:p>
          </table:table-cell>
          <table:table-cell office:value-type="float" office:value="-5.5571397654003629" table:style-name="ce61">
            <text:p>-5.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7">
            <text:p><text:s text:c="2"/>2.<text:span text:style-name="T4">權益</text:span>/<text:span text:style-name="T4">資產</text:span>(%)</text:p>
          </table:table-cell>
          <table:table-cell office:value-type="float" office:value="6.4338222496134954" table:style-name="ce61">
            <text:p>6.4</text:p>
          </table:table-cell>
          <table:table-cell office:value-type="float" office:value="4.7" table:style-name="ce61">
            <text:p>4.7</text:p>
          </table:table-cell>
          <table:table-cell office:value-type="float" office:value="1.7338222496134952" table:style-name="ce61">
            <text:p>1.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7">
            <text:p><text:s text:c="2"/>3.<text:span text:style-name="T4">稅前損益</text:span>/<text:span text:style-name="T4">平均權益</text:span>(%)</text:p>
          </table:table-cell>
          <table:table-cell office:value-type="float" office:value="4.204229569130991" table:style-name="ce61">
            <text:p>4.2</text:p>
          </table:table-cell>
          <table:table-cell office:value-type="float" office:value="8" table:style-name="ce61">
            <text:p>8.0</text:p>
          </table:table-cell>
          <table:table-cell office:value-type="float" office:value="-3.795770430869009" table:style-name="ce61">
            <text:p>-3.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6">
            <text:p><text:s text:c="2"/>4.<text:span text:style-name="T4">稅前損益</text:span>/<text:span text:style-name="T4">平均資產</text:span>(%)</text:p>
          </table:table-cell>
          <table:table-cell office:value-type="float" office:value="0.23533779641898675" table:style-name="ce62">
            <text:p>0.2</text:p>
          </table:table-cell>
          <table:table-cell office:value-type="float" office:value="0.5" table:style-name="ce62">
            <text:p>0.5</text:p>
          </table:table-cell>
          <table:table-cell office:value-type="float" office:value="-0.26466220358101322" table:style-name="ce62">
            <text:p>-0.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0">
            <text:p>註：本表係依據財團法人保險安定基金提供資料彙編，未經會計師查核調整。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3">
          <table:table-cell table:style-name="ce30"/>
          <table:table-cell table:style-name="ce31"/>
          <table:table-cell table:number-columns-repeated="3" table:style-name="ce32"/>
          <table:table-cell table:number-columns-repeated="16379"/>
        </table:table-row>
        <table:table-row table:number-rows-repeated="11" table:style-name="ro6">
          <table:table-cell table:number-columns-repeated="4" table:style-name="ce4"/>
          <table:table-cell table:number-columns-repeated="16380" table:style-name="ce3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8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林品妤</dc:creator>
    <meta:creation-date>2024-05-16T07:22:12Z</meta:creation-date>
    <dc:date>2024-05-21T07:13:11Z</dc:date>
  </office:meta>
</office:document-meta>
</file>