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30334__20998__27604__32_2" style:data-style-name="N5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30334__20998__27604__32_2" style:data-style-name="N51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1_全體農會信用部資產負債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5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4" table:number-rows-spanned="1" table:style-name="ce20">
            <text:p>5.1<text:s/><text:span text:style-name="T2">全體農會信用部資產負債表</text:span></text:p>
          </table:table-cell>
          <table:covered-table-cell table:number-columns-repeated="3"/>
          <table:table-cell table:number-columns-repeated="5" table:style-name="ce1"/>
          <table:table-cell table:number-columns-repeated="16375" table:style-name="ce2"/>
        </table:table-row>
        <table:table-row table:style-name="ro2">
          <table:table-cell office:value-type="string" table:number-columns-spanned="4" table:number-rows-spanned="1" table:style-name="ce21">
            <text:p>單位：新臺幣百萬元</text:p>
          </table:table-cell>
          <table:covered-table-cell table:number-columns-repeated="3"/>
          <table:table-cell table:number-columns-repeated="10" table:style-name="ce1"/>
          <table:table-cell table:number-columns-repeated="1637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12<text:span text:style-name="T5">年底</text:span></text:p>
          </table:table-cell>
          <table:table-cell office:value-type="string" table:style-name="ce4">
            <text:p>111<text:span text:style-name="T5">年底</text:span></text:p>
          </table:table-cell>
          <table:table-cell office:value-type="string" table:style-name="ce5">
            <text:p><text:s/><text:span text:style-name="T5">增減金額</text:span></text:p>
          </table:table-cell>
          <table:table-cell table:number-columns-repeated="5" table:style-name="ce1"/>
          <table:table-cell table:number-columns-repeated="16375" table:style-name="ce2"/>
        </table:table-row>
        <table:table-row table:style-name="ro2">
          <table:table-cell office:value-type="string" table:style-name="ce6">
            <text:p>資產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5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現金及存放行庫</text:p>
          </table:table-cell>
          <table:table-cell office:value-type="float" office:value="923998" table:style-name="ce9">
            <text:p><text:s/>923,998</text:p>
          </table:table-cell>
          <table:table-cell office:value-type="float" office:value="956648" table:style-name="ce9">
            <text:p><text:s/>956,648</text:p>
          </table:table-cell>
          <table:table-cell office:value-type="float" office:value="-32650" table:style-name="ce9">
            <text:p>-32,650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有價證券<text:span text:style-name="T4">-</text:span>淨額</text:p>
          </table:table-cell>
          <table:table-cell office:value-type="float" office:value="35171" table:style-name="ce9">
            <text:p><text:s/>35,171</text:p>
          </table:table-cell>
          <table:table-cell office:value-type="float" office:value="32374" table:style-name="ce9">
            <text:p><text:s/>32,374</text:p>
          </table:table-cell>
          <table:table-cell office:value-type="float" office:value="2797" table:style-name="ce9">
            <text:p><text:s/>2,797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基金及投資</text:p>
          </table:table-cell>
          <table:table-cell office:value-type="float" office:value="17655" table:style-name="ce9">
            <text:p><text:s/>17,655</text:p>
          </table:table-cell>
          <table:table-cell office:value-type="float" office:value="15979" table:style-name="ce9">
            <text:p><text:s/>15,979</text:p>
          </table:table-cell>
          <table:table-cell office:value-type="float" office:value="1676" table:style-name="ce9">
            <text:p><text:s/>1,676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放款總額</text:p>
          </table:table-cell>
          <table:table-cell office:value-type="float" office:value="1353899" table:style-name="ce9">
            <text:p><text:s/>1,353,899</text:p>
          </table:table-cell>
          <table:table-cell office:value-type="float" office:value="1269844" table:style-name="ce9">
            <text:p><text:s/>1,269,844</text:p>
          </table:table-cell>
          <table:table-cell office:value-type="float" office:value="84055" table:style-name="ce9">
            <text:p><text:s/>84,055</text:p>
          </table:table-cell>
          <table:table-cell table:style-name="ce11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4"/>放款</text:p>
          </table:table-cell>
          <table:table-cell office:value-type="float" office:value="1350451" table:style-name="ce9">
            <text:p><text:s/>1,350,451</text:p>
          </table:table-cell>
          <table:table-cell office:value-type="float" office:value="1266245" table:style-name="ce9">
            <text:p><text:s/>1,266,245</text:p>
          </table:table-cell>
          <table:table-cell office:value-type="float" office:value="84206" table:style-name="ce9">
            <text:p><text:s/>84,206</text:p>
          </table:table-cell>
          <table:table-cell table:style-name="ce11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4"/>催收款項</text:p>
          </table:table-cell>
          <table:table-cell office:value-type="float" office:value="3448" table:style-name="ce9">
            <text:p><text:s/>3,448</text:p>
          </table:table-cell>
          <table:table-cell office:value-type="float" office:value="3599" table:style-name="ce9">
            <text:p><text:s/>3,599</text:p>
          </table:table-cell>
          <table:table-cell office:value-type="float" office:value="-151" table:style-name="ce9">
            <text:p>-151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12">
            <text:p><text:s text:c="2"/><text:span text:style-name="T7">(</text:span>減<text:span text:style-name="T7">)</text:span>：備抵呆帳</text:p>
          </table:table-cell>
          <table:table-cell office:value-type="float" office:value="-47215" table:style-name="ce9">
            <text:p>-47,215</text:p>
          </table:table-cell>
          <table:table-cell office:value-type="float" office:value="-42903" table:style-name="ce9">
            <text:p>-42,903</text:p>
          </table:table-cell>
          <table:table-cell office:value-type="float" office:value="-4312" table:style-name="ce9">
            <text:p>-4,312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12">
            <text:p><text:s text:c="2"/>固定資產總額</text:p>
          </table:table-cell>
          <table:table-cell office:value-type="float" office:value="71036" table:style-name="ce9">
            <text:p><text:s/>71,036</text:p>
          </table:table-cell>
          <table:table-cell office:value-type="float" office:value="69200" table:style-name="ce9">
            <text:p><text:s/>69,200</text:p>
          </table:table-cell>
          <table:table-cell office:value-type="float" office:value="1836" table:style-name="ce9">
            <text:p><text:s/>1,836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13">
            <text:p><text:s text:c="4"/>(<text:span text:style-name="T6">減</text:span>)<text:span text:style-name="T6">：累計折舊</text:span></text:p>
          </table:table-cell>
          <table:table-cell office:value-type="float" office:value="-16340" table:style-name="ce9">
            <text:p>-16,340</text:p>
          </table:table-cell>
          <table:table-cell office:value-type="float" office:value="-15897" table:style-name="ce9">
            <text:p>-15,897</text:p>
          </table:table-cell>
          <table:table-cell office:value-type="float" office:value="-443" table:style-name="ce9">
            <text:p>-443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應收利息及收益</text:p>
          </table:table-cell>
          <table:table-cell office:value-type="float" office:value="4403" table:style-name="ce9">
            <text:p><text:s/>4,403</text:p>
          </table:table-cell>
          <table:table-cell office:value-type="float" office:value="3701" table:style-name="ce9">
            <text:p><text:s/>3,701</text:p>
          </table:table-cell>
          <table:table-cell office:value-type="float" office:value="702" table:style-name="ce9">
            <text:p><text:s/>702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14">
            <text:p><text:s text:c="2"/>其他資產</text:p>
          </table:table-cell>
          <table:table-cell office:value-type="float" office:value="2912" table:style-name="ce15">
            <text:p><text:s/>2,912</text:p>
          </table:table-cell>
          <table:table-cell office:value-type="float" office:value="5026" table:style-name="ce15">
            <text:p><text:s/>5,026</text:p>
          </table:table-cell>
          <table:table-cell office:value-type="float" office:value="-2114" table:style-name="ce9">
            <text:p>-2,114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16">
            <text:p>資產總計</text:p>
          </table:table-cell>
          <table:table-cell office:value-type="float" office:value="2345519" table:style-name="ce9">
            <text:p><text:s/>2,345,519</text:p>
          </table:table-cell>
          <table:table-cell office:value-type="float" office:value="2293972" table:style-name="ce9">
            <text:p><text:s/>2,293,972</text:p>
          </table:table-cell>
          <table:table-cell office:value-type="float" office:value="51547" table:style-name="ce17">
            <text:p><text:s/>51,547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6">
            <text:p>負債</text:p>
          </table:table-cell>
          <table:table-cell table:number-columns-repeated="3" table:style-name="ce18"/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存款</text:p>
          </table:table-cell>
          <table:table-cell office:value-type="float" office:value="2156617" table:style-name="ce9">
            <text:p><text:s/>2,156,617</text:p>
          </table:table-cell>
          <table:table-cell office:value-type="float" office:value="2111431" table:style-name="ce9">
            <text:p><text:s/>2,111,431</text:p>
          </table:table-cell>
          <table:table-cell office:value-type="float" office:value="45186" table:style-name="ce9">
            <text:p><text:s/>45,186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4"/>活期性存款</text:p>
          </table:table-cell>
          <table:table-cell office:value-type="float" office:value="1216998" table:style-name="ce9">
            <text:p><text:s/>1,216,998</text:p>
          </table:table-cell>
          <table:table-cell office:value-type="float" office:value="1216540" table:style-name="ce9">
            <text:p><text:s/>1,216,540</text:p>
          </table:table-cell>
          <table:table-cell office:value-type="float" office:value="458" table:style-name="ce9">
            <text:p><text:s/>458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4"/>定期性存款</text:p>
          </table:table-cell>
          <table:table-cell office:value-type="float" office:value="835595" table:style-name="ce9">
            <text:p><text:s/>835,595</text:p>
          </table:table-cell>
          <table:table-cell office:value-type="float" office:value="798519" table:style-name="ce9">
            <text:p><text:s/>798,519</text:p>
          </table:table-cell>
          <table:table-cell office:value-type="float" office:value="37076" table:style-name="ce9">
            <text:p><text:s/>37,076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4"/>公庫存款</text:p>
          </table:table-cell>
          <table:table-cell office:value-type="float" office:value="104024" table:style-name="ce9">
            <text:p><text:s/>104,024</text:p>
          </table:table-cell>
          <table:table-cell office:value-type="float" office:value="96372" table:style-name="ce9">
            <text:p><text:s/>96,372</text:p>
          </table:table-cell>
          <table:table-cell office:value-type="float" office:value="7652" table:style-name="ce9">
            <text:p><text:s/>7,652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借入款</text:p>
          </table:table-cell>
          <table:table-cell office:value-type="float" office:value="1936" table:style-name="ce9">
            <text:p><text:s/>1,936</text:p>
          </table:table-cell>
          <table:table-cell office:value-type="float" office:value="2304" table:style-name="ce9">
            <text:p><text:s/>2,304</text:p>
          </table:table-cell>
          <table:table-cell office:value-type="float" office:value="-368" table:style-name="ce9">
            <text:p>-368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應付利息</text:p>
          </table:table-cell>
          <table:table-cell office:value-type="float" office:value="1009" table:style-name="ce9">
            <text:p><text:s/>1,009</text:p>
          </table:table-cell>
          <table:table-cell office:value-type="float" office:value="741" table:style-name="ce9">
            <text:p><text:s/>741</text:p>
          </table:table-cell>
          <table:table-cell office:value-type="float" office:value="268" table:style-name="ce9">
            <text:p><text:s/>268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14">
            <text:p><text:s text:c="2"/>其他負債</text:p>
          </table:table-cell>
          <table:table-cell office:value-type="float" office:value="29733" table:style-name="ce15">
            <text:p><text:s/>29,733</text:p>
          </table:table-cell>
          <table:table-cell office:value-type="float" office:value="30284" table:style-name="ce15">
            <text:p><text:s/>30,284</text:p>
          </table:table-cell>
          <table:table-cell office:value-type="float" office:value="-551" table:style-name="ce9">
            <text:p>-551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16">
            <text:p>負債總計</text:p>
          </table:table-cell>
          <table:table-cell office:value-type="float" office:value="2189295" table:style-name="ce17">
            <text:p><text:s/>2,189,295</text:p>
          </table:table-cell>
          <table:table-cell office:value-type="float" office:value="2144760" table:style-name="ce17">
            <text:p><text:s/>2,144,760</text:p>
          </table:table-cell>
          <table:table-cell office:value-type="float" office:value="44535" table:style-name="ce17">
            <text:p><text:s/>44,535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6">
            <text:p>淨值</text:p>
          </table:table-cell>
          <table:table-cell table:number-columns-repeated="3" table:style-name="ce18"/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事業資金</text:p>
          </table:table-cell>
          <table:table-cell office:value-type="float" office:value="2232" table:style-name="ce9">
            <text:p><text:s/>2,232</text:p>
          </table:table-cell>
          <table:table-cell office:value-type="float" office:value="2231" table:style-name="ce9">
            <text:p><text:s/>2,231</text:p>
          </table:table-cell>
          <table:table-cell office:value-type="float" office:value="1" table:style-name="ce9">
            <text:p><text:s/>1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事業公積</text:p>
          </table:table-cell>
          <table:table-cell office:value-type="float" office:value="108881" table:style-name="ce9">
            <text:p><text:s/>108,881</text:p>
          </table:table-cell>
          <table:table-cell office:value-type="float" office:value="104949" table:style-name="ce9">
            <text:p><text:s/>104,949</text:p>
          </table:table-cell>
          <table:table-cell office:value-type="float" office:value="3932" table:style-name="ce9">
            <text:p><text:s/>3,932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其他公積</text:p>
          </table:table-cell>
          <table:table-cell office:value-type="float" office:value="37764" table:style-name="ce9">
            <text:p><text:s/>37,764</text:p>
          </table:table-cell>
          <table:table-cell office:value-type="float" office:value="36283" table:style-name="ce9">
            <text:p><text:s/>36,283</text:p>
          </table:table-cell>
          <table:table-cell office:value-type="float" office:value="1481" table:style-name="ce9">
            <text:p><text:s/>1,481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14">
            <text:p><text:s text:c="2"/>未分配盈餘</text:p>
          </table:table-cell>
          <table:table-cell office:value-type="float" office:value="7347" table:style-name="ce9">
            <text:p><text:s/>7,347</text:p>
          </table:table-cell>
          <table:table-cell office:value-type="float" office:value="5749" table:style-name="ce15">
            <text:p><text:s/>5,749</text:p>
          </table:table-cell>
          <table:table-cell office:value-type="float" office:value="1598" table:style-name="ce9">
            <text:p><text:s/>1,598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16">
            <text:p>淨值總計</text:p>
          </table:table-cell>
          <table:table-cell office:value-type="float" office:value="156224" table:style-name="ce17">
            <text:p><text:s/>156,224</text:p>
          </table:table-cell>
          <table:table-cell office:value-type="float" office:value="149212" table:style-name="ce17">
            <text:p><text:s/>149,212</text:p>
          </table:table-cell>
          <table:table-cell office:value-type="float" office:value="7012" table:style-name="ce17">
            <text:p><text:s/>7,012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16">
            <text:p>負債及淨值總計</text:p>
          </table:table-cell>
          <table:table-cell office:value-type="float" office:value="2345519" table:style-name="ce17">
            <text:p><text:s/>2,345,519</text:p>
          </table:table-cell>
          <table:table-cell office:value-type="float" office:value="2293972" table:style-name="ce17">
            <text:p><text:s/>2,293,972</text:p>
          </table:table-cell>
          <table:table-cell office:value-type="float" office:value="51547" table:style-name="ce17">
            <text:p><text:s/>51,547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3">
          <table:table-cell office:value-type="string" table:style-name="ce19">
            <text:p>註：本表係依據中央存款保險股份有限公司提供之資料彙編。</text:p>
          </table:table-cell>
          <table:table-cell table:number-columns-repeated="8" table:style-name="ce1"/>
          <table:table-cell table:number-columns-repeated="16375"/>
        </table:table-row>
        <table:table-row table:number-rows-repeated="25" table:style-name="ro3">
          <table:table-cell table:number-columns-repeated="9" table:style-name="ce1"/>
          <table:table-cell table:number-columns-repeated="16375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 -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3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8076</meta:initial-creator>
    <dc:creator>簡麗珍</dc:creator>
    <meta:creation-date>2024-05-16T07:21:12Z</meta:creation-date>
    <dc:date>2024-05-16T08:42:14Z</dc:date>
  </office:meta>
</office:document-meta>
</file>