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30334__20998__27604__32_2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全體農會信用部資產負債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4" table:number-rows-spanned="1" table:style-name="ce45">
            <text:p>5.1<text:s/><text:span text:style-name="T3">全體農會信用部資產負債表</text:span></text:p>
          </table:table-cell>
          <table:covered-table-cell table:number-columns-repeated="3"/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46">
            <text:p>單位：新臺幣百萬元</text:p>
          </table:table-cell>
          <table:covered-table-cell table:number-columns-repeated="3"/>
          <table:table-cell table:number-columns-repeated="10" table:style-name="ce1"/>
          <table:table-cell table:number-columns-repeated="1637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2<text:span text:style-name="T6">年底</text:span></text:p>
          </table:table-cell>
          <table:table-cell office:value-type="string" table:style-name="ce4">
            <text:p>111<text:span text:style-name="T6">年底</text:span></text:p>
          </table:table-cell>
          <table:table-cell office:value-type="string" table:style-name="ce5">
            <text:p><text:s/><text:span text:style-name="T6">增減金額</text:span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資產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923998" table:style-name="ce9">
            <text:p><text:s/>923,998</text:p>
          </table:table-cell>
          <table:table-cell office:value-type="float" office:value="956648" table:style-name="ce9">
            <text:p><text:s/>956,648</text:p>
          </table:table-cell>
          <table:table-cell office:value-type="float" office:value="-32650" table:style-name="ce9">
            <text:p>-32,650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有價證券<text:span text:style-name="T5">-</text:span>淨額</text:p>
          </table:table-cell>
          <table:table-cell office:value-type="float" office:value="35171" table:style-name="ce9">
            <text:p><text:s/>35,171</text:p>
          </table:table-cell>
          <table:table-cell office:value-type="float" office:value="32374" table:style-name="ce9">
            <text:p><text:s/>32,374</text:p>
          </table:table-cell>
          <table:table-cell office:value-type="float" office:value="2797" table:style-name="ce9">
            <text:p><text:s/>2,797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17655" table:style-name="ce9">
            <text:p><text:s/>17,655</text:p>
          </table:table-cell>
          <table:table-cell office:value-type="float" office:value="15979" table:style-name="ce9">
            <text:p><text:s/>15,979</text:p>
          </table:table-cell>
          <table:table-cell office:value-type="float" office:value="1676" table:style-name="ce9">
            <text:p><text:s/>1,676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1353899" table:style-name="ce9">
            <text:p><text:s/>1,353,899</text:p>
          </table:table-cell>
          <table:table-cell office:value-type="float" office:value="1269844" table:style-name="ce9">
            <text:p><text:s/>1,269,844</text:p>
          </table:table-cell>
          <table:table-cell office:value-type="float" office:value="84055" table:style-name="ce9">
            <text:p><text:s/>84,055</text:p>
          </table:table-cell>
          <table:table-cell table:style-name="ce11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1350451" table:style-name="ce9">
            <text:p><text:s/>1,350,451</text:p>
          </table:table-cell>
          <table:table-cell office:value-type="float" office:value="1266245" table:style-name="ce9">
            <text:p><text:s/>1,266,245</text:p>
          </table:table-cell>
          <table:table-cell office:value-type="float" office:value="84206" table:style-name="ce9">
            <text:p><text:s/>84,206</text:p>
          </table:table-cell>
          <table:table-cell table:style-name="ce11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3448" table:style-name="ce9">
            <text:p><text:s/>3,448</text:p>
          </table:table-cell>
          <table:table-cell office:value-type="float" office:value="3599" table:style-name="ce9">
            <text:p><text:s/>3,599</text:p>
          </table:table-cell>
          <table:table-cell office:value-type="float" office:value="-151" table:style-name="ce9">
            <text:p>-151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<text:span text:style-name="T8">(</text:span>減<text:span text:style-name="T8">)</text:span>：備抵呆帳</text:p>
          </table:table-cell>
          <table:table-cell office:value-type="float" office:value="-47215" table:style-name="ce9">
            <text:p>-47,215</text:p>
          </table:table-cell>
          <table:table-cell office:value-type="float" office:value="-42903" table:style-name="ce9">
            <text:p>-42,903</text:p>
          </table:table-cell>
          <table:table-cell office:value-type="float" office:value="-4312" table:style-name="ce9">
            <text:p>-4,312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固定資產總額</text:p>
          </table:table-cell>
          <table:table-cell office:value-type="float" office:value="71036" table:style-name="ce9">
            <text:p><text:s/>71,036</text:p>
          </table:table-cell>
          <table:table-cell office:value-type="float" office:value="69200" table:style-name="ce9">
            <text:p><text:s/>69,200</text:p>
          </table:table-cell>
          <table:table-cell office:value-type="float" office:value="1836" table:style-name="ce9">
            <text:p><text:s/>1,836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3">
            <text:p><text:s text:c="4"/>(<text:span text:style-name="T7">減</text:span>)<text:span text:style-name="T7">：累計折舊</text:span></text:p>
          </table:table-cell>
          <table:table-cell office:value-type="float" office:value="-16340" table:style-name="ce9">
            <text:p>-16,340</text:p>
          </table:table-cell>
          <table:table-cell office:value-type="float" office:value="-15897" table:style-name="ce9">
            <text:p>-15,897</text:p>
          </table:table-cell>
          <table:table-cell office:value-type="float" office:value="-443" table:style-name="ce9">
            <text:p>-443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4403" table:style-name="ce9">
            <text:p><text:s/>4,403</text:p>
          </table:table-cell>
          <table:table-cell office:value-type="float" office:value="3701" table:style-name="ce9">
            <text:p><text:s/>3,701</text:p>
          </table:table-cell>
          <table:table-cell office:value-type="float" office:value="702" table:style-name="ce9">
            <text:p><text:s/>702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4">
            <text:p><text:s text:c="2"/>其他資產</text:p>
          </table:table-cell>
          <table:table-cell office:value-type="float" office:value="2912" table:style-name="ce15">
            <text:p><text:s/>2,912</text:p>
          </table:table-cell>
          <table:table-cell office:value-type="float" office:value="5026" table:style-name="ce15">
            <text:p><text:s/>5,026</text:p>
          </table:table-cell>
          <table:table-cell office:value-type="float" office:value="-2114" table:style-name="ce9">
            <text:p>-2,114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6">
            <text:p>資產總計</text:p>
          </table:table-cell>
          <table:table-cell office:value-type="float" office:value="2345519" table:style-name="ce9">
            <text:p><text:s/>2,345,519</text:p>
          </table:table-cell>
          <table:table-cell office:value-type="float" office:value="2293972" table:style-name="ce9">
            <text:p><text:s/>2,293,972</text:p>
          </table:table-cell>
          <table:table-cell office:value-type="float" office:value="51547" table:style-name="ce17">
            <text:p><text:s/>51,547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8"/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2156617" table:style-name="ce9">
            <text:p><text:s/>2,156,617</text:p>
          </table:table-cell>
          <table:table-cell office:value-type="float" office:value="2111431" table:style-name="ce9">
            <text:p><text:s/>2,111,431</text:p>
          </table:table-cell>
          <table:table-cell office:value-type="float" office:value="45186" table:style-name="ce9">
            <text:p><text:s/>45,186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1216998" table:style-name="ce9">
            <text:p><text:s/>1,216,998</text:p>
          </table:table-cell>
          <table:table-cell office:value-type="float" office:value="1216540" table:style-name="ce9">
            <text:p><text:s/>1,216,540</text:p>
          </table:table-cell>
          <table:table-cell office:value-type="float" office:value="458" table:style-name="ce9">
            <text:p><text:s/>45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835595" table:style-name="ce9">
            <text:p><text:s/>835,595</text:p>
          </table:table-cell>
          <table:table-cell office:value-type="float" office:value="798519" table:style-name="ce9">
            <text:p><text:s/>798,519</text:p>
          </table:table-cell>
          <table:table-cell office:value-type="float" office:value="37076" table:style-name="ce9">
            <text:p><text:s/>37,076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104024" table:style-name="ce9">
            <text:p><text:s/>104,024</text:p>
          </table:table-cell>
          <table:table-cell office:value-type="float" office:value="96372" table:style-name="ce9">
            <text:p><text:s/>96,372</text:p>
          </table:table-cell>
          <table:table-cell office:value-type="float" office:value="7652" table:style-name="ce9">
            <text:p><text:s/>7,652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1936" table:style-name="ce9">
            <text:p><text:s/>1,936</text:p>
          </table:table-cell>
          <table:table-cell office:value-type="float" office:value="2304" table:style-name="ce9">
            <text:p><text:s/>2,304</text:p>
          </table:table-cell>
          <table:table-cell office:value-type="float" office:value="-368" table:style-name="ce9">
            <text:p>-36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1009" table:style-name="ce9">
            <text:p><text:s/>1,009</text:p>
          </table:table-cell>
          <table:table-cell office:value-type="float" office:value="741" table:style-name="ce9">
            <text:p><text:s/>741</text:p>
          </table:table-cell>
          <table:table-cell office:value-type="float" office:value="268" table:style-name="ce9">
            <text:p><text:s/>26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其他負債</text:p>
          </table:table-cell>
          <table:table-cell office:value-type="float" office:value="29733" table:style-name="ce15">
            <text:p><text:s/>29,733</text:p>
          </table:table-cell>
          <table:table-cell office:value-type="float" office:value="30284" table:style-name="ce15">
            <text:p><text:s/>30,284</text:p>
          </table:table-cell>
          <table:table-cell office:value-type="float" office:value="-551" table:style-name="ce9">
            <text:p>-551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負債總計</text:p>
          </table:table-cell>
          <table:table-cell office:value-type="float" office:value="2189295" table:style-name="ce17">
            <text:p><text:s/>2,189,295</text:p>
          </table:table-cell>
          <table:table-cell office:value-type="float" office:value="2144760" table:style-name="ce17">
            <text:p><text:s/>2,144,760</text:p>
          </table:table-cell>
          <table:table-cell office:value-type="float" office:value="44535" table:style-name="ce17">
            <text:p><text:s/>44,535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8"/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2232" table:style-name="ce9">
            <text:p><text:s/>2,232</text:p>
          </table:table-cell>
          <table:table-cell office:value-type="float" office:value="2231" table:style-name="ce9">
            <text:p><text:s/>2,231</text:p>
          </table:table-cell>
          <table:table-cell office:value-type="float" office:value="1" table:style-name="ce9">
            <text:p><text:s/>1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108881" table:style-name="ce9">
            <text:p><text:s/>108,881</text:p>
          </table:table-cell>
          <table:table-cell office:value-type="float" office:value="104949" table:style-name="ce9">
            <text:p><text:s/>104,949</text:p>
          </table:table-cell>
          <table:table-cell office:value-type="float" office:value="3932" table:style-name="ce9">
            <text:p><text:s/>3,932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37764" table:style-name="ce9">
            <text:p><text:s/>37,764</text:p>
          </table:table-cell>
          <table:table-cell office:value-type="float" office:value="36283" table:style-name="ce9">
            <text:p><text:s/>36,283</text:p>
          </table:table-cell>
          <table:table-cell office:value-type="float" office:value="1481" table:style-name="ce9">
            <text:p><text:s/>1,481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未分配盈餘</text:p>
          </table:table-cell>
          <table:table-cell office:value-type="float" office:value="7347" table:style-name="ce9">
            <text:p><text:s/>7,347</text:p>
          </table:table-cell>
          <table:table-cell office:value-type="float" office:value="5749" table:style-name="ce15">
            <text:p><text:s/>5,749</text:p>
          </table:table-cell>
          <table:table-cell office:value-type="float" office:value="1598" table:style-name="ce9">
            <text:p><text:s/>1,59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淨值總計</text:p>
          </table:table-cell>
          <table:table-cell office:value-type="float" office:value="156224" table:style-name="ce17">
            <text:p><text:s/>156,224</text:p>
          </table:table-cell>
          <table:table-cell office:value-type="float" office:value="149212" table:style-name="ce17">
            <text:p><text:s/>149,212</text:p>
          </table:table-cell>
          <table:table-cell office:value-type="float" office:value="7012" table:style-name="ce17">
            <text:p><text:s/>7,012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負債及淨值總計</text:p>
          </table:table-cell>
          <table:table-cell office:value-type="float" office:value="2345519" table:style-name="ce17">
            <text:p><text:s/>2,345,519</text:p>
          </table:table-cell>
          <table:table-cell office:value-type="float" office:value="2293972" table:style-name="ce17">
            <text:p><text:s/>2,293,972</text:p>
          </table:table-cell>
          <table:table-cell office:value-type="float" office:value="51547" table:style-name="ce17">
            <text:p><text:s/>51,547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3">
          <table:table-cell office:value-type="string" table:style-name="ce19">
            <text:p>註：本表係依據中央存款保險股份有限公司提供之資料彙編。</text:p>
          </table:table-cell>
          <table:table-cell table:number-columns-repeated="8" table:style-name="ce1"/>
          <table:table-cell table:number-columns-repeated="16375"/>
        </table:table-row>
        <table:table-row table:number-rows-repeated="25" table:style-name="ro3">
          <table:table-cell table:number-columns-repeated="9" table:style-name="ce1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  <table:table table:name="5_2_全體農會信用部損益表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4" table:number-rows-spanned="1" table:style-name="ce45">
            <text:p>5.2<text:s/><text:span text:style-name="T3">全體農會信用部損益表</text:span>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6">
            <text:p>單位：新臺幣百萬元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2<text:span text:style-name="T6">年</text:span></text:p>
          </table:table-cell>
          <table:table-cell office:value-type="string" table:style-name="ce4">
            <text:p>111<text:span text:style-name="T6">年</text:span></text:p>
          </table:table-cell>
          <table:table-cell office:value-type="string" table:style-name="ce3">
            <text:p>增減金額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0">
            <text:p>利息收入</text:p>
          </table:table-cell>
          <table:table-cell office:value-type="float" office:value="46115" table:style-name="ce21">
            <text:p>46,115</text:p>
          </table:table-cell>
          <table:table-cell office:value-type="float" office:value="35938" table:style-name="ce21">
            <text:p>35,938</text:p>
          </table:table-cell>
          <table:table-cell office:value-type="float" office:value="10177" table:style-name="ce21">
            <text:p>10,177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放款利息收入</text:span></text:p>
          </table:table-cell>
          <table:table-cell office:value-type="float" office:value="33825" table:style-name="ce23">
            <text:p>33,825</text:p>
          </table:table-cell>
          <table:table-cell office:value-type="float" office:value="27426" table:style-name="ce23">
            <text:p>27,426</text:p>
          </table:table-cell>
          <table:table-cell office:value-type="float" office:value="6399" table:style-name="ce24">
            <text:p>6,399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存儲利息收入</text:span></text:p>
          </table:table-cell>
          <table:table-cell office:value-type="float" office:value="12290" table:style-name="ce23">
            <text:p>12,290</text:p>
          </table:table-cell>
          <table:table-cell office:value-type="float" office:value="8512" table:style-name="ce23">
            <text:p>8,512</text:p>
          </table:table-cell>
          <table:table-cell office:value-type="float" office:value="3778" table:style-name="ce24">
            <text:p>3,778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5">
            <text:p>利息支出</text:p>
          </table:table-cell>
          <table:table-cell office:value-type="float" office:value="13054" table:style-name="ce24">
            <text:p>13,054</text:p>
          </table:table-cell>
          <table:table-cell office:value-type="float" office:value="8252" table:style-name="ce24">
            <text:p>8,252</text:p>
          </table:table-cell>
          <table:table-cell office:value-type="float" office:value="4802" table:style-name="ce24">
            <text:p>4,802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存款利息支出</text:span></text:p>
          </table:table-cell>
          <table:table-cell office:value-type="float" office:value="12987" table:style-name="ce23">
            <text:p>12,987</text:p>
          </table:table-cell>
          <table:table-cell office:value-type="float" office:value="8211" table:style-name="ce23">
            <text:p>8,211</text:p>
          </table:table-cell>
          <table:table-cell office:value-type="float" office:value="4776" table:style-name="ce24">
            <text:p>4,776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借款利息支出</text:span></text:p>
          </table:table-cell>
          <table:table-cell office:value-type="float" office:value="33" table:style-name="ce23">
            <text:p>33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4">
            <text:p>1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6">
            <text:p><text:s text:c="4"/><text:span text:style-name="T6">內部往來利息支出</text:span></text:p>
          </table:table-cell>
          <table:table-cell office:value-type="float" office:value="34" table:style-name="ce27">
            <text:p>34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8">
            <text:p>1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6">
            <text:p>利息淨收益</text:p>
          </table:table-cell>
          <table:table-cell office:value-type="float" office:value="33061" table:style-name="ce29">
            <text:p>33,061</text:p>
          </table:table-cell>
          <table:table-cell office:value-type="float" office:value="27686" table:style-name="ce29">
            <text:p>27,686</text:p>
          </table:table-cell>
          <table:table-cell office:value-type="float" office:value="5375" table:style-name="ce29">
            <text:p>5,37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6">
            <text:p>非利息淨收益</text:p>
          </table:table-cell>
          <table:table-cell office:value-type="float" office:value="2459" table:style-name="ce23">
            <text:p>2,459</text:p>
          </table:table-cell>
          <table:table-cell office:value-type="float" office:value="2285" table:style-name="ce23">
            <text:p>2,285</text:p>
          </table:table-cell>
          <table:table-cell office:value-type="float" office:value="174" table:style-name="ce23">
            <text:p>17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代辦業務收入</text:span></text:p>
          </table:table-cell>
          <table:table-cell office:value-type="float" office:value="174" table:style-name="ce23">
            <text:p>174</text:p>
          </table:table-cell>
          <table:table-cell office:value-type="float" office:value="172" table:style-name="ce23">
            <text:p>17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證券投資淨收益</text:span></text:p>
          </table:table-cell>
          <table:table-cell office:value-type="float" office:value="915" table:style-name="ce23">
            <text:p>915</text:p>
          </table:table-cell>
          <table:table-cell office:value-type="float" office:value="572" table:style-name="ce23">
            <text:p>572</text:p>
          </table:table-cell>
          <table:table-cell office:value-type="float" office:value="343" table:style-name="ce23">
            <text:p>343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6">
            <text:p><text:s text:c="4"/><text:span text:style-name="T6">其他營業收入</text:span></text:p>
          </table:table-cell>
          <table:table-cell office:value-type="float" office:value="1370" table:style-name="ce27">
            <text:p>1,370</text:p>
          </table:table-cell>
          <table:table-cell office:value-type="float" office:value="1541" table:style-name="ce27">
            <text:p>1,541</text:p>
          </table:table-cell>
          <table:table-cell office:value-type="float" office:value="-171" table:style-name="ce23">
            <text:p>-17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6">
            <text:p>淨收益</text:p>
          </table:table-cell>
          <table:table-cell office:value-type="float" office:value="35520" table:style-name="ce30">
            <text:p>35,520</text:p>
          </table:table-cell>
          <table:table-cell office:value-type="float" office:value="29971" table:style-name="ce30">
            <text:p>29,971</text:p>
          </table:table-cell>
          <table:table-cell office:value-type="float" office:value="5549" table:style-name="ce30">
            <text:p>5,549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8">
            <text:p>用人費用</text:p>
          </table:table-cell>
          <table:table-cell office:value-type="float" office:value="14855" table:style-name="ce23">
            <text:p>14,855</text:p>
          </table:table-cell>
          <table:table-cell office:value-type="float" office:value="13310" table:style-name="ce23">
            <text:p>13,310</text:p>
          </table:table-cell>
          <table:table-cell office:value-type="float" office:value="1545" table:style-name="ce23">
            <text:p>1,54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8">
            <text:p>業務費用</text:p>
          </table:table-cell>
          <table:table-cell office:value-type="float" office:value="4733" table:style-name="ce23">
            <text:p>4,733</text:p>
          </table:table-cell>
          <table:table-cell office:value-type="float" office:value="4282" table:style-name="ce23">
            <text:p>4,282</text:p>
          </table:table-cell>
          <table:table-cell office:value-type="float" office:value="451" table:style-name="ce23">
            <text:p>45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8">
            <text:p>管理及會議費用</text:p>
          </table:table-cell>
          <table:table-cell office:value-type="float" office:value="3513" table:style-name="ce23">
            <text:p>3,513</text:p>
          </table:table-cell>
          <table:table-cell office:value-type="float" office:value="3178" table:style-name="ce23">
            <text:p>3,178</text:p>
          </table:table-cell>
          <table:table-cell office:value-type="float" office:value="335" table:style-name="ce23">
            <text:p>33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8">
            <text:p>呆帳</text:p>
          </table:table-cell>
          <table:table-cell office:value-type="float" office:value="4726" table:style-name="ce23">
            <text:p>4,726</text:p>
          </table:table-cell>
          <table:table-cell office:value-type="float" office:value="3782" table:style-name="ce23">
            <text:p>3,782</text:p>
          </table:table-cell>
          <table:table-cell office:value-type="float" office:value="944" table:style-name="ce23">
            <text:p>94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4">
            <text:p>其他營業費用</text:p>
          </table:table-cell>
          <table:table-cell office:value-type="float" office:value="261" table:style-name="ce27">
            <text:p>261</text:p>
          </table:table-cell>
          <table:table-cell office:value-type="float" office:value="250" table:style-name="ce27">
            <text:p>250</text:p>
          </table:table-cell>
          <table:table-cell office:value-type="float" office:value="11" table:style-name="ce23">
            <text:p>1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6">
            <text:p>營業利益</text:p>
          </table:table-cell>
          <table:table-cell office:value-type="float" office:value="7432" table:style-name="ce30">
            <text:p>7,432</text:p>
          </table:table-cell>
          <table:table-cell office:value-type="float" office:value="5169" table:style-name="ce30">
            <text:p>5,169</text:p>
          </table:table-cell>
          <table:table-cell office:value-type="float" office:value="2263" table:style-name="ce30">
            <text:p>2,263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6">
            <text:p>營業外收入</text:p>
          </table:table-cell>
          <table:table-cell office:value-type="float" office:value="1689" table:style-name="ce31">
            <text:p>1,689</text:p>
          </table:table-cell>
          <table:table-cell office:value-type="float" office:value="1967" table:style-name="ce31">
            <text:p>1,967</text:p>
          </table:table-cell>
          <table:table-cell office:value-type="float" office:value="-278" table:style-name="ce31">
            <text:p>-278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4">
            <text:p>營業外支出</text:p>
          </table:table-cell>
          <table:table-cell office:value-type="float" office:value="1718" table:style-name="ce27">
            <text:p>1,718</text:p>
          </table:table-cell>
          <table:table-cell office:value-type="float" office:value="1284" table:style-name="ce27">
            <text:p>1,284</text:p>
          </table:table-cell>
          <table:table-cell office:value-type="float" office:value="434" table:style-name="ce27">
            <text:p>43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4">
            <text:p>營業外淨利益</text:p>
          </table:table-cell>
          <table:table-cell office:value-type="float" office:value="-29" table:style-name="ce27">
            <text:p>-29</text:p>
          </table:table-cell>
          <table:table-cell office:value-type="float" office:value="683" table:style-name="ce27">
            <text:p>683</text:p>
          </table:table-cell>
          <table:table-cell office:value-type="float" office:value="-712" table:style-name="ce27">
            <text:p>-712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32">
            <text:p><text:span text:style-name="T7">稅前純益</text:span>(<text:span text:style-name="T7">損</text:span>)</text:p>
          </table:table-cell>
          <table:table-cell office:value-type="float" office:value="7403" table:style-name="ce30">
            <text:p>7,403</text:p>
          </table:table-cell>
          <table:table-cell office:value-type="float" office:value="5852" table:style-name="ce30">
            <text:p>5,852</text:p>
          </table:table-cell>
          <table:table-cell office:value-type="float" office:value="1551" table:style-name="ce30">
            <text:p>1,55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33">
            <text:p>主要營運比率：</text:p>
          </table:table-cell>
          <table:table-cell table:style-name="ce34"/>
          <table:table-cell table:number-columns-repeated="2" table:style-name="ce35"/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1.<text:span text:style-name="T7">合格淨值</text:span>/<text:span text:style-name="T7">風險性資產</text:span>(%)</text:p>
          </table:table-cell>
          <table:table-cell office:value-type="float" office:value="14.3" table:style-name="ce38">
            <text:p>14.3</text:p>
          </table:table-cell>
          <table:table-cell office:value-type="float" office:value="14.3" table:style-name="ce39">
            <text:p>14.3</text:p>
          </table:table-cell>
          <table:table-cell office:value-type="float" office:value="0" table:style-name="ce40">
            <text:p>0.0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2.<text:span text:style-name="T7">負債</text:span>/<text:span text:style-name="T7">淨值</text:span>(<text:span text:style-name="T7">倍</text:span>)</text:p>
          </table:table-cell>
          <table:table-cell office:value-type="float" office:value="14" table:style-name="ce39">
            <text:p>14.0</text:p>
          </table:table-cell>
          <table:table-cell office:value-type="float" office:value="14.4" table:style-name="ce39">
            <text:p>14.4</text:p>
          </table:table-cell>
          <table:table-cell office:value-type="float" office:value="-0.40000000000000036" table:style-name="ce40">
            <text:p>-0.4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3.<text:span text:style-name="T7">逾期放款</text:span>/<text:span text:style-name="T7">放款</text:span>(%)</text:p>
          </table:table-cell>
          <table:table-cell office:value-type="float" office:value="0.2" table:style-name="ce39">
            <text:p>0.2</text:p>
          </table:table-cell>
          <table:table-cell office:value-type="float" office:value="0.3" table:style-name="ce39">
            <text:p>0.3</text:p>
          </table:table-cell>
          <table:table-cell office:value-type="float" office:value="-9.9999999999999978E-2" table:style-name="ce40">
            <text:p>-0.1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4.<text:span text:style-name="T7">備抵呆帳</text:span>/<text:span text:style-name="T7">逾期放款</text:span>(%)</text:p>
          </table:table-cell>
          <table:table-cell office:value-type="float" office:value="1506.6" table:style-name="ce41">
            <text:p>1,506.6</text:p>
          </table:table-cell>
          <table:table-cell office:value-type="float" office:value="1314.4" table:style-name="ce41">
            <text:p>1,314.4</text:p>
          </table:table-cell>
          <table:table-cell office:value-type="float" office:value="192.19999999999982" table:style-name="ce40">
            <text:p>192.2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5.<text:span text:style-name="T7">稅前損益</text:span>/<text:span text:style-name="T7">平均淨值</text:span>(%)</text:p>
          </table:table-cell>
          <table:table-cell office:value-type="float" office:value="4.8" table:style-name="ce39">
            <text:p>4.8</text:p>
          </table:table-cell>
          <table:table-cell office:value-type="float" office:value="4" table:style-name="ce39">
            <text:p>4.0</text:p>
          </table:table-cell>
          <table:table-cell office:value-type="float" office:value="0.79999999999999982" table:style-name="ce40">
            <text:p>0.8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6.<text:span text:style-name="T7">稅前損益</text:span>/<text:span text:style-name="T7">平均資產</text:span>(%)</text:p>
          </table:table-cell>
          <table:table-cell office:value-type="float" office:value="0.3" table:style-name="ce39">
            <text:p>0.3</text:p>
          </table:table-cell>
          <table:table-cell office:value-type="float" office:value="0.3" table:style-name="ce39">
            <text:p>0.3</text:p>
          </table:table-cell>
          <table:table-cell office:value-type="float" office:value="0" table:style-name="ce40">
            <text:p>0.0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7.<text:span text:style-name="T7">存放比率</text:span>(%) (1-12<text:span text:style-name="T7">月平均</text:span>)</text:p>
          </table:table-cell>
          <table:table-cell office:value-type="float" office:value="57.7" table:style-name="ce39">
            <text:p>57.7</text:p>
          </table:table-cell>
          <table:table-cell office:value-type="float" office:value="56.4" table:style-name="ce39">
            <text:p>56.4</text:p>
          </table:table-cell>
          <table:table-cell office:value-type="float" office:value="1.3000000000000043" table:style-name="ce40">
            <text:p>1.3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42">
            <text:p><text:s text:c="2"/>8.<text:span text:style-name="T7">流動準備比率</text:span>(%) (12<text:span text:style-name="T7">月</text:span>)</text:p>
          </table:table-cell>
          <table:table-cell office:value-type="float" office:value="32.4" table:style-name="ce43">
            <text:p>32.4</text:p>
          </table:table-cell>
          <table:table-cell office:value-type="float" office:value="35" table:style-name="ce43">
            <text:p>35.0</text:p>
          </table:table-cell>
          <table:table-cell office:value-type="float" office:value="-2.6000000000000014" table:style-name="ce44">
            <text:p>-2.6</text:p>
          </table:table-cell>
          <table:table-cell table:number-columns-repeated="16380" table:style-name="ce36"/>
        </table:table-row>
        <table:table-row table:style-name="ro3">
          <table:table-cell office:value-type="string" table:style-name="ce19">
            <text:p>註：本表係依據中央存款保險股份有限公司提供之資料彙編。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33" table:style-name="ro5">
          <table:table-cell table:number-columns-repeated="8" table:style-name="ce1"/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  <number:text> </number:text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</number:number-style>
    <number:number-style style:name="N5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簡麗珍</dc:creator>
    <meta:creation-date>2024-05-16T07:20:44Z</meta:creation-date>
    <dc:date>2024-05-16T08:43:24Z</dc:date>
  </office:meta>
</office:document-meta>
</file>