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/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32113__35336__34920_9812IT15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2"/>
    <style:style style:name="ce30" style:family="table-cell" style:parent-style-name="Default" style:data-style-name="N53"/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全體信用合作社綜合損益表" table:style-name="ta1">
        <table:table-column table:style-name="co1" table:default-cell-style-name="ce1"/>
        <table:table-column table:style-name="co2" table:number-columns-repeated="3" table:default-cell-style-name="ce37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38">
            <text:p>4.2<text:s/><text:span text:style-name="T2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0">
            <text:p><text:span text:style-name="T5">單位：新臺幣百萬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項目</text:p>
          </table:table-cell>
          <table:table-cell office:value-type="string" table:style-name="ce4">
            <text:p>112<text:span text:style-name="T6">年</text:span></text:p>
          </table:table-cell>
          <table:table-cell office:value-type="string" table:style-name="ce4">
            <text:p>111<text:span text:style-name="T6">年</text:span></text:p>
          </table:table-cell>
          <table:table-cell office:value-type="string" table:style-name="ce3">
            <text:p><text:s/>增減金額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6">
            <text:p>利息收入</text:p>
          </table:table-cell>
          <table:table-cell office:value-type="float" office:value="19245" table:style-name="ce7">
            <text:p>19,245</text:p>
          </table:table-cell>
          <table:table-cell office:value-type="float" office:value="14789" table:style-name="ce7">
            <text:p>14,789</text:p>
          </table:table-cell>
          <table:table-cell office:value-type="float" office:value="4456" table:formula="of:=+[.B4]-[.C4]" table:style-name="ce8">
            <text:p>4,45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1">
            <text:p><text:span text:style-name="T6">利息支出</text:span></text:p>
          </table:table-cell>
          <table:table-cell office:value-type="float" office:value="7698" table:style-name="ce12">
            <text:p>7,698</text:p>
          </table:table-cell>
          <table:table-cell office:value-type="float" office:value="4742" table:style-name="ce12">
            <text:p>4,742</text:p>
          </table:table-cell>
          <table:table-cell office:value-type="float" office:value="2956" table:formula="of:=+[.B5]-[.C5]" table:style-name="ce13">
            <text:p>2,95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4">
            <text:p>利息淨收益</text:p>
          </table:table-cell>
          <table:table-cell office:value-type="float" office:value="11547" table:formula="of:=+[.B4]-[.B5]" table:style-name="ce15">
            <text:p>11,547</text:p>
          </table:table-cell>
          <table:table-cell office:value-type="float" office:value="10047" table:formula="of:=+[.C4]-[.C5]" table:style-name="ce15">
            <text:p>10,047</text:p>
          </table:table-cell>
          <table:table-cell office:value-type="float" office:value="1500" table:formula="of:=+[.B6]-[.C6]" table:style-name="ce15">
            <text:p>1,500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6">
            <text:p><text:span text:style-name="T6">利息以外淨收益</text:span></text:p>
          </table:table-cell>
          <table:table-cell office:value-type="float" office:value="849" table:formula="of:=SUM([.B8:.B15])" table:style-name="ce8">
            <text:p>849</text:p>
          </table:table-cell>
          <table:table-cell office:value-type="float" office:value="945" table:formula="of:=SUM([.C8:.C15])" table:style-name="ce8">
            <text:p>945</text:p>
          </table:table-cell>
          <table:table-cell office:value-type="float" office:value="-96" table:formula="of:=+[.B7]-[.C7]" table:style-name="ce12">
            <text:p>-9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手續費淨收益</text:span></text:p>
          </table:table-cell>
          <table:table-cell office:value-type="float" office:value="415" table:style-name="ce12">
            <text:p>415</text:p>
          </table:table-cell>
          <table:table-cell office:value-type="float" office:value="393" table:style-name="ce12">
            <text:p>393</text:p>
          </table:table-cell>
          <table:table-cell office:value-type="float" office:value="22" table:formula="of:=+[.B8]-[.C8]" table:style-name="ce18">
            <text:p>22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透過損益按公允價值衡量之金融資產</text:span></text:p>
          </table:table-cell>
          <table:table-cell table:number-columns-repeated="2" table:style-name="ce12"/>
          <table:table-cell table:style-name="ce18"/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8"/><text:span text:style-name="T6">及負債損益</text:span></text:p>
          </table:table-cell>
          <table:table-cell office:value-type="float" office:value="23" table:style-name="ce12">
            <text:p>23</text:p>
          </table:table-cell>
          <table:table-cell office:value-type="float" office:value="-9" table:style-name="ce12">
            <text:p>-9</text:p>
          </table:table-cell>
          <table:table-cell office:value-type="float" office:value="32" table:formula="of:=+[.B10]-[.C10]" table:style-name="ce18">
            <text:p>32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備供出售金融資產之已實現損益</text:span></text:p>
          </table:table-cell>
          <table:table-cell office:value-type="float" office:value="191" table:style-name="ce12">
            <text:p>191</text:p>
          </table:table-cell>
          <table:table-cell office:value-type="float" office:value="362" table:style-name="ce12">
            <text:p>362</text:p>
          </table:table-cell>
          <table:table-cell office:value-type="float" office:value="-171" table:formula="of:=+[.B11]-[.C11]" table:style-name="ce18">
            <text:p>-171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持有至到期日金融資產之已實現損益</text:span>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formula="of:=+[.B12]-[.C12]" table:style-name="ce20">
            <text:p><text:s text:c="2"/>-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兌換損益</text:span>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-6" table:formula="of:=+[.B13]-[.C13]" table:style-name="ce18">
            <text:p>-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4"/><text:span text:style-name="T6">資產減損迴轉利益</text:span>(<text:span text:style-name="T6">減損損失</text:span>)</text:p>
          </table:table-cell>
          <table:table-cell office:value-type="float" office:value="1" table:style-name="ce12">
            <text:p>1</text:p>
          </table:table-cell>
          <table:table-cell office:value-type="float" office:value="-52" table:style-name="ce12">
            <text:p>-52</text:p>
          </table:table-cell>
          <table:table-cell office:value-type="float" office:value="53" table:formula="of:=+[.B14]-[.C14]" table:style-name="ce18">
            <text:p>53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1">
            <text:p><text:s text:c="4"/><text:span text:style-name="T6">其他利息以外淨損益</text:span></text:p>
          </table:table-cell>
          <table:table-cell office:value-type="float" office:value="215" table:style-name="ce13">
            <text:p>215</text:p>
          </table:table-cell>
          <table:table-cell office:value-type="float" office:value="241" table:style-name="ce13">
            <text:p>241</text:p>
          </table:table-cell>
          <table:table-cell office:value-type="float" office:value="-26" table:formula="of:=+[.B15]-[.C15]" table:style-name="ce18">
            <text:p>-26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1">
            <text:p><text:span text:style-name="T6">淨收益</text:span></text:p>
          </table:table-cell>
          <table:table-cell office:value-type="float" office:value="12396" table:formula="of:=+[.B6]+[.B7]" table:style-name="ce13">
            <text:p>12,396</text:p>
          </table:table-cell>
          <table:table-cell office:value-type="float" office:value="10992" table:formula="of:=+[.C6]+[.C7]" table:style-name="ce13">
            <text:p>10,992</text:p>
          </table:table-cell>
          <table:table-cell office:value-type="float" office:value="1404" table:formula="of:=+[.B16]-[.C16]" table:style-name="ce15">
            <text:p>1,404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2">
            <text:p>呆帳費用及保證責任準備提存</text:p>
          </table:table-cell>
          <table:table-cell office:value-type="float" office:value="1568" table:style-name="ce8">
            <text:p>1,568</text:p>
          </table:table-cell>
          <table:table-cell office:value-type="float" office:value="1015" table:style-name="ce8">
            <text:p>1,015</text:p>
          </table:table-cell>
          <table:table-cell office:value-type="float" office:value="553" table:formula="of:=+[.B17]-[.C17]" table:style-name="ce8">
            <text:p>553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3">
            <text:p><text:span text:style-name="T6">營業費用</text:span></text:p>
          </table:table-cell>
          <table:table-cell office:value-type="float" office:value="7317" table:style-name="ce12">
            <text:p>7,317</text:p>
          </table:table-cell>
          <table:table-cell office:value-type="float" office:value="6908" table:style-name="ce12">
            <text:p>6,908</text:p>
          </table:table-cell>
          <table:table-cell office:value-type="float" office:value="409" table:formula="of:=+[.B18]-[.C18]" table:style-name="ce13">
            <text:p>409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4">
            <text:p>稅前淨利<text:span text:style-name="T4">(</text:span>損<text:span text:style-name="T4">)</text:span></text:p>
          </table:table-cell>
          <table:table-cell office:value-type="float" office:value="3511" table:formula="of:=+[.B16]-[.B17]-[.B18]" table:style-name="ce8">
            <text:p>3,511</text:p>
          </table:table-cell>
          <table:table-cell office:value-type="float" office:value="3069" table:formula="of:=+[.C16]-[.C17]-[.C18]" table:style-name="ce8">
            <text:p>3,069</text:p>
          </table:table-cell>
          <table:table-cell office:value-type="float" office:value="442" table:formula="of:=+[.B19]-[.C19]" table:style-name="ce12">
            <text:p>442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5">
            <text:p><text:span text:style-name="T6">本期其他綜合損益</text:span>(<text:span text:style-name="T6">稅前</text:span>)</text:p>
          </table:table-cell>
          <table:table-cell office:value-type="float" office:value="735" table:style-name="ce15">
            <text:p>735</text:p>
          </table:table-cell>
          <table:table-cell office:value-type="float" office:value="416" table:style-name="ce15">
            <text:p>416</text:p>
          </table:table-cell>
          <table:table-cell office:value-type="float" office:value="319" table:formula="of:=+[.B20]-[.C20]" table:style-name="ce15">
            <text:p>319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5">
            <text:p><text:span text:style-name="T6">本期綜合損益總額</text:span>(<text:span text:style-name="T6">稅前</text:span>)</text:p>
          </table:table-cell>
          <table:table-cell office:value-type="float" office:value="4246" table:formula="of:=+[.B20]+[.B19]" table:style-name="ce15">
            <text:p>4,246</text:p>
          </table:table-cell>
          <table:table-cell office:value-type="float" office:value="3485" table:formula="of:=+[.C20]+[.C19]" table:style-name="ce15">
            <text:p>3,485</text:p>
          </table:table-cell>
          <table:table-cell office:value-type="float" office:value="761" table:formula="of:=+[.B21]-[.C21]" table:style-name="ce15">
            <text:p>761</text:p>
          </table:table-cell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26">
            <text:p>主要營運比率：</text:p>
          </table:table-cell>
          <table:table-cell table:number-columns-repeated="3" table:style-name="ce17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1.<text:span text:style-name="T6">自有資本</text:span>/<text:span text:style-name="T6">風險性資產</text:span>(%)</text:p>
          </table:table-cell>
          <table:table-cell office:value-type="float" office:value="12.6" table:style-name="ce27">
            <text:p>12.6</text:p>
          </table:table-cell>
          <table:table-cell office:value-type="float" office:value="12.7" table:style-name="ce27">
            <text:p>12.7</text:p>
          </table:table-cell>
          <table:table-cell office:value-type="float" office:value="-9.9999999999999645E-2" table:formula="of:=+[.B23]-[.C23]" table:style-name="ce28">
            <text:p>-0.1</text:p>
          </table:table-cell>
          <table:table-cell table:style-name="ce29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2.<text:span text:style-name="T6">負債</text:span>/<text:span text:style-name="T6">權益</text:span>(<text:span text:style-name="T6">倍</text:span>)</text:p>
          </table:table-cell>
          <table:table-cell office:value-type="float" office:value="13.5" table:style-name="ce27">
            <text:p>13.5</text:p>
          </table:table-cell>
          <table:table-cell office:value-type="float" office:value="13.6" table:style-name="ce27">
            <text:p>13.6</text:p>
          </table:table-cell>
          <table:table-cell office:value-type="float" office:value="-9.9999999999999645E-2" table:formula="of:=+[.B24]-[.C24]" table:style-name="ce28">
            <text:p>-0.1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1">
            <text:p><text:s text:c="2"/>3.<text:span text:style-name="T6">逾期放款</text:span>/<text:span text:style-name="T6">放款</text:span>(%)</text:p>
          </table:table-cell>
          <table:table-cell office:value-type="float" office:value="0.1" table:style-name="ce27">
            <text:p>0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formula="of:=+[.B25]-[.C25]" table:style-name="ce28">
            <text:p>0.0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1">
            <text:p><text:s text:c="2"/>4.<text:span text:style-name="T6">備抵呆帳</text:span>/<text:span text:style-name="T6">逾期放款</text:span>(%)</text:p>
          </table:table-cell>
          <table:table-cell office:value-type="float" office:value="2780.7" table:style-name="ce32">
            <text:p>2,780.7</text:p>
          </table:table-cell>
          <table:table-cell office:value-type="float" office:value="2831.7" table:style-name="ce32">
            <text:p>2,831.7</text:p>
          </table:table-cell>
          <table:table-cell office:value-type="float" office:value="-51" table:formula="of:=+[.B26]-[.C26]" table:style-name="ce28">
            <text:p>-51.0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17">
            <text:p><text:s text:c="2"/>5.<text:span text:style-name="T6">稅前損益</text:span>/<text:span text:style-name="T6">平均權益</text:span>(%)</text:p>
          </table:table-cell>
          <table:table-cell office:value-type="float" office:value="5.6" table:style-name="ce27">
            <text:p>5.6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0.5" table:formula="of:=+[.B27]-[.C27]" table:style-name="ce28">
            <text:p>0.5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1">
            <text:p><text:s text:c="2"/>6.<text:span text:style-name="T6">稅前損益</text:span>/<text:span text:style-name="T6">平均資產</text:span>(%)</text:p>
          </table:table-cell>
          <table:table-cell office:value-type="float" office:value="0.4" table:style-name="ce27">
            <text:p>0.4</text:p>
          </table:table-cell>
          <table:table-cell office:value-type="float" office:value="0.4" table:style-name="ce27">
            <text:p>0.4</text:p>
          </table:table-cell>
          <table:table-cell office:value-type="float" office:value="0" table:formula="of:=+[.B28]-[.C28]" table:style-name="ce28">
            <text:p>0.0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1">
            <text:p><text:s text:c="2"/>7.<text:span text:style-name="T6">存放比率</text:span>(%) (1-12<text:span text:style-name="T6">月平均</text:span>)</text:p>
          </table:table-cell>
          <table:table-cell office:value-type="float" office:value="65.400000000000006" table:style-name="ce27">
            <text:p>65.4</text:p>
          </table:table-cell>
          <table:table-cell office:value-type="float" office:value="64.5" table:style-name="ce27">
            <text:p>64.5</text:p>
          </table:table-cell>
          <table:table-cell office:value-type="float" office:value="0.90000000000000568" table:formula="of:=+[.B29]-[.C29]" table:style-name="ce28">
            <text:p>0.9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style-name="ce33">
            <text:p><text:s text:c="2"/>8.<text:span text:style-name="T6">流動準備比率</text:span>(%) (12<text:span text:style-name="T6">月</text:span>)</text:p>
          </table:table-cell>
          <table:table-cell office:value-type="float" office:value="28.7" table:style-name="ce34">
            <text:p>28.7</text:p>
          </table:table-cell>
          <table:table-cell office:value-type="float" office:value="29.3" table:style-name="ce34">
            <text:p>29.3</text:p>
          </table:table-cell>
          <table:table-cell office:value-type="float" office:value="-0.60000000000000142" table:formula="of:=+[.B30]-[.C30]" table:style-name="ce34">
            <text:p>-0.6</text:p>
          </table:table-cell>
          <table:table-cell table:style-name="ce30"/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35">
            <text:p><text:span text:style-name="T5">註：本表係依據中央存款保險股份有限公司提供之資料彙編。</text:span></text:p>
          </table:table-cell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number-columns-repeated="3" table:style-name="ce5"/>
          <table:table-cell table:style-name="ce37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1" table:style-name="ro5">
          <table:table-cell table:number-columns-repeated="2" table:style-name="ce5"/>
          <table:table-cell table:number-columns-repeated="2" table:style-name="ce37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" table:style-name="ro6">
          <table:table-cell table:number-columns-repeated="2" table:style-name="ce5"/>
          <table:table-cell table:number-columns-repeated="2" table:style-name="ce37"/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16" number:min-integer-digits="1"/>
      <number:text> </number:text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簡麗珍</dc:creator>
    <meta:creation-date>2024-05-16T07:19:14Z</meta:creation-date>
    <dc:date>2024-05-23T08:10:17Z</dc:date>
  </office:meta>
</office:document-meta>
</file>