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5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51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52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_全體信用合作社資產負債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8">
            <text:p>4.1<text:s/><text:span text:style-name="T2">全體信用合作社資產負債表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3" table:style-name="ce2"/>
          <table:table-cell office:value-type="string" table:style-name="ce3">
            <text:p><text:span text:style-name="T6">單位：新臺幣百萬元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項目</text:p>
          </table:table-cell>
          <table:table-cell office:value-type="string" table:style-name="ce5">
            <text:p>112<text:span text:style-name="T7">年底</text:span></text:p>
          </table:table-cell>
          <table:table-cell office:value-type="string" table:style-name="ce5">
            <text:p>111<text:span text:style-name="T7">年底</text:span></text:p>
          </table:table-cell>
          <table:table-cell office:value-type="string" table:style-name="ce4">
            <text:p><text:s/>增減金額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資產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8">
            <text:p><text:s text:c="8"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4"/><text:span text:style-name="T7">現金及約當現金</text:span></text:p>
          </table:table-cell>
          <table:table-cell office:value-type="float" office:value="239026" table:style-name="ce10">
            <text:p><text:s/>239,026</text:p>
          </table:table-cell>
          <table:table-cell office:value-type="float" office:value="231831" table:style-name="ce10">
            <text:p><text:s/>231,831</text:p>
          </table:table-cell>
          <table:table-cell office:value-type="float" office:value="7195" table:formula="of:=+[.B5]-[.C5]" table:style-name="ce11">
            <text:p><text:s/>7,19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<text:s text:c="2"/>存放央行及拆借銀行同業</text:p>
          </table:table-cell>
          <table:table-cell office:value-type="float" office:value="41345" table:style-name="ce10">
            <text:p><text:s/>41,345</text:p>
          </table:table-cell>
          <table:table-cell office:value-type="float" office:value="37858" table:style-name="ce10">
            <text:p><text:s/>37,858</text:p>
          </table:table-cell>
          <table:table-cell office:value-type="float" office:value="3487" table:formula="of:=+[.B6]-[.C6]" table:style-name="ce11">
            <text:p><text:s/>3,48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<text:s text:c="4"/><text:span text:style-name="T7">透過損益按公允價值衡量之金融資產</text:span></text:p>
          </table:table-cell>
          <table:table-cell office:value-type="float" office:value="189" table:style-name="ce10">
            <text:p><text:s/>189</text:p>
          </table:table-cell>
          <table:table-cell office:value-type="float" office:value="295" table:style-name="ce10">
            <text:p><text:s/>295</text:p>
          </table:table-cell>
          <table:table-cell office:value-type="float" office:value="-106" table:formula="of:=+[.B7]-[.C7]" table:style-name="ce11">
            <text:p>-10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4"/><text:span text:style-name="T7">附賣回票債券投資</text:span></text:p>
          </table:table-cell>
          <table:table-cell office:value-type="float" office:value="6424" table:style-name="ce10">
            <text:p><text:s/>6,424</text:p>
          </table:table-cell>
          <table:table-cell office:value-type="float" office:value="7102" table:style-name="ce10">
            <text:p><text:s/>7,102</text:p>
          </table:table-cell>
          <table:table-cell office:value-type="float" office:value="-678" table:formula="of:=+[.B8]-[.C8]" table:style-name="ce11">
            <text:p>-67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4"/><text:span text:style-name="T7">應收款項</text:span>-<text:span text:style-name="T7">淨額</text:span></text:p>
          </table:table-cell>
          <table:table-cell office:value-type="float" office:value="1051" table:style-name="ce10">
            <text:p><text:s/>1,051</text:p>
          </table:table-cell>
          <table:table-cell office:value-type="float" office:value="879" table:style-name="ce10">
            <text:p><text:s/>879</text:p>
          </table:table-cell>
          <table:table-cell office:value-type="float" office:value="172" table:formula="of:=+[.B9]-[.C9]" table:style-name="ce11">
            <text:p><text:s/>17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<text:s text:c="2"/>本期所得稅資產</text:p>
          </table:table-cell>
          <table:table-cell office:value-type="float" office:value="386" table:style-name="ce10">
            <text:p><text:s/>386</text:p>
          </table:table-cell>
          <table:table-cell office:value-type="float" office:value="280" table:style-name="ce10">
            <text:p><text:s/>280</text:p>
          </table:table-cell>
          <table:table-cell office:value-type="float" office:value="106" table:formula="of:=+[.B10]-[.C10]" table:style-name="ce11">
            <text:p><text:s/>10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4"/><text:span text:style-name="T7">貼現及放款</text:span></text:p>
          </table:table-cell>
          <table:table-cell office:value-type="float" office:value="605802" table:style-name="ce10">
            <text:p><text:s/>605,802</text:p>
          </table:table-cell>
          <table:table-cell office:value-type="float" office:value="577782" table:style-name="ce10">
            <text:p><text:s/>577,782</text:p>
          </table:table-cell>
          <table:table-cell office:value-type="float" office:value="28020" table:formula="of:=+[.B11]-[.C11]" table:style-name="ce11">
            <text:p><text:s/>28,0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 text:c="8"/>1.<text:span text:style-name="T7">短期</text:span>(<text:span text:style-name="T7">擔保</text:span>)<text:span text:style-name="T7">放款</text:span></text:p>
          </table:table-cell>
          <table:table-cell office:value-type="float" office:value="34668" table:style-name="ce10">
            <text:p><text:s/>34,668</text:p>
          </table:table-cell>
          <table:table-cell office:value-type="float" office:value="37250" table:style-name="ce10">
            <text:p><text:s/>37,250</text:p>
          </table:table-cell>
          <table:table-cell office:value-type="float" office:value="-2582" table:formula="of:=+[.B12]-[.C12]" table:style-name="ce11">
            <text:p>-2,582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style-name="ce15">
            <text:p><text:s text:c="8"/>2.<text:span text:style-name="T7">中期</text:span>(<text:span text:style-name="T7">擔保</text:span>)<text:span text:style-name="T7">放款</text:span></text:p>
          </table:table-cell>
          <table:table-cell office:value-type="float" office:value="152900" table:style-name="ce10">
            <text:p><text:s/>152,900</text:p>
          </table:table-cell>
          <table:table-cell office:value-type="float" office:value="143660" table:style-name="ce10">
            <text:p><text:s/>143,660</text:p>
          </table:table-cell>
          <table:table-cell office:value-type="float" office:value="9240" table:formula="of:=+[.B13]-[.C13]" table:style-name="ce11">
            <text:p><text:s/>9,24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 text:c="8"/>3.<text:span text:style-name="T7">長期</text:span>(<text:span text:style-name="T7">擔保</text:span>)<text:span text:style-name="T7">放款</text:span></text:p>
          </table:table-cell>
          <table:table-cell office:value-type="float" office:value="417862" table:style-name="ce10">
            <text:p><text:s/>417,862</text:p>
          </table:table-cell>
          <table:table-cell office:value-type="float" office:value="396615" table:style-name="ce10">
            <text:p><text:s/>396,615</text:p>
          </table:table-cell>
          <table:table-cell office:value-type="float" office:value="21247" table:formula="of:=+[.B14]-[.C14]" table:style-name="ce11">
            <text:p><text:s/>21,24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 text:c="8"/>4.<text:span text:style-name="T7">放款轉列之催收款項</text:span></text:p>
          </table:table-cell>
          <table:table-cell office:value-type="float" office:value="372" table:style-name="ce10">
            <text:p><text:s/>372</text:p>
          </table:table-cell>
          <table:table-cell office:value-type="float" office:value="257" table:style-name="ce10">
            <text:p><text:s/>257</text:p>
          </table:table-cell>
          <table:table-cell office:value-type="float" office:value="115" table:formula="of:=+[.B15]-[.C15]" table:style-name="ce11">
            <text:p><text:s/>1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pan text:style-name="T7">　</text:span>(<text:span text:style-name="T7">減</text:span>)<text:span text:style-name="T7">：備抵呆帳</text:span></text:p>
          </table:table-cell>
          <table:table-cell office:value-type="float" office:value="-14003" table:style-name="ce10">
            <text:p>-14,003</text:p>
          </table:table-cell>
          <table:table-cell office:value-type="float" office:value="-12589" table:style-name="ce10">
            <text:p>-12,589</text:p>
          </table:table-cell>
          <table:table-cell office:value-type="float" office:value="-1414" table:formula="of:=+[.B16]-[.C16]" table:style-name="ce11">
            <text:p>-1,4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4"/><text:span text:style-name="T7">加</text:span>(<text:span text:style-name="T7">減</text:span>)<text:span text:style-name="T7">：貼現及放款評價調整</text:span></text:p>
          </table:table-cell>
          <table:table-cell office:value-type="float" office:value="0" table:style-name="ce17">
            <text:p><text:s text:c="2"/>-</text:p>
          </table:table-cell>
          <table:table-cell office:value-type="float" office:value="0" table:style-name="ce17">
            <text:p><text:s text:c="2"/>-</text:p>
          </table:table-cell>
          <table:table-cell office:value-type="float" office:value="0" table:formula="of:=+[.B17]-[.C17]" table:style-name="ce11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 text:c="4"/><text:span text:style-name="T7">備供出售金融資產</text:span>-<text:span text:style-name="T7">淨額</text:span></text:p>
          </table:table-cell>
          <table:table-cell office:value-type="float" office:value="10610" table:style-name="ce10">
            <text:p><text:s/>10,610</text:p>
          </table:table-cell>
          <table:table-cell office:value-type="float" office:value="9427" table:style-name="ce10">
            <text:p><text:s/>9,427</text:p>
          </table:table-cell>
          <table:table-cell office:value-type="float" office:value="1183" table:formula="of:=+[.B18]-[.C18]" table:style-name="ce11">
            <text:p><text:s/>1,18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 text:c="4"/><text:span text:style-name="T7">持有至到期日之金融資產</text:span>-<text:span text:style-name="T7">淨額</text:span></text:p>
          </table:table-cell>
          <table:table-cell office:value-type="float" office:value="7952" table:style-name="ce10">
            <text:p><text:s/>7,952</text:p>
          </table:table-cell>
          <table:table-cell office:value-type="float" office:value="9580" table:style-name="ce10">
            <text:p><text:s/>9,580</text:p>
          </table:table-cell>
          <table:table-cell office:value-type="float" office:value="-1628" table:formula="of:=+[.B19]-[.C19]" table:style-name="ce11">
            <text:p>-1,62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 text:c="4"/><text:span text:style-name="T7">其他金融資產</text:span>-<text:span text:style-name="T7">淨額</text:span></text:p>
          </table:table-cell>
          <table:table-cell office:value-type="float" office:value="150" table:style-name="ce10">
            <text:p><text:s/>150</text:p>
          </table:table-cell>
          <table:table-cell office:value-type="float" office:value="148" table:style-name="ce10">
            <text:p><text:s/>148</text:p>
          </table:table-cell>
          <table:table-cell office:value-type="float" office:value="2" table:formula="of:=+[.B20]-[.C20]" table:style-name="ce11">
            <text:p><text:s/>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 text:c="4"/><text:span text:style-name="T7">不動產及設備</text:span>-<text:span text:style-name="T7">淨額</text:span></text:p>
          </table:table-cell>
          <table:table-cell office:value-type="float" office:value="11120" table:style-name="ce10">
            <text:p><text:s/>11,120</text:p>
          </table:table-cell>
          <table:table-cell office:value-type="float" office:value="10930" table:style-name="ce10">
            <text:p><text:s/>10,930</text:p>
          </table:table-cell>
          <table:table-cell office:value-type="float" office:value="190" table:formula="of:=+[.B21]-[.C21]" table:style-name="ce11">
            <text:p><text:s/>19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 text:c="4"/><text:span text:style-name="T7">投資性不動產</text:span>-<text:span text:style-name="T7">淨額</text:span></text:p>
          </table:table-cell>
          <table:table-cell office:value-type="float" office:value="3934" table:style-name="ce10">
            <text:p><text:s/>3,934</text:p>
          </table:table-cell>
          <table:table-cell office:value-type="float" office:value="3948" table:style-name="ce10">
            <text:p><text:s/>3,948</text:p>
          </table:table-cell>
          <table:table-cell office:value-type="float" office:value="-14" table:formula="of:=+[.B22]-[.C22]" table:style-name="ce11">
            <text:p>-1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　遞延所得稅資產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formula="of:=+[.B23]-[.C23]" table:style-name="ce11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　其他資產</text:p>
          </table:table-cell>
          <table:table-cell office:value-type="float" office:value="16330" table:style-name="ce10">
            <text:p><text:s/>16,330</text:p>
          </table:table-cell>
          <table:table-cell office:value-type="float" office:value="16151" table:style-name="ce10">
            <text:p><text:s/>16,151</text:p>
          </table:table-cell>
          <table:table-cell office:value-type="float" office:value="179" table:formula="of:=+[.B24]-[.C24]" table:style-name="ce11">
            <text:p><text:s/>179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資產總計</text:p>
          </table:table-cell>
          <table:table-cell office:value-type="float" office:value="930316" table:formula="of:=SUM([.B4:.B24])-[.B12]-[.B13]-[.B14]-[.B15]" table:style-name="ce20">
            <text:p><text:s/>930,316</text:p>
          </table:table-cell>
          <table:table-cell office:value-type="float" office:value="893622" table:formula="of:=SUM([.C4:.C24])-[.C11]" table:style-name="ce20">
            <text:p><text:s/>893,622</text:p>
          </table:table-cell>
          <table:table-cell office:value-type="float" office:value="36694" table:formula="of:=+[.B25]-[.C25]" table:style-name="ce21">
            <text:p><text:s/>36,69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負債</text:p>
          </table:table-cell>
          <table:table-cell table:number-columns-repeated="2" table:style-name="ce11"/>
          <table:table-cell table:style-name="ce22"/>
          <table:table-cell table:number-columns-repeated="16380"/>
        </table:table-row>
        <table:table-row table:style-name="ro3">
          <table:table-cell office:value-type="string" table:style-name="ce23">
            <text:p>　同業存款</text:p>
          </table:table-cell>
          <table:table-cell office:value-type="float" office:value="14" table:style-name="ce11">
            <text:p><text:s/>14</text:p>
          </table:table-cell>
          <table:table-cell office:value-type="float" office:value="39" table:style-name="ce11">
            <text:p><text:s/>39</text:p>
          </table:table-cell>
          <table:table-cell office:value-type="float" office:value="-25" table:formula="of:=+[.B27]-[.C27]" table:style-name="ce11">
            <text:p>-25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　央行及同業融資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formula="of:=+[.B28]-[.C28]" table:style-name="ce11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　透過損益按公允價值衡量之金融負債</text:p>
          </table:table-cell>
          <table:table-cell office:value-type="float" office:value="0" table:style-name="ce17">
            <text:p><text:s text:c="2"/>-</text:p>
          </table:table-cell>
          <table:table-cell office:value-type="float" office:value="0" table:style-name="ce17">
            <text:p><text:s text:c="2"/>-</text:p>
          </table:table-cell>
          <table:table-cell office:value-type="float" office:value="0" table:formula="of:=+[.B29]-[.C29]" table:style-name="ce11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　附買回票債券負債</text:p>
          </table:table-cell>
          <table:table-cell office:value-type="float" office:value="0" table:style-name="ce11">
            <text:p><text:s text:c="2"/>-</text:p>
          </table:table-cell>
          <table:table-cell office:value-type="float" office:value="0" table:style-name="ce11">
            <text:p><text:s text:c="2"/>-</text:p>
          </table:table-cell>
          <table:table-cell office:value-type="float" office:value="0" table:formula="of:=+[.B30]-[.C30]" table:style-name="ce11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pan text:style-name="T7">　應付款項</text:span></text:p>
          </table:table-cell>
          <table:table-cell office:value-type="float" office:value="2732" table:style-name="ce11">
            <text:p><text:s/>2,732</text:p>
          </table:table-cell>
          <table:table-cell office:value-type="float" office:value="2308" table:style-name="ce11">
            <text:p><text:s/>2,308</text:p>
          </table:table-cell>
          <table:table-cell office:value-type="float" office:value="424" table:formula="of:=+[.B31]-[.C31]" table:style-name="ce11">
            <text:p><text:s/>42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<text:s text:c="2"/>本期所得稅負債</text:p>
          </table:table-cell>
          <table:table-cell office:value-type="float" office:value="0" table:style-name="ce11">
            <text:p><text:s text:c="2"/>-</text:p>
          </table:table-cell>
          <table:table-cell office:value-type="float" office:value="0" table:style-name="ce11">
            <text:p><text:s text:c="2"/>-</text:p>
          </table:table-cell>
          <table:table-cell office:value-type="float" office:value="0" table:formula="of:=+[.B32]-[.C32]" table:style-name="ce11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 text:c="4"/><text:span text:style-name="T7">存款</text:span></text:p>
          </table:table-cell>
          <table:table-cell office:value-type="float" office:value="861677" table:style-name="ce11">
            <text:p><text:s/>861,677</text:p>
          </table:table-cell>
          <table:table-cell office:value-type="float" office:value="827721" table:style-name="ce11">
            <text:p><text:s/>827,721</text:p>
          </table:table-cell>
          <table:table-cell office:value-type="float" office:value="33956" table:formula="of:=+[.B33]-[.C33]" table:style-name="ce11">
            <text:p><text:s/>33,956</text:p>
          </table:table-cell>
          <table:table-cell office:value-type="float" office:value="0" table:formula="of:=+[.B33]-[.B34]-[.B35]-[.B36]-[.B37]" table:style-name="ce16">
            <text:p><text:s text:c="2"/>-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　　活期存款</text:p>
          </table:table-cell>
          <table:table-cell office:value-type="float" office:value="106508" table:style-name="ce11">
            <text:p><text:s/>106,508</text:p>
          </table:table-cell>
          <table:table-cell office:value-type="float" office:value="103395" table:style-name="ce11">
            <text:p><text:s/>103,395</text:p>
          </table:table-cell>
          <table:table-cell office:value-type="float" office:value="3113" table:formula="of:=+[.B34]-[.C34]" table:style-name="ce11">
            <text:p><text:s/>3,113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style-name="ce14">
            <text:p>　　定期存款</text:p>
          </table:table-cell>
          <table:table-cell office:value-type="float" office:value="72894" table:style-name="ce24">
            <text:p><text:s/>72,894</text:p>
          </table:table-cell>
          <table:table-cell office:value-type="float" office:value="68765" table:style-name="ce24">
            <text:p><text:s/>68,765</text:p>
          </table:table-cell>
          <table:table-cell office:value-type="float" office:value="4129" table:formula="of:=+[.B35]-[.C35]" table:style-name="ce11">
            <text:p><text:s/>4,12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　　活期儲蓄存款</text:p>
          </table:table-cell>
          <table:table-cell office:value-type="float" office:value="275072" table:style-name="ce24">
            <text:p><text:s/>275,072</text:p>
          </table:table-cell>
          <table:table-cell office:value-type="float" office:value="274617" table:style-name="ce24">
            <text:p><text:s/>274,617</text:p>
          </table:table-cell>
          <table:table-cell office:value-type="float" office:value="455" table:formula="of:=+[.B36]-[.C36]" table:style-name="ce11">
            <text:p><text:s/>4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　　定期儲蓄存款</text:p>
          </table:table-cell>
          <table:table-cell office:value-type="float" office:value="407203" table:style-name="ce24">
            <text:p><text:s/>407,203</text:p>
          </table:table-cell>
          <table:table-cell office:value-type="float" office:value="380944" table:style-name="ce24">
            <text:p><text:s/>380,944</text:p>
          </table:table-cell>
          <table:table-cell office:value-type="float" office:value="26259" table:formula="of:=+[.B37]-[.C37]" table:style-name="ce11">
            <text:p><text:s/>26,2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3">
            <text:p>　其他金融負債</text:p>
          </table:table-cell>
          <table:table-cell office:value-type="float" office:value="71" table:style-name="ce11">
            <text:p><text:s/>71</text:p>
          </table:table-cell>
          <table:table-cell office:value-type="float" office:value="538" table:style-name="ce11">
            <text:p><text:s/>538</text:p>
          </table:table-cell>
          <table:table-cell office:value-type="float" office:value="-467" table:formula="of:=+[.B38]-[.C38]" table:style-name="ce11">
            <text:p>-46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　負債準備</text:p>
          </table:table-cell>
          <table:table-cell office:value-type="float" office:value="0" table:style-name="ce11">
            <text:p><text:s text:c="2"/>-</text:p>
          </table:table-cell>
          <table:table-cell office:value-type="float" office:value="0" table:style-name="ce11">
            <text:p><text:s text:c="2"/>-</text:p>
          </table:table-cell>
          <table:table-cell office:value-type="float" office:value="0" table:formula="of:=+[.B39]-[.C39]" table:style-name="ce11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　遞延所得稅負債</text:p>
          </table:table-cell>
          <table:table-cell office:value-type="float" office:value="0" table:style-name="ce11">
            <text:p><text:s text:c="2"/>-</text:p>
          </table:table-cell>
          <table:table-cell office:value-type="float" office:value="0" table:style-name="ce11">
            <text:p><text:s text:c="2"/>-</text:p>
          </table:table-cell>
          <table:table-cell office:value-type="float" office:value="0" table:formula="of:=+[.B40]-[.C40]" table:style-name="ce11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　其他負債</text:p>
          </table:table-cell>
          <table:table-cell office:value-type="float" office:value="1622" table:style-name="ce11">
            <text:p><text:s/>1,622</text:p>
          </table:table-cell>
          <table:table-cell office:value-type="float" office:value="1775" table:style-name="ce11">
            <text:p><text:s/>1,775</text:p>
          </table:table-cell>
          <table:table-cell office:value-type="float" office:value="-153" table:formula="of:=+[.B41]-[.C41]" table:style-name="ce11">
            <text:p>-15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負債總計</text:p>
          </table:table-cell>
          <table:table-cell office:value-type="float" office:value="866116" table:formula="of:=SUM([.B27:.B41])-[.B34]-[.B35]-[.B36]-[.B37]" table:style-name="ce21">
            <text:p><text:s/>866,116</text:p>
          </table:table-cell>
          <table:table-cell office:value-type="float" office:value="832381" table:formula="of:=SUM([.C27:.C41])-[.C33]" table:style-name="ce21">
            <text:p><text:s/>832,381</text:p>
          </table:table-cell>
          <table:table-cell office:value-type="float" office:value="33735" table:formula="of:=+[.B42]-[.C42]" table:style-name="ce21">
            <text:p><text:s/>33,73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權益</text:p>
          </table:table-cell>
          <table:table-cell table:number-columns-repeated="3" table:style-name="ce11"/>
          <table:table-cell table:number-columns-repeated="16380" table:style-name="ce1"/>
        </table:table-row>
        <table:table-row table:style-name="ro3">
          <table:table-cell office:value-type="string" table:style-name="ce23">
            <text:p>　股金</text:p>
          </table:table-cell>
          <table:table-cell office:value-type="float" office:value="16651" table:style-name="ce11">
            <text:p><text:s/>16,651</text:p>
          </table:table-cell>
          <table:table-cell office:value-type="float" office:value="16584" table:style-name="ce11">
            <text:p><text:s/>16,584</text:p>
          </table:table-cell>
          <table:table-cell office:value-type="float" office:value="67" table:formula="of:=+[.B44]-[.C44]" table:style-name="ce11">
            <text:p><text:s/>6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3">
            <text:p>　資本公積</text:p>
          </table:table-cell>
          <table:table-cell office:value-type="float" office:value="36149" table:style-name="ce11">
            <text:p><text:s/>36,149</text:p>
          </table:table-cell>
          <table:table-cell office:value-type="float" office:value="34529" table:style-name="ce11">
            <text:p><text:s/>34,529</text:p>
          </table:table-cell>
          <table:table-cell office:value-type="float" office:value="1620" table:formula="of:=+[.B45]-[.C45]" table:style-name="ce11">
            <text:p><text:s/>1,6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3">
            <text:p>　保留盈餘</text:p>
          </table:table-cell>
          <table:table-cell office:value-type="float" office:value="4072" table:style-name="ce11">
            <text:p><text:s/>4,072</text:p>
          </table:table-cell>
          <table:table-cell office:value-type="float" office:value="3571" table:style-name="ce11">
            <text:p><text:s/>3,571</text:p>
          </table:table-cell>
          <table:table-cell office:value-type="float" office:value="501" table:formula="of:=+[.B46]-[.C46]" table:style-name="ce11">
            <text:p><text:s/>50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　其他權益</text:p>
          </table:table-cell>
          <table:table-cell office:value-type="float" office:value="7328" table:style-name="ce11">
            <text:p><text:s/>7,328</text:p>
          </table:table-cell>
          <table:table-cell office:value-type="float" office:value="6557" table:style-name="ce11">
            <text:p><text:s/>6,557</text:p>
          </table:table-cell>
          <table:table-cell office:value-type="float" office:value="771" table:formula="of:=+[.B47]-[.C47]" table:style-name="ce11">
            <text:p><text:s/>77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權益總計</text:p>
          </table:table-cell>
          <table:table-cell office:value-type="float" office:value="64200" table:formula="of:=SUM([.B44:.B47])" table:style-name="ce21">
            <text:p><text:s/>64,200</text:p>
          </table:table-cell>
          <table:table-cell office:value-type="float" office:value="61241" table:formula="of:=SUM([.C44:.C47])" table:style-name="ce21">
            <text:p><text:s/>61,241</text:p>
          </table:table-cell>
          <table:table-cell office:value-type="float" office:value="2959" table:formula="of:=+[.B48]-[.C48]" table:style-name="ce21">
            <text:p><text:s/>2,9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負債及權益總計</text:p>
          </table:table-cell>
          <table:table-cell office:value-type="float" office:value="930316" table:formula="of:=+[.B42]+[.B48]" table:style-name="ce21">
            <text:p><text:s/>930,316</text:p>
          </table:table-cell>
          <table:table-cell office:value-type="float" office:value="893622" table:formula="of:=+[.C42]+[.C48]" table:style-name="ce21">
            <text:p><text:s/>893,622</text:p>
          </table:table-cell>
          <table:table-cell office:value-type="float" office:value="36694" table:formula="of:=+[.B49]-[.C49]" table:style-name="ce21">
            <text:p><text:s/>36,69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<text:span text:style-name="T6">註：本表係依據中央存款保險股份有限公司提供之資料彙編。</text:span></text:p>
          </table:table-cell>
          <table:table-cell table:number-columns-repeated="4" table:style-name="ce26"/>
          <table:table-cell table:number-columns-repeated="16379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style-name="ce2"/>
          <table:table-cell table:number-columns-repeated="2" table:style-name="ce27"/>
          <table:table-cell table:style-name="ce2"/>
          <table:table-cell table:number-columns-repeated="16380" table:style-name="ce1"/>
        </table:table-row>
        <table:table-row table:number-rows-repeated="12" table:style-name="ro3">
          <table:table-cell table:number-columns-repeated="4" table:style-name="ce2"/>
          <table:table-cell table:number-columns-repeated="16380" table:style-name="ce1"/>
        </table:table-row>
        <table:table-row table:number-rows-repeated="16" table:style-name="ro3">
          <table:table-cell table:number-columns-repeated="4" table:style-name="ce2"/>
          <table:table-cell table:number-columns-repeated="16380"/>
        </table:table-row>
        <table:table-row table:number-rows-repeated="3" table:style-name="ro5">
          <table:table-cell/>
          <table:table-cell table:style-name="ce2"/>
          <table:table-cell table:number-columns-repeated="16382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4_1_全體信用合作社資產負債表.$A$1:4_1_全體信用合作社資產負債表.$D$50" table:base-cell-address="4_1_全體信用合作社資產負債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 number:transliteration-format="一" number:transliteration-language="zh" number:transliteration-country="TW" number:transliteration-style="short">
      <number:year/>
      <number:text>年</number:text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P2">
      <number:text> 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P2">
      <number:text> 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1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s/></text:span><text:span text:style-name="T1"><text:page-number>1</text:page-number></text:span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8076</meta:initial-creator>
    <dc:creator>杜漢忠</dc:creator>
    <meta:creation-date>2024-05-16T07:18:54Z</meta:creation-date>
    <dc:date>2024-05-21T06:04:56Z</dc:date>
  </office:meta>
</office:document-meta>
</file>