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2"/>
    <style:style style:name="ce34" style:family="table-cell" style:parent-style-name="Default" style:data-style-name="N2"/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_32113__35336__34920_9812IT15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4"/>
    <style:style style:name="ce51" style:family="table-cell" style:parent-style-name="Default" style:data-style-name="N55"/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全體信用合作社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57">
            <text:p>4.1<text:s/><text:span text:style-name="T3">全體信用合作社資產負債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<text:span text:style-name="T7">單位：新臺幣百萬元</text:span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style-name="ce6">
            <text:p>112<text:span text:style-name="T8">年底</text:span></text:p>
          </table:table-cell>
          <table:table-cell office:value-type="string" table:style-name="ce6">
            <text:p>111<text:span text:style-name="T8">年底</text:span></text:p>
          </table:table-cell>
          <table:table-cell office:value-type="string" table:style-name="ce5">
            <text:p><text:s/>增減金額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資產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9">
            <text:p><text:s text:c="8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<text:s text:c="4"/><text:span text:style-name="T8">現金及約當現金</text:span></text:p>
          </table:table-cell>
          <table:table-cell office:value-type="float" office:value="239026" table:style-name="ce11">
            <text:p><text:s/>239,026</text:p>
          </table:table-cell>
          <table:table-cell office:value-type="float" office:value="231831" table:style-name="ce11">
            <text:p><text:s/>231,831</text:p>
          </table:table-cell>
          <table:table-cell office:value-type="float" office:value="7195" table:formula="of:=+[.B5]-[.C5]" table:style-name="ce12">
            <text:p><text:s/>7,19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<text:s text:c="2"/>存放央行及拆借銀行同業</text:p>
          </table:table-cell>
          <table:table-cell office:value-type="float" office:value="41345" table:style-name="ce11">
            <text:p><text:s/>41,345</text:p>
          </table:table-cell>
          <table:table-cell office:value-type="float" office:value="37858" table:style-name="ce11">
            <text:p><text:s/>37,858</text:p>
          </table:table-cell>
          <table:table-cell office:value-type="float" office:value="3487" table:formula="of:=+[.B6]-[.C6]" table:style-name="ce12">
            <text:p><text:s/>3,48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<text:s text:c="4"/><text:span text:style-name="T8">透過損益按公允價值衡量之金融資產</text:span></text:p>
          </table:table-cell>
          <table:table-cell office:value-type="float" office:value="189" table:style-name="ce11">
            <text:p><text:s/>189</text:p>
          </table:table-cell>
          <table:table-cell office:value-type="float" office:value="295" table:style-name="ce11">
            <text:p><text:s/>295</text:p>
          </table:table-cell>
          <table:table-cell office:value-type="float" office:value="-106" table:formula="of:=+[.B7]-[.C7]" table:style-name="ce12">
            <text:p>-10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<text:s text:c="4"/><text:span text:style-name="T8">附賣回票債券投資</text:span></text:p>
          </table:table-cell>
          <table:table-cell office:value-type="float" office:value="6424" table:style-name="ce11">
            <text:p><text:s/>6,424</text:p>
          </table:table-cell>
          <table:table-cell office:value-type="float" office:value="7102" table:style-name="ce11">
            <text:p><text:s/>7,102</text:p>
          </table:table-cell>
          <table:table-cell office:value-type="float" office:value="-678" table:formula="of:=+[.B8]-[.C8]" table:style-name="ce12">
            <text:p>-67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<text:s text:c="4"/><text:span text:style-name="T8">應收款項</text:span>-<text:span text:style-name="T8">淨額</text:span></text:p>
          </table:table-cell>
          <table:table-cell office:value-type="float" office:value="1051" table:style-name="ce11">
            <text:p><text:s/>1,051</text:p>
          </table:table-cell>
          <table:table-cell office:value-type="float" office:value="879" table:style-name="ce11">
            <text:p><text:s/>879</text:p>
          </table:table-cell>
          <table:table-cell office:value-type="float" office:value="172" table:formula="of:=+[.B9]-[.C9]" table:style-name="ce12">
            <text:p><text:s/>17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<text:s text:c="2"/>本期所得稅資產</text:p>
          </table:table-cell>
          <table:table-cell office:value-type="float" office:value="386" table:style-name="ce11">
            <text:p><text:s/>386</text:p>
          </table:table-cell>
          <table:table-cell office:value-type="float" office:value="280" table:style-name="ce11">
            <text:p><text:s/>280</text:p>
          </table:table-cell>
          <table:table-cell office:value-type="float" office:value="106" table:formula="of:=+[.B10]-[.C10]" table:style-name="ce12">
            <text:p><text:s/>10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<text:s text:c="4"/><text:span text:style-name="T8">貼現及放款</text:span></text:p>
          </table:table-cell>
          <table:table-cell office:value-type="float" office:value="605802" table:style-name="ce11">
            <text:p><text:s/>605,802</text:p>
          </table:table-cell>
          <table:table-cell office:value-type="float" office:value="577782" table:style-name="ce11">
            <text:p><text:s/>577,782</text:p>
          </table:table-cell>
          <table:table-cell office:value-type="float" office:value="28020" table:formula="of:=+[.B11]-[.C11]" table:style-name="ce12">
            <text:p><text:s/>28,0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<text:s text:c="8"/>1.<text:span text:style-name="T8">短期</text:span>(<text:span text:style-name="T8">擔保</text:span>)<text:span text:style-name="T8">放款</text:span></text:p>
          </table:table-cell>
          <table:table-cell office:value-type="float" office:value="34668" table:style-name="ce11">
            <text:p><text:s/>34,668</text:p>
          </table:table-cell>
          <table:table-cell office:value-type="float" office:value="37250" table:style-name="ce11">
            <text:p><text:s/>37,250</text:p>
          </table:table-cell>
          <table:table-cell office:value-type="float" office:value="-2582" table:formula="of:=+[.B12]-[.C12]" table:style-name="ce12">
            <text:p>-2,582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6">
            <text:p><text:s text:c="8"/>2.<text:span text:style-name="T8">中期</text:span>(<text:span text:style-name="T8">擔保</text:span>)<text:span text:style-name="T8">放款</text:span></text:p>
          </table:table-cell>
          <table:table-cell office:value-type="float" office:value="152900" table:style-name="ce11">
            <text:p><text:s/>152,900</text:p>
          </table:table-cell>
          <table:table-cell office:value-type="float" office:value="143660" table:style-name="ce11">
            <text:p><text:s/>143,660</text:p>
          </table:table-cell>
          <table:table-cell office:value-type="float" office:value="9240" table:formula="of:=+[.B13]-[.C13]" table:style-name="ce12">
            <text:p><text:s/>9,2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<text:s text:c="8"/>3.<text:span text:style-name="T8">長期</text:span>(<text:span text:style-name="T8">擔保</text:span>)<text:span text:style-name="T8">放款</text:span></text:p>
          </table:table-cell>
          <table:table-cell office:value-type="float" office:value="417862" table:style-name="ce11">
            <text:p><text:s/>417,862</text:p>
          </table:table-cell>
          <table:table-cell office:value-type="float" office:value="396615" table:style-name="ce11">
            <text:p><text:s/>396,615</text:p>
          </table:table-cell>
          <table:table-cell office:value-type="float" office:value="21247" table:formula="of:=+[.B14]-[.C14]" table:style-name="ce12">
            <text:p><text:s/>21,24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<text:s text:c="8"/>4.<text:span text:style-name="T8">放款轉列之催收款項</text:span></text:p>
          </table:table-cell>
          <table:table-cell office:value-type="float" office:value="372" table:style-name="ce11">
            <text:p><text:s/>372</text:p>
          </table:table-cell>
          <table:table-cell office:value-type="float" office:value="257" table:style-name="ce11">
            <text:p><text:s/>257</text:p>
          </table:table-cell>
          <table:table-cell office:value-type="float" office:value="115" table:formula="of:=+[.B15]-[.C15]" table:style-name="ce12">
            <text:p><text:s/>11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<text:span text:style-name="T8">　</text:span>(<text:span text:style-name="T8">減</text:span>)<text:span text:style-name="T8">：備抵呆帳</text:span></text:p>
          </table:table-cell>
          <table:table-cell office:value-type="float" office:value="-14003" table:style-name="ce11">
            <text:p>-14,003</text:p>
          </table:table-cell>
          <table:table-cell office:value-type="float" office:value="-12589" table:style-name="ce11">
            <text:p>-12,589</text:p>
          </table:table-cell>
          <table:table-cell office:value-type="float" office:value="-1414" table:formula="of:=+[.B16]-[.C16]" table:style-name="ce12">
            <text:p>-1,41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<text:s text:c="4"/><text:span text:style-name="T8">加</text:span>(<text:span text:style-name="T8">減</text:span>)<text:span text:style-name="T8">：貼現及放款評價調整</text:span>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formula="of:=+[.B17]-[.C17]" table:style-name="ce12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 text:c="4"/><text:span text:style-name="T8">備供出售金融資產</text:span>-<text:span text:style-name="T8">淨額</text:span></text:p>
          </table:table-cell>
          <table:table-cell office:value-type="float" office:value="10610" table:style-name="ce11">
            <text:p><text:s/>10,610</text:p>
          </table:table-cell>
          <table:table-cell office:value-type="float" office:value="9427" table:style-name="ce11">
            <text:p><text:s/>9,427</text:p>
          </table:table-cell>
          <table:table-cell office:value-type="float" office:value="1183" table:formula="of:=+[.B18]-[.C18]" table:style-name="ce12">
            <text:p><text:s/>1,18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 text:c="4"/><text:span text:style-name="T8">持有至到期日之金融資產</text:span>-<text:span text:style-name="T8">淨額</text:span></text:p>
          </table:table-cell>
          <table:table-cell office:value-type="float" office:value="7952" table:style-name="ce11">
            <text:p><text:s/>7,952</text:p>
          </table:table-cell>
          <table:table-cell office:value-type="float" office:value="9580" table:style-name="ce11">
            <text:p><text:s/>9,580</text:p>
          </table:table-cell>
          <table:table-cell office:value-type="float" office:value="-1628" table:formula="of:=+[.B19]-[.C19]" table:style-name="ce12">
            <text:p>-1,62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 text:c="4"/><text:span text:style-name="T8">其他金融資產</text:span>-<text:span text:style-name="T8">淨額</text:span></text:p>
          </table:table-cell>
          <table:table-cell office:value-type="float" office:value="150" table:style-name="ce11">
            <text:p><text:s/>150</text:p>
          </table:table-cell>
          <table:table-cell office:value-type="float" office:value="148" table:style-name="ce11">
            <text:p><text:s/>148</text:p>
          </table:table-cell>
          <table:table-cell office:value-type="float" office:value="2" table:formula="of:=+[.B20]-[.C20]" table:style-name="ce12">
            <text:p><text:s/>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 text:c="4"/><text:span text:style-name="T8">不動產及設備</text:span>-<text:span text:style-name="T8">淨額</text:span></text:p>
          </table:table-cell>
          <table:table-cell office:value-type="float" office:value="11120" table:style-name="ce11">
            <text:p><text:s/>11,120</text:p>
          </table:table-cell>
          <table:table-cell office:value-type="float" office:value="10930" table:style-name="ce11">
            <text:p><text:s/>10,930</text:p>
          </table:table-cell>
          <table:table-cell office:value-type="float" office:value="190" table:formula="of:=+[.B21]-[.C21]" table:style-name="ce12">
            <text:p><text:s/>19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 text:c="4"/><text:span text:style-name="T8">投資性不動產</text:span>-<text:span text:style-name="T8">淨額</text:span></text:p>
          </table:table-cell>
          <table:table-cell office:value-type="float" office:value="3934" table:style-name="ce11">
            <text:p><text:s/>3,934</text:p>
          </table:table-cell>
          <table:table-cell office:value-type="float" office:value="3948" table:style-name="ce11">
            <text:p><text:s/>3,948</text:p>
          </table:table-cell>
          <table:table-cell office:value-type="float" office:value="-14" table:formula="of:=+[.B22]-[.C22]" table:style-name="ce12">
            <text:p>-1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　遞延所得稅資產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formula="of:=+[.B23]-[.C23]" table:style-name="ce12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　其他資產</text:p>
          </table:table-cell>
          <table:table-cell office:value-type="float" office:value="16330" table:style-name="ce11">
            <text:p><text:s/>16,330</text:p>
          </table:table-cell>
          <table:table-cell office:value-type="float" office:value="16151" table:style-name="ce11">
            <text:p><text:s/>16,151</text:p>
          </table:table-cell>
          <table:table-cell office:value-type="float" office:value="179" table:formula="of:=+[.B24]-[.C24]" table:style-name="ce12">
            <text:p><text:s/>179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資產總計</text:p>
          </table:table-cell>
          <table:table-cell office:value-type="float" office:value="930316" table:formula="of:=SUM([.B4:.B24])-[.B12]-[.B13]-[.B14]-[.B15]" table:style-name="ce21">
            <text:p><text:s/>930,316</text:p>
          </table:table-cell>
          <table:table-cell office:value-type="float" office:value="893622" table:formula="of:=SUM([.C4:.C24])-[.C11]" table:style-name="ce21">
            <text:p><text:s/>893,622</text:p>
          </table:table-cell>
          <table:table-cell office:value-type="float" office:value="36694" table:formula="of:=+[.B25]-[.C25]" table:style-name="ce22">
            <text:p><text:s/>36,69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負債</text:p>
          </table:table-cell>
          <table:table-cell table:number-columns-repeated="2" table:style-name="ce12"/>
          <table:table-cell table:style-name="ce23"/>
          <table:table-cell table:number-columns-repeated="16380"/>
        </table:table-row>
        <table:table-row table:style-name="ro3">
          <table:table-cell office:value-type="string" table:style-name="ce24">
            <text:p>　同業存款</text:p>
          </table:table-cell>
          <table:table-cell office:value-type="float" office:value="14" table:style-name="ce12">
            <text:p><text:s/>14</text:p>
          </table:table-cell>
          <table:table-cell office:value-type="float" office:value="39" table:style-name="ce12">
            <text:p><text:s/>39</text:p>
          </table:table-cell>
          <table:table-cell office:value-type="float" office:value="-25" table:formula="of:=+[.B27]-[.C27]" table:style-name="ce12">
            <text:p>-2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　央行及同業融資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formula="of:=+[.B28]-[.C28]" table:style-name="ce12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　透過損益按公允價值衡量之金融負債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formula="of:=+[.B29]-[.C29]" table:style-name="ce12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　附買回票債券負債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formula="of:=+[.B30]-[.C30]" table:style-name="ce12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8">　應付款項</text:span></text:p>
          </table:table-cell>
          <table:table-cell office:value-type="float" office:value="2732" table:style-name="ce12">
            <text:p><text:s/>2,732</text:p>
          </table:table-cell>
          <table:table-cell office:value-type="float" office:value="2308" table:style-name="ce12">
            <text:p><text:s/>2,308</text:p>
          </table:table-cell>
          <table:table-cell office:value-type="float" office:value="424" table:formula="of:=+[.B31]-[.C31]" table:style-name="ce12">
            <text:p><text:s/>4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2"/>本期所得稅負債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formula="of:=+[.B32]-[.C32]" table:style-name="ce12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 text:c="4"/><text:span text:style-name="T8">存款</text:span></text:p>
          </table:table-cell>
          <table:table-cell office:value-type="float" office:value="861677" table:style-name="ce12">
            <text:p><text:s/>861,677</text:p>
          </table:table-cell>
          <table:table-cell office:value-type="float" office:value="827721" table:style-name="ce12">
            <text:p><text:s/>827,721</text:p>
          </table:table-cell>
          <table:table-cell office:value-type="float" office:value="33956" table:formula="of:=+[.B33]-[.C33]" table:style-name="ce12">
            <text:p><text:s/>33,956</text:p>
          </table:table-cell>
          <table:table-cell office:value-type="float" office:value="0" table:formula="of:=+[.B33]-[.B34]-[.B35]-[.B36]-[.B37]" table:style-name="ce17">
            <text:p><text:s text:c="2"/>-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　　活期存款</text:p>
          </table:table-cell>
          <table:table-cell office:value-type="float" office:value="106508" table:style-name="ce12">
            <text:p><text:s/>106,508</text:p>
          </table:table-cell>
          <table:table-cell office:value-type="float" office:value="103395" table:style-name="ce12">
            <text:p><text:s/>103,395</text:p>
          </table:table-cell>
          <table:table-cell office:value-type="float" office:value="3113" table:formula="of:=+[.B34]-[.C34]" table:style-name="ce12">
            <text:p><text:s/>3,113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　　定期存款</text:p>
          </table:table-cell>
          <table:table-cell office:value-type="float" office:value="72894" table:style-name="ce25">
            <text:p><text:s/>72,894</text:p>
          </table:table-cell>
          <table:table-cell office:value-type="float" office:value="68765" table:style-name="ce25">
            <text:p><text:s/>68,765</text:p>
          </table:table-cell>
          <table:table-cell office:value-type="float" office:value="4129" table:formula="of:=+[.B35]-[.C35]" table:style-name="ce12">
            <text:p><text:s/>4,12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　　活期儲蓄存款</text:p>
          </table:table-cell>
          <table:table-cell office:value-type="float" office:value="275072" table:style-name="ce25">
            <text:p><text:s/>275,072</text:p>
          </table:table-cell>
          <table:table-cell office:value-type="float" office:value="274617" table:style-name="ce25">
            <text:p><text:s/>274,617</text:p>
          </table:table-cell>
          <table:table-cell office:value-type="float" office:value="455" table:formula="of:=+[.B36]-[.C36]" table:style-name="ce12">
            <text:p><text:s/>45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　　定期儲蓄存款</text:p>
          </table:table-cell>
          <table:table-cell office:value-type="float" office:value="407203" table:style-name="ce25">
            <text:p><text:s/>407,203</text:p>
          </table:table-cell>
          <table:table-cell office:value-type="float" office:value="380944" table:style-name="ce25">
            <text:p><text:s/>380,944</text:p>
          </table:table-cell>
          <table:table-cell office:value-type="float" office:value="26259" table:formula="of:=+[.B37]-[.C37]" table:style-name="ce12">
            <text:p><text:s/>26,25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　其他金融負債</text:p>
          </table:table-cell>
          <table:table-cell office:value-type="float" office:value="71" table:style-name="ce12">
            <text:p><text:s/>71</text:p>
          </table:table-cell>
          <table:table-cell office:value-type="float" office:value="538" table:style-name="ce12">
            <text:p><text:s/>538</text:p>
          </table:table-cell>
          <table:table-cell office:value-type="float" office:value="-467" table:formula="of:=+[.B38]-[.C38]" table:style-name="ce12">
            <text:p>-46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　負債準備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formula="of:=+[.B39]-[.C39]" table:style-name="ce12">
            <text:p><text:s text:c="2"/>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　遞延所得稅負債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style-name="ce12">
            <text:p><text:s text:c="2"/>-</text:p>
          </table:table-cell>
          <table:table-cell office:value-type="float" office:value="0" table:formula="of:=+[.B40]-[.C40]" table:style-name="ce12">
            <text:p><text:s text:c="2"/>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9">
            <text:p>　其他負債</text:p>
          </table:table-cell>
          <table:table-cell office:value-type="float" office:value="1622" table:style-name="ce12">
            <text:p><text:s/>1,622</text:p>
          </table:table-cell>
          <table:table-cell office:value-type="float" office:value="1775" table:style-name="ce12">
            <text:p><text:s/>1,775</text:p>
          </table:table-cell>
          <table:table-cell office:value-type="float" office:value="-153" table:formula="of:=+[.B41]-[.C41]" table:style-name="ce12">
            <text:p>-15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0">
            <text:p>負債總計</text:p>
          </table:table-cell>
          <table:table-cell office:value-type="float" office:value="866116" table:formula="of:=SUM([.B27:.B41])-[.B34]-[.B35]-[.B36]-[.B37]" table:style-name="ce22">
            <text:p><text:s/>866,116</text:p>
          </table:table-cell>
          <table:table-cell office:value-type="float" office:value="832381" table:formula="of:=SUM([.C27:.C41])-[.C33]" table:style-name="ce22">
            <text:p><text:s/>832,381</text:p>
          </table:table-cell>
          <table:table-cell office:value-type="float" office:value="33735" table:formula="of:=+[.B42]-[.C42]" table:style-name="ce22">
            <text:p><text:s/>33,73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權益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3">
          <table:table-cell office:value-type="string" table:style-name="ce24">
            <text:p>　股金</text:p>
          </table:table-cell>
          <table:table-cell office:value-type="float" office:value="16651" table:style-name="ce12">
            <text:p><text:s/>16,651</text:p>
          </table:table-cell>
          <table:table-cell office:value-type="float" office:value="16584" table:style-name="ce12">
            <text:p><text:s/>16,584</text:p>
          </table:table-cell>
          <table:table-cell office:value-type="float" office:value="67" table:formula="of:=+[.B44]-[.C44]" table:style-name="ce12">
            <text:p><text:s/>6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　資本公積</text:p>
          </table:table-cell>
          <table:table-cell office:value-type="float" office:value="36149" table:style-name="ce12">
            <text:p><text:s/>36,149</text:p>
          </table:table-cell>
          <table:table-cell office:value-type="float" office:value="34529" table:style-name="ce12">
            <text:p><text:s/>34,529</text:p>
          </table:table-cell>
          <table:table-cell office:value-type="float" office:value="1620" table:formula="of:=+[.B45]-[.C45]" table:style-name="ce12">
            <text:p><text:s/>1,6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　保留盈餘</text:p>
          </table:table-cell>
          <table:table-cell office:value-type="float" office:value="4072" table:style-name="ce12">
            <text:p><text:s/>4,072</text:p>
          </table:table-cell>
          <table:table-cell office:value-type="float" office:value="3571" table:style-name="ce12">
            <text:p><text:s/>3,571</text:p>
          </table:table-cell>
          <table:table-cell office:value-type="float" office:value="501" table:formula="of:=+[.B46]-[.C46]" table:style-name="ce12">
            <text:p><text:s/>50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9">
            <text:p>　其他權益</text:p>
          </table:table-cell>
          <table:table-cell office:value-type="float" office:value="7328" table:style-name="ce12">
            <text:p><text:s/>7,328</text:p>
          </table:table-cell>
          <table:table-cell office:value-type="float" office:value="6557" table:style-name="ce12">
            <text:p><text:s/>6,557</text:p>
          </table:table-cell>
          <table:table-cell office:value-type="float" office:value="771" table:formula="of:=+[.B47]-[.C47]" table:style-name="ce12">
            <text:p><text:s/>77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0">
            <text:p>權益總計</text:p>
          </table:table-cell>
          <table:table-cell office:value-type="float" office:value="64200" table:formula="of:=SUM([.B44:.B47])" table:style-name="ce22">
            <text:p><text:s/>64,200</text:p>
          </table:table-cell>
          <table:table-cell office:value-type="float" office:value="61241" table:formula="of:=SUM([.C44:.C47])" table:style-name="ce22">
            <text:p><text:s/>61,241</text:p>
          </table:table-cell>
          <table:table-cell office:value-type="float" office:value="2959" table:formula="of:=+[.B48]-[.C48]" table:style-name="ce22">
            <text:p><text:s/>2,95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0">
            <text:p>負債及權益總計</text:p>
          </table:table-cell>
          <table:table-cell office:value-type="float" office:value="930316" table:formula="of:=+[.B42]+[.B48]" table:style-name="ce22">
            <text:p><text:s/>930,316</text:p>
          </table:table-cell>
          <table:table-cell office:value-type="float" office:value="893622" table:formula="of:=+[.C42]+[.C48]" table:style-name="ce22">
            <text:p><text:s/>893,622</text:p>
          </table:table-cell>
          <table:table-cell office:value-type="float" office:value="36694" table:formula="of:=+[.B49]-[.C49]" table:style-name="ce22">
            <text:p><text:s/>36,69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">
            <text:p><text:span text:style-name="T7">註：本表係依據中央存款保險股份有限公司提供之資料彙編。</text:span></text:p>
          </table:table-cell>
          <table:table-cell table:number-columns-repeated="4" table:style-name="ce27"/>
          <table:table-cell table:number-columns-repeated="16379"/>
        </table:table-row>
        <table:table-row table:style-name="ro3">
          <table:table-cell table:number-columns-repeated="4" table:style-name="ce3"/>
          <table:table-cell table:number-columns-repeated="16380" table:style-name="ce2"/>
        </table:table-row>
        <table:table-row table:style-name="ro3">
          <table:table-cell table:style-name="ce3"/>
          <table:table-cell table:number-columns-repeated="2" table:style-name="ce28"/>
          <table:table-cell table:style-name="ce3"/>
          <table:table-cell table:number-columns-repeated="16380" table:style-name="ce2"/>
        </table:table-row>
        <table:table-row table:number-rows-repeated="12" table:style-name="ro3">
          <table:table-cell table:number-columns-repeated="4" table:style-name="ce3"/>
          <table:table-cell table:number-columns-repeated="16380" table:style-name="ce2"/>
        </table:table-row>
        <table:table-row table:number-rows-repeated="16" table:style-name="ro3">
          <table:table-cell table:number-columns-repeated="4" table:style-name="ce3"/>
          <table:table-cell table:number-columns-repeated="16380"/>
        </table:table-row>
        <table:table-row table:number-rows-repeated="3" table:style-name="ro5">
          <table:table-cell/>
          <table:table-cell table:style-name="ce3"/>
          <table:table-cell table:number-columns-repeated="1638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4_1_全體信用合作社資產負債表.$A$1:4_1_全體信用合作社資產負債表.$D$50" table:base-cell-address="4_1_全體信用合作社資產負債表.$A$1"/>
        </table:named-expressions>
      </table:table>
      <table:table table:name="4_2_全體信用合作社綜合損益表" table:style-name="ta2">
        <table:table-column table:style-name="co1" table:default-cell-style-name="ce1"/>
        <table:table-column table:style-name="co2" table:number-columns-repeated="3" table:default-cell-style-name="ce56"/>
        <table:table-column table:style-name="co4" table:number-columns-repeated="7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57">
            <text:p>4.2<text:s/><text:span text:style-name="T3">全體信用合作社綜合損益表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9">
            <text:p><text:span text:style-name="T7">單位：新臺幣百萬元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style-name="ce6">
            <text:p>112<text:span text:style-name="T8">年</text:span></text:p>
          </table:table-cell>
          <table:table-cell office:value-type="string" table:style-name="ce6">
            <text:p>111<text:span text:style-name="T8">年</text:span></text:p>
          </table:table-cell>
          <table:table-cell office:value-type="string" table:style-name="ce5">
            <text:p><text:s/>增減金額</text:p>
          </table:table-cell>
          <table:table-cell table:number-columns-repeated="4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30">
            <text:p>利息收入</text:p>
          </table:table-cell>
          <table:table-cell office:value-type="float" office:value="19245" table:style-name="ce31">
            <text:p>19,245</text:p>
          </table:table-cell>
          <table:table-cell office:value-type="float" office:value="14789" table:style-name="ce31">
            <text:p>14,789</text:p>
          </table:table-cell>
          <table:table-cell office:value-type="float" office:value="4456" table:formula="of:=+[.B4]-[.C4]" table:style-name="ce32">
            <text:p>4,456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35">
            <text:p><text:span text:style-name="T8">利息支出</text:span></text:p>
          </table:table-cell>
          <table:table-cell office:value-type="float" office:value="7698" table:style-name="ce36">
            <text:p>7,698</text:p>
          </table:table-cell>
          <table:table-cell office:value-type="float" office:value="4742" table:style-name="ce36">
            <text:p>4,742</text:p>
          </table:table-cell>
          <table:table-cell office:value-type="float" office:value="2956" table:formula="of:=+[.B5]-[.C5]" table:style-name="ce37">
            <text:p>2,956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20">
            <text:p>利息淨收益</text:p>
          </table:table-cell>
          <table:table-cell office:value-type="float" office:value="11547" table:formula="of:=+[.B4]-[.B5]" table:style-name="ce38">
            <text:p>11,547</text:p>
          </table:table-cell>
          <table:table-cell office:value-type="float" office:value="10047" table:formula="of:=+[.C4]-[.C5]" table:style-name="ce38">
            <text:p>10,047</text:p>
          </table:table-cell>
          <table:table-cell office:value-type="float" office:value="1500" table:formula="of:=+[.B6]-[.C6]" table:style-name="ce38">
            <text:p>1,500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39">
            <text:p><text:span text:style-name="T8">利息以外淨收益</text:span></text:p>
          </table:table-cell>
          <table:table-cell office:value-type="float" office:value="849" table:formula="of:=SUM([.B8:.B15])" table:style-name="ce32">
            <text:p>849</text:p>
          </table:table-cell>
          <table:table-cell office:value-type="float" office:value="945" table:formula="of:=SUM([.C8:.C15])" table:style-name="ce32">
            <text:p>945</text:p>
          </table:table-cell>
          <table:table-cell office:value-type="float" office:value="-96" table:formula="of:=+[.B7]-[.C7]" table:style-name="ce36">
            <text:p>-96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4"/><text:span text:style-name="T8">手續費淨收益</text:span></text:p>
          </table:table-cell>
          <table:table-cell office:value-type="float" office:value="415" table:style-name="ce36">
            <text:p>415</text:p>
          </table:table-cell>
          <table:table-cell office:value-type="float" office:value="393" table:style-name="ce36">
            <text:p>393</text:p>
          </table:table-cell>
          <table:table-cell office:value-type="float" office:value="22" table:formula="of:=+[.B8]-[.C8]" table:style-name="ce40">
            <text:p>22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4"/><text:span text:style-name="T8">透過損益按公允價值衡量之金融資產</text:span></text:p>
          </table:table-cell>
          <table:table-cell table:number-columns-repeated="2" table:style-name="ce36"/>
          <table:table-cell table:style-name="ce40"/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8"/><text:span text:style-name="T8">及負債損益</text:span></text:p>
          </table:table-cell>
          <table:table-cell office:value-type="float" office:value="23" table:style-name="ce36">
            <text:p>23</text:p>
          </table:table-cell>
          <table:table-cell office:value-type="float" office:value="-9" table:style-name="ce36">
            <text:p>-9</text:p>
          </table:table-cell>
          <table:table-cell office:value-type="float" office:value="32" table:formula="of:=+[.B10]-[.C10]" table:style-name="ce40">
            <text:p>32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4"/><text:span text:style-name="T8">備供出售金融資產之已實現損益</text:span></text:p>
          </table:table-cell>
          <table:table-cell office:value-type="float" office:value="191" table:style-name="ce36">
            <text:p>191</text:p>
          </table:table-cell>
          <table:table-cell office:value-type="float" office:value="362" table:style-name="ce36">
            <text:p>362</text:p>
          </table:table-cell>
          <table:table-cell office:value-type="float" office:value="-171" table:formula="of:=+[.B11]-[.C11]" table:style-name="ce40">
            <text:p>-171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4"/><text:span text:style-name="T8">持有至到期日金融資產之已實現損益</text:span>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style-name="ce41">
            <text:p><text:s text:c="2"/>-</text:p>
          </table:table-cell>
          <table:table-cell office:value-type="float" office:value="0" table:formula="of:=+[.B12]-[.C12]" table:style-name="ce42">
            <text:p><text:s text:c="2"/>-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4"/><text:span text:style-name="T8">兌換損益</text:span>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-6" table:formula="of:=+[.B13]-[.C13]" table:style-name="ce40">
            <text:p>-6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4"/><text:span text:style-name="T8">資產減損迴轉利益</text:span>(<text:span text:style-name="T8">減損損失</text:span>)</text:p>
          </table:table-cell>
          <table:table-cell office:value-type="float" office:value="1" table:style-name="ce36">
            <text:p>1</text:p>
          </table:table-cell>
          <table:table-cell office:value-type="float" office:value="-52" table:style-name="ce36">
            <text:p>-52</text:p>
          </table:table-cell>
          <table:table-cell office:value-type="float" office:value="53" table:formula="of:=+[.B14]-[.C14]" table:style-name="ce40">
            <text:p>53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43">
            <text:p><text:s text:c="4"/><text:span text:style-name="T8">其他利息以外淨損益</text:span></text:p>
          </table:table-cell>
          <table:table-cell office:value-type="float" office:value="215" table:style-name="ce37">
            <text:p>215</text:p>
          </table:table-cell>
          <table:table-cell office:value-type="float" office:value="241" table:style-name="ce37">
            <text:p>241</text:p>
          </table:table-cell>
          <table:table-cell office:value-type="float" office:value="-26" table:formula="of:=+[.B15]-[.C15]" table:style-name="ce40">
            <text:p>-26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43">
            <text:p><text:span text:style-name="T8">淨收益</text:span></text:p>
          </table:table-cell>
          <table:table-cell office:value-type="float" office:value="12396" table:formula="of:=+[.B6]+[.B7]" table:style-name="ce37">
            <text:p>12,396</text:p>
          </table:table-cell>
          <table:table-cell office:value-type="float" office:value="10992" table:formula="of:=+[.C6]+[.C7]" table:style-name="ce37">
            <text:p>10,992</text:p>
          </table:table-cell>
          <table:table-cell office:value-type="float" office:value="1404" table:formula="of:=+[.B16]-[.C16]" table:style-name="ce38">
            <text:p>1,404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44">
            <text:p>呆帳費用及保證責任準備提存</text:p>
          </table:table-cell>
          <table:table-cell office:value-type="float" office:value="1568" table:style-name="ce32">
            <text:p>1,568</text:p>
          </table:table-cell>
          <table:table-cell office:value-type="float" office:value="1015" table:style-name="ce32">
            <text:p>1,015</text:p>
          </table:table-cell>
          <table:table-cell office:value-type="float" office:value="553" table:formula="of:=+[.B17]-[.C17]" table:style-name="ce32">
            <text:p>553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45">
            <text:p><text:span text:style-name="T8">營業費用</text:span></text:p>
          </table:table-cell>
          <table:table-cell office:value-type="float" office:value="7317" table:style-name="ce36">
            <text:p>7,317</text:p>
          </table:table-cell>
          <table:table-cell office:value-type="float" office:value="6908" table:style-name="ce36">
            <text:p>6,908</text:p>
          </table:table-cell>
          <table:table-cell office:value-type="float" office:value="409" table:formula="of:=+[.B18]-[.C18]" table:style-name="ce37">
            <text:p>409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46">
            <text:p>稅前淨利<text:span text:style-name="T5">(</text:span>損<text:span text:style-name="T5">)</text:span></text:p>
          </table:table-cell>
          <table:table-cell office:value-type="float" office:value="3511" table:formula="of:=+[.B16]-[.B17]-[.B18]" table:style-name="ce32">
            <text:p>3,511</text:p>
          </table:table-cell>
          <table:table-cell office:value-type="float" office:value="3069" table:formula="of:=+[.C16]-[.C17]-[.C18]" table:style-name="ce32">
            <text:p>3,069</text:p>
          </table:table-cell>
          <table:table-cell office:value-type="float" office:value="442" table:formula="of:=+[.B19]-[.C19]" table:style-name="ce36">
            <text:p>442</text:p>
          </table:table-cell>
          <table:table-cell table:style-name="ce33"/>
          <table:table-cell table:style-name="ce34"/>
          <table:table-cell table:number-columns-repeated="2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47">
            <text:p><text:span text:style-name="T8">本期其他綜合損益</text:span>(<text:span text:style-name="T8">稅前</text:span>)</text:p>
          </table:table-cell>
          <table:table-cell office:value-type="float" office:value="735" table:style-name="ce38">
            <text:p>735</text:p>
          </table:table-cell>
          <table:table-cell office:value-type="float" office:value="416" table:style-name="ce38">
            <text:p>416</text:p>
          </table:table-cell>
          <table:table-cell office:value-type="float" office:value="319" table:formula="of:=+[.B20]-[.C20]" table:style-name="ce38">
            <text:p>319</text:p>
          </table:table-cell>
          <table:table-cell table:number-columns-repeated="4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47">
            <text:p><text:span text:style-name="T8">本期綜合損益總額</text:span>(<text:span text:style-name="T8">稅前</text:span>)</text:p>
          </table:table-cell>
          <table:table-cell office:value-type="float" office:value="4246" table:formula="of:=+[.B20]+[.B19]" table:style-name="ce38">
            <text:p>4,246</text:p>
          </table:table-cell>
          <table:table-cell office:value-type="float" office:value="3485" table:formula="of:=+[.C20]+[.C19]" table:style-name="ce38">
            <text:p>3,485</text:p>
          </table:table-cell>
          <table:table-cell office:value-type="float" office:value="761" table:formula="of:=+[.B21]-[.C21]" table:style-name="ce38">
            <text:p>761</text:p>
          </table:table-cell>
          <table:table-cell table:number-columns-repeated="4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7">
            <text:p>主要營運比率：</text:p>
          </table:table-cell>
          <table:table-cell table:number-columns-repeated="3" table:style-name="ce10"/>
          <table:table-cell table:number-columns-repeated="4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2"/>1.<text:span text:style-name="T8">自有資本</text:span>/<text:span text:style-name="T8">風險性資產</text:span>(%)</text:p>
          </table:table-cell>
          <table:table-cell office:value-type="float" office:value="12.6" table:style-name="ce48">
            <text:p>12.6</text:p>
          </table:table-cell>
          <table:table-cell office:value-type="float" office:value="12.7" table:style-name="ce48">
            <text:p>12.7</text:p>
          </table:table-cell>
          <table:table-cell office:value-type="float" office:value="-9.9999999999999645E-2" table:formula="of:=+[.B23]-[.C23]" table:style-name="ce49">
            <text:p>-0.1</text:p>
          </table:table-cell>
          <table:table-cell table:style-name="ce50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2"/>2.<text:span text:style-name="T8">負債</text:span>/<text:span text:style-name="T8">權益</text:span>(<text:span text:style-name="T8">倍</text:span>)</text:p>
          </table:table-cell>
          <table:table-cell office:value-type="float" office:value="13.5" table:style-name="ce48">
            <text:p>13.5</text:p>
          </table:table-cell>
          <table:table-cell office:value-type="float" office:value="13.6" table:style-name="ce48">
            <text:p>13.6</text:p>
          </table:table-cell>
          <table:table-cell office:value-type="float" office:value="-9.9999999999999645E-2" table:formula="of:=+[.B24]-[.C24]" table:style-name="ce49">
            <text:p>-0.1</text:p>
          </table:table-cell>
          <table:table-cell table:style-name="ce51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52">
            <text:p><text:s text:c="2"/>3.<text:span text:style-name="T8">逾期放款</text:span>/<text:span text:style-name="T8">放款</text:span>(%)</text:p>
          </table:table-cell>
          <table:table-cell office:value-type="float" office:value="0.1" table:style-name="ce48">
            <text:p>0.1</text:p>
          </table:table-cell>
          <table:table-cell office:value-type="float" office:value="0.1" table:style-name="ce48">
            <text:p>0.1</text:p>
          </table:table-cell>
          <table:table-cell office:value-type="float" office:value="0" table:formula="of:=+[.B25]-[.C25]" table:style-name="ce49">
            <text:p>0.0</text:p>
          </table:table-cell>
          <table:table-cell table:style-name="ce51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52">
            <text:p><text:s text:c="2"/>4.<text:span text:style-name="T8">備抵呆帳</text:span>/<text:span text:style-name="T8">逾期放款</text:span>(%)</text:p>
          </table:table-cell>
          <table:table-cell office:value-type="float" office:value="2780.7" table:style-name="ce53">
            <text:p>2,780.7</text:p>
          </table:table-cell>
          <table:table-cell office:value-type="float" office:value="2831.7" table:style-name="ce53">
            <text:p>2,831.7</text:p>
          </table:table-cell>
          <table:table-cell office:value-type="float" office:value="-51" table:formula="of:=+[.B26]-[.C26]" table:style-name="ce49">
            <text:p>-51.0</text:p>
          </table:table-cell>
          <table:table-cell table:style-name="ce51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10">
            <text:p><text:s text:c="2"/>5.<text:span text:style-name="T8">稅前損益</text:span>/<text:span text:style-name="T8">平均權益</text:span>(%)</text:p>
          </table:table-cell>
          <table:table-cell office:value-type="float" office:value="5.6" table:style-name="ce48">
            <text:p>5.6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0.5" table:formula="of:=+[.B27]-[.C27]" table:style-name="ce49">
            <text:p>0.5</text:p>
          </table:table-cell>
          <table:table-cell table:style-name="ce51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52">
            <text:p><text:s text:c="2"/>6.<text:span text:style-name="T8">稅前損益</text:span>/<text:span text:style-name="T8">平均資產</text:span>(%)</text:p>
          </table:table-cell>
          <table:table-cell office:value-type="float" office:value="0.4" table:style-name="ce48">
            <text:p>0.4</text:p>
          </table:table-cell>
          <table:table-cell office:value-type="float" office:value="0.4" table:style-name="ce48">
            <text:p>0.4</text:p>
          </table:table-cell>
          <table:table-cell office:value-type="float" office:value="0" table:formula="of:=+[.B28]-[.C28]" table:style-name="ce49">
            <text:p>0.0</text:p>
          </table:table-cell>
          <table:table-cell table:style-name="ce51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52">
            <text:p><text:s text:c="2"/>7.<text:span text:style-name="T8">存放比率</text:span>(%) (1-12<text:span text:style-name="T8">月平均</text:span>)</text:p>
          </table:table-cell>
          <table:table-cell office:value-type="float" office:value="65.400000000000006" table:style-name="ce48">
            <text:p>65.4</text:p>
          </table:table-cell>
          <table:table-cell office:value-type="float" office:value="64.5" table:style-name="ce48">
            <text:p>64.5</text:p>
          </table:table-cell>
          <table:table-cell office:value-type="float" office:value="0.90000000000000568" table:formula="of:=+[.B29]-[.C29]" table:style-name="ce49">
            <text:p>0.9</text:p>
          </table:table-cell>
          <table:table-cell table:style-name="ce51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3">
          <table:table-cell office:value-type="string" table:style-name="ce54">
            <text:p><text:s text:c="2"/>8.<text:span text:style-name="T8">流動準備比率</text:span>(%) (12<text:span text:style-name="T8">月</text:span>)</text:p>
          </table:table-cell>
          <table:table-cell office:value-type="float" office:value="28.7" table:style-name="ce55">
            <text:p>28.7</text:p>
          </table:table-cell>
          <table:table-cell office:value-type="float" office:value="29.3" table:style-name="ce55">
            <text:p>29.3</text:p>
          </table:table-cell>
          <table:table-cell office:value-type="float" office:value="-0.60000000000000142" table:formula="of:=+[.B30]-[.C30]" table:style-name="ce55">
            <text:p>-0.6</text:p>
          </table:table-cell>
          <table:table-cell table:style-name="ce51"/>
          <table:table-cell table:number-columns-repeated="3" table:style-name="ce1"/>
          <table:table-cell table:number-columns-repeated="3" table:style-name="ce29"/>
          <table:table-cell table:number-columns-repeated="16373"/>
        </table:table-row>
        <table:table-row table:style-name="ro4">
          <table:table-cell office:value-type="string" table:style-name="ce3">
            <text:p><text:span text:style-name="T7">註：本表係依據中央存款保險股份有限公司提供之資料彙編。</text:span></text:p>
          </table:table-cell>
          <table:table-cell table:number-columns-repeated="4" table:style-name="ce27"/>
          <table:table-cell table:number-columns-repeated="16379" table:style-name="ce2"/>
        </table:table-row>
        <table:table-row table:style-name="ro6">
          <table:table-cell table:number-columns-repeated="3" table:style-name="ce29"/>
          <table:table-cell table:style-name="ce56"/>
          <table:table-cell table:number-columns-repeated="4" table:style-name="ce1"/>
          <table:table-cell table:number-columns-repeated="3" table:style-name="ce29"/>
          <table:table-cell table:number-columns-repeated="16373"/>
        </table:table-row>
        <table:table-row table:number-rows-repeated="21" table:style-name="ro6">
          <table:table-cell table:number-columns-repeated="2" table:style-name="ce29"/>
          <table:table-cell table:number-columns-repeated="2" table:style-name="ce56"/>
          <table:table-cell table:number-columns-repeated="4" table:style-name="ce1"/>
          <table:table-cell table:number-columns-repeated="3" table:style-name="ce29"/>
          <table:table-cell table:number-columns-repeated="16373"/>
        </table:table-row>
        <table:table-row table:number-rows-repeated="2" table:style-name="ro7">
          <table:table-cell table:number-columns-repeated="2" table:style-name="ce29"/>
          <table:table-cell table:number-columns-repeated="2" table:style-name="ce56"/>
          <table:table-cell table:number-columns-repeated="16380" table:style-name="ce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P2">
      <number:text> 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16" number:min-integer-digits="1"/>
      <number:text> </number:text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s/></text:span><text:span text:style-name="T1"><text:page-number>1</text:page-number>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18:25Z</meta:creation-date>
    <dc:date>2024-05-21T06:04:35Z</dc:date>
  </office:meta>
</office:document-meta>
</file>