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6.62516666666667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9.5885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<text:span text:style-name="T3">表</text:span>3<text:span text:style-name="T3">、資產總額差異原因統計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<text:span text:style-name="T2"><text:s text:c="2"/></text:span><text:s text:c="13"/><text:span text:style-name="T3">銀行</text:span><text:s text:c="14"/><text:span text:style-name="T3">分行</text:span><text:span text:style-name="T2"><text:s text:c="2"/></text:span><text:span text:style-name="T3">調查人員姓名</text:span><text:s text:c="21"/><text:span text:style-name="T9"><text:s/>.</text:span></text:p>
          </table:table-cell>
          <table:covered-table-cell table:number-columns-repeated="4"/>
          <table:table-cell table:number-columns-repeated="8" table:style-name="ce4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30">
            <text:p><text:span text:style-name="T4">樣</text:span><text:s text:c="5"/><text:span text:style-name="T4">本</text:span><text:s text:c="5"/><text:span text:style-name="T4">編</text:span><text:s text:c="5"/><text:span text:style-name="T4">號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4">本次調查</text:span>112<text:span text:style-name="T4">年底與</text:span>111<text:span text:style-name="T4">年底資產總額差異</text:span></text:p>
            <text:p>20%<text:span text:style-name="T4">以上之原因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12">
            <office:annotation draw:style-name="a0" svg:x="12.15in" svg:y="7.39166666666667in" svg:width="1.425in" svg:height="0.616666666666667in">
              <dc:creator>陳雅姿</dc:creator>
              <text:p><text:span text:style-name="T7">陳雅姿</text:span><text:span text:style-name="T6">:</text:span><text:span text:style-name="T5"/></text:p>
              <text:p/>
            </office:annotation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4">
            <text:p><text:span text:style-name="T4">註：請於電子檔檔名加註銀行與分行名稱，例如「表</text:span>3-<text:span text:style-name="T4">台銀大甲」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10"/>
          <table:covered-table-cell table:number-columns-repeated="4"/>
          <table:table-cell table:number-columns-repeated="16379" table:style-name="ce2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表3.$A$1:表3.$E$15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2909___34920_8" style:display-name="好_表8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_34920_8" style:display-name="壞_表8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12" style:scale-to="85%" style:table-centering="both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方惠蓉</dc:creator>
    <meta:creation-date>1999-01-13T02:25:37Z</meta:creation-date>
    <dc:date>2024-04-30T03:12:27Z</dc:date>
    <meta:print-date>2024-04-30T03:11:39Z</meta:print-date>
  </office:meta>
</office:document-meta>
</file>