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51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6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5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none" style:vertical-align="middle" style:cell-protect="non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none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none" style:vertical-align="middle" fo:wrap-option="wrap" style:cell-protect="non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109" style:family="table-cell" style:parent-style-name="_21315__20998__20301_" style:data-style-name="N69">
      <style:table-cell-properties style:vertical-align="middle" style:cell-protect="non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none" style:vertical-align="middle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111" style:family="table-cell" style:parent-style-name="_21315__20998__20301_" style:data-style-name="N67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70">
      <style:table-cell-properties fo:border="none" style:vertical-align="middle" style:cell-protec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70">
      <style:table-cell-properties fo:border="none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59">
      <style:table-cell-properties fo:border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Default" style:data-style-name="N30">
      <style:table-cell-properties fo:border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5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30">
      <style:table-cell-properties fo:border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75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75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75">
      <style:table-cell-properties fo:border-top="thin solid #000000" fo:border-bottom="thin solid #000000" fo:border-left="2pt solid #FF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75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78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68">
      <style:table-cell-properties fo:border-top="2pt solid #FF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68">
      <style:table-cell-properties fo:border-top="thin solid #00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68">
      <style:table-cell-properties fo:border-top="thin solid #000000" fo:border-bottom="2pt solid #FF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68">
      <style:table-cell-properties fo:border-top="2pt solid #FF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68">
      <style:table-cell-properties fo:border-top="thin solid #00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68">
      <style:table-cell-properties fo:border-top="thin solid #000000" fo:border-bottom="2pt solid #FF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51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1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51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0" style:family="table-cell" style:parent-style-name="Default" style:data-style-name="N51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1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Default" style:data-style-name="N51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4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51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0">
      <style:table-cell-properties fo:border="none" style:vertical-align="top" style:cell-protect="protected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1" style:family="table-cell" style:parent-style-name="Default" style:data-style-name="N0">
      <style:table-cell-properties fo:border="none" style:vertical-align="middle" style:cell-protect="protected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246" style:family="table-cell" style:parent-style-name="_36008__24163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7" style:family="table-cell" style:parent-style-name="_36008__24163_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2pt solid #000000" fo:border-bottom="2pt solid #FF0000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261" style:family="table-cell" style:parent-style-name="Default" style:data-style-name="N51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51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none" style:vertical-align="middle" style:cell-protect="protected"/>
      <style:text-properties fo:color="#FF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1" style:family="table-cell" style:parent-style-name="_21315__20998__20301_" style:data-style-name="N51">
      <style:table-cell-properties fo:border="2pt solid #FF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2" style:family="table-cell" style:parent-style-name="_21315__20998__20301_" style:data-style-name="N68">
      <style:table-cell-properties fo:border-top="2pt solid #FF0000" fo:border-bottom="2pt solid #000000" fo:border-left="2pt solid #000000" fo:border-right="2pt solid #000000" style:vertical-align="middl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273" style:family="table-cell" style:parent-style-name="Default" style:data-style-name="N51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51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51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3" style:family="table-cell" style:parent-style-name="Default" style:data-style-name="N75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Default" style:data-style-name="N78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92" style:family="table-cell" style:parent-style-name="Default" style:data-style-name="N78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51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4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51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9" style:family="table-cell" style:parent-style-name="Default" style:data-style-name="N51">
      <style:table-cell-properties fo:border-top="2pt solid #FF0000" fo:border-bottom="none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Default" style:data-style-name="N51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_19968__33324__32_2" style:data-style-name="N5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4" style:family="table-cell" style:parent-style-name="Default" style:data-style-name="N51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3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8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5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6" style:family="table-cell" style:parent-style-name="Default" style:data-style-name="N76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7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EECE1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Default" style:data-style-name="N76">
      <style:table-cell-properties fo:border-top="none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1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2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3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4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5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6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8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9" style:family="table-cell" style:parent-style-name="Default" style:data-style-name="N51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1" style:family="table-cell" style:parent-style-name="Default" style:data-style-name="N51">
      <style:table-cell-properties fo:border-top="thin solid #000000" fo:border-bottom="thin double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3" style:family="table-cell" style:parent-style-name="Default" style:data-style-name="N51">
      <style:table-cell-properties fo:border-top="thin solid #000000" fo:border-bottom="thin solid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6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51">
      <style:table-cell-properties fo:border-top="thin dotted #000000" fo:border-bottom="thin solid #000000" fo:border-left="2pt solid #FF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58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59" style:family="table-cell" style:parent-style-name="_36229__36899__32080_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FF" style:text-underline-style="none" style:text-underline-type="none"/>
    </style:style>
    <style:style style:name="ce360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8" style:family="table-cell" style:parent-style-name="Default" style:data-style-name="N0">
      <style:table-cell-properties fo:border-top="2pt solid #FF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9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5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88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89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90" style:family="table-cell" style:parent-style-name="Default" style:data-style-name="N0">
      <style:table-cell-properties fo:border="none" style:vertical-align="automatic"/>
    </style:style>
    <style:style style:name="ce39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2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FF0000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FF0000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99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="none" style:vertical-align="middle"/>
    </style:style>
    <style:style style:name="ce401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2" style:family="table-cell" style:parent-style-name="Default" style:data-style-name="N0">
      <style:table-cell-properties fo:border-top="2pt solid #FF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3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0">
      <style:table-cell-properties fo:border-top="none" fo:border-bottom="thin solid #FF0000" fo:border-left="none" fo:border-right="none" style:vertical-align="middle"/>
    </style:style>
    <style:style style:name="ce416" style:family="table-cell" style:parent-style-name="Default" style:data-style-name="N74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74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cell-protect="none"/>
      <style:text-properties fo:font-weight="bold" style:font-weight-asian="bold" style:font-weight-complex="bold"/>
    </style:style>
    <style:style style:name="ce4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  <style:text-properties fo:font-weight="bold" style:font-weight-asian="bold" style:font-weight-complex="bold"/>
    </style:style>
    <style:style style:name="ce428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none" fo:border-bottom="thin solid #FF0000" fo:border-left="none" fo:border-right="none" style:vertical-align="middle" style:cell-protect="protected"/>
      <style:text-properties fo:color="#0070C0"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3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FF0000" fo:border-bottom="none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2pt solid #FF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8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end" fo:margin-right="0cm"/>
    </style:style>
    <style:style style:name="ce45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4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3" style:family="table-cell" style:parent-style-name="Default" style:data-style-name="N5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51">
      <style:table-cell-properties fo:border-top="none" fo:border-bottom="2pt solid #FF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2pt solid #FF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73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4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</style:style>
    <style:style style:name="ce4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485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6" style:family="table-cell" style:parent-style-name="Default" style:data-style-name="N0">
      <style:table-cell-properties fo:border="none" style:vertical-align="middle" style:cell-protect="none" style:repeat-content="false"/>
      <style:paragraph-properties fo:text-align="end" fo:margin-right="0cm"/>
    </style:style>
    <style:style style:name="ce487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7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8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9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9" style:family="table-cell" style:parent-style-name="Default" style:data-style-name="N51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5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6" style:family="table-cell" style:parent-style-name="Default" style:data-style-name="N5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9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fo:border-top="2pt solid #000000" fo:border-bottom="thin solid #000000" fo:border-left="2pt solid #000000" fo:border-right="2pt solid #FF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-top="thin solid #000000" fo:border-bottom="thin solid #000000" fo:border-left="2pt solid #000000" fo:border-right="2pt solid #FF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2pt solid #FF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7.239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5.228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3.53483333333333cm"/>
    </style:style>
    <style:style style:name="co16" style:family="table-column">
      <style:table-column-properties fo:break-before="auto" style:column-width="4.84716666666667cm"/>
    </style:style>
    <style:style style:name="co17" style:family="table-column">
      <style:table-column-properties fo:break-before="auto" style:column-width="3.15383333333333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2.58233333333333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.12183333333333cm"/>
    </style:style>
    <style:style style:name="co26" style:family="table-column">
      <style:table-column-properties fo:break-before="auto" style:column-width="3.0268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9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22.8pt" style:use-optimal-row-height="tru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5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資產表.H7"/>
    </style:style>
    <style:style style:name="ce55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資產表.C9"/>
    </style:style>
    <style:style style:name="ce5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資產表.D8"/>
    </style:style>
    <style:style style:name="ce55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資產表.G8"/>
    </style:style>
    <style:style style:name="ce56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資產表.C10"/>
    </style:style>
    <style:style style:name="ce56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資產表.H10"/>
    </style:style>
    <style:style style:name="ce5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4];0)-[.H14]&lt;&gt;0)" style:apply-style-name="cf1" style:base-cell-address="資產表.H14"/>
    </style:style>
    <style:style style:name="ce5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4];0)-[.C14]&lt;&gt;0)" style:apply-style-name="cf1" style:base-cell-address="資產表.C14"/>
    </style:style>
    <style:style style:name="ce5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資產表.G10"/>
    </style:style>
    <style:style style:name="ce5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10];0)-[.G10]&lt;&gt;0)" style:apply-style-name="cf1" style:base-cell-address="資產表.G10"/>
    </style:style>
    <style:style style:name="ce5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資產表.L10"/>
    </style:style>
    <style:style style:name="ce5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10];0)-[.L10]&lt;&gt;0)" style:apply-style-name="cf1" style:base-cell-address="資產表.L10"/>
    </style:style>
    <style:style style:name="ce56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5];0)-[.C15]&lt;&gt;0)" style:apply-style-name="cf1" style:base-cell-address="資產表.C15"/>
    </style:style>
    <style:style style:name="ce56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5];0)-[.H15]&lt;&gt;0)" style:apply-style-name="cf1" style:base-cell-address="資產表.H15"/>
    </style:style>
    <style:style style:name="ce57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5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5];0)-[.G15]&lt;&gt;0)" style:apply-style-name="cf1" style:base-cell-address="資產表.G15"/>
    </style:style>
    <style:style style:name="ce5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5];0)-[.L15]&lt;&gt;0)" style:apply-style-name="cf1" style:base-cell-address="資產表.L15"/>
    </style:style>
    <style:style style:name="ce57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0];0)-[.H20]&lt;&gt;0)" style:apply-style-name="cf1" style:base-cell-address="資產表.H20"/>
    </style:style>
    <style:style style:name="ce57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2];0)-[.H22]&lt;&gt;0)" style:apply-style-name="cf1" style:base-cell-address="資產表.H22"/>
    </style:style>
    <style:style style:name="ce57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76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7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58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資產表.H9"/>
    </style:style>
    <style:style style:name="ce58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資產表.I8"/>
    </style:style>
    <style:style style:name="ce58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資產表.L8"/>
    </style:style>
    <style:style style:name="ce5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資產表.H8"/>
    </style:style>
    <style:style style:name="ce58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58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58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587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588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58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8];0)-[.H38]&lt;&gt;0)" style:apply-style-name="cf1" style:base-cell-address="資產表.H38"/>
    </style:style>
    <style:style style:name="ce59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8];0)-[.L38]&lt;&gt;0)" style:apply-style-name="cf1" style:base-cell-address="資產表.L38"/>
    </style:style>
    <style:style style:name="ce59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9];0)-[.L39]&lt;&gt;0)" style:apply-style-name="cf1" style:base-cell-address="資產表.L39"/>
    </style:style>
    <style:style style:name="ce59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8];0)-[.C38]&lt;&gt;0)" style:apply-style-name="cf1" style:base-cell-address="資產表.C38"/>
    </style:style>
    <style:style style:name="ce59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8];0)-[.G38]&lt;&gt;0)" style:apply-style-name="cf1" style:base-cell-address="資產表.G38"/>
    </style:style>
    <style:style style:name="ce59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9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9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9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59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9];0)-[.G39]&lt;&gt;0)" style:apply-style-name="cf1" style:base-cell-address="資產表.G39"/>
    </style:style>
    <style:style style:name="ce59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1];0)-[.G41]&lt;&gt;0)" style:apply-style-name="cf1" style:base-cell-address="資產表.G41"/>
    </style:style>
    <style:style style:name="ce60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1];0)-[.H41]&lt;&gt;0)" style:apply-style-name="cf1" style:base-cell-address="資產表.H41"/>
    </style:style>
    <style:style style:name="ce60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1];0)-[.L41]&lt;&gt;0)" style:apply-style-name="cf1" style:base-cell-address="資產表.L41"/>
    </style:style>
    <style:style style:name="ce60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60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3];0)-[.H43]&lt;&gt;0)" style:apply-style-name="cf1" style:base-cell-address="資產表.H43"/>
    </style:style>
    <style:style style:name="ce60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0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60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0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7];0)-[.G47]&lt;&gt;0)" style:apply-style-name="cf1" style:base-cell-address="資產表.G47"/>
    </style:style>
    <style:style style:name="ce60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6];0)-[.G46]&lt;&gt;0)" style:apply-style-name="cf1" style:base-cell-address="資產表.G46"/>
    </style:style>
    <style:style style:name="ce60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9];0)-[.G49]&lt;&gt;0)" style:apply-style-name="cf1" style:base-cell-address="資產表.G49"/>
    </style:style>
    <style:style style:name="ce6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9];0)-[.G49]&lt;&gt;0)" style:apply-style-name="cf1" style:base-cell-address="資產表.G49"/>
    </style:style>
    <style:style style:name="ce61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6];0)-[.C46]&lt;&gt;0)" style:apply-style-name="cf1" style:base-cell-address="資產表.C46"/>
    </style:style>
    <style:style style:name="ce61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4];0)-[.C44]&lt;&gt;0)" style:apply-style-name="cf1" style:base-cell-address="資產表.C44"/>
    </style:style>
    <style:style style:name="ce61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61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7];0)-[.H27]&lt;&gt;0)" style:apply-style-name="cf1" style:base-cell-address="資產表.H27"/>
    </style:style>
    <style:style style:name="ce61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8];0)-[.H28]&lt;&gt;0)" style:apply-style-name="cf1" style:base-cell-address="資產表.H28"/>
    </style:style>
    <style:style style:name="ce61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1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6];0)-[.H46]&lt;&gt;0)" style:apply-style-name="cf1" style:base-cell-address="資產表.H46"/>
    </style:style>
    <style:style style:name="ce61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6];0)-[.L46]&lt;&gt;0)" style:apply-style-name="cf1" style:base-cell-address="資產表.L46"/>
    </style:style>
    <style:style style:name="ce62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46];0)-[.L46]&lt;&gt;0)" style:apply-style-name="cf1" style:base-cell-address="資產表.L46"/>
    </style:style>
    <style:style style:name="ce6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9];0)-[.L49]&lt;&gt;0)" style:apply-style-name="cf1" style:base-cell-address="資產表.L49"/>
    </style:style>
    <style:style style:name="ce6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51];0)-[.L51]&lt;&gt;0)" style:apply-style-name="cf1" style:base-cell-address="資產表.L51"/>
    </style:style>
    <style:style style:name="ce6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4];0)-[.H44]&lt;&gt;0)" style:apply-style-name="cf1" style:base-cell-address="資產表.H44"/>
    </style:style>
    <style:style style:name="ce62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5];0)-[.H45]&lt;&gt;0)" style:apply-style-name="cf1" style:base-cell-address="資產表.H45"/>
      <style:map style:condition="of:is-true-formula(ROUNDDOWN([.H46];0)-[.H46]&lt;&gt;0)" style:apply-style-name="cf1" style:base-cell-address="資產表.H45"/>
    </style:style>
    <style:style style:name="ce6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E8];0)-[.E8]&lt;&gt;0)" style:apply-style-name="cf1" style:base-cell-address="負債表_.E8"/>
    </style:style>
    <style:style style:name="ce6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負債表_.D8"/>
    </style:style>
    <style:style style:name="ce6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負債表_.G8"/>
    </style:style>
    <style:style style:name="ce62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負債表_.H7"/>
    </style:style>
    <style:style style:name="ce6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J8];0)-[.J8]&lt;&gt;0)" style:apply-style-name="cf1" style:base-cell-address="負債表_.J8"/>
    </style:style>
    <style:style style:name="ce6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負債表_.I8"/>
    </style:style>
    <style:style style:name="ce6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負債表_.H8"/>
    </style:style>
    <style:style style:name="ce6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負債表_.L8"/>
    </style:style>
    <style:style style:name="ce6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負債表_.H9"/>
    </style:style>
    <style:style style:name="ce63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5];0)-[.H15]&lt;&gt;0)" style:apply-style-name="cf1" style:base-cell-address="負債表_.H15"/>
    </style:style>
    <style:style style:name="ce63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3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負債表_.L10"/>
    </style:style>
    <style:style style:name="ce6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負債表_.C8"/>
    </style:style>
    <style:style style:name="ce64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負債表_.C9"/>
    </style:style>
    <style:style style:name="ce64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5];0)-[.C15]&lt;&gt;0)" style:apply-style-name="cf1" style:base-cell-address="負債表_.C15"/>
    </style:style>
    <style:style style:name="ce6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4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_.G10"/>
    </style:style>
    <style:style style:name="ce6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64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7];0)-[.H17]&lt;&gt;0)" style:apply-style-name="cf1" style:base-cell-address="負債表_.H17"/>
    </style:style>
    <style:style style:name="ce647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48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4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5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2];0)-[.L22]&lt;&gt;0)" style:apply-style-name="cf1" style:base-cell-address="負債表_.L22"/>
    </style:style>
    <style:style style:name="ce6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6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2];0)-[.G22]&lt;&gt;0)" style:apply-style-name="cf1" style:base-cell-address="負債表_.G22"/>
    </style:style>
    <style:style style:name="ce6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6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2];0)-[.G42]&lt;&gt;0)" style:apply-style-name="cf1" style:base-cell-address="負債表_.G42"/>
    </style:style>
    <style:style style:name="ce6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_.G37"/>
    </style:style>
    <style:style style:name="ce671" style:family="table-cell" style:parent-style-name="Default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LEN(TRIM([.C43]))=0)" style:apply-style-name="cf1" style:base-cell-address="負債表_.C43"/>
    </style:style>
    <style:style style:name="ce672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67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7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7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37];0)-[.L37]&lt;&gt;0)" style:apply-style-name="cf1" style:base-cell-address="負債表_.L37"/>
    </style:style>
    <style:style style:name="ce67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80" style:family="table-cell" style:parent-style-name="Default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LEN(TRIM([.H43]))=0)" style:apply-style-name="cf1" style:base-cell-address="負債表_.H43"/>
    </style:style>
    <style:style style:name="ce68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1];0)-[.C11]&lt;&gt;0)" style:apply-style-name="cf1" style:base-cell-address="附表1-應收預付及應付預收款項明細表.C11"/>
    </style:style>
    <style:style style:name="ce68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8];0)-[.C18]&lt;&gt;0)" style:apply-style-name="cf1" style:base-cell-address="附表1-應收預付及應付預收款項明細表.C18"/>
    </style:style>
    <style:style style:name="ce68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68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68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1];0)-[.D11]&lt;&gt;0)" style:apply-style-name="cf1" style:base-cell-address="附表1-應收預付及應付預收款項明細表.D11"/>
    </style:style>
    <style:style style:name="ce68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68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68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8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0];0)-[.D10]&lt;&gt;0)" style:apply-style-name="cf1" style:base-cell-address="附表1-應收預付及應付預收款項明細表.D10"/>
    </style:style>
    <style:style style:name="ce69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1];0)-[.F11]&lt;&gt;0)" style:apply-style-name="cf1" style:base-cell-address="附表1-應收預付及應付預收款項明細表.F11"/>
    </style:style>
    <style:style style:name="ce69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0];0)-[.F10]&lt;&gt;0)" style:apply-style-name="cf1" style:base-cell-address="附表1-應收預付及應付預收款項明細表.F10"/>
    </style:style>
    <style:style style:name="ce69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0];0)-[.G10]&lt;&gt;0)" style:apply-style-name="cf1" style:base-cell-address="附表1-應收預付及應付預收款項明細表.G10"/>
    </style:style>
    <style:style style:name="ce69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1];0)-[.G11]&lt;&gt;0)" style:apply-style-name="cf1" style:base-cell-address="附表1-應收預付及應付預收款項明細表.G11"/>
    </style:style>
    <style:style style:name="ce69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69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69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69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8];0)-[.G18]&lt;&gt;0)" style:apply-style-name="cf1" style:base-cell-address="附表1-應收預付及應付預收款項明細表.G18"/>
    </style:style>
    <style:style style:name="ce700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8];0)-[.H18]&lt;&gt;0)" style:apply-style-name="cf1" style:base-cell-address="附表1-應收預付及應付預收款項明細表.H18"/>
    </style:style>
    <style:style style:name="ce701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18];0)-[.I18]&lt;&gt;0)" style:apply-style-name="cf1" style:base-cell-address="附表1-應收預付及應付預收款項明細表.I18"/>
    </style:style>
    <style:style style:name="ce70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1];0)-[.K11]&lt;&gt;0)" style:apply-style-name="cf1" style:base-cell-address="附表1-應收預付及應付預收款項明細表.K11"/>
    </style:style>
    <style:style style:name="ce70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0];0)-[.K10]&lt;&gt;0)" style:apply-style-name="cf1" style:base-cell-address="附表1-應收預付及應付預收款項明細表.K10"/>
    </style:style>
    <style:style style:name="ce70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0];0)-[.L10]&lt;&gt;0)" style:apply-style-name="cf1" style:base-cell-address="附表1-應收預付及應付預收款項明細表.L10"/>
    </style:style>
    <style:style style:name="ce70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1];0)-[.L11]&lt;&gt;0)" style:apply-style-name="cf1" style:base-cell-address="附表1-應收預付及應付預收款項明細表.L11"/>
    </style:style>
    <style:style style:name="ce70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0];0)-[.N10]&lt;&gt;0)" style:apply-style-name="cf1" style:base-cell-address="附表1-應收預付及應付預收款項明細表.N10"/>
    </style:style>
    <style:style style:name="ce70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0];0)-[.O10]&lt;&gt;0)" style:apply-style-name="cf1" style:base-cell-address="附表1-應收預付及應付預收款項明細表.O10"/>
    </style:style>
    <style:style style:name="ce70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1];0)-[.N11]&lt;&gt;0)" style:apply-style-name="cf1" style:base-cell-address="附表1-應收預付及應付預收款項明細表.N11"/>
    </style:style>
    <style:style style:name="ce70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1];0)-[.O11]&lt;&gt;0)" style:apply-style-name="cf1" style:base-cell-address="附表1-應收預付及應付預收款項明細表.O11"/>
    </style:style>
    <style:style style:name="ce71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71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71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71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71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71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1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1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1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1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8];0)-[.N18]&lt;&gt;0)" style:apply-style-name="cf1" style:base-cell-address="附表1-應收預付及應付預收款項明細表.N18"/>
    </style:style>
    <style:style style:name="ce72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8];0)-[.O18]&lt;&gt;0)" style:apply-style-name="cf1" style:base-cell-address="附表1-應收預付及應付預收款項明細表.O18"/>
    </style:style>
    <style:style style:name="ce721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18];0)-[.P18]&lt;&gt;0)" style:apply-style-name="cf1" style:base-cell-address="附表1-應收預付及應付預收款項明細表.P18"/>
    </style:style>
    <style:style style:name="ce722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18];0)-[.Q18]&lt;&gt;0)" style:apply-style-name="cf1" style:base-cell-address="附表1-應收預付及應付預收款項明細表.Q18"/>
    </style:style>
    <style:style style:name="ce7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2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2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6];0)-[.C26]&lt;&gt;0)" style:apply-style-name="cf1" style:base-cell-address="附表1-應收預付及應付預收款項明細表.C26"/>
    </style:style>
    <style:style style:name="ce72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2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2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6];0)-[.D26]&lt;&gt;0)" style:apply-style-name="cf1" style:base-cell-address="附表1-應收預付及應付預收款項明細表.D26"/>
    </style:style>
    <style:style style:name="ce72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3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3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3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3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4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41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74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6];0)-[.G26]&lt;&gt;0)" style:apply-style-name="cf1" style:base-cell-address="附表1-應收預付及應付預收款項明細表.G26"/>
    </style:style>
    <style:style style:name="ce743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6];0)-[.H26]&lt;&gt;0)" style:apply-style-name="cf1" style:base-cell-address="附表1-應收預付及應付預收款項明細表.H26"/>
    </style:style>
    <style:style style:name="ce744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26];0)-[.I26]&lt;&gt;0)" style:apply-style-name="cf1" style:base-cell-address="附表1-應收預付及應付預收款項明細表.I26"/>
    </style:style>
    <style:style style:name="ce74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6];0)-[.L26]&lt;&gt;0)" style:apply-style-name="cf1" style:base-cell-address="附表1-應收預付及應付預收款項明細表.L26"/>
    </style:style>
    <style:style style:name="ce74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74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6];0)-[.N26]&lt;&gt;0)" style:apply-style-name="cf1" style:base-cell-address="附表1-應收預付及應付預收款項明細表.N26"/>
    </style:style>
    <style:style style:name="ce74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6];0)-[.O26]&lt;&gt;0)" style:apply-style-name="cf1" style:base-cell-address="附表1-應收預付及應付預收款項明細表.O26"/>
    </style:style>
    <style:style style:name="ce749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26];0)-[.P26]&lt;&gt;0)" style:apply-style-name="cf1" style:base-cell-address="附表1-應收預付及應付預收款項明細表.P26"/>
    </style:style>
    <style:style style:name="ce750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26];0)-[.Q26]&lt;&gt;0)" style:apply-style-name="cf1" style:base-cell-address="附表1-應收預付及應付預收款項明細表.Q26"/>
    </style:style>
    <style:style style:name="ce75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7];0)-[.D27]&lt;&gt;0)" style:apply-style-name="cf1" style:base-cell-address="附表1-應收預付及應付預收款項明細表.D27"/>
    </style:style>
    <style:style style:name="ce75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7];0)-[.F27]&lt;&gt;0)" style:apply-style-name="cf1" style:base-cell-address="附表1-應收預付及應付預收款項明細表.F27"/>
    </style:style>
    <style:style style:name="ce75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7];0)-[.G27]&lt;&gt;0)" style:apply-style-name="cf1" style:base-cell-address="附表1-應收預付及應付預收款項明細表.G27"/>
    </style:style>
    <style:style style:name="ce75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7];0)-[.K27]&lt;&gt;0)" style:apply-style-name="cf1" style:base-cell-address="附表1-應收預付及應付預收款項明細表.K27"/>
    </style:style>
    <style:style style:name="ce75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7];0)-[.L27]&lt;&gt;0)" style:apply-style-name="cf1" style:base-cell-address="附表1-應收預付及應付預收款項明細表.L27"/>
    </style:style>
    <style:style style:name="ce75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7];0)-[.N27]&lt;&gt;0)" style:apply-style-name="cf1" style:base-cell-address="附表1-應收預付及應付預收款項明細表.N27"/>
    </style:style>
    <style:style style:name="ce75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7];0)-[.O27]&lt;&gt;0)" style:apply-style-name="cf1" style:base-cell-address="附表1-應收預付及應付預收款項明細表.O27"/>
    </style:style>
    <style:style style:name="ce75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6];0)-[.C36]&lt;&gt;0)" style:apply-style-name="cf1" style:base-cell-address="附表1-應收預付及應付預收款項明細表.C36"/>
    </style:style>
    <style:style style:name="ce75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7];0)-[.C27]&lt;&gt;0)" style:apply-style-name="cf1" style:base-cell-address="附表1-應收預付及應付預收款項明細表.C27"/>
    </style:style>
    <style:style style:name="ce76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6];0)-[.D36]&lt;&gt;0)" style:apply-style-name="cf1" style:base-cell-address="附表1-應收預付及應付預收款項明細表.D36"/>
    </style:style>
    <style:style style:name="ce761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76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6];0)-[.G36]&lt;&gt;0)" style:apply-style-name="cf1" style:base-cell-address="附表1-應收預付及應付預收款項明細表.G36"/>
    </style:style>
    <style:style style:name="ce763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6];0)-[.H36]&lt;&gt;0)" style:apply-style-name="cf1" style:base-cell-address="附表1-應收預付及應付預收款項明細表.H36"/>
    </style:style>
    <style:style style:name="ce764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36];0)-[.I36]&lt;&gt;0)" style:apply-style-name="cf1" style:base-cell-address="附表1-應收預付及應付預收款項明細表.I36"/>
    </style:style>
    <style:style style:name="ce76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76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6];0)-[.L36]&lt;&gt;0)" style:apply-style-name="cf1" style:base-cell-address="附表1-應收預付及應付預收款項明細表.L36"/>
    </style:style>
    <style:style style:name="ce76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6];0)-[.N36]&lt;&gt;0)" style:apply-style-name="cf1" style:base-cell-address="附表1-應收預付及應付預收款項明細表.N36"/>
    </style:style>
    <style:style style:name="ce76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6];0)-[.O36]&lt;&gt;0)" style:apply-style-name="cf1" style:base-cell-address="附表1-應收預付及應付預收款項明細表.O36"/>
    </style:style>
    <style:style style:name="ce769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36];0)-[.P36]&lt;&gt;0)" style:apply-style-name="cf1" style:base-cell-address="附表1-應收預付及應付預收款項明細表.P36"/>
    </style:style>
    <style:style style:name="ce770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36];0)-[.Q36]&lt;&gt;0)" style:apply-style-name="cf1" style:base-cell-address="附表1-應收預付及應付預收款項明細表.Q36"/>
    </style:style>
    <style:style style:name="ce77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7];0)-[.N37]&lt;&gt;0)" style:apply-style-name="cf1" style:base-cell-address="附表1-應收預付及應付預收款項明細表.N37"/>
    </style:style>
    <style:style style:name="ce77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7];0)-[.F37]&lt;&gt;0)" style:apply-style-name="cf1" style:base-cell-address="附表1-應收預付及應付預收款項明細表.F37"/>
    </style:style>
    <style:style style:name="ce77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7];0)-[.G37]&lt;&gt;0)" style:apply-style-name="cf1" style:base-cell-address="附表1-應收預付及應付預收款項明細表.G37"/>
    </style:style>
    <style:style style:name="ce77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7];0)-[.K37]&lt;&gt;0)" style:apply-style-name="cf1" style:base-cell-address="附表1-應收預付及應付預收款項明細表.K37"/>
    </style:style>
    <style:style style:name="ce77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7];0)-[.L37]&lt;&gt;0)" style:apply-style-name="cf1" style:base-cell-address="附表1-應收預付及應付預收款項明細表.L37"/>
    </style:style>
    <style:style style:name="ce77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7];0)-[.O37]&lt;&gt;0)" style:apply-style-name="cf1" style:base-cell-address="附表1-應收預付及應付預收款項明細表.O37"/>
    </style:style>
    <style:style style:name="ce77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7];0)-[.C37]&lt;&gt;0)" style:apply-style-name="cf1" style:base-cell-address="附表1-應收預付及應付預收款項明細表.C37"/>
    </style:style>
    <style:style style:name="ce77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4];0)-[.C44]&lt;&gt;0)" style:apply-style-name="cf1" style:base-cell-address="附表1-應收預付及應付預收款項明細表.C44"/>
    </style:style>
    <style:style style:name="ce77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7];0)-[.D37]&lt;&gt;0)" style:apply-style-name="cf1" style:base-cell-address="附表1-應收預付及應付預收款項明細表.D37"/>
    </style:style>
    <style:style style:name="ce78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4];0)-[.D44]&lt;&gt;0)" style:apply-style-name="cf1" style:base-cell-address="附表1-應收預付及應付預收款項明細表.D44"/>
    </style:style>
    <style:style style:name="ce78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5];0)-[.C45]&lt;&gt;0)" style:apply-style-name="cf1" style:base-cell-address="附表1-應收預付及應付預收款項明細表.C45"/>
    </style:style>
    <style:style style:name="ce782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52];0)-[.C52]&lt;&gt;0)" style:apply-style-name="cf1" style:base-cell-address="附表1-應收預付及應付預收款項明細表.C52"/>
    </style:style>
    <style:style style:name="ce78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5];0)-[.D45]&lt;&gt;0)" style:apply-style-name="cf1" style:base-cell-address="附表1-應收預付及應付預收款項明細表.D45"/>
    </style:style>
    <style:style style:name="ce78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5];0)-[.G45]&lt;&gt;0)" style:apply-style-name="cf1" style:base-cell-address="附表1-應收預付及應付預收款項明細表.G45"/>
    </style:style>
    <style:style style:name="ce78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5];0)-[.F45]&lt;&gt;0)" style:apply-style-name="cf1" style:base-cell-address="附表1-應收預付及應付預收款項明細表.F45"/>
    </style:style>
    <style:style style:name="ce78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5];0)-[.K45]&lt;&gt;0)" style:apply-style-name="cf1" style:base-cell-address="附表1-應收預付及應付預收款項明細表.K45"/>
    </style:style>
    <style:style style:name="ce78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5];0)-[.L45]&lt;&gt;0)" style:apply-style-name="cf1" style:base-cell-address="附表1-應收預付及應付預收款項明細表.L45"/>
    </style:style>
    <style:style style:name="ce78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5];0)-[.N45]&lt;&gt;0)" style:apply-style-name="cf1" style:base-cell-address="附表1-應收預付及應付預收款項明細表.N45"/>
    </style:style>
    <style:style style:name="ce78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5];0)-[.O45]&lt;&gt;0)" style:apply-style-name="cf1" style:base-cell-address="附表1-應收預付及應付預收款項明細表.O45"/>
    </style:style>
    <style:style style:name="ce790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52];0)-[.D52]&lt;&gt;0)" style:apply-style-name="cf1" style:base-cell-address="附表1-應收預付及應付預收款項明細表.D52"/>
    </style:style>
    <style:style style:name="ce791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792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52];0)-[.G52]&lt;&gt;0)" style:apply-style-name="cf1" style:base-cell-address="附表1-應收預付及應付預收款項明細表.G52"/>
    </style:style>
    <style:style style:name="ce793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52];0)-[.H52]&lt;&gt;0)" style:apply-style-name="cf1" style:base-cell-address="附表1-應收預付及應付預收款項明細表.H52"/>
    </style:style>
    <style:style style:name="ce794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52];0)-[.I52]&lt;&gt;0)" style:apply-style-name="cf1" style:base-cell-address="附表1-應收預付及應付預收款項明細表.I52"/>
    </style:style>
    <style:style style:name="ce79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4];0)-[.G44]&lt;&gt;0)" style:apply-style-name="cf1" style:base-cell-address="附表1-應收預付及應付預收款項明細表.G44"/>
    </style:style>
    <style:style style:name="ce79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797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4];0)-[.H44]&lt;&gt;0)" style:apply-style-name="cf1" style:base-cell-address="附表1-應收預付及應付預收款項明細表.H44"/>
    </style:style>
    <style:style style:name="ce798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44];0)-[.I44]&lt;&gt;0)" style:apply-style-name="cf1" style:base-cell-address="附表1-應收預付及應付預收款項明細表.I44"/>
    </style:style>
    <style:style style:name="ce79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4];0)-[.L44]&lt;&gt;0)" style:apply-style-name="cf1" style:base-cell-address="附表1-應收預付及應付預收款項明細表.L44"/>
    </style:style>
    <style:style style:name="ce80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801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4];0)-[.N44]&lt;&gt;0)" style:apply-style-name="cf1" style:base-cell-address="附表1-應收預付及應付預收款項明細表.N44"/>
    </style:style>
    <style:style style:name="ce80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4];0)-[.O44]&lt;&gt;0)" style:apply-style-name="cf1" style:base-cell-address="附表1-應收預付及應付預收款項明細表.O44"/>
    </style:style>
    <style:style style:name="ce803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44];0)-[.P44]&lt;&gt;0)" style:apply-style-name="cf1" style:base-cell-address="附表1-應收預付及應付預收款項明細表.P44"/>
    </style:style>
    <style:style style:name="ce804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44];0)-[.Q44]&lt;&gt;0)" style:apply-style-name="cf1" style:base-cell-address="附表1-應收預付及應付預收款項明細表.Q44"/>
    </style:style>
    <style:style style:name="ce805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806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52];0)-[.L52]&lt;&gt;0)" style:apply-style-name="cf1" style:base-cell-address="附表1-應收預付及應付預收款項明細表.L52"/>
    </style:style>
    <style:style style:name="ce807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52];0)-[.N52]&lt;&gt;0)" style:apply-style-name="cf1" style:base-cell-address="附表1-應收預付及應付預收款項明細表.N52"/>
    </style:style>
    <style:style style:name="ce808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52];0)-[.O52]&lt;&gt;0)" style:apply-style-name="cf1" style:base-cell-address="附表1-應收預付及應付預收款項明細表.O52"/>
    </style:style>
    <style:style style:name="ce809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52];0)-[.P52]&lt;&gt;0)" style:apply-style-name="cf1" style:base-cell-address="附表1-應收預付及應付預收款項明細表.P52"/>
    </style:style>
    <style:style style:name="ce810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52];0)-[.Q52]&lt;&gt;0)" style:apply-style-name="cf1" style:base-cell-address="附表1-應收預付及應付預收款項明細表.Q52"/>
    </style:style>
    <style:style style:name="ce81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5];0)-[.B15]&lt;&gt;0)" style:apply-style-name="cf1" style:base-cell-address="附表2-國內外金融投資明細表.B15"/>
    </style:style>
    <style:style style:name="ce812" style:family="table-cell" style:parent-style-name="Default" style:data-style-name="N76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1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81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4];0)-[.C14]&lt;&gt;0)" style:apply-style-name="cf1" style:base-cell-address="附表2-國內外金融投資明細表.C14"/>
    </style:style>
    <style:style style:name="ce81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81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17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19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20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22];0)-[.B22]&lt;&gt;0)" style:apply-style-name="cf1" style:base-cell-address="附表2-國內外金融投資明細表.B22"/>
    </style:style>
    <style:style style:name="ce82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22" style:family="table-cell" style:parent-style-name="Default" style:data-style-name="N5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2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24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25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EECE1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8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3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19];0)-[.J19]&lt;&gt;0)" style:apply-style-name="cf1" style:base-cell-address="附表2-國內外金融投資明細表.J19"/>
    </style:style>
    <style:style style:name="ce832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3];0)-[.L13]&lt;&gt;0)" style:apply-style-name="cf1" style:base-cell-address="附表2-國內外金融投資明細表.L13"/>
    </style:style>
    <style:style style:name="ce833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34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35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36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837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838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8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H28];0)-[.H28]&lt;&gt;0)" style:apply-style-name="cf1" style:base-cell-address="附表2-國內外金融投資明細表.H28"/>
    </style:style>
    <style:style style:name="ce8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I28];0)-[.I28]&lt;&gt;0)" style:apply-style-name="cf1" style:base-cell-address="附表2-國內外金融投資明細表.I28"/>
    </style:style>
    <style:style style:name="ce8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23];0)-[.J23]&lt;&gt;0)" style:apply-style-name="cf1" style:base-cell-address="附表2-國內外金融投資明細表.J23"/>
    </style:style>
    <style:style style:name="ce842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3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4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5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46" style:family="table-cell" style:parent-style-name="Default" style:data-style-name="N76">
      <style:table-cell-properties fo:border-top="none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47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848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849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850" style:family="table-cell" style:parent-style-name="Default" style:data-style-name="N51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851" style:family="table-cell" style:parent-style-name="Default" style:data-style-name="N51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852" style:family="table-cell" style:parent-style-name="Default" style:data-style-name="N51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853" style:family="table-cell" style:parent-style-name="Default" style:data-style-name="N51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name="ce854" style:family="table-cell" style:parent-style-name="Default" style:data-style-name="N51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name="ce855" style:family="table-cell" style:parent-style-name="Default" style:data-style-name="N51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family="graphic" style:name="a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ff0000" svg:stroke-opacity="100%" draw:stroke-linejoin="round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21">
      <style:graphic-properties draw:fill="none" draw:stroke="solid" svg:stroke-width="0.01042in" svg:stroke-color="#ff0000" svg:stroke-opacity="100%" draw:stroke-linejoin="round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22" style:parent-style-name="Graphics">
      <style:graphic-properties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23" style:parent-style-name="Graphics">
      <style:graphic-properties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">
      <style:graphic-properties draw:fill="none" draw:stroke="solid" svg:stroke-width="0.01042in" svg:stroke-color="#ff0000" svg:stroke-opacity="100%" draw:stroke-linejoin="round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)">
          <table:help-message table:display="true"/>
          <table:error-message table:display="true"/>
        </table:content-validation>
      </table:content-validations>
      <table:table table:name="資產表" table:style-name="ta1" table:protected="true">
        <table:shapes>
          <draw:frame draw:z-index="3" draw:id="id2" draw:style-name="a2" draw:name="Object 249" svg:x="8.75833in" svg:y="0.09167in" svg:width="2.54167in" svg:height="1.00833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43"/>
        <table:table-column table:style-name="co2" table:default-cell-style-name="ce13"/>
        <table:table-column table:style-name="co3" table:number-columns-repeated="4" table:default-cell-style-name="ce19"/>
        <table:table-column table:style-name="co4" table:default-cell-style-name="ce20"/>
        <table:table-column table:style-name="co3" table:number-columns-repeated="4" table:default-cell-style-name="ce19"/>
        <table:table-column table:style-name="co4" table:default-cell-style-name="ce20"/>
        <table:table-column table:style-name="co3" table:default-cell-style-name="ce44"/>
        <table:table-column table:style-name="co5" table:number-columns-repeated="16371" table:default-cell-style-name="ce17"/>
        <table:table-row table:style-name="ro1">
          <table:table-cell office:value-type="string" table:number-columns-spanned="13" table:number-rows-spanned="1" table:style-name="ce384">
            <text:p><text:s text:c="15"/><text:span text:style-name="T11">中央銀行經濟研究處</text:span></text:p>
            <draw:frame draw:z-index="4" draw:id="id3" draw:style-name="a3" draw:name="Object 1207" svg:x="0.025in" svg:y="0.09167in" svg:width="2.74167in" svg:height="1.25833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31"/>
        </table:table-row>
        <table:table-row table:style-name="ro1">
          <table:table-cell office:value-type="string" table:number-columns-spanned="13" table:number-rows-spanned="1" table:style-name="ce384">
            <text:p><text:s text:c="14"/><text:span text:style-name="T33"><text:s/>113</text:span><text:span text:style-name="T12">年公民營企業資金狀況調查表</text:span>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391">
            <text:p><text:s text:c="16"/><text:span text:style-name="T7">（民營企業）</text:span></text:p>
          </table:table-cell>
          <table:covered-table-cell table:number-columns-repeated="12"/>
          <table:table-cell table:number-columns-repeated="16371" table:style-name="ce33"/>
        </table:table-row>
        <table:table-row table:style-name="ro1">
          <table:table-cell office:value-type="string" table:style-name="ce29">
            <text:p><text:s text:c="2"/><text:span text:style-name="T14">樣</text:span><text:span text:style-name="T18"><text:s/></text:span><text:span text:style-name="T14">本</text:span><text:span text:style-name="T18"><text:s/></text:span><text:span text:style-name="T14">編</text:span><text:span text:style-name="T18"><text:s/></text:span><text:span text:style-name="T14">號</text:span><text:span text:style-name="T18">:</text:span></text:p>
          </table:table-cell>
          <table:table-cell office:value-type="string" table:number-columns-spanned="2" table:number-rows-spanned="1" table:style-name="ce379">
            <text:p>(請填)</text:p>
          </table:table-cell>
          <table:covered-table-cell/>
          <table:table-cell table:style-name="ce34"/>
          <table:table-cell office:value-type="string" table:style-name="ce179">
            <text:p><text:s text:c="3"/><text:span text:style-name="T14">實際經營項目</text:span>:</text:p>
          </table:table-cell>
          <table:table-cell office:value-type="string" table:number-columns-spanned="3" table:number-rows-spanned="1" table:style-name="ce394">
            <text:p>(請填)</text:p>
          </table:table-cell>
          <table:covered-table-cell table:number-columns-repeated="2"/>
          <table:table-cell table:style-name="ce56"/>
          <table:table-cell table:style-name="ce35"/>
          <table:table-cell table:style-name="ce36"/>
          <table:table-cell table:number-columns-repeated="16373" table:style-name="ce34"/>
        </table:table-row>
        <table:table-row table:style-name="ro1">
          <table:table-cell table:style-name="ce37"/>
          <table:table-cell table:style-name="ce38">
            <draw:custom-shape svg:x="0.04167in" svg:y="0in" svg:width="1.275in" svg:height="0in" draw:z-index="1" draw:id="id0" draw:style-name="a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8"/>
          <table:table-cell table:style-name="ce38">
            <draw:custom-shape svg:x="0.04167in" svg:y="0in" svg:width="2.225in" svg:height="0in" draw:z-index="2" draw:id="id1" draw:style-name="a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office:value-type="string" table:number-columns-spanned="6" table:number-rows-spanned="1" table:style-name="ce397">
            <text:p>單位：新台幣千元<text:span text:style-name="T18">(</text:span>千元以下四捨五入<text:span text:style-name="T18">)</text:span></text:p>
          </table:table-cell>
          <table:covered-table-cell table:number-columns-repeated="5"/>
          <table:table-cell table:number-columns-repeated="16371" table:style-name="ce39"/>
        </table:table-row>
        <table:table-row table:style-name="ro3">
          <table:table-cell office:value-type="string" table:style-name="ce55">
            <text:p>項<text:span text:style-name="T20"><text:s text:c="32"/></text:span>目</text:p>
          </table:table-cell>
          <table:table-cell office:value-type="string" table:style-name="ce10">
            <text:p>電腦代號</text:p>
          </table:table-cell>
          <table:table-cell office:value-type="string" table:style-name="ce11">
            <text:p>112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11">
            <text:p>111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12">
            <text:p>成長率<text:span text:style-name="T35">%</text:span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58">
            <text:p><text:span text:style-name="T3">資產合計</text:span></text:p>
          </table:table-cell>
          <table:table-cell office:value-type="float" office:value="100000" table:style-name="ce183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55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H14]+[.H20]+[.H28]+[.L39]+[.H40]+[.L47]+[.H48]+[.L51]" table:number-columns-spanned="5" table:number-rows-spanned="1" table:style-name="ce55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IF([.C7]=[.H7];&quot;0.0&quot;;IF(AND([.H7]=0;[.C7]&lt;&gt;0);&quot;--&quot;;+(([.C7]/[.H7])-1)*100)))" table:style-name="ce149">
            <text:p><text:s/>0.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59">
            <text:p><text:span text:style-name="T8">一、庫存現金及零用金</text:span></text:p>
          </table:table-cell>
          <table:table-cell office:value-type="float" office:value="101000" table:style-name="ce276">
            <text:p>101000</text:p>
          </table:table-cell>
          <table:table-cell table:style-name="ce556">
            <office:annotation draw:style-name="a4" svg:x="4.04166666666667in" svg:y="2.775in" svg:width="1.625in" svg:height="0.425in">
              <dc:creator>CBC</dc:creator>
              <text:p><text:span text:style-name="T9">數字按筆數依序填入</text:span><text:span text:style-name="T16">C</text:span><text:span text:style-name="T9">、</text:span><text:span text:style-name="T16">D</text:span><text:span text:style-name="T9">、</text:span><text:span text:style-name="T16">E</text:span><text:span text:style-name="T9">、</text:span><text:span text:style-name="T16">F</text:span><text:span text:style-name="T9">欄，</text:span><text:span text:style-name="T16">G</text:span><text:span text:style-name="T9">欄為小計</text:span></text:p>
            </office:annotation>
          </table:table-cell>
          <table:table-cell table:style-name="ce558"/>
          <table:table-cell table:style-name="ce558"/>
          <table:table-cell table:style-name="ce558"/>
          <table:table-cell office:value-type="float" office:value="0" table:formula="of:=SUM([.C8:.F8])" table:style-name="ce559">
            <text:p>0</text:p>
          </table:table-cell>
          <table:table-cell table:style-name="ce583">
            <office:annotation draw:style-name="a5" svg:x="7.775in" svg:y="2.775in" svg:width="1.5in" svg:height="0.375in">
              <dc:creator>CBC</dc:creator>
              <text:p><text:span text:style-name="T9">數字按筆數依序填入</text:span><text:span text:style-name="T16">H</text:span><text:span text:style-name="T9">、</text:span><text:span text:style-name="T16">I</text:span><text:span text:style-name="T9">、</text:span><text:span text:style-name="T16">J</text:span><text:span text:style-name="T9">、</text:span><text:span text:style-name="T16">K</text:span><text:span text:style-name="T9">欄，</text:span><text:span text:style-name="T16">L</text:span><text:span text:style-name="T9">欄為小計</text:span></text:p>
              <text:p/>
            </office:annotation>
          </table:table-cell>
          <table:table-cell table:style-name="ce581"/>
          <table:table-cell table:style-name="ce581"/>
          <table:table-cell table:style-name="ce581"/>
          <table:table-cell office:value-type="float" office:value="0" table:formula="of:=SUM([.H8:.K8])" table:style-name="ce582">
            <text:p>0</text:p>
          </table:table-cell>
          <table:table-cell office:value-type="string" office:string-value="0.0" table:formula="of:=IF(AND([.G8]=0;[.L8]=0);&quot;0.0&quot;;IF([.G8]=[.L8];&quot;0.0&quot;;IF(AND([.G8]&lt;&gt;0;[.L8]=0);&quot;--&quot;;+(([.G8]/[.L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<text:span text:style-name="T8">二、國內金融機構存款</text:span></text:p>
          </table:table-cell>
          <table:table-cell office:value-type="float" office:value="102000" table:style-name="ce197">
            <text:p>102000</text:p>
          </table:table-cell>
          <table:table-cell office:value-type="float" office:value="0" table:formula="of:=SUM([.G10:.G12])" table:number-columns-spanned="5" table:number-rows-spanned="1" table:style-name="ce55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58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IF([.C9]=[.H9];&quot;0.0&quot;;IF(AND([.H9]=0;[.C9]&lt;&gt;0);&quot;--&quot;;+(([.C9]/[.H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1.<text:span text:style-name="T36">活期性存款(新台幣)</text:span></text:p>
          </table:table-cell>
          <table:table-cell office:value-type="float" office:value="102010" table:style-name="ce197">
            <text:p>102010</text:p>
          </table:table-cell>
          <table:table-cell table:style-name="ce560"/>
          <table:table-cell table:style-name="ce560"/>
          <table:table-cell table:style-name="ce560"/>
          <table:table-cell table:style-name="ce560"/>
          <table:table-cell office:value-type="float" office:value="0" table:formula="of:=SUM([.C10:.F10])" table:style-name="ce564">
            <text:p>0</text:p>
          </table:table-cell>
          <table:table-cell table:style-name="ce561"/>
          <table:table-cell table:style-name="ce561"/>
          <table:table-cell table:style-name="ce561"/>
          <table:table-cell table:style-name="ce561"/>
          <table:table-cell office:value-type="float" office:value="0" table:formula="of:=SUM([.H10:.K10])" table:style-name="ce566">
            <text:p>0</text:p>
          </table:table-cell>
          <table:table-cell office:value-type="string" office:string-value="0.0" table:formula="of:=IF(AND([.G10]=0;[.L10]=0);&quot;0.0&quot;;IF([.G10]=[.L10];&quot;0.0&quot;;IF(AND([.G10]&lt;&gt;0;[.L10]=0);&quot;--&quot;;+(([.G10]/[.L1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2.<text:span text:style-name="T36">定期性存款(新台幣)</text:span></text:p>
          </table:table-cell>
          <table:table-cell office:value-type="float" office:value="102020" table:style-name="ce197">
            <text:p>102020</text:p>
          </table:table-cell>
          <table:table-cell table:style-name="ce560"/>
          <table:table-cell table:style-name="ce560"/>
          <table:table-cell table:style-name="ce560"/>
          <table:table-cell table:style-name="ce560"/>
          <table:table-cell office:value-type="float" office:value="0" table:formula="of:=SUM([.C11:.F11])" table:style-name="ce564">
            <text:p>0</text:p>
          </table:table-cell>
          <table:table-cell table:style-name="ce561"/>
          <table:table-cell table:style-name="ce561"/>
          <table:table-cell table:style-name="ce561"/>
          <table:table-cell table:style-name="ce561"/>
          <table:table-cell office:value-type="float" office:value="0" table:formula="of:=SUM([.H11:.K11])" table:style-name="ce566">
            <text:p>0</text:p>
          </table:table-cell>
          <table:table-cell office:value-type="string" office:string-value="0.0" table:formula="of:=IF(AND([.G11]=0;[.L11]=0);&quot;0.0&quot;;IF([.G11]=[.L11];&quot;0.0&quot;;IF(AND([.G11]&lt;&gt;0;[.L11]=0);&quot;--&quot;;+(([.G11]/[.L11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3.<text:span text:style-name="T36">外匯活期及定期存款</text:span></text:p>
          </table:table-cell>
          <table:table-cell office:value-type="float" office:value="102030" table:style-name="ce197">
            <text:p>102030</text:p>
          </table:table-cell>
          <table:table-cell table:style-name="ce560"/>
          <table:table-cell table:style-name="ce560"/>
          <table:table-cell table:style-name="ce560"/>
          <table:table-cell table:style-name="ce560"/>
          <table:table-cell office:value-type="float" office:value="0" table:formula="of:=SUM([.C12:.F12])" table:style-name="ce564">
            <text:p>0</text:p>
          </table:table-cell>
          <table:table-cell table:style-name="ce561"/>
          <table:table-cell table:style-name="ce561"/>
          <table:table-cell table:style-name="ce561"/>
          <table:table-cell table:style-name="ce561"/>
          <table:table-cell office:value-type="float" office:value="0" table:formula="of:=SUM([.H12:.K12])" table:style-name="ce566">
            <text:p>0</text:p>
          </table:table-cell>
          <table:table-cell office:value-type="string" office:string-value="0.0" table:formula="of:=IF(AND([.G12]=0;[.L12]=0);&quot;0.0&quot;;IF([.G12]=[.L12];&quot;0.0&quot;;IF(AND([.G12]&lt;&gt;0;[.L12]=0);&quot;--&quot;;+(([.G12]/[.L12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三、附賣回票債券投資</text:p>
          </table:table-cell>
          <table:table-cell office:value-type="float" office:value="103000" table:style-name="ce197">
            <text:p>103000</text:p>
          </table:table-cell>
          <table:table-cell table:style-name="ce560"/>
          <table:table-cell table:style-name="ce560"/>
          <table:table-cell table:style-name="ce560"/>
          <table:table-cell table:style-name="ce560"/>
          <table:table-cell office:value-type="float" office:value="0" table:formula="of:=SUM([.C13:.F13])" table:style-name="ce565">
            <text:p>0</text:p>
          </table:table-cell>
          <table:table-cell table:style-name="ce561"/>
          <table:table-cell table:style-name="ce561"/>
          <table:table-cell table:style-name="ce561"/>
          <table:table-cell table:style-name="ce561"/>
          <table:table-cell office:value-type="float" office:value="0" table:formula="of:=SUM([.H13:.K13])" table:style-name="ce567">
            <text:p>0</text:p>
          </table:table-cell>
          <table:table-cell office:value-type="string" office:string-value="0.0" table:formula="of:=IF(AND([.G13]=0;[.L13]=0);&quot;0.0&quot;;IF([.G13]=[.L13];&quot;0.0&quot;;IF(AND([.G13]&lt;&gt;0;[.L13]=0);&quot;--&quot;;+(([.G13]/[.L1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四、融通<text:span text:style-name="T57">（計息）</text:span></text:p>
          </table:table-cell>
          <table:table-cell office:value-type="float" office:value="104000" table:style-name="ce197">
            <text:p>104000</text:p>
          </table:table-cell>
          <table:table-cell office:value-type="float" office:value="0" table:formula="of:=SUM([.G15:.G19])" table:number-columns-spanned="5" table:number-rows-spanned="1" table:style-name="ce56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5:.L19])" table:number-columns-spanned="5" table:number-rows-spanned="1" table:style-name="ce56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4]=0;[.H14]=0);&quot;0.0&quot;;IF([.C14]=[.H14];&quot;0.0&quot;;IF(AND([.H14]=0;[.C14]&lt;&gt;0);&quot;--&quot;;+(([.C14]/[.H1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1.<text:span text:style-name="T36">政府</text:span></text:p>
          </table:table-cell>
          <table:table-cell office:value-type="float" office:value="104010" table:style-name="ce197">
            <text:p>104010</text:p>
          </table:table-cell>
          <table:table-cell table:style-name="ce568"/>
          <table:table-cell table:style-name="ce568"/>
          <table:table-cell table:style-name="ce568"/>
          <table:table-cell table:style-name="ce568"/>
          <table:table-cell office:value-type="float" office:value="0" table:formula="of:=SUM([.C15:.F15])" table:style-name="ce571">
            <text:p>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H15:.K15])" table:style-name="ce572">
            <text:p>0</text:p>
          </table:table-cell>
          <table:table-cell office:value-type="string" office:string-value="0.0" table:formula="of:=IF(AND([.G15]=0;[.L15]=0);&quot;0.0&quot;;IF([.G15]=[.L15];&quot;0.0&quot;;IF(AND([.G15]&lt;&gt;0;[.L15]=0);&quot;--&quot;;+(([.G15]/[.L1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2.<text:span text:style-name="T36">金融機構</text:span></text:p>
          </table:table-cell>
          <table:table-cell office:value-type="float" office:value="104020" table:style-name="ce197">
            <text:p>104020</text:p>
          </table:table-cell>
          <table:table-cell table:style-name="ce568"/>
          <table:table-cell table:style-name="ce568"/>
          <table:table-cell table:style-name="ce568"/>
          <table:table-cell table:style-name="ce568"/>
          <table:table-cell office:value-type="float" office:value="0" table:formula="of:=SUM([.C16:.F16])" table:style-name="ce571">
            <text:p>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H16:.K16])" table:style-name="ce572">
            <text:p>0</text:p>
          </table:table-cell>
          <table:table-cell office:value-type="string" office:string-value="0.0" table:formula="of:=IF(AND([.G16]=0;[.L16]=0);&quot;0.0&quot;;IF([.G16]=[.L16];&quot;0.0&quot;;IF(AND([.G16]&lt;&gt;0;[.L16]=0);&quot;--&quot;;+(([.G16]/[.L1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3.<text:span text:style-name="T36">企業</text:span></text:p>
          </table:table-cell>
          <table:table-cell office:value-type="float" office:value="104030" table:style-name="ce197">
            <text:p>104030</text:p>
          </table:table-cell>
          <table:table-cell table:style-name="ce568"/>
          <table:table-cell table:style-name="ce568"/>
          <table:table-cell table:style-name="ce568"/>
          <table:table-cell table:style-name="ce568"/>
          <table:table-cell office:value-type="float" office:value="0" table:formula="of:=SUM([.C17:.F17])" table:style-name="ce571">
            <text:p>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H17:.K17])" table:style-name="ce572">
            <text:p>0</text:p>
          </table:table-cell>
          <table:table-cell office:value-type="string" office:string-value="0.0" table:formula="of:=IF(AND([.G17]=0;[.L17]=0);&quot;0.0&quot;;IF([.G17]=[.L17];&quot;0.0&quot;;IF(AND([.G17]&lt;&gt;0;[.L17]=0);&quot;--&quot;;+(([.G17]/[.L1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4.<text:span text:style-name="T36">個人及非營利團體</text:span></text:p>
          </table:table-cell>
          <table:table-cell office:value-type="float" office:value="104040" table:style-name="ce197">
            <text:p>104040</text:p>
          </table:table-cell>
          <table:table-cell table:style-name="ce568"/>
          <table:table-cell table:style-name="ce568"/>
          <table:table-cell table:style-name="ce568"/>
          <table:table-cell table:style-name="ce568"/>
          <table:table-cell office:value-type="float" office:value="0" table:formula="of:=SUM([.C18:.F18])" table:style-name="ce571">
            <text:p>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H18:.K18])" table:style-name="ce572">
            <text:p>0</text:p>
          </table:table-cell>
          <table:table-cell office:value-type="string" office:string-value="0.0" table:formula="of:=IF(AND([.G18]=0;[.L18]=0);&quot;0.0&quot;;IF([.G18]=[.L18];&quot;0.0&quot;;IF(AND([.G18]&lt;&gt;0;[.L18]=0);&quot;--&quot;;+(([.G18]/[.L1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5.<text:span text:style-name="T36">國外</text:span></text:p>
          </table:table-cell>
          <table:table-cell office:value-type="float" office:value="104050" table:style-name="ce197">
            <text:p>104050</text:p>
          </table:table-cell>
          <table:table-cell table:style-name="ce568"/>
          <table:table-cell table:style-name="ce568"/>
          <table:table-cell table:style-name="ce568"/>
          <table:table-cell table:style-name="ce568"/>
          <table:table-cell office:value-type="float" office:value="0" table:formula="of:=SUM([.C19:.F19])" table:style-name="ce571">
            <text:p>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H19:.K19])" table:style-name="ce572">
            <text:p>0</text:p>
          </table:table-cell>
          <table:table-cell office:value-type="string" office:string-value="0.0" table:formula="of:=IF(AND([.G19]=0;[.L19]=0);&quot;0.0&quot;;IF([.G19]=[.L19];&quot;0.0&quot;;IF(AND([.G19]&lt;&gt;0;[.L19]=0);&quot;--&quot;;+(([.G19]/[.L1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2">
            <text:p>五、應收及預付款項淨額<text:span text:style-name="T57">（不計息）</text:span></text:p>
          </table:table-cell>
          <table:table-cell office:value-type="float" office:value="105000" table:style-name="ce198">
            <text:p>105000</text:p>
          </table:table-cell>
          <table:table-cell office:value-type="float" office:value="0" table:formula="of:=SUM([.C22:.C26])-[.G27]" table:number-columns-spanned="5" table:number-rows-spanned="1" table:style-name="ce57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22:.H26])-[.L27]" table:number-columns-spanned="5" table:number-rows-spanned="1" table:style-name="ce57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IF([.C20]=[.H20];&quot;0.0&quot;;IF(AND([.H20]=0;[.C20]&lt;&gt;0);&quot;--&quot;;+(([.C20]/[.H2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28">
            <text:p><text:span text:style-name="T36">請先將應收及預付款項明細資料填入附表</text:span>1<text:span text:style-name="T36">，並註明其科目名稱，明細表各部門合計金額會自動連結至本欄各項</text:span></text:p>
          </table:table-cell>
          <table:covered-table-cell table:number-columns-repeated="11"/>
          <table:table-cell table:style-name="ce150"/>
          <table:table-cell table:number-columns-repeated="16371" table:style-name="ce27"/>
        </table:table-row>
        <table:table-row table:style-name="ro3">
          <table:table-cell office:value-type="string" table:style-name="ce279">
            <text:p><text:s text:c="2"/>1.<text:span text:style-name="T36">政府</text:span></text:p>
          </table:table-cell>
          <table:table-cell office:value-type="float" office:value="105010" table:style-name="ce199">
            <text:p>105010</text:p>
          </table:table-cell>
          <table:table-cell office:value-type="float" office:value="0" table:formula="of:=['附表1-應收預付及應付預收款項明細表'.H18]" table:number-columns-spanned="5" table:number-rows-spanned="1" table:style-name="ce579">
            <office:annotation draw:style-name="a6" svg:x="4.08333333333333in" svg:y="6.95in" svg:width="1.425in" svg:height="0.558333333333333in">
              <dc:creator>CBC</dc:creator>
              <text:p><text:span text:style-name="T10">明細資料請填於附表</text:span><text:span text:style-name="T2">1-</text:span><text:span text:style-name="T10">應收預付及應付預收明細表，合計數字會自動連結至</text:span><text:span text:style-name="T2">G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18]" table:number-columns-spanned="5" table:number-rows-spanned="1" table:style-name="ce574">
            <office:annotation draw:style-name="a7" svg:x="10.8333333333333in" svg:y="6.45in" svg:width="1.38333333333333in" svg:height="0.541666666666667in">
              <dc:creator>CBC</dc:creator>
              <text:p><text:span text:style-name="T10">明細資料請填於附表</text:span><text:span text:style-name="T2">1-</text:span><text:span text:style-name="T10">應收預付及應付預收明細表，合計數字會自動連結至</text:span><text:span text:style-name="T2">L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2]=0;[.H22]=0);&quot;0.0&quot;;IF([.C22]=[.H22];&quot;0.0&quot;;IF(AND([.H22]=0;[.C22]&lt;&gt;0);&quot;--&quot;;+(([.C22]/[.H22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0">
            <text:p><text:s text:c="2"/>2.<text:span text:style-name="T36">金融機構</text:span></text:p>
          </table:table-cell>
          <table:table-cell office:value-type="float" office:value="105020" table:style-name="ce199">
            <text:p>105020</text:p>
          </table:table-cell>
          <table:table-cell office:value-type="float" office:value="0" table:formula="of:=['附表1-應收預付及應付預收款項明細表'.H26]" table:number-columns-spanned="5" table:number-rows-spanned="1" table:style-name="ce57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26]" table:number-columns-spanned="5" table:number-rows-spanned="1" table:style-name="ce57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3]=0;[.H23]=0);&quot;0.0&quot;;IF([.C23]=[.H23];&quot;0.0&quot;;IF(AND([.H23]=0;[.C23]&lt;&gt;0);&quot;--&quot;;+(([.C23]/[.H2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0">
            <text:p><text:s text:c="2"/>3.<text:span text:style-name="T36">企業</text:span></text:p>
          </table:table-cell>
          <table:table-cell office:value-type="float" office:value="105030" table:style-name="ce199">
            <text:p>105030</text:p>
          </table:table-cell>
          <table:table-cell office:value-type="float" office:value="0" table:formula="of:=['附表1-應收預付及應付預收款項明細表'.H36]" table:number-columns-spanned="5" table:number-rows-spanned="1" table:style-name="ce57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36]" table:number-columns-spanned="5" table:number-rows-spanned="1" table:style-name="ce57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4]=0;[.H24]=0);&quot;0.0&quot;;IF([.C24]=[.H24];&quot;0.0&quot;;IF(AND([.H24]=0;[.C24]&lt;&gt;0);&quot;--&quot;;+(([.C24]/[.H2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0">
            <text:p><text:s text:c="2"/>4.<text:span text:style-name="T36">個人及非營利團體</text:span></text:p>
          </table:table-cell>
          <table:table-cell office:value-type="float" office:value="105040" table:style-name="ce199">
            <text:p>105040</text:p>
          </table:table-cell>
          <table:table-cell office:value-type="float" office:value="0" table:formula="of:=['附表1-應收預付及應付預收款項明細表'.H44]" table:number-columns-spanned="5" table:number-rows-spanned="1" table:style-name="ce57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44]" table:number-columns-spanned="5" table:number-rows-spanned="1" table:style-name="ce57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5]=0;[.H25]=0);&quot;0.0&quot;;IF([.C25]=[.H25];&quot;0.0&quot;;IF(AND([.H25]=0;[.C25]&lt;&gt;0);&quot;--&quot;;+(([.C25]/[.H2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1">
            <text:p><text:s text:c="2"/>5.<text:span text:style-name="T36">國外</text:span></text:p>
          </table:table-cell>
          <table:table-cell office:value-type="float" office:value="105050" table:style-name="ce282">
            <text:p>105050</text:p>
          </table:table-cell>
          <table:table-cell office:value-type="float" office:value="0" table:formula="of:=['附表1-應收預付及應付預收款項明細表'.H52]" table:number-columns-spanned="5" table:number-rows-spanned="1" table:style-name="ce57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52]" table:number-columns-spanned="5" table:number-rows-spanned="1" table:style-name="ce57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6]=0;[.H26]=0);&quot;0.0&quot;;IF([.C26]=[.H26];&quot;0.0&quot;;IF(AND([.H26]=0;[.C26]&lt;&gt;0);&quot;--&quot;;+(([.C26]/[.H2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9">
            <text:p><text:s text:c="2"/><text:span text:style-name="T57">減：備抵呆帳</text:span><text:span text:style-name="T58">(</text:span><text:span text:style-name="T57">請填正數</text:span><text:span text:style-name="T58">)</text:span></text:p>
          </table:table-cell>
          <table:table-cell office:value-type="float" office:value="105060" table:style-name="ce200">
            <text:p>10506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C27:.F27])" table:style-name="ce267">
            <text:p>0</text:p>
          </table:table-cell>
          <table:table-cell table:style-name="ce614"/>
          <table:table-cell table:style-name="ce614"/>
          <table:table-cell table:style-name="ce614"/>
          <table:table-cell table:style-name="ce614"/>
          <table:table-cell office:value-type="float" office:value="0" table:formula="of:=SUM([.H27:.K27])" table:style-name="ce278">
            <text:p>0</text:p>
          </table:table-cell>
          <table:table-cell office:value-type="string" office:string-value="0.0" table:formula="of:=IF(AND([.G27]=0;[.L27]=0);&quot;0.0&quot;;IF([.G27]=[.L27];&quot;0.0&quot;;IF(AND([.G27]&lt;&gt;0;[.L27]=0);&quot;--&quot;;+(([.G27]/[.L2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<text:span text:style-name="T8">六、國內有價證券及投資淨額</text:span></text:p>
          </table:table-cell>
          <table:table-cell office:value-type="float" office:value="106000" table:style-name="ce201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58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H30]+[.H31]+[.H32]+[.H33]+[.H34]+[.H35]+[.H36]+[.H37]+[.L38]" table:number-columns-spanned="5" table:number-rows-spanned="1" table:style-name="ce61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8]=0;[.H28]=0);&quot;0.0&quot;;IF([.C28]=[.H28];&quot;0.0&quot;;IF(AND([.H28]=0;[.C28]&lt;&gt;0);&quot;--&quot;;+(([.C28]/[.H2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12">
            <text:p><text:span text:style-name="T36">請先依財報上會計項目將資料填入附表</text:span>2<text:span text:style-name="T36">，明細表各項目合計金額會自動連結至本欄</text:span>1~8<text:span text:style-name="T36">項</text:span></text:p>
          </table:table-cell>
          <table:covered-table-cell table:number-columns-repeated="11"/>
          <table:table-cell table:style-name="ce283"/>
          <table:table-cell table:number-columns-repeated="16371" table:style-name="ce27"/>
        </table:table-row>
        <table:table-row table:style-name="ro3">
          <table:table-cell office:value-type="string" table:style-name="ce186">
            <text:p><text:s text:c="2"/>1.<text:span text:style-name="T36">短期票券</text:span><text:span text:style-name="T44">（商業本票、銀行承兌匯票）</text:span></text:p>
          </table:table-cell>
          <table:table-cell office:value-type="float" office:value="106010" table:style-name="ce196">
            <text:p>106010</text:p>
          </table:table-cell>
          <table:table-cell office:value-type="float" office:value="0" table:formula="of:=['附表2-國內外金融投資明細表'.L14]" table:number-columns-spanned="5" table:number-rows-spanned="1" table:style-name="ce594">
            <office:annotation draw:style-name="a8" svg:x="4.08333333333333in" svg:y="9.35in" svg:width="1.29166666666667in" svg:height="0.491666666666667in">
              <dc:creator>許怡君</dc:creator>
              <text:p><text:span text:style-name="T24">明細資料請填於 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4]" table:number-columns-spanned="5" table:number-rows-spanned="1" table:style-name="ce586">
            <office:annotation draw:style-name="a9" svg:x="6.75833333333333in" svg:y="9.54166666666667in" svg:width="1.3in" svg:height="0.508333333333333in">
              <dc:creator>許怡君</dc:creator>
              <text:p><text:span text:style-name="T24">明細資料請填於 附表2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0]=0;[.H30]=0);&quot;0.0&quot;;IF([.C30]=[.H30];&quot;0.0&quot;;IF(AND([.H30]=0;[.C30]&lt;&gt;0);&quot;--&quot;;+(([.C30]/[.H3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2.<text:span text:style-name="T36">政府公債及國庫券</text:span></text:p>
          </table:table-cell>
          <table:table-cell office:value-type="float" office:value="106020" table:style-name="ce197">
            <text:p>106020</text:p>
          </table:table-cell>
          <table:table-cell office:value-type="float" office:value="0" table:formula="of:=['附表2-國內外金融投資明細表'.L15]" table:number-columns-spanned="5" table:number-rows-spanned="1" table:style-name="ce59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5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1]=0;[.H31]=0);&quot;0.0&quot;;IF([.C31]=[.H31];&quot;0.0&quot;;IF(AND([.H31]=0;[.C31]&lt;&gt;0);&quot;--&quot;;+(([.C31]/[.H31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3.<text:span text:style-name="T36">公司債</text:span></text:p>
          </table:table-cell>
          <table:table-cell office:value-type="float" office:value="106030" table:style-name="ce196">
            <text:p>106030</text:p>
          </table:table-cell>
          <table:table-cell office:value-type="float" office:value="0" table:formula="of:=['附表2-國內外金融投資明細表'.L16]" table:number-columns-spanned="5" table:number-rows-spanned="1" table:style-name="ce59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6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2]=0;[.H32]=0);&quot;0.0&quot;;IF([.C32]=[.H32];&quot;0.0&quot;;IF(AND([.H32]=0;[.C32]&lt;&gt;0);&quot;--&quot;;+(([.C32]/[.H32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4.<text:span text:style-name="T36">金融債券</text:span></text:p>
          </table:table-cell>
          <table:table-cell office:value-type="float" office:value="106040" table:style-name="ce197">
            <text:p>106040</text:p>
          </table:table-cell>
          <table:table-cell office:value-type="float" office:value="0" table:formula="of:=['附表2-國內外金融投資明細表'.L17]" table:number-columns-spanned="5" table:number-rows-spanned="1" table:style-name="ce59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7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3]=0;[.H33]=0);&quot;0.0&quot;;IF([.C33]=[.H33];&quot;0.0&quot;;IF(AND([.H33]=0;[.C33]&lt;&gt;0);&quot;--&quot;;+(([.C33]/[.H3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5.<text:span text:style-name="T36">共同基金（受益憑證）</text:span></text:p>
          </table:table-cell>
          <table:table-cell office:value-type="float" office:value="106050" table:style-name="ce196">
            <text:p>106050</text:p>
          </table:table-cell>
          <table:table-cell office:value-type="float" office:value="0" table:formula="of:=['附表2-國內外金融投資明細表'.L18]" table:number-columns-spanned="5" table:number-rows-spanned="1" table:style-name="ce59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8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4]=0;[.H34]=0);&quot;0.0&quot;;IF([.C34]=[.H34];&quot;0.0&quot;;IF(AND([.H34]=0;[.C34]&lt;&gt;0);&quot;--&quot;;+(([.C34]/[.H3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6.<text:span text:style-name="T36">股份</text:span></text:p>
          </table:table-cell>
          <table:table-cell office:value-type="float" office:value="106060" table:style-name="ce197">
            <text:p>106060</text:p>
          </table:table-cell>
          <table:table-cell office:value-type="float" office:value="0" table:formula="of:=['附表2-國內外金融投資明細表'.L19]" table:number-columns-spanned="5" table:number-rows-spanned="1" table:style-name="ce59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9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IF([.C35]=[.H35];&quot;0.0&quot;;IF(AND([.H35]=0;[.C35]&lt;&gt;0);&quot;--&quot;;+(([.C35]/[.H3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7.<text:span text:style-name="T36">資產證券化商品</text:span></text:p>
          </table:table-cell>
          <table:table-cell office:value-type="float" office:value="106070" table:style-name="ce196">
            <text:p>106070</text:p>
          </table:table-cell>
          <table:table-cell office:value-type="float" office:value="0" table:formula="of:=['附表2-國內外金融投資明細表'.L20]" table:number-columns-spanned="5" table:number-rows-spanned="1" table:style-name="ce59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0]" table:number-columns-spanned="5" table:number-rows-spanned="1" table:style-name="ce58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IF([.C36]=[.H36];&quot;0.0&quot;;IF(AND([.H36]=0;[.C36]&lt;&gt;0);&quot;--&quot;;+(([.C36]/[.H3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8">
            <text:p><text:s text:c="2"/>8.<text:span text:style-name="T36">衍生金融資產及結構型商品</text:span></text:p>
          </table:table-cell>
          <table:table-cell office:value-type="float" office:value="106080" table:style-name="ce284">
            <text:p>106080</text:p>
          </table:table-cell>
          <table:table-cell office:value-type="float" office:value="0" table:formula="of:=['附表2-國內外金融投資明細表'.L21]" table:number-columns-spanned="5" table:number-rows-spanned="1" table:style-name="ce59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1]" table:number-columns-spanned="5" table:number-rows-spanned="1" table:style-name="ce58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7]=0;[.H37]=0);&quot;0.0&quot;;IF([.C37]=[.H37];&quot;0.0&quot;;IF(AND([.H37]=0;[.C37]&lt;&gt;0);&quot;--&quot;;+(([.C37]/[.H3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5">
            <text:p><text:s text:c="2"/>9.<text:span text:style-name="T36">其他國內投資</text:span></text:p>
          </table:table-cell>
          <table:table-cell office:value-type="float" office:value="106090" table:style-name="ce196">
            <text:p>10609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38:.F38])" table:style-name="ce593">
            <text:p>0</text:p>
          </table:table-cell>
          <table:table-cell table:style-name="ce589"/>
          <table:table-cell table:style-name="ce589"/>
          <table:table-cell table:style-name="ce589"/>
          <table:table-cell table:style-name="ce589"/>
          <table:table-cell office:value-type="float" office:value="0" table:formula="of:=SUM([.H38:.K38])" table:style-name="ce590">
            <text:p>0</text:p>
          </table:table-cell>
          <table:table-cell office:value-type="string" office:string-value="0.0" table:formula="of:=IF(AND([.G38]=0;[.L38]=0);&quot;0.0&quot;;IF([.G38]=[.L38];&quot;0.0&quot;;IF(AND([.G38]&lt;&gt;0;[.L38]=0);&quot;--&quot;;+(([.G38]/[.L3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七、國內投資性不動產及閒置資產</text:p>
          </table:table-cell>
          <table:table-cell office:value-type="float" office:value="107000" table:style-name="ce196">
            <text:p>10700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39:.F39])" table:style-name="ce598">
            <text:p>0</text:p>
          </table:table-cell>
          <table:table-cell table:style-name="ce589"/>
          <table:table-cell table:style-name="ce589"/>
          <table:table-cell table:style-name="ce589"/>
          <table:table-cell table:style-name="ce589"/>
          <table:table-cell office:value-type="float" office:value="0" table:formula="of:=SUM([.H39:.K39])" table:style-name="ce591">
            <text:p>0</text:p>
          </table:table-cell>
          <table:table-cell office:value-type="string" office:string-value="0.0" table:formula="of:=IF(AND([.G39]=0;[.L39]=0);&quot;0.0&quot;;IF([.G39]=[.L39];&quot;0.0&quot;;IF(AND([.G39]&lt;&gt;0;[.L39]=0);&quot;--&quot;;+(([.G39]/[.L3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<text:span text:style-name="T8">八、國外投資淨額</text:span></text:p>
          </table:table-cell>
          <table:table-cell office:value-type="float" office:value="108000" table:style-name="ce197">
            <text:p>108000</text:p>
          </table:table-cell>
          <table:table-cell office:value-type="float" office:value="0" table:formula="of:=[.G41]+[.C43]+[.C44]+[.C45]+[.G46]" table:number-columns-spanned="5" table:number-rows-spanned="1" table:style-name="ce511">
            <text:p>0</text:p>
          </table:table-cell>
          <table:covered-table-cell table:number-columns-repeated="4"/>
          <table:table-cell office:value-type="float" office:value="0" table:formula="of:=[.L41]+[.H43]+[.H44]+[.H45]+[.L46]" table:number-columns-spanned="5" table:number-rows-spanned="1" table:style-name="ce511">
            <text:p>0</text:p>
          </table:table-cell>
          <table:covered-table-cell table:number-columns-repeated="4"/>
          <table:table-cell office:value-type="string" office:string-value="0.0" table:formula="of:=IF(AND([.C40]=0;[.H40]=0);&quot;0.0&quot;;IF([.C40]=[.H40];&quot;0.0&quot;;IF(AND([.H40]=0;[.C40]&lt;&gt;0);&quot;--&quot;;+(([.C40]/[.H4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9">
            <text:p><text:s text:c="2"/>1.<text:span text:style-name="T36">國外存款</text:span></text:p>
          </table:table-cell>
          <table:table-cell office:value-type="float" office:value="108010" table:style-name="ce198">
            <text:p>108010</text:p>
          </table:table-cell>
          <table:table-cell table:style-name="ce597"/>
          <table:table-cell table:style-name="ce597"/>
          <table:table-cell table:style-name="ce597"/>
          <table:table-cell table:style-name="ce597"/>
          <table:table-cell office:value-type="float" office:value="0" table:formula="of:=SUM([.C41:.F41])" table:style-name="ce599">
            <text:p>0</text:p>
          </table:table-cell>
          <table:table-cell table:style-name="ce600"/>
          <table:table-cell table:style-name="ce600"/>
          <table:table-cell table:style-name="ce600"/>
          <table:table-cell table:style-name="ce600"/>
          <table:table-cell office:value-type="float" office:value="0" table:formula="of:=SUM([.H41:.K41])" table:style-name="ce601">
            <text:p>0</text:p>
          </table:table-cell>
          <table:table-cell office:value-type="string" office:string-value="0.0" table:formula="of:=IF(AND([.G41]=0;[.L41]=0);&quot;0.0&quot;;IF([.G41]=[.L41];&quot;0.0&quot;;IF(AND([.G41]&lt;&gt;0;[.L41]=0);&quot;--&quot;;+(([.G41]/[.L41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17">
            <text:p><text:span text:style-name="T36">請先依財報上會計項目將資料填入附表</text:span>2<text:span text:style-name="T36">，明細表各項目合計金額會自動連結至本欄</text:span>2~4<text:span text:style-name="T36">項</text:span></text:p>
          </table:table-cell>
          <table:covered-table-cell table:number-columns-repeated="11"/>
          <table:table-cell table:style-name="ce151"/>
          <table:table-cell table:number-columns-repeated="16371" table:style-name="ce27"/>
        </table:table-row>
        <table:table-row table:style-name="ro3">
          <table:table-cell office:value-type="string" table:style-name="ce190">
            <text:p><text:s text:c="2"/>2.<text:span text:style-name="T36">國外直接投資（持股在</text:span>10%<text:span text:style-name="T36">以上）</text:span></text:p>
          </table:table-cell>
          <table:table-cell office:value-type="float" office:value="108020" table:style-name="ce203">
            <text:p>108020</text:p>
          </table:table-cell>
          <table:table-cell office:value-type="float" office:value="0" table:formula="of:=['附表2-國內外金融投資明細表'.L23]" table:number-columns-spanned="5" table:number-rows-spanned="1" table:style-name="ce602">
            <office:annotation draw:style-name="a10" svg:x="3.3in" svg:y="12.3166666666667in" svg:width="1.35833333333333in" svg:height="0.516666666666667in">
              <dc:creator>許怡君</dc:creator>
              <text:p><text:span text:style-name="T24">明細資料請填於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3]" table:number-columns-spanned="5" table:number-rows-spanned="1" table:style-name="ce603">
            <office:annotation draw:style-name="a11" svg:x="7.81666666666667in" svg:y="13.25in" svg:width="1.4in" svg:height="0.541666666666667in">
              <dc:creator>許怡君</dc:creator>
              <text:p><text:span text:style-name="T24">明細資料請填於 <text:s/>附表2-有價證券投資明細表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3]=0;[.H43]=0);&quot;0.0&quot;;IF([.C43]=[.H43];&quot;0.0&quot;;IF(AND([.H43]=0;[.C43]&lt;&gt;0);&quot;--&quot;;+(([.C43]/[.H4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3.<text:span text:style-name="T36">國外有價證券投資</text:span></text:p>
          </table:table-cell>
          <table:table-cell office:value-type="float" office:value="108030" table:style-name="ce197">
            <text:p>108030</text:p>
          </table:table-cell>
          <table:table-cell office:value-type="float" office:value="0" table:formula="of:=SUM(['附表2-國內外金融投資明細表'.L24:.L27])" table:number-columns-spanned="5" table:number-rows-spanned="1" table:style-name="ce61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'附表2-國內外金融投資明細表'.M24:.M27])" table:number-columns-spanned="5" table:number-rows-spanned="1" table:style-name="ce62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4]=0;[.H44]=0);&quot;0.0&quot;;IF([.C44]=[.H44];&quot;0.0&quot;;IF(AND([.H44]=0;[.C44]&lt;&gt;0);&quot;--&quot;;+(([.C44]/[.H4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91">
            <text:p><text:s text:c="2"/>4.<text:span text:style-name="T36">國外衍生金融資產及結構型商品</text:span></text:p>
          </table:table-cell>
          <table:table-cell office:value-type="float" office:value="108040" table:style-name="ce198">
            <text:p>108040</text:p>
          </table:table-cell>
          <table:table-cell office:value-type="float" office:value="0" table:formula="of:=['附表2-國內外金融投資明細表'.L28]" table:number-columns-spanned="5" table:number-rows-spanned="1" table:style-name="ce61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8]" table:number-columns-spanned="5" table:number-rows-spanned="1" table:style-name="ce62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5]=0;[.H45]=0);&quot;0.0&quot;;IF([.C45]=[.H45];&quot;0.0&quot;;IF(AND([.H45]=0;[.C45]&lt;&gt;0);&quot;--&quot;;+(([.C45]/[.H4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92">
            <text:p><text:s text:c="2"/>5.<text:span text:style-name="T36">國外不動產投資</text:span></text:p>
          </table:table-cell>
          <table:table-cell office:value-type="float" office:value="108050" table:style-name="ce202">
            <text:p>108050</text:p>
          </table:table-cell>
          <table:table-cell table:style-name="ce611"/>
          <table:table-cell table:style-name="ce611"/>
          <table:table-cell table:style-name="ce611"/>
          <table:table-cell table:style-name="ce611"/>
          <table:table-cell office:value-type="float" office:value="0" table:formula="of:=SUM([.C46:.F46])" table:style-name="ce608">
            <text:p>0</text:p>
          </table:table-cell>
          <table:table-cell table:style-name="ce618"/>
          <table:table-cell table:style-name="ce618"/>
          <table:table-cell table:style-name="ce618"/>
          <table:table-cell table:style-name="ce618"/>
          <table:table-cell office:value-type="float" office:value="0" table:formula="of:=SUM([.H46:.K46])" table:style-name="ce619">
            <text:p>0</text:p>
          </table:table-cell>
          <table:table-cell office:value-type="string" office:string-value="0.0" table:formula="of:=IF(AND([.G46]=0;[.L46]=0);&quot;0.0&quot;;IF([.G46]=[.L46];&quot;0.0&quot;;IF(AND([.G46]&lt;&gt;0;[.L46]=0);&quot;--&quot;;+(([.G46]/[.L4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9">
            <text:p><text:span text:style-name="T8">九、存貨淨額</text:span></text:p>
          </table:table-cell>
          <table:table-cell office:value-type="float" office:value="109000" table:style-name="ce196">
            <text:p>109000</text:p>
          </table:table-cell>
          <table:table-cell table:style-name="ce611"/>
          <table:table-cell table:style-name="ce611"/>
          <table:table-cell table:style-name="ce611"/>
          <table:table-cell table:style-name="ce611"/>
          <table:table-cell office:value-type="float" office:value="0" table:formula="of:=SUM([.C47:.F47])" table:style-name="ce607">
            <text:p>0</text:p>
          </table:table-cell>
          <table:table-cell table:style-name="ce618"/>
          <table:table-cell table:style-name="ce618"/>
          <table:table-cell table:style-name="ce618"/>
          <table:table-cell table:style-name="ce618"/>
          <table:table-cell office:value-type="float" office:value="0" table:formula="of:=SUM([.H47:.K47])" table:style-name="ce620">
            <text:p>0</text:p>
          </table:table-cell>
          <table:table-cell office:value-type="string" office:string-value="0.0" table:formula="of:=IF(AND([.G47]=0;[.L47]=0);&quot;0.0&quot;;IF([.G47]=[.L47];&quot;0.0&quot;;IF(AND([.G47]&lt;&gt;0;[.L47]=0);&quot;--&quot;;+(([.G47]/[.L4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十、不動產、廠房及設備淨額</text:p>
          </table:table-cell>
          <table:table-cell office:value-type="float" office:value="110000" table:style-name="ce197">
            <text:p>110000</text:p>
          </table:table-cell>
          <table:table-cell office:value-type="float" office:value="0" table:formula="of:=SUM([.G49:.G50])" table:number-columns-spanned="5" table:number-rows-spanned="1" table:style-name="ce511">
            <text:p>0</text:p>
          </table:table-cell>
          <table:covered-table-cell table:number-columns-repeated="4"/>
          <table:table-cell office:value-type="float" office:value="0" table:formula="of:=SUM([.L49:.L50])" table:number-columns-spanned="5" table:number-rows-spanned="1" table:style-name="ce511">
            <text:p>0</text:p>
          </table:table-cell>
          <table:covered-table-cell table:number-columns-repeated="4"/>
          <table:table-cell office:value-type="string" office:string-value="0.0" table:formula="of:=IF(AND([.C48]=0;[.H48]=0);&quot;0.0&quot;;IF([.C48]=[.H48];&quot;0.0&quot;;IF(AND([.H48]=0;[.C48]&lt;&gt;0);&quot;--&quot;;+(([.C48]/[.H4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1.<text:span text:style-name="T36">土地淨額</text:span></text:p>
          </table:table-cell>
          <table:table-cell office:value-type="float" office:value="110010" table:style-name="ce197">
            <text:p>110010</text:p>
          </table:table-cell>
          <table:table-cell table:style-name="ce604"/>
          <table:table-cell table:style-name="ce604"/>
          <table:table-cell table:style-name="ce604"/>
          <table:table-cell table:style-name="ce604"/>
          <table:table-cell office:value-type="float" office:value="0" table:formula="of:=SUM([.C49:.F49])" table:style-name="ce609">
            <text:p>0</text:p>
          </table:table-cell>
          <table:table-cell table:style-name="ce616"/>
          <table:table-cell table:style-name="ce616"/>
          <table:table-cell table:style-name="ce616"/>
          <table:table-cell table:style-name="ce616"/>
          <table:table-cell office:value-type="float" office:value="0" table:formula="of:=SUM([.H49:.K49])" table:style-name="ce621">
            <text:p>0</text:p>
          </table:table-cell>
          <table:table-cell office:value-type="string" office:string-value="0.0" table:formula="of:=IF(AND([.G49]=0;[.L49]=0);&quot;0.0&quot;;IF([.G49]=[.L49];&quot;0.0&quot;;IF(AND([.G49]&lt;&gt;0;[.L49]=0);&quot;--&quot;;+(([.G49]/[.L4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2.<text:span text:style-name="T36">建築物、廠房及設備淨額</text:span></text:p>
          </table:table-cell>
          <table:table-cell office:value-type="float" office:value="110020" table:style-name="ce197">
            <text:p>110020</text:p>
          </table:table-cell>
          <table:table-cell table:style-name="ce605"/>
          <table:table-cell table:style-name="ce605"/>
          <table:table-cell table:style-name="ce605"/>
          <table:table-cell table:style-name="ce605"/>
          <table:table-cell office:value-type="float" office:value="0" table:formula="of:=SUM([.C50:.F50])" table:style-name="ce609">
            <text:p>0</text:p>
          </table:table-cell>
          <table:table-cell table:style-name="ce616"/>
          <table:table-cell table:style-name="ce616"/>
          <table:table-cell table:style-name="ce616"/>
          <table:table-cell table:style-name="ce616"/>
          <table:table-cell office:value-type="float" office:value="0" table:formula="of:=SUM([.H50:.K50])" table:style-name="ce621">
            <text:p>0</text:p>
          </table:table-cell>
          <table:table-cell office:value-type="string" office:string-value="0.0" table:formula="of:=IF(AND([.G50]=0;[.L50]=0);&quot;0.0&quot;;IF([.G50]=[.L50];&quot;0.0&quot;;IF(AND([.G50]&lt;&gt;0;[.L50]=0);&quot;--&quot;;+(([.G50]/[.L50])-1)*100)))" table:style-name="ce149">
            <text:p><text:s/>0.0<text:s/></text:p>
          </table:table-cell>
          <table:table-cell table:number-columns-repeated="16371"/>
        </table:table-row>
        <table:table-row table:style-name="ro4">
          <table:table-cell office:value-type="string" table:style-name="ce65">
            <text:p>十一、無形資產、生物資產、遞延資產及用品盤存</text:p>
          </table:table-cell>
          <table:table-cell office:value-type="float" office:value="111000" table:style-name="ce204">
            <text:p>111000</text:p>
          </table:table-cell>
          <table:table-cell table:style-name="ce606"/>
          <table:table-cell table:style-name="ce606"/>
          <table:table-cell table:style-name="ce606"/>
          <table:table-cell table:style-name="ce606"/>
          <table:table-cell office:value-type="float" office:value="0" table:formula="of:=SUM([.C51:.F51])" table:style-name="ce610">
            <text:p>0</text:p>
          </table:table-cell>
          <table:table-cell table:style-name="ce617"/>
          <table:table-cell table:style-name="ce617"/>
          <table:table-cell table:style-name="ce617"/>
          <table:table-cell table:style-name="ce617"/>
          <table:table-cell office:value-type="float" office:value="0" table:formula="of:=SUM([.H51:.K51])" table:style-name="ce622">
            <text:p>0</text:p>
          </table:table-cell>
          <table:table-cell office:value-type="string" office:string-value="0.0" table:formula="of:=IF(AND([.G51]=0;[.L51]=0);&quot;0.0&quot;;IF([.G51]=[.L51];&quot;0.0&quot;;IF(AND([.G51]&lt;&gt;0;[.L51]=0);&quot;--&quot;;+(([.G51]/[.L51])-1)*100)))" table:style-name="ce152">
            <text:p><text:s/>0.0<text:s/></text:p>
          </table:table-cell>
          <table:table-cell table:number-columns-repeated="16371"/>
        </table:table-row>
        <table:table-row table:style-name="ro5">
          <table:table-cell table:style-name="ce114"/>
          <table:table-cell table:style-name="ce115"/>
          <table:table-cell table:number-columns-repeated="4" table:style-name="ce6"/>
          <table:table-cell table:style-name="ce116"/>
          <table:table-cell table:number-columns-repeated="4" table:style-name="ce6"/>
          <table:table-cell table:style-name="ce116"/>
          <table:table-cell table:style-name="ce117"/>
          <table:table-cell table:number-columns-repeated="16371"/>
        </table:table-row>
        <table:table-row table:style-name="ro1">
          <table:table-cell office:value-type="string" table:style-name="ce7">
            <text:p><text:span text:style-name="T14">調查銀行名稱</text:span>:<text:s text:c="5"/></text:p>
          </table:table-cell>
          <table:table-cell table:style-name="ce181"/>
          <table:table-cell office:value-type="string" table:style-name="ce42">
            <text:p><text:s/><text:span text:style-name="T14">銀行</text:span><text:s text:c="10"/></text:p>
          </table:table-cell>
          <table:table-cell table:style-name="ce181"/>
          <table:table-cell office:value-type="string" table:style-name="ce42">
            <text:p><text:span text:style-name="T14">分行</text:span><text:s text:c="2"/></text:p>
          </table:table-cell>
          <table:table-cell office:value-type="string" table:style-name="ce7">
            <text:p><text:s/><text:span text:style-name="T14">調查人員</text:span>:<text:s/></text:p>
          </table:table-cell>
          <table:table-cell table:style-name="ce182"/>
          <table:table-cell office:value-type="string" table:style-name="ce7">
            <text:p><text:s text:c="2"/><text:span text:style-name="T14">電話</text:span>:<text:s text:c="11"/></text:p>
          </table:table-cell>
          <table:table-cell table:number-columns-spanned="2" table:number-rows-spanned="1" table:style-name="ce357"/>
          <table:covered-table-cell/>
          <table:table-cell office:value-type="string" table:style-name="ce7">
            <text:p><text:s text:c="2"/>e-mail:<text:s text:c="11"/></text:p>
          </table:table-cell>
          <table:table-cell table:number-columns-spanned="2" table:number-rows-spanned="1" table:style-name="ce359"/>
          <table:covered-table-cell/>
          <table:table-cell table:number-columns-repeated="16371" table:style-name="ce18"/>
        </table:table-row>
        <table:table-row table:style-name="ro6">
          <table:table-cell table:style-name="ce7"/>
          <table:table-cell table:style-name="ce119"/>
          <table:table-cell table:style-name="ce42"/>
          <table:table-cell table:style-name="ce119"/>
          <table:table-cell table:style-name="ce8"/>
          <table:table-cell table:style-name="ce18"/>
          <table:table-cell table:style-name="ce118"/>
          <table:table-cell table:style-name="ce120"/>
          <table:table-cell table:style-name="ce118"/>
          <table:table-cell table:style-name="ce121"/>
          <table:table-cell table:style-name="ce118"/>
          <table:table-cell table:style-name="ce122"/>
          <table:table-cell table:style-name="ce123"/>
          <table:table-cell table:number-columns-repeated="16371" table:style-name="ce18"/>
        </table:table-row>
        <table:table-row table:style-name="ro1">
          <table:table-cell office:value-type="string" table:number-columns-spanned="13" table:number-rows-spanned="1" table:style-name="ce399">
            <text:p><text:s text:c="30"/><text:span text:style-name="T6">中央銀行經濟研究處聯絡電話：（</text:span>02<text:span text:style-name="T6">）</text:span>23571762<text:span text:style-name="T6">至</text:span>23571768<text:span text:style-name="T6">、</text:span>23571770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資產表.$A$1:資產表.$M$55" table:base-cell-address="資產表.$A$1"/>
        </table:named-expressions>
      </table:table>
      <table:table table:name="負債表_" table:style-name="ta2" table:protected="true">
        <table:shapes>
          <draw:frame draw:z-index="11" draw:id="id14" draw:style-name="a22" draw:name="Object 723" svg:x="9.24167in" svg:y="0.04167in" svg:width="2.5in" svg:height="1.14167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6" table:default-cell-style-name="ce51"/>
        <table:table-column table:style-name="co7" table:default-cell-style-name="ce51"/>
        <table:table-column table:style-name="co8" table:number-columns-repeated="3" table:default-cell-style-name="ce52"/>
        <table:table-column table:style-name="co9" table:default-cell-style-name="ce52"/>
        <table:table-column table:style-name="co10" table:default-cell-style-name="ce53"/>
        <table:table-column table:style-name="co8" table:number-columns-repeated="3" table:default-cell-style-name="ce52"/>
        <table:table-column table:style-name="co11" table:default-cell-style-name="ce52"/>
        <table:table-column table:style-name="co10" table:default-cell-style-name="ce53"/>
        <table:table-column table:style-name="co3" table:default-cell-style-name="ce28"/>
        <table:table-column table:style-name="co5" table:number-columns-repeated="16371" table:default-cell-style-name="ce28"/>
        <table:table-row table:style-name="ro1">
          <table:table-cell office:value-type="string" table:number-columns-spanned="13" table:number-rows-spanned="1" table:style-name="ce432">
            <text:p><text:s text:c="22"/><text:span text:style-name="T11">中央銀行經濟研究處</text:span></text:p>
            <draw:custom-shape svg:x="1.24167in" svg:y="0in" svg:width="0in" svg:height="0in" draw:z-index="1" draw:id="id4" draw:style-name="a12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3333in" svg:y="0in" svg:width="0in" svg:height="0in" draw:z-index="2" draw:id="id5" draw:style-name="a13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6667in" svg:y="0in" svg:width="0in" svg:height="0in" draw:z-index="6" draw:id="id9" draw:style-name="a17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85833in" svg:y="0in" svg:width="0in" svg:height="0in" draw:z-index="3" draw:id="id6" draw:style-name="a14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2" draw:id="id15" draw:style-name="a23" draw:name="Object 4608" svg:x="0.025in" svg:y="0.04167in" svg:width="2.75in" svg:height="1.25833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custom-shape svg:x="1.01667in" svg:y="0in" svg:width="0in" svg:height="0in" draw:z-index="8" draw:id="id11" draw:style-name="a19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svg:x="0.44167in" svg:y="0in" svg:width="0in" svg:height="0in" draw:z-index="4" draw:id="id7" draw:style-name="a15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in" svg:y="0in" svg:width="0in" svg:height="0in" draw:z-index="7" draw:id="id10" draw:style-name="a18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8333in" svg:y="0in" svg:width="0in" svg:height="0in" draw:z-index="5" draw:id="id8" draw:style-name="a16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9"/>
          <table:table-cell table:number-columns-repeated="16371" table:style-name="ce45"/>
        </table:table-row>
        <table:table-row table:style-name="ro1">
          <table:table-cell office:value-type="string" table:number-columns-spanned="13" table:number-rows-spanned="1" table:style-name="ce432">
            <text:p><text:s text:c="27"/><text:span text:style-name="T33"><text:s/>113</text:span><text:span text:style-name="T12">年公民營企業資金狀況調查表</text:span><text:span text:style-name="T33">(</text:span><text:span text:style-name="T12">續</text:span><text:span text:style-name="T33">)</text:span>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number-columns-spanned="13" table:number-rows-spanned="1" table:style-name="ce433">
            <text:p><text:s text:c="28"/><text:span text:style-name="T7">（民營企業）</text:span></text:p>
          </table:table-cell>
          <table:covered-table-cell table:number-columns-repeated="12"/>
          <table:table-cell table:number-columns-repeated="16371" table:style-name="ce46"/>
        </table:table-row>
        <table:table-row table:style-name="ro1">
          <table:table-cell office:value-type="string" table:style-name="ce29">
            <text:p><text:s text:c="2"/><text:span text:style-name="T14">樣</text:span><text:span text:style-name="T18"><text:s/></text:span><text:span text:style-name="T14">本</text:span><text:span text:style-name="T18"><text:s/></text:span><text:span text:style-name="T14">編</text:span><text:span text:style-name="T18"><text:s/></text:span><text:span text:style-name="T14">號</text:span><text:span text:style-name="T18">:</text:span></text:p>
          </table:table-cell>
          <table:table-cell office:value-type="string" office:string-value="(請填)" table:formula="of:=IF(ISBLANK([資產表.B4]);&quot;&quot;;[資產表.B4])" table:number-columns-spanned="2" table:number-rows-spanned="1" table:style-name="ce430">
            <text:p>(請填)</text:p>
          </table:table-cell>
          <table:covered-table-cell/>
          <table:table-cell table:style-name="ce35"/>
          <table:table-cell office:value-type="string" table:style-name="ce179">
            <text:p><text:s text:c="2"/><text:span text:style-name="T14">實際經營項目</text:span>:</text:p>
          </table:table-cell>
          <table:table-cell office:value-type="string" office:string-value="(請填)" table:formula="of:=IF(ISBLANK([資產表.F4]);&quot;&quot;;[資產表.F4])" table:style-name="ce236">
            <text:p>(請填)</text:p>
          </table:table-cell>
          <table:table-cell table:style-name="ce35"/>
          <table:table-cell table:style-name="ce57"/>
          <table:table-cell table:style-name="ce34"/>
          <table:table-cell table:style-name="ce35"/>
          <table:table-cell table:number-columns-repeated="16374" table:style-name="ce34"/>
        </table:table-row>
        <table:table-row table:style-name="ro1">
          <table:table-cell table:style-name="ce37"/>
          <table:table-cell table:style-name="ce47">
            <draw:custom-shape svg:x="0.00833in" svg:y="0in" svg:width="1.41667in" svg:height="0in" draw:z-index="9" draw:id="id12" draw:style-name="a20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8"/>
          <table:table-cell table:style-name="ce38">
            <draw:custom-shape svg:x="0.04167in" svg:y="0in" svg:width="2.225in" svg:height="0in" draw:z-index="10" draw:id="id13" draw:style-name="a21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office:value-type="string" table:number-columns-spanned="6" table:number-rows-spanned="1" table:style-name="ce397">
            <text:p>單位：新台幣千元<text:span text:style-name="T18">(</text:span>千元以下四捨五入<text:span text:style-name="T18">)</text:span></text:p>
          </table:table-cell>
          <table:covered-table-cell table:number-columns-repeated="5"/>
          <table:table-cell table:number-columns-repeated="16371" table:style-name="ce39"/>
        </table:table-row>
        <table:table-row table:style-name="ro9">
          <table:table-cell office:value-type="string" table:style-name="ce55">
            <text:p>項<text:span text:style-name="T20"><text:s text:c="32"/></text:span>目</text:p>
          </table:table-cell>
          <table:table-cell office:value-type="string" table:style-name="ce10">
            <text:p>電腦代號</text:p>
          </table:table-cell>
          <table:table-cell office:value-type="string" table:style-name="ce11">
            <text:p>112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11">
            <text:p>111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54">
            <text:p>成長率<text:span text:style-name="T20">%</text:span>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66">
            <text:p><text:span text:style-name="T3">負債合計</text:span></text:p>
          </table:table-cell>
          <table:table-cell office:value-type="float" office:value="200000" table:style-name="ce205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62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L14]+[.H15]+[.L22]+[.L23]+[.L24]+[.L25]+[.L26]+[.L27]+[.L29]+[.L28]+[.L30]+[.L31]+[.L32]+[.L33]+[.L34]" table:number-columns-spanned="5" table:number-rows-spanned="1" table:style-name="ce62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IF([.C7]=[.H7];&quot;0.0&quot;;IF(AND([.H7]=0;[.C7]&lt;&gt;0);&quot;--&quot;;+(([.C7]/[.H7])-1)*100)))" table:style-name="ce153">
            <text:p><text:s/>0.0<text:s/>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67">
            <text:p><text:span text:style-name="T8">一、國內金融機構借款</text:span></text:p>
          </table:table-cell>
          <table:table-cell office:value-type="float" office:value="201000" table:style-name="ce200">
            <text:p>201000</text:p>
          </table:table-cell>
          <table:table-cell table:style-name="ce639">
            <office:annotation draw:style-name="a24" svg:x="3.35833333333333in" svg:y="2.325in" svg:width="1.625in" svg:height="0.433333333333333in">
              <dc:creator>CBC</dc:creator>
              <text:p><text:span text:style-name="T9">數字按筆數依序填入</text:span><text:span text:style-name="T16">C</text:span><text:span text:style-name="T9">、</text:span><text:span text:style-name="T16">D</text:span><text:span text:style-name="T9">、</text:span><text:span text:style-name="T16">E</text:span><text:span text:style-name="T9">、</text:span><text:span text:style-name="T16">F</text:span><text:span text:style-name="T9">欄，</text:span><text:span text:style-name="T16">G</text:span><text:span text:style-name="T9">欄為小計</text:span></text:p>
            </office:annotation>
          </table:table-cell>
          <table:table-cell table:style-name="ce627"/>
          <table:table-cell table:style-name="ce626"/>
          <table:table-cell table:style-name="ce626"/>
          <table:table-cell office:value-type="float" office:value="0" table:formula="of:=SUM([.C8:.F8])" table:style-name="ce628">
            <text:p>0</text:p>
          </table:table-cell>
          <table:table-cell table:style-name="ce632">
            <office:annotation draw:style-name="a25" svg:x="6.575in" svg:y="2.325in" svg:width="1.5in" svg:height="0.375in">
              <dc:creator>CBC</dc:creator>
              <text:p><text:span text:style-name="T9">數字按筆數依序填入</text:span><text:span text:style-name="T16">H</text:span><text:span text:style-name="T9">、</text:span><text:span text:style-name="T16">I</text:span><text:span text:style-name="T9">、</text:span><text:span text:style-name="T16">J</text:span><text:span text:style-name="T9">、</text:span><text:span text:style-name="T16">K</text:span><text:span text:style-name="T9">欄，</text:span><text:span text:style-name="T16">L</text:span><text:span text:style-name="T9">欄為小計</text:span></text:p>
              <text:p/>
            </office:annotation>
          </table:table-cell>
          <table:table-cell table:style-name="ce631"/>
          <table:table-cell table:style-name="ce630"/>
          <table:table-cell table:style-name="ce630"/>
          <table:table-cell office:value-type="float" office:value="0" table:formula="of:=SUM([.H8:.K8])" table:style-name="ce633">
            <text:p>0</text:p>
          </table:table-cell>
          <table:table-cell office:value-type="string" office:string-value="0.0" table:formula="of:=IF(AND([.G8]=0;[.L8]=0);&quot;0.0&quot;;IF([.G8]=[.L8];&quot;0.0&quot;;IF(AND([.G8]&lt;&gt;0;[.L8]=0);&quot;--&quot;;+(([.G8]/[.L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二、國內非金融機構借款<text:span text:style-name="T57">（計息）</text:span></text:p>
          </table:table-cell>
          <table:table-cell office:value-type="float" office:value="202000" table:style-name="ce199">
            <text:p>202000</text:p>
          </table:table-cell>
          <table:table-cell office:value-type="float" office:value="0" table:formula="of:=SUM([.G10:.G12])" table:number-columns-spanned="5" table:number-rows-spanned="1" table:style-name="ce64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63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IF([.C9]=[.H9];&quot;0.0&quot;;IF(AND([.H9]=0;[.C9]&lt;&gt;0);&quot;--&quot;;+(([.C9]/[.H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1.<text:span text:style-name="T36">政府</text:span></text:p>
          </table:table-cell>
          <table:table-cell office:value-type="float" office:value="202010" table:style-name="ce199">
            <text:p>202010</text:p>
          </table:table-cell>
          <table:table-cell table:style-name="ce642"/>
          <table:table-cell table:style-name="ce643"/>
          <table:table-cell table:style-name="ce643"/>
          <table:table-cell table:style-name="ce643"/>
          <table:table-cell office:value-type="float" office:value="0" table:formula="of:=SUM([.C10:.F10])" table:style-name="ce644">
            <text:p>0</text:p>
          </table:table-cell>
          <table:table-cell table:style-name="ce636"/>
          <table:table-cell table:style-name="ce637"/>
          <table:table-cell table:style-name="ce637"/>
          <table:table-cell table:style-name="ce637"/>
          <table:table-cell office:value-type="float" office:value="0" table:formula="of:=SUM([.H10:.K10])" table:style-name="ce638">
            <text:p>0</text:p>
          </table:table-cell>
          <table:table-cell office:value-type="string" office:string-value="0.0" table:formula="of:=IF(AND([.G10]=0;[.L10]=0);&quot;0.0&quot;;IF([.G10]=[.L10];&quot;0.0&quot;;IF(AND([.G10]&lt;&gt;0;[.L10]=0);&quot;--&quot;;+(([.G10]/[.L1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2.<text:span text:style-name="T36">企業</text:span></text:p>
          </table:table-cell>
          <table:table-cell office:value-type="float" office:value="202020" table:style-name="ce199">
            <text:p>202020</text:p>
          </table:table-cell>
          <table:table-cell table:style-name="ce642"/>
          <table:table-cell table:style-name="ce643"/>
          <table:table-cell table:style-name="ce643"/>
          <table:table-cell table:style-name="ce643"/>
          <table:table-cell office:value-type="float" office:value="0" table:formula="of:=SUM([.C11:.F11])" table:style-name="ce644">
            <text:p>0</text:p>
          </table:table-cell>
          <table:table-cell table:style-name="ce636"/>
          <table:table-cell table:style-name="ce637"/>
          <table:table-cell table:style-name="ce637"/>
          <table:table-cell table:style-name="ce637"/>
          <table:table-cell office:value-type="float" office:value="0" table:formula="of:=SUM([.H11:.K11])" table:style-name="ce638">
            <text:p>0</text:p>
          </table:table-cell>
          <table:table-cell office:value-type="string" office:string-value="0.0" table:formula="of:=IF(AND([.G11]=0;[.L11]=0);&quot;0.0&quot;;IF([.G11]=[.L11];&quot;0.0&quot;;IF(AND([.G11]&lt;&gt;0;[.L11]=0);&quot;--&quot;;+(([.G11]/[.L1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3.<text:span text:style-name="T36">個人及非營利團體</text:span></text:p>
          </table:table-cell>
          <table:table-cell office:value-type="float" office:value="202030" table:style-name="ce199">
            <text:p>202030</text:p>
          </table:table-cell>
          <table:table-cell table:style-name="ce642"/>
          <table:table-cell table:style-name="ce643"/>
          <table:table-cell table:style-name="ce643"/>
          <table:table-cell table:style-name="ce643"/>
          <table:table-cell office:value-type="float" office:value="0" table:formula="of:=SUM([.C12:.F12])" table:style-name="ce644">
            <text:p>0</text:p>
          </table:table-cell>
          <table:table-cell table:style-name="ce636"/>
          <table:table-cell table:style-name="ce637"/>
          <table:table-cell table:style-name="ce637"/>
          <table:table-cell table:style-name="ce637"/>
          <table:table-cell office:value-type="float" office:value="0" table:formula="of:=SUM([.H12:.K12])" table:style-name="ce638">
            <text:p>0</text:p>
          </table:table-cell>
          <table:table-cell office:value-type="string" office:string-value="0.0" table:formula="of:=IF(AND([.G12]=0;[.L12]=0);&quot;0.0&quot;;IF([.G12]=[.L12];&quot;0.0&quot;;IF(AND([.G12]&lt;&gt;0;[.L12]=0);&quot;--&quot;;+(([.G12]/[.L12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三、國外借款</text:span></text:p>
          </table:table-cell>
          <table:table-cell office:value-type="float" office:value="203000" table:style-name="ce199">
            <text:p>203000</text:p>
          </table:table-cell>
          <table:table-cell table:style-name="ce642"/>
          <table:table-cell table:style-name="ce643"/>
          <table:table-cell table:style-name="ce643"/>
          <table:table-cell table:style-name="ce643"/>
          <table:table-cell office:value-type="float" office:value="0" table:formula="of:=SUM([.C13:.F13])" table:style-name="ce644">
            <text:p>0</text:p>
          </table:table-cell>
          <table:table-cell table:style-name="ce636"/>
          <table:table-cell table:style-name="ce637"/>
          <table:table-cell table:style-name="ce637"/>
          <table:table-cell table:style-name="ce637"/>
          <table:table-cell office:value-type="float" office:value="0" table:formula="of:=SUM([.H13:.K13])" table:style-name="ce638">
            <text:p>0</text:p>
          </table:table-cell>
          <table:table-cell office:value-type="string" office:string-value="0.0" table:formula="of:=IF(AND([.G13]=0;[.L13]=0);&quot;0.0&quot;;IF([.G13]=[.L13];&quot;0.0&quot;;IF(AND([.G13]&lt;&gt;0;[.L13]=0);&quot;--&quot;;+(([.G13]/[.L13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四、附買回票債券負債</text:p>
          </table:table-cell>
          <table:table-cell office:value-type="float" office:value="204000" table:style-name="ce199">
            <text:p>204000</text:p>
          </table:table-cell>
          <table:table-cell table:style-name="ce642"/>
          <table:table-cell table:style-name="ce643"/>
          <table:table-cell table:style-name="ce643"/>
          <table:table-cell table:style-name="ce643"/>
          <table:table-cell office:value-type="float" office:value="0" table:formula="of:=SUM([.C14:.F14])" table:style-name="ce644">
            <text:p>0</text:p>
          </table:table-cell>
          <table:table-cell table:style-name="ce636"/>
          <table:table-cell table:style-name="ce637"/>
          <table:table-cell table:style-name="ce637"/>
          <table:table-cell table:style-name="ce637"/>
          <table:table-cell office:value-type="float" office:value="0" table:formula="of:=SUM([.H14:.K14])" table:style-name="ce638">
            <text:p>0</text:p>
          </table:table-cell>
          <table:table-cell office:value-type="string" office:string-value="0.0" table:formula="of:=IF(AND([.G14]=0;[.L14]=0);&quot;0.0&quot;;IF([.G14]=[.L14];&quot;0.0&quot;;IF(AND([.G14]&lt;&gt;0;[.L14]=0);&quot;--&quot;;+(([.G14]/[.L14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2">
            <text:p>五、應付及預收款項淨額<text:span text:style-name="T57">（不計息）</text:span></text:p>
          </table:table-cell>
          <table:table-cell office:value-type="float" office:value="205000" table:style-name="ce201">
            <text:p>205000</text:p>
          </table:table-cell>
          <table:table-cell office:value-type="float" office:value="0" table:formula="of:=SUM([.C17:.C21])" table:number-columns-spanned="5" table:number-rows-spanned="1" table:style-name="ce64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17:.H21])" table:number-columns-spanned="5" table:number-rows-spanned="1" table:style-name="ce63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5]=0;[.H15]=0);&quot;0.0&quot;;IF([.C15]=[.H15];&quot;0.0&quot;;IF(AND([.H15]=0;[.C15]&lt;&gt;0);&quot;--&quot;;+(([.C15]/[.H15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531">
            <text:p>請先將應付及預收款項明細資料填入附表1中，並註明其科目名稱，明細表各部門合計金額會自動連結至本欄各項</text:p>
          </table:table-cell>
          <table:covered-table-cell table:number-columns-repeated="11"/>
          <table:table-cell office:value-type="string" office:string-value="" table:formula="of:=IF(OR([.G16]=0;[.L16]=0);&quot;&quot;;+(([.G16]/[.L16])-1)*100)" table:style-name="ce288">
            <text:p><text:s text:c="2"/>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194">
            <text:p><text:s text:c="2"/>1.<text:span text:style-name="T36">政府</text:span></text:p>
          </table:table-cell>
          <table:table-cell office:value-type="float" office:value="205010" table:style-name="ce206">
            <text:p>205010</text:p>
          </table:table-cell>
          <table:table-cell office:value-type="float" office:value="0" table:formula="of:=['附表1-應收預付及應付預收款項明細表'.P18]" table:number-columns-spanned="5" table:number-rows-spanned="1" table:style-name="ce645">
            <office:annotation draw:style-name="a26" svg:x="4.4in" svg:y="6.01666666666667in" svg:width="1.425in" svg:height="0.575in">
              <dc:creator>CBC</dc:creator>
              <text:p><text:span text:style-name="T10">明細資料請填於</text:span><text:span text:style-name="T10">附表</text:span><text:span text:style-name="T2">1-</text:span><text:span text:style-name="T10">應收預付及應付預收明細表，合計數字會自動連結至</text:span><text:span text:style-name="T2">G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18]" table:number-columns-spanned="5" table:number-rows-spanned="1" table:style-name="ce646">
            <office:annotation draw:style-name="a27" svg:x="8.15in" svg:y="6.01666666666667in" svg:width="1.54166666666667in" svg:height="0.575in">
              <dc:creator>CBC</dc:creator>
              <text:p><text:span text:style-name="T10">明細資料請填於附表</text:span><text:span text:style-name="T2">1-</text:span><text:span text:style-name="T10">應收預付及應付預收明細表，合計數字會自動連結至</text:span><text:span text:style-name="T2">L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7]=0;[.H17]=0);&quot;0.0&quot;;IF([.C17]=[.H17];&quot;0.0&quot;;IF(AND([.H17]=0;[.C17]&lt;&gt;0);&quot;--&quot;;+(([.C17]/[.H17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4">
            <text:p><text:s text:c="2"/>2.<text:span text:style-name="T36">金融機構</text:span></text:p>
          </table:table-cell>
          <table:table-cell office:value-type="float" office:value="205020" table:style-name="ce206">
            <text:p>205020</text:p>
          </table:table-cell>
          <table:table-cell office:value-type="float" office:value="0" table:formula="of:=['附表1-應收預付及應付預收款項明細表'.P26]" table:number-columns-spanned="5" table:number-rows-spanned="1" table:style-name="ce66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26]" table:number-columns-spanned="5" table:number-rows-spanned="1" table:style-name="ce64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8]=0;[.H18]=0);&quot;0.0&quot;;IF([.C18]=[.H18];&quot;0.0&quot;;IF(AND([.H18]=0;[.C18]&lt;&gt;0);&quot;--&quot;;+(([.C18]/[.H1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4">
            <text:p><text:s text:c="2"/>3.<text:span text:style-name="T36">企業</text:span></text:p>
          </table:table-cell>
          <table:table-cell office:value-type="float" office:value="205030" table:style-name="ce206">
            <text:p>205030</text:p>
          </table:table-cell>
          <table:table-cell office:value-type="float" office:value="0" table:formula="of:=['附表1-應收預付及應付預收款項明細表'.P36]" table:number-columns-spanned="5" table:number-rows-spanned="1" table:style-name="ce66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36]" table:number-columns-spanned="5" table:number-rows-spanned="1" table:style-name="ce64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9]=0;[.H19]=0);&quot;0.0&quot;;IF([.C19]=[.H19];&quot;0.0&quot;;IF(AND([.H19]=0;[.C19]&lt;&gt;0);&quot;--&quot;;+(([.C19]/[.H1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4">
            <text:p><text:s text:c="2"/>4.<text:span text:style-name="T36">個人及非營利團體</text:span></text:p>
          </table:table-cell>
          <table:table-cell office:value-type="float" office:value="205040" table:style-name="ce206">
            <text:p>205040</text:p>
          </table:table-cell>
          <table:table-cell office:value-type="float" office:value="0" table:formula="of:=['附表1-應收預付及應付預收款項明細表'.P44]" table:number-columns-spanned="5" table:number-rows-spanned="1" table:style-name="ce66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44]" table:number-columns-spanned="5" table:number-rows-spanned="1" table:style-name="ce64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IF([.C20]=[.H20];&quot;0.0&quot;;IF(AND([.H20]=0;[.C20]&lt;&gt;0);&quot;--&quot;;+(([.C20]/[.H2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5">
            <text:p><text:s text:c="2"/>5.<text:span text:style-name="T36">國外</text:span></text:p>
          </table:table-cell>
          <table:table-cell office:value-type="float" office:value="205050" table:style-name="ce207">
            <text:p>205050</text:p>
          </table:table-cell>
          <table:table-cell office:value-type="float" office:value="0" table:formula="of:=['附表1-應收預付及應付預收款項明細表'.P52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52]" table:number-columns-spanned="5" table:number-rows-spanned="1" table:style-name="ce64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1]=0;[.H21]=0);&quot;0.0&quot;;IF([.C21]=[.H21];&quot;0.0&quot;;IF(AND([.H21]=0;[.C21]&lt;&gt;0);&quot;--&quot;;+(([.C21]/[.H2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7">
            <text:p><text:span text:style-name="T8">六、應付票券</text:span></text:p>
          </table:table-cell>
          <table:table-cell office:value-type="float" office:value="206000" table:style-name="ce208">
            <text:p>206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22:.F22])" table:style-name="ce664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22:.K22])" table:style-name="ce655">
            <text:p>0</text:p>
          </table:table-cell>
          <table:table-cell office:value-type="string" office:string-value="0.0" table:formula="of:=IF(AND([.G22]=0;[.L22]=0);&quot;0.0&quot;;IF([.G22]=[.L22];&quot;0.0&quot;;IF(AND([.G22]&lt;&gt;0;[.L22]=0);&quot;--&quot;;+(([.G22]/[.L22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七、應付國內公司債</text:span></text:p>
          </table:table-cell>
          <table:table-cell office:value-type="float" office:value="207000" table:style-name="ce209">
            <text:p>207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23:.F23])" table:style-name="ce662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23:.K23])" table:style-name="ce653">
            <text:p>0</text:p>
          </table:table-cell>
          <table:table-cell office:value-type="string" office:string-value="0.0" table:formula="of:=IF(AND([.G23]=0;[.L23]=0);&quot;0.0&quot;;IF([.G23]=[.L23];&quot;0.0&quot;;IF(AND([.G23]&lt;&gt;0;[.L23]=0);&quot;--&quot;;+(([.G23]/[.L23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八、應付國外有價證券</text:span></text:p>
          </table:table-cell>
          <table:table-cell office:value-type="float" office:value="208000" table:style-name="ce209">
            <text:p>208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24:.F24])" table:style-name="ce662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24:.K24])" table:style-name="ce653">
            <text:p>0</text:p>
          </table:table-cell>
          <table:table-cell office:value-type="string" office:string-value="0.0" table:formula="of:=IF(AND([.G24]=0;[.L24]=0);&quot;0.0&quot;;IF([.G24]=[.L24];&quot;0.0&quot;;IF(AND([.G24]&lt;&gt;0;[.L24]=0);&quot;--&quot;;+(([.G24]/[.L24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九、責任及損失準備</text:p>
          </table:table-cell>
          <table:table-cell office:value-type="float" office:value="209000" table:style-name="ce209">
            <text:p>209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25:.F25])" table:style-name="ce662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25:.K25])" table:style-name="ce653">
            <text:p>0</text:p>
          </table:table-cell>
          <table:table-cell office:value-type="string" office:string-value="0.0" table:formula="of:=IF(AND([.G25]=0;[.L25]=0);&quot;0.0&quot;;IF([.G25]=[.L25];&quot;0.0&quot;;IF(AND([.G25]&lt;&gt;0;[.L25]=0);&quot;--&quot;;+(([.G25]/[.L25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十、人事及退休金準備</text:p>
          </table:table-cell>
          <table:table-cell office:value-type="float" office:value="210000" table:style-name="ce209">
            <text:p>210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26:.F26])" table:style-name="ce662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26:.K26])" table:style-name="ce653">
            <text:p>0</text:p>
          </table:table-cell>
          <table:table-cell office:value-type="string" office:string-value="0.0" table:formula="of:=IF(AND([.G26]=0;[.L26]=0);&quot;0.0&quot;;IF([.G26]=[.L26];&quot;0.0&quot;;IF(AND([.G26]&lt;&gt;0;[.L26]=0);&quot;--&quot;;+(([.G26]/[.L26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1">
            <text:p>十一、土地增值稅準備</text:p>
          </table:table-cell>
          <table:table-cell office:value-type="float" office:value="211000" table:style-name="ce209">
            <text:p>211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27:.F27])" table:style-name="ce662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27:.K27])" table:style-name="ce653">
            <text:p>0</text:p>
          </table:table-cell>
          <table:table-cell office:value-type="string" office:string-value="0.0" table:formula="of:=IF(AND([.G27]=0;[.L27]=0);&quot;0.0&quot;;IF([.G27]=[.L27];&quot;0.0&quot;;IF(AND([.G27]&lt;&gt;0;[.L27]=0);&quot;--&quot;;+(([.G27]/[.L27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十二、資產證券化商品負債</text:span></text:p>
          </table:table-cell>
          <table:table-cell office:value-type="float" office:value="212000" table:style-name="ce209">
            <text:p>212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28:.F28])" table:style-name="ce662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28:.K28])" table:style-name="ce653">
            <text:p>0</text:p>
          </table:table-cell>
          <table:table-cell office:value-type="string" office:string-value="0.0" table:formula="of:=IF(AND([.G28]=0;[.L28]=0);&quot;0.0&quot;;IF([.G28]=[.L28];&quot;0.0&quot;;IF(AND([.G28]&lt;&gt;0;[.L28]=0);&quot;--&quot;;+(([.G28]/[.L2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2">
            <text:p>十三、遞延負債</text:p>
          </table:table-cell>
          <table:table-cell office:value-type="float" office:value="213000" table:style-name="ce210">
            <text:p>213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29:.F29])" table:style-name="ce662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29:.K29])" table:style-name="ce653">
            <text:p>0</text:p>
          </table:table-cell>
          <table:table-cell office:value-type="string" office:string-value="0.0" table:formula="of:=IF(AND([.G29]=0;[.L29]=0);&quot;0.0&quot;;IF([.G29]=[.L29];&quot;0.0&quot;;IF(AND([.G29]&lt;&gt;0;[.L29]=0);&quot;--&quot;;+(([.G29]/[.L2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344">
            <text:p>十四、透過損益按公允價值衡量之金融負債</text:p>
          </table:table-cell>
          <table:table-cell office:value-type="float" office:value="214000" table:style-name="ce210">
            <text:p>214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30:.F30])" table:style-name="ce662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30:.K30])" table:style-name="ce653">
            <text:p>0</text:p>
          </table:table-cell>
          <table:table-cell office:value-type="string" office:string-value="0.0" table:formula="of:=IF(AND([.G30]=0;[.L30]=0);&quot;0.0&quot;;IF([.G30]=[.L30];&quot;0.0&quot;;IF(AND([.G30]&lt;&gt;0;[.L30]=0);&quot;--&quot;;+(([.G30]/[.L3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2">
            <text:p>十五、避險之金融負債</text:p>
          </table:table-cell>
          <table:table-cell office:value-type="float" office:value="215000" table:style-name="ce210">
            <text:p>215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31:.F31])" table:style-name="ce662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31:.K31])" table:style-name="ce653">
            <text:p>0</text:p>
          </table:table-cell>
          <table:table-cell office:value-type="string" office:string-value="0.0" table:formula="of:=IF(AND([.G31]=0;[.L31]=0);&quot;0.0&quot;;IF([.G31]=[.L31];&quot;0.0&quot;;IF(AND([.G31]&lt;&gt;0;[.L31]=0);&quot;--&quot;;+(([.G31]/[.L3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十六、按攤銷後成本衡量之金融負債</text:p>
          </table:table-cell>
          <table:table-cell office:value-type="float" office:value="216000" table:style-name="ce210">
            <text:p>216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32:.F32])" table:style-name="ce662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32:.K32])" table:style-name="ce653">
            <text:p>0</text:p>
          </table:table-cell>
          <table:table-cell office:value-type="string" office:string-value="0.0" table:formula="of:=IF(AND([.G32]=0;[.L32]=0);&quot;0.0&quot;;IF([.G32]=[.L32];&quot;0.0&quot;;IF(AND([.G32]&lt;&gt;0;[.L32]=0);&quot;--&quot;;+(([.G32]/[.L32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0">
            <text:p><text:span text:style-name="T8">十七、特別股負債</text:span></text:p>
          </table:table-cell>
          <table:table-cell office:value-type="float" office:value="217000" table:style-name="ce210">
            <text:p>217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33:.F33])" table:style-name="ce662">
            <text:p>0</text:p>
          </table:table-cell>
          <table:table-cell table:style-name="ce649"/>
          <table:table-cell table:style-name="ce650"/>
          <table:table-cell table:style-name="ce650"/>
          <table:table-cell table:style-name="ce650"/>
          <table:table-cell office:value-type="float" office:value="0" table:formula="of:=SUM([.H33:.K33])" table:style-name="ce653">
            <text:p>0</text:p>
          </table:table-cell>
          <table:table-cell office:value-type="string" office:string-value="0.0" table:formula="of:=IF(AND([.G33]=0;[.L33]=0);&quot;0.0&quot;;IF([.G33]=[.L33];&quot;0.0&quot;;IF(AND([.G33]&lt;&gt;0;[.L33]=0);&quot;--&quot;;+(([.G33]/[.L33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290">
            <text:p><text:span text:style-name="T8">十八、其他金融負債</text:span></text:p>
          </table:table-cell>
          <table:table-cell office:value-type="float" office:value="218000" table:style-name="ce291">
            <text:p>218000</text:p>
          </table:table-cell>
          <table:table-cell table:style-name="ce658"/>
          <table:table-cell table:style-name="ce659"/>
          <table:table-cell table:style-name="ce659"/>
          <table:table-cell table:style-name="ce659"/>
          <table:table-cell office:value-type="float" office:value="0" table:formula="of:=SUM([.C34:.F34])" table:style-name="ce663">
            <text:p>0</text:p>
          </table:table-cell>
          <table:table-cell table:style-name="ce651"/>
          <table:table-cell table:style-name="ce652"/>
          <table:table-cell table:style-name="ce652"/>
          <table:table-cell table:style-name="ce652"/>
          <table:table-cell office:value-type="float" office:value="0" table:formula="of:=SUM([.H34:.K34])" table:style-name="ce654">
            <text:p>0</text:p>
          </table:table-cell>
          <table:table-cell office:value-type="string" office:string-value="0.0" table:formula="of:=IF(AND([.G34]=0;[.L34]=0);&quot;0.0&quot;;IF([.G34]=[.L34];&quot;0.0&quot;;IF(AND([.G34]&lt;&gt;0;[.L34]=0);&quot;--&quot;;+(([.G34]/[.L34])-1)*100)))" table:style-name="ce292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289">
            <text:p>權益合計</text:p>
          </table:table-cell>
          <table:table-cell office:value-type="float" office:value="300000" table:style-name="ce208">
            <text:p>300000</text:p>
          </table:table-cell>
          <table:table-cell office:value-type="float" office:value="0" table:formula="of:=+[.C36]+[.G42]" table:number-columns-spanned="5" table:number-rows-spanned="1" table:style-name="ce66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+[.H36]+[.L42]" table:number-columns-spanned="5" table:number-rows-spanned="1" table:style-name="ce67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IF([.C35]=[.H35];&quot;0.0&quot;;IF(AND([.H35]=0;[.C35]&lt;&gt;0);&quot;--&quot;;+(([.C35]/[.H35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7">
            <text:p><text:span text:style-name="T8">一、實收資本</text:span></text:p>
          </table:table-cell>
          <table:table-cell office:value-type="float" office:value="301000" table:style-name="ce208">
            <text:p>301000</text:p>
          </table:table-cell>
          <table:table-cell office:value-type="float" office:value="0" table:formula="of:=SUM([.G37:.G41])" table:number-columns-spanned="5" table:number-rows-spanned="1" table:style-name="ce66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37:.L41])" table:number-columns-spanned="5" table:number-rows-spanned="1" table:style-name="ce67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IF([.C36]=[.H36];&quot;0.0&quot;;IF(AND([.H36]=0;[.C36]&lt;&gt;0);&quot;--&quot;;+(([.C36]/[.H36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1.<text:span text:style-name="T36">政府</text:span></text:p>
          </table:table-cell>
          <table:table-cell office:value-type="float" office:value="301010" table:style-name="ce206">
            <text:p>30101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C37:.F37])" table:style-name="ce670">
            <text:p>0</text:p>
          </table:table-cell>
          <table:table-cell table:style-name="ce676"/>
          <table:table-cell table:style-name="ce677"/>
          <table:table-cell table:style-name="ce677"/>
          <table:table-cell table:style-name="ce677"/>
          <table:table-cell office:value-type="float" office:value="0" table:formula="of:=SUM([.H37:.K37])" table:style-name="ce678">
            <text:p>0</text:p>
          </table:table-cell>
          <table:table-cell office:value-type="string" office:string-value="0.0" table:formula="of:=IF(AND([.G37]=0;[.L37]=0);&quot;0.0&quot;;IF([.G37]=[.L37];&quot;0.0&quot;;IF(AND([.G37]&lt;&gt;0;[.L37]=0);&quot;--&quot;;+(([.G37]/[.L37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2.<text:span text:style-name="T36">金融機構</text:span></text:p>
          </table:table-cell>
          <table:table-cell office:value-type="float" office:value="301020" table:style-name="ce206">
            <text:p>30102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C38:.F38])" table:style-name="ce670">
            <text:p>0</text:p>
          </table:table-cell>
          <table:table-cell table:style-name="ce676"/>
          <table:table-cell table:style-name="ce677"/>
          <table:table-cell table:style-name="ce677"/>
          <table:table-cell table:style-name="ce677"/>
          <table:table-cell office:value-type="float" office:value="0" table:formula="of:=SUM([.H38:.K38])" table:style-name="ce678">
            <text:p>0</text:p>
          </table:table-cell>
          <table:table-cell office:value-type="string" office:string-value="0.0" table:formula="of:=IF(AND([.G38]=0;[.L38]=0);&quot;0.0&quot;;IF([.G38]=[.L38];&quot;0.0&quot;;IF(AND([.G38]&lt;&gt;0;[.L38]=0);&quot;--&quot;;+(([.G38]/[.L3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3.<text:span text:style-name="T36">企業</text:span></text:p>
          </table:table-cell>
          <table:table-cell office:value-type="float" office:value="301030" table:style-name="ce206">
            <text:p>30103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C39:.F39])" table:style-name="ce670">
            <text:p>0</text:p>
          </table:table-cell>
          <table:table-cell table:style-name="ce676"/>
          <table:table-cell table:style-name="ce677"/>
          <table:table-cell table:style-name="ce677"/>
          <table:table-cell table:style-name="ce677"/>
          <table:table-cell office:value-type="float" office:value="0" table:formula="of:=SUM([.H39:.K39])" table:style-name="ce678">
            <text:p>0</text:p>
          </table:table-cell>
          <table:table-cell office:value-type="string" office:string-value="0.0" table:formula="of:=IF(AND([.G39]=0;[.L39]=0);&quot;0.0&quot;;IF([.G39]=[.L39];&quot;0.0&quot;;IF(AND([.G39]&lt;&gt;0;[.L39]=0);&quot;--&quot;;+(([.G39]/[.L3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4.<text:span text:style-name="T36">個人及非營利團體</text:span></text:p>
          </table:table-cell>
          <table:table-cell office:value-type="float" office:value="301040" table:style-name="ce206">
            <text:p>30104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C40:.F40])" table:style-name="ce670">
            <text:p>0</text:p>
          </table:table-cell>
          <table:table-cell table:style-name="ce676"/>
          <table:table-cell table:style-name="ce677"/>
          <table:table-cell table:style-name="ce677"/>
          <table:table-cell table:style-name="ce677"/>
          <table:table-cell office:value-type="float" office:value="0" table:formula="of:=SUM([.H40:.K40])" table:style-name="ce678">
            <text:p>0</text:p>
          </table:table-cell>
          <table:table-cell office:value-type="string" office:string-value="0.0" table:formula="of:=IF(AND([.G40]=0;[.L40]=0);&quot;0.0&quot;;IF([.G40]=[.L40];&quot;0.0&quot;;IF(AND([.G40]&lt;&gt;0;[.L40]=0);&quot;--&quot;;+(([.G40]/[.L4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5.<text:span text:style-name="T36">國外</text:span></text:p>
          </table:table-cell>
          <table:table-cell office:value-type="float" office:value="301050" table:style-name="ce206">
            <text:p>30105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C41:.F41])" table:style-name="ce670">
            <text:p>0</text:p>
          </table:table-cell>
          <table:table-cell table:style-name="ce676"/>
          <table:table-cell table:style-name="ce677"/>
          <table:table-cell table:style-name="ce677"/>
          <table:table-cell table:style-name="ce677"/>
          <table:table-cell office:value-type="float" office:value="0" table:formula="of:=SUM([.H41:.K41])" table:style-name="ce678">
            <text:p>0</text:p>
          </table:table-cell>
          <table:table-cell office:value-type="string" office:string-value="0.0" table:formula="of:=IF(AND([.G41]=0;[.L41]=0);&quot;0.0&quot;;IF([.G41]=[.L41];&quot;0.0&quot;;IF(AND([.G41]&lt;&gt;0;[.L41]=0);&quot;--&quot;;+(([.G41]/[.L4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二、資本公積、保留盈餘及其他權益</text:p>
          </table:table-cell>
          <table:table-cell office:value-type="float" office:value="302000" table:style-name="ce211">
            <text:p>302000</text:p>
          </table:table-cell>
          <table:table-cell table:style-name="ce667"/>
          <table:table-cell table:style-name="ce668"/>
          <table:table-cell table:style-name="ce668"/>
          <table:table-cell table:style-name="ce668"/>
          <table:table-cell office:value-type="float" office:value="0" table:formula="of:=SUM([.C42:.F42])" table:style-name="ce669">
            <text:p>0</text:p>
          </table:table-cell>
          <table:table-cell table:style-name="ce676"/>
          <table:table-cell table:style-name="ce677"/>
          <table:table-cell table:style-name="ce677"/>
          <table:table-cell table:style-name="ce677"/>
          <table:table-cell office:value-type="float" office:value="0" table:formula="of:=SUM([.H42:.K42])" table:style-name="ce678">
            <text:p>0</text:p>
          </table:table-cell>
          <table:table-cell office:value-type="string" office:string-value="0.0" table:formula="of:=IF(AND([.G42]=0;[.L42]=0);&quot;0.0&quot;;IF([.G42]=[.L42];&quot;0.0&quot;;IF(AND([.G42]&lt;&gt;0;[.L42]=0);&quot;--&quot;;+(([.G42]/[.L42])-1)*100)))" table:style-name="ce292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297">
            <text:p><text:span text:style-name="T53">該企業外銷比重</text:span>(<text:span text:style-name="T53">請填數字，若無則填</text:span>0)</text:p>
          </table:table-cell>
          <table:table-cell office:value-type="string" table:style-name="ce148">
            <text:p><text:span text:style-name="T36">附帶揭露</text:span></text:p>
          </table:table-cell>
          <table:table-cell table:number-columns-spanned="5" table:number-rows-spanned="1" table:content-validation-name="val1" table:style-name="ce671"/>
          <table:covered-table-cell/>
          <table:covered-table-cell/>
          <table:covered-table-cell/>
          <table:covered-table-cell/>
          <table:table-cell table:number-columns-spanned="5" table:number-rows-spanned="1" table:style-name="ce680"/>
          <table:covered-table-cell/>
          <table:covered-table-cell/>
          <table:covered-table-cell/>
          <table:covered-table-cell/>
          <table:table-cell office:value-type="string" office:string-value="" table:formula="of:=IF(OR([.C43]=0;[.H43]=0);&quot;&quot;;+(([.C43]/[.H43])-1)*100)" table:style-name="ce154">
            <text:p><text:s text:c="2"/></text:p>
          </table:table-cell>
          <table:table-cell table:number-columns-repeated="16371"/>
        </table:table-row>
        <table:table-row table:style-name="ro9">
          <table:table-cell office:value-type="string" table:style-name="ce142">
            <text:p>負債及權益合計</text:p>
          </table:table-cell>
          <table:table-cell office:value-type="string" table:style-name="ce143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672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IF([資產表.H7]&lt;&gt;[.H7]+[.H35];&quot;負債+淨值≠資產&quot;;[.H7]+[.H35])" table:number-columns-spanned="5" table:number-rows-spanned="1" table:style-name="ce534">
            <text:p><text:s text:c="5"/></text:p>
          </table:table-cell>
          <table:covered-table-cell table:number-columns-repeated="4"/>
          <table:table-cell office:value-type="string" office:string-value="" table:formula="of:=IF(OR([.G44]=0;[.L44]=0);&quot;&quot;;+(([.G44]/[.L44])-1)*100)" table:style-name="ce155">
            <text:p><text:s text:c="2"/></text:p>
          </table:table-cell>
          <table:table-cell table:number-columns-repeated="16371"/>
        </table:table-row>
        <table:table-row table:style-name="ro9">
          <table:table-cell office:value-type="string" table:style-name="ce145">
            <text:p>資產-（負債+權益）</text:p>
          </table:table-cell>
          <table:table-cell office:value-type="string" table:style-name="ce144">
            <text:p>檢誤公式</text:p>
          </table:table-cell>
          <table:table-cell office:value-type="float" office:value="0" table:formula="of:=[資產表.C7]-([負債表_.C7]+[負債表_.C35])" table:number-columns-spanned="5" table:number-rows-spanned="1" table:style-name="ce673">
            <text:p>0<text:s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資產表.H7]-([負債表_.H7]+[負債表_.H35])" table:number-columns-spanned="5" table:number-rows-spanned="1" table:style-name="ce679">
            <text:p>0<text:s/></text:p>
          </table:table-cell>
          <table:covered-table-cell/>
          <table:covered-table-cell/>
          <table:covered-table-cell/>
          <table:covered-table-cell/>
          <table:table-cell office:value-type="string" office:string-value="" table:formula="of:=IF(OR([.G45]=0;[.L45]=0);&quot;&quot;;+(([.G45]/[.L45])-1)*100)" table:style-name="ce156">
            <text:p><text:s text:c="2"/></text:p>
          </table:table-cell>
          <table:table-cell table:number-columns-repeated="16371" table:style-name="ce49"/>
        </table:table-row>
        <table:table-row table:style-name="ro7">
          <table:table-cell table:style-name="ce125"/>
          <table:table-cell table:style-name="ce126"/>
          <table:table-cell table:number-columns-repeated="10" table:style-name="ce127"/>
          <table:table-cell table:style-name="ce128"/>
          <table:table-cell table:number-columns-repeated="16371" table:style-name="ce49"/>
        </table:table-row>
        <table:table-row table:style-name="ro1">
          <table:table-cell office:value-type="string" table:style-name="ce7">
            <text:p><text:span text:style-name="T14">調查銀行名稱</text:span>:<text:s text:c="4"/></text:p>
          </table:table-cell>
          <table:table-cell office:value-type="string" office:string-value="" table:formula="of:=IF(ISBLANK([資產表.B53]);&quot;&quot;;[資產表.B53])" table:style-name="ce233"/>
          <table:table-cell office:value-type="string" table:style-name="ce118">
            <text:p><text:s/><text:span text:style-name="T14">銀行</text:span><text:s text:c="2"/></text:p>
          </table:table-cell>
          <table:table-cell office:value-type="string" office:string-value="" table:formula="of:=IF(ISBLANK([資產表.D53]);&quot;&quot;;[資產表.D53])" table:style-name="ce233"/>
          <table:table-cell office:value-type="string" table:style-name="ce146">
            <text:p>分行<text:span text:style-name="T18"><text:s text:c="2"/></text:span></text:p>
          </table:table-cell>
          <table:table-cell office:value-type="string" table:style-name="ce7">
            <text:p><text:s/><text:span text:style-name="T14">調查人員</text:span>:<text:s text:c="2"/></text:p>
          </table:table-cell>
          <table:table-cell office:value-type="string" office:string-value="" table:formula="of:=IF(ISBLANK([資產表.G53]);&quot;&quot;;[資產表.G53])" table:style-name="ce233"/>
          <table:table-cell office:value-type="string" table:style-name="ce7">
            <text:p><text:s text:c="2"/><text:span text:style-name="T14">電話</text:span>:<text:s text:c="11"/></text:p>
          </table:table-cell>
          <table:table-cell office:value-type="string" office:string-value="" table:formula="of:=IF(ISBLANK([資產表.I53]);&quot;&quot;;[資產表.I53])" table:number-columns-spanned="2" table:number-rows-spanned="1" table:style-name="ce414"/>
          <table:covered-table-cell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28"/>
          <table:covered-table-cell/>
          <table:table-cell table:number-columns-repeated="16371" table:style-name="ce42"/>
        </table:table-row>
        <table:table-row table:style-name="ro10">
          <table:table-cell table:style-name="ce7"/>
          <table:table-cell table:style-name="ce129"/>
          <table:table-cell table:style-name="ce42"/>
          <table:table-cell table:style-name="ce129"/>
          <table:table-cell table:style-name="ce8"/>
          <table:table-cell table:style-name="ce18"/>
          <table:table-cell table:style-name="ce118"/>
          <table:table-cell table:style-name="ce129"/>
          <table:table-cell table:style-name="ce118"/>
          <table:table-cell table:style-name="ce130"/>
          <table:table-cell table:style-name="ce118"/>
          <table:table-cell table:style-name="ce131"/>
          <table:table-cell table:style-name="ce124"/>
          <table:table-cell table:number-columns-repeated="16371" table:style-name="ce18"/>
        </table:table-row>
        <table:table-row table:style-name="ro1">
          <table:table-cell office:value-type="string" table:style-name="ce9">
            <text:p><text:s text:c="33"/><text:span text:style-name="T6">中央銀行經濟研究處聯絡電話：（</text:span>02<text:span text:style-name="T6">）</text:span>23571762<text:span text:style-name="T6">至</text:span>23571768<text:span text:style-name="T6">、</text:span>23571770</text:p>
          </table:table-cell>
          <table:table-cell table:style-name="ce50"/>
          <table:table-cell table:style-name="ce14"/>
          <table:table-cell table:number-columns-repeated="10" table:style-name="ce30"/>
          <table:table-cell table:number-columns-repeated="16371" table:style-name="ce14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負債表_.$A$1:負債表_.$M$49" table:base-cell-address="負債表_.$A$1"/>
        </table:named-expressions>
      </table:table>
      <table:table table:name="附表1-應收預付及應付預收款項明細表" table:style-name="ta3" table:protected="true">
        <table:table-column table:style-name="co12" table:default-cell-style-name="ce91"/>
        <table:table-column table:style-name="co13" table:default-cell-style-name="ce84"/>
        <table:table-column table:style-name="co14" table:number-columns-repeated="2" table:default-cell-style-name="ce84"/>
        <table:table-column table:style-name="co15" table:default-cell-style-name="ce84"/>
        <table:table-column table:style-name="co14" table:number-columns-repeated="2" table:default-cell-style-name="ce84"/>
        <table:table-column table:style-name="co10" table:number-columns-repeated="2" table:default-cell-style-name="ce92"/>
        <table:table-column table:style-name="co16" table:default-cell-style-name="ce84"/>
        <table:table-column table:style-name="co14" table:number-columns-repeated="2" table:default-cell-style-name="ce84"/>
        <table:table-column table:style-name="co15" table:default-cell-style-name="ce84"/>
        <table:table-column table:style-name="co14" table:number-columns-repeated="2" table:default-cell-style-name="ce84"/>
        <table:table-column table:style-name="co10" table:number-columns-repeated="2" table:default-cell-style-name="ce92"/>
        <table:table-column table:style-name="co5" table:number-columns-repeated="16367" table:default-cell-style-name="ce26"/>
        <table:table-row table:style-name="ro12">
          <table:table-cell office:value-type="string" table:number-columns-spanned="17" table:number-rows-spanned="1" table:style-name="ce450">
            <text:p>附表<text:span text:style-name="T32">1----</text:span>應收預付及應付預收款項明細表</text:p>
            <draw:custom-shape svg:x="0.70833in" svg:y="0in" svg:width="0in" svg:height="0in" draw:z-index="1" draw:id="id16" draw:style-name="a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7" draw:id="id22" draw:style-name="a34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7" draw:style-name="a2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8" draw:style-name="a3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25833in" svg:y="0in" svg:width="0in" svg:height="0in" draw:z-index="5" draw:id="id20" draw:style-name="a3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5833in" svg:y="0in" svg:width="0in" svg:height="0in" draw:z-index="6" draw:id="id21" draw:style-name="a3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333in" svg:y="0in" svg:width="0in" svg:height="0in" draw:z-index="4" draw:id="id19" draw:style-name="a3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covered-table-cell>
            <draw:custom-shape svg:x="0.175in" svg:y="0in" svg:width="0in" svg:height="0in" draw:z-index="8" draw:id="id23" draw:style-name="a35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number-columns-repeated="16367" table:style-name="ce75"/>
        </table:table-row>
        <table:table-row table:style-name="ro7">
          <table:table-cell table:number-columns-repeated="7" table:style-name="ce76"/>
          <table:table-cell table:number-columns-repeated="2" table:style-name="ce77"/>
          <table:table-cell table:number-columns-repeated="6" table:style-name="ce76"/>
          <table:table-cell table:number-columns-repeated="2" table:style-name="ce77"/>
          <table:table-cell table:number-columns-repeated="16367" table:style-name="ce75"/>
        </table:table-row>
        <table:table-row table:style-name="ro1">
          <table:table-cell office:value-type="string" table:number-columns-spanned="17" table:number-rows-spanned="1" table:style-name="ce452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6"/>
          <table:table-cell table:number-columns-repeated="16367" table:style-name="ce78"/>
        </table:table-row>
        <table:table-row table:style-name="ro7">
          <table:table-cell table:style-name="ce79"/>
          <table:table-cell table:number-columns-repeated="6" table:style-name="ce80"/>
          <table:table-cell table:number-columns-repeated="2" table:style-name="ce81"/>
          <table:table-cell table:number-columns-repeated="6" table:style-name="ce80"/>
          <table:table-cell table:number-columns-repeated="2" table:style-name="ce81"/>
          <table:table-cell table:number-columns-repeated="16367" table:style-name="ce82"/>
        </table:table-row>
        <table:table-row table:style-name="ro13">
          <table:table-cell office:value-type="string" table:style-name="ce132">
            <text:p><text:s text:c="2"/><text:span text:style-name="T41">樣本編號</text:span>:<text:s text:c="2"/></text:p>
          </table:table-cell>
          <table:table-cell office:value-type="string" office:string-value="(請填)" table:formula="of:=IF(ISBLANK([資產表.B4]);&quot;&quot;;[資產表.B4])" table:style-name="ce237">
            <text:p>(請填)</text:p>
          </table:table-cell>
          <table:table-cell table:style-name="ce180"/>
          <table:table-cell table:style-name="ce135"/>
          <table:table-cell table:number-columns-repeated="3" table:style-name="ce100"/>
          <table:table-cell table:style-name="ce136"/>
          <table:table-cell table:style-name="ce137"/>
          <table:table-cell table:number-columns-repeated="2" table:style-name="ce132"/>
          <table:table-cell table:number-columns-repeated="3" table:style-name="ce138"/>
          <table:table-cell table:style-name="ce99"/>
          <table:table-cell table:style-name="ce136"/>
          <table:table-cell office:value-type="string" table:style-name="ce134">
            <text:p>單位：新台幣千元<text:span text:style-name="T40">(</text:span>千元以下四捨五入<text:span text:style-name="T40">)</text:span></text:p>
          </table:table-cell>
          <table:table-cell table:number-columns-repeated="16367" table:style-name="ce99"/>
        </table:table-row>
        <table:table-row table:style-name="ro7">
          <table:table-cell table:style-name="ce83"/>
          <table:table-cell table:number-columns-repeated="2" table:style-name="ce75"/>
          <table:table-cell table:number-columns-repeated="4" table:style-name="ce84"/>
          <table:table-cell table:number-columns-repeated="2" table:style-name="ce85"/>
          <table:table-cell table:number-columns-repeated="2" table:style-name="ce26"/>
          <table:table-cell table:style-name="ce84"/>
          <table:table-cell table:style-name="ce26"/>
          <table:table-cell table:style-name="ce86"/>
          <table:table-cell table:style-name="ce84"/>
          <table:table-cell table:number-columns-repeated="2" table:style-name="ce85"/>
          <table:table-cell table:number-columns-repeated="16367"/>
        </table:table-row>
        <table:table-row table:style-name="ro1">
          <table:table-cell office:value-type="string" table:style-name="ce213">
            <text:p>項 <text:s/>目</text:p>
            <draw:custom-shape svg:x="0in" svg:y="0in" svg:width="1.24167in" svg:height="1.11667in" draw:z-index="9" draw:id="id24" draw:style-name="a3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2" table:style-name="ce538">
            <text:p>一、商業授信<text:span text:style-name="T19">毛額</text:span><text:span text:style-name="T4"><text:s/></text:span></text:p>
            <text:p><text:span text:style-name="T13">（與商品</text:span><text:span text:style-name="T45">、</text:span><text:span text:style-name="T13">服務銷售</text:span><text:span text:style-name="T37">直接相關</text:span><text:span text:style-name="T13">的應收及預付款項</text:span><text:span text:style-name="T45">；</text:span><text:span text:style-name="T37">不</text:span><text:span text:style-name="T13">扣除備抵呆帳，</text:span><text:span text:style-name="T37">但扣除</text:span><text:span text:style-name="T13">銷貨退回及折讓）</text:span></text:p>
            <text:p/>
          </table:table-cell>
          <table:covered-table-cell table:number-columns-repeated="2"/>
          <table:table-cell office:value-type="string" table:number-columns-spanned="3" table:number-rows-spanned="2" table:style-name="ce538">
            <text:p>二、其他應收<text:span text:style-name="T46">、</text:span>預付款項</text:p>
          </table:table-cell>
          <table:covered-table-cell table:number-columns-repeated="2"/>
          <table:table-cell office:value-type="string" table:number-columns-spanned="2" table:number-rows-spanned="2" table:style-name="ce539">
            <text:p><text:s/><text:span text:style-name="T3">各部門</text:span></text:p>
            <text:p><text:s/><text:span text:style-name="T3">合</text:span><text:s/><text:span text:style-name="T3">計</text:span></text:p>
          </table:table-cell>
          <table:covered-table-cell/>
          <table:table-cell office:value-type="string" table:number-columns-spanned="3" table:number-rows-spanned="2" table:style-name="ce540">
            <text:p>一、商業受信</text:p>
            <text:p><text:span text:style-name="T13">（與生產商品</text:span><text:span text:style-name="T45">、</text:span><text:span text:style-name="T13">提供服務</text:span><text:span text:style-name="T37">直接相關</text:span><text:span text:style-name="T13">的應付及預收款項）</text:span><text:span text:style-name="T15"><text:s text:c="35"/></text:span></text:p>
          </table:table-cell>
          <table:covered-table-cell table:number-columns-repeated="2"/>
          <table:table-cell office:value-type="string" table:number-columns-spanned="3" table:number-rows-spanned="2" table:style-name="ce541">
            <office:annotation draw:style-name="a37" svg:x="15.3666666666667in" svg:y="1.41666666666667in" svg:width="1.55in" svg:height="3.28333333333333in">
              <dc:creator>李美琴</dc:creator>
              <text:p><text:span text:style-name="T22">1.預收款項：<text:s text:c="35"/></text:span><text:span text:style-name="T9">包括預收貨款、工程款(貸差)、房地款、加工費、運費、利息、收益等<text:s text:c="2"/></text:span><text:span text:style-name="T22"><text:s text:c="51"/>2.應付款項、應付費用<text:s text:c="2"/></text:span></text:p>
              <text:p><text:span text:style-name="T9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2"><text:s text:c="52"/>3.存入保證金</text:span></text:p>
              <text:p><text:span text:style-name="T9">包括工程押標金、財產出租押金等<text:s/></text:span><text:span text:style-name="T22"><text:s text:c="60"/></text:span></text:p>
            </office:annotation>
            <text:p>二、其他應付、預收款項</text:p>
          </table:table-cell>
          <table:covered-table-cell table:number-columns-repeated="2"/>
          <table:table-cell office:value-type="string" table:number-columns-spanned="2" table:number-rows-spanned="2" table:style-name="ce539">
            <text:p><text:s/><text:span text:style-name="T3">各部門</text:span></text:p>
            <text:p><text:s/><text:span text:style-name="T3">合</text:span><text:s/><text:span text:style-name="T3">計</text:span></text:p>
          </table:table-cell>
          <table:covered-table-cell/>
          <table:table-cell table:number-columns-repeated="16367" table:style-name="ce214"/>
        </table:table-row>
        <table:table-row table:style-name="ro14">
          <table:table-cell table:style-name="ce21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 table:style-name="ce216"/>
        </table:table-row>
        <table:table-row table:style-name="ro1">
          <table:table-cell office:value-type="string" table:style-name="ce345">
            <text:p><text:span text:style-name="T3">部</text:span><text:s text:c="2"/><text:span text:style-name="T3">門</text:span><text:s text:c="11"/></text:p>
          </table:table-cell>
          <table:table-cell office:value-type="string" table:style-name="ce217">
            <text:p><text:span text:style-name="T28">項目</text:span></text:p>
          </table:table-cell>
          <table:table-cell office:value-type="string" table:style-name="ce212">
            <text:p>112<text:span text:style-name="T27">年底</text:span></text:p>
          </table:table-cell>
          <table:table-cell office:value-type="string" table:style-name="ce212">
            <text:p>111<text:span text:style-name="T27">年底</text:span></text:p>
          </table:table-cell>
          <table:table-cell office:value-type="string" table:style-name="ce217">
            <text:p><text:span text:style-name="T28">項目</text:span></text:p>
          </table:table-cell>
          <table:table-cell office:value-type="string" table:style-name="ce212">
            <text:p>112<text:span text:style-name="T27">年底</text:span></text:p>
          </table:table-cell>
          <table:table-cell office:value-type="string" table:style-name="ce212">
            <text:p>111<text:span text:style-name="T27">年底</text:span></text:p>
          </table:table-cell>
          <table:table-cell office:value-type="string" table:style-name="ce299">
            <text:p>112<text:span text:style-name="T27">年底</text:span></text:p>
          </table:table-cell>
          <table:table-cell office:value-type="string" table:style-name="ce299">
            <text:p>111<text:span text:style-name="T27">年底</text:span></text:p>
          </table:table-cell>
          <table:table-cell office:value-type="string" table:style-name="ce346">
            <text:p><text:span text:style-name="T28">項目</text:span></text:p>
          </table:table-cell>
          <table:table-cell office:value-type="string" table:style-name="ce212">
            <text:p>112<text:span text:style-name="T27">年底</text:span></text:p>
          </table:table-cell>
          <table:table-cell office:value-type="string" table:style-name="ce212">
            <text:p>111<text:span text:style-name="T27">年底</text:span></text:p>
          </table:table-cell>
          <table:table-cell office:value-type="string" table:style-name="ce217">
            <text:p><text:span text:style-name="T28">項目</text:span></text:p>
          </table:table-cell>
          <table:table-cell office:value-type="string" table:style-name="ce212">
            <text:p>112<text:span text:style-name="T27">年底</text:span></text:p>
          </table:table-cell>
          <table:table-cell office:value-type="string" table:style-name="ce212">
            <text:p>111<text:span text:style-name="T27">年底</text:span></text:p>
          </table:table-cell>
          <table:table-cell office:value-type="string" table:style-name="ce299">
            <text:p>112<text:span text:style-name="T27">年底</text:span></text:p>
          </table:table-cell>
          <table:table-cell office:value-type="string" table:style-name="ce299">
            <text:p>111<text:span text:style-name="T27">年底</text:span></text:p>
          </table:table-cell>
          <table:table-cell table:number-columns-repeated="16367" table:style-name="ce218"/>
        </table:table-row>
        <table:table-row table:style-name="ro11">
          <table:table-cell office:value-type="string" table:number-columns-spanned="1" table:number-rows-spanned="9" table:style-name="ce542">
            <text:p>1.<text:span text:style-name="T3">政府</text:span></text:p>
          </table:table-cell>
          <table:table-cell office:value-type="string" table:style-name="ce164">
            <text:p>應收票據（不計息）</text:p>
          </table:table-cell>
          <table:table-cell table:style-name="ce688"/>
          <table:table-cell table:style-name="ce689"/>
          <table:table-cell office:value-type="string" table:style-name="ce163">
            <text:p>遞延所得稅資產</text:p>
          </table:table-cell>
          <table:table-cell table:style-name="ce691"/>
          <table:table-cell table:style-name="ce692"/>
          <table:table-cell table:number-columns-repeated="2" table:style-name="ce261"/>
          <table:table-cell office:value-type="string" table:style-name="ce164">
            <text:p>應付票據（不計息）</text:p>
          </table:table-cell>
          <table:table-cell table:style-name="ce703"/>
          <table:table-cell table:style-name="ce704"/>
          <table:table-cell office:value-type="string" table:style-name="ce166">
            <text:p>遞延所得稅負債</text:p>
          </table:table-cell>
          <table:table-cell table:style-name="ce706"/>
          <table:table-cell table:style-name="ce70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681"/>
          <table:table-cell table:style-name="ce685"/>
          <table:table-cell office:value-type="string" table:style-name="ce163">
            <text:p>應收退稅款</text:p>
          </table:table-cell>
          <table:table-cell table:style-name="ce690"/>
          <table:table-cell table:style-name="ce693"/>
          <table:table-cell table:number-columns-repeated="2" table:style-name="ce261"/>
          <table:table-cell office:value-type="string" table:style-name="ce167">
            <text:p>應付帳款（不計息）</text:p>
          </table:table-cell>
          <table:table-cell table:style-name="ce702"/>
          <table:table-cell table:style-name="ce705"/>
          <table:table-cell office:value-type="string" table:style-name="ce163">
            <text:p>應付稅款</text:p>
          </table:table-cell>
          <table:table-cell table:style-name="ce708"/>
          <table:table-cell table:style-name="ce709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工程款</text:p>
          </table:table-cell>
          <table:table-cell table:style-name="ce683"/>
          <table:table-cell table:style-name="ce686"/>
          <table:table-cell office:value-type="string" table:style-name="ce163">
            <text:p>預付或暫繳營所稅</text:p>
          </table:table-cell>
          <table:table-cell table:style-name="ce694"/>
          <table:table-cell table:style-name="ce697"/>
          <table:table-cell table:number-columns-repeated="2" table:style-name="ce261"/>
          <table:table-cell office:value-type="string" table:style-name="ce163">
            <text:p>預收工程款</text:p>
            <text:p>（應付建造合約款）</text:p>
          </table:table-cell>
          <table:table-cell table:style-name="ce711"/>
          <table:table-cell table:style-name="ce713"/>
          <table:table-cell office:value-type="string" table:style-name="ce163">
            <text:p>銷項稅額</text:p>
          </table:table-cell>
          <table:table-cell table:style-name="ce715"/>
          <table:table-cell table:style-name="ce71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在建工程（應收建造合約款）</text:p>
          </table:table-cell>
          <table:table-cell table:style-name="ce683"/>
          <table:table-cell table:style-name="ce686"/>
          <table:table-cell office:value-type="string" table:style-name="ce163">
            <text:p>進項稅額</text:p>
          </table:table-cell>
          <table:table-cell table:style-name="ce694"/>
          <table:table-cell table:style-name="ce697"/>
          <table:table-cell table:number-columns-repeated="2" table:style-name="ce261"/>
          <table:table-cell table:style-name="ce166"/>
          <table:table-cell table:style-name="ce711"/>
          <table:table-cell table:style-name="ce713"/>
          <table:table-cell office:value-type="string" table:style-name="ce166">
            <text:p>應付代收薪資所得稅</text:p>
          </table:table-cell>
          <table:table-cell table:style-name="ce715"/>
          <table:table-cell table:style-name="ce71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683"/>
          <table:table-cell table:style-name="ce686"/>
          <table:table-cell office:value-type="string" table:style-name="ce163">
            <text:p>留抵稅額</text:p>
          </table:table-cell>
          <table:table-cell table:style-name="ce694"/>
          <table:table-cell table:style-name="ce697"/>
          <table:table-cell table:number-columns-repeated="2" table:style-name="ce261"/>
          <table:table-cell table:style-name="ce166"/>
          <table:table-cell table:style-name="ce711"/>
          <table:table-cell table:style-name="ce713"/>
          <table:table-cell office:value-type="string" table:style-name="ce166">
            <text:p>應付代收健保費</text:p>
          </table:table-cell>
          <table:table-cell table:style-name="ce715"/>
          <table:table-cell table:style-name="ce71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683"/>
          <table:table-cell table:style-name="ce686"/>
          <table:table-cell office:value-type="string" table:style-name="ce163">
            <text:p>外勞保證金</text:p>
          </table:table-cell>
          <table:table-cell table:style-name="ce694"/>
          <table:table-cell table:style-name="ce697"/>
          <table:table-cell table:number-columns-repeated="2" table:style-name="ce261"/>
          <table:table-cell table:style-name="ce163"/>
          <table:table-cell table:style-name="ce711"/>
          <table:table-cell table:style-name="ce713"/>
          <table:table-cell table:style-name="ce163"/>
          <table:table-cell table:style-name="ce715"/>
          <table:table-cell table:style-name="ce71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7"/>
          <table:table-cell table:style-name="ce683"/>
          <table:table-cell table:style-name="ce686"/>
          <table:table-cell office:value-type="string" table:style-name="ce163">
            <text:p>法院擔保金</text:p>
          </table:table-cell>
          <table:table-cell table:style-name="ce694"/>
          <table:table-cell table:style-name="ce697"/>
          <table:table-cell table:number-columns-repeated="2" table:style-name="ce261"/>
          <table:table-cell table:style-name="ce171"/>
          <table:table-cell table:style-name="ce711"/>
          <table:table-cell table:style-name="ce713"/>
          <table:table-cell table:style-name="ce172"/>
          <table:table-cell table:style-name="ce715"/>
          <table:table-cell table:style-name="ce71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6"/>
          <table:table-cell table:style-name="ce684"/>
          <table:table-cell table:style-name="ce687"/>
          <table:table-cell table:style-name="ce173"/>
          <table:table-cell table:style-name="ce695"/>
          <table:table-cell table:style-name="ce698"/>
          <table:table-cell table:number-columns-repeated="2" table:style-name="ce261"/>
          <table:table-cell table:style-name="ce174"/>
          <table:table-cell table:style-name="ce712"/>
          <table:table-cell table:style-name="ce714"/>
          <table:table-cell table:style-name="ce173"/>
          <table:table-cell table:style-name="ce716"/>
          <table:table-cell table:style-name="ce718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293">
            <text:p>小計</text:p>
          </table:table-cell>
          <table:table-cell office:value-type="float" office:value="0" table:formula="of:=SUM([.C10:.C17])" table:style-name="ce682"/>
          <table:table-cell office:value-type="float" office:value="0" table:formula="of:=SUM([.D10:.D17])" table:style-name="ce682"/>
          <table:table-cell office:value-type="string" table:style-name="ce293">
            <text:p>小計</text:p>
          </table:table-cell>
          <table:table-cell office:value-type="float" office:value="0" table:formula="of:=SUM([.F10:.F17])" table:style-name="ce696"/>
          <table:table-cell office:value-type="float" office:value="0" table:formula="of:=SUM([.G10:.G17])" table:style-name="ce699"/>
          <table:table-cell office:value-type="float" office:value="0" table:formula="of:=[.C18]+[.F18]" table:style-name="ce700"/>
          <table:table-cell office:value-type="float" office:value="0" table:formula="of:=[.D18]+[.G18]" table:style-name="ce701"/>
          <table:table-cell office:value-type="string" table:style-name="ce222">
            <text:p>小計</text:p>
          </table:table-cell>
          <table:table-cell office:value-type="float" office:value="0" table:formula="of:=SUM([.K10:.K17])" table:style-name="ce710"/>
          <table:table-cell office:value-type="float" office:value="0" table:formula="of:=SUM([.L10:.L17])" table:style-name="ce710"/>
          <table:table-cell office:value-type="string" table:style-name="ce223">
            <text:p>小計</text:p>
          </table:table-cell>
          <table:table-cell office:value-type="float" office:value="0" table:formula="of:=SUM([.N10:.N17])" table:style-name="ce719"/>
          <table:table-cell office:value-type="float" office:value="0" table:formula="of:=SUM([.O10:.O17])" table:style-name="ce720"/>
          <table:table-cell office:value-type="float" office:value="0" table:formula="of:=[.K18]+[.N18]" table:style-name="ce721"/>
          <table:table-cell office:value-type="float" office:value="0" table:formula="of:=[.L18]+[.O18]" table:style-name="ce722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8" table:style-name="ce542">
            <text:p>2.<text:span text:style-name="T3">金融機構</text:span></text:p>
          </table:table-cell>
          <table:table-cell office:value-type="string" table:style-name="ce167">
            <text:p>應收票據（不計息）</text:p>
          </table:table-cell>
          <table:table-cell table:style-name="ce723"/>
          <table:table-cell table:style-name="ce726"/>
          <table:table-cell office:value-type="string" table:style-name="ce167">
            <text:p>預付保險費</text:p>
          </table:table-cell>
          <table:table-cell table:style-name="ce729"/>
          <table:table-cell table:style-name="ce731"/>
          <table:table-cell table:number-columns-repeated="2" table:style-name="ce262"/>
          <table:table-cell office:value-type="string" table:style-name="ce164">
            <text:p>應付票據（不計息）</text:p>
          </table:table-cell>
          <table:table-cell table:style-name="ce733"/>
          <table:table-cell table:style-name="ce735"/>
          <table:table-cell office:value-type="string" table:style-name="ce164">
            <text:p>應付保險費</text:p>
          </table:table-cell>
          <table:table-cell table:style-name="ce737"/>
          <table:table-cell table:style-name="ce739"/>
          <table:table-cell table:number-columns-repeated="2" table:style-name="ce262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724"/>
          <table:table-cell table:style-name="ce727"/>
          <table:table-cell office:value-type="string" table:style-name="ce163">
            <text:p>應收銀行存款利息</text:p>
          </table:table-cell>
          <table:table-cell table:style-name="ce730"/>
          <table:table-cell table:style-name="ce732"/>
          <table:table-cell table:number-columns-repeated="2" table:style-name="ce261"/>
          <table:table-cell office:value-type="string" table:style-name="ce167">
            <text:p>應付帳款（不計息）</text:p>
          </table:table-cell>
          <table:table-cell table:style-name="ce734"/>
          <table:table-cell table:style-name="ce736"/>
          <table:table-cell office:value-type="string" table:style-name="ce166">
            <text:p>應付代收勞保費</text:p>
          </table:table-cell>
          <table:table-cell table:style-name="ce738"/>
          <table:table-cell table:style-name="ce74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24"/>
          <table:table-cell table:style-name="ce727"/>
          <table:table-cell office:value-type="string" table:style-name="ce163">
            <text:p>應收保險賠償款</text:p>
          </table:table-cell>
          <table:table-cell table:style-name="ce730"/>
          <table:table-cell table:style-name="ce732"/>
          <table:table-cell table:number-columns-repeated="2" table:style-name="ce261"/>
          <table:table-cell office:value-type="string" table:style-name="ce163">
            <text:p>應付關係人款項（不計息）</text:p>
          </table:table-cell>
          <table:table-cell table:style-name="ce734"/>
          <table:table-cell table:style-name="ce736"/>
          <table:table-cell office:value-type="string" table:style-name="ce163">
            <office:annotation draw:style-name="a38" svg:x="14.6083333333333in" svg:y="5.01666666666667in" svg:width="1.675in" svg:height="0.808333333333333in">
              <dc:creator>方惠蓉</dc:creator>
              <text:p><text:span text:style-name="T69">若財報未揭露，須以負債表之</text:span><text:span text:style-name="T70">「國內金融機構借款」</text:span><text:span text:style-name="T71">×</text:span><text:span text:style-name="T70">年利率</text:span><text:span text:style-name="T71">(</text:span><text:span text:style-name="T70">如</text:span><text:span text:style-name="T71">2%)÷12</text:span><text:span text:style-name="T70">個月</text:span><text:span text:style-name="T69">，估計一個月的應付利息填入</text:span><text:span text:style-name="T72">(</text:span><text:span text:style-name="T69">從其他應付款或應付費用分拆出來</text:span><text:span text:style-name="T72">)</text:span><text:span text:style-name="T16"/></text:p>
              <text:p/>
            </office:annotation>
            <text:p>應付金融機構借款利息</text:p>
          </table:table-cell>
          <table:table-cell table:style-name="ce738"/>
          <table:table-cell table:style-name="ce74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724"/>
          <table:table-cell table:style-name="ce727"/>
          <table:table-cell office:value-type="string" table:style-name="ce163">
            <text:p>預付進口結匯款</text:p>
          </table:table-cell>
          <table:table-cell table:style-name="ce730"/>
          <table:table-cell table:style-name="ce732"/>
          <table:table-cell table:number-columns-repeated="2" table:style-name="ce261"/>
          <table:table-cell table:style-name="ce175"/>
          <table:table-cell table:style-name="ce734"/>
          <table:table-cell table:style-name="ce736"/>
          <table:table-cell table:style-name="ce163"/>
          <table:table-cell table:style-name="ce738"/>
          <table:table-cell table:style-name="ce74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724"/>
          <table:table-cell table:style-name="ce727"/>
          <table:table-cell office:value-type="string" table:style-name="ce166">
            <text:p>應收帳款讓售(賣斷)</text:p>
          </table:table-cell>
          <table:table-cell table:style-name="ce730"/>
          <table:table-cell table:style-name="ce732"/>
          <table:table-cell table:number-columns-repeated="2" table:style-name="ce261"/>
          <table:table-cell table:style-name="ce166"/>
          <table:table-cell table:style-name="ce734"/>
          <table:table-cell table:style-name="ce736"/>
          <table:table-cell table:style-name="ce176"/>
          <table:table-cell table:style-name="ce738"/>
          <table:table-cell table:style-name="ce74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76"/>
          <table:table-cell table:style-name="ce724"/>
          <table:table-cell table:style-name="ce727"/>
          <table:table-cell table:style-name="ce168"/>
          <table:table-cell table:style-name="ce730"/>
          <table:table-cell table:style-name="ce732"/>
          <table:table-cell table:number-columns-repeated="2" table:style-name="ce261"/>
          <table:table-cell table:style-name="ce175"/>
          <table:table-cell table:style-name="ce734"/>
          <table:table-cell table:style-name="ce736"/>
          <table:table-cell table:style-name="ce168"/>
          <table:table-cell table:style-name="ce738"/>
          <table:table-cell table:style-name="ce74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8"/>
          <table:table-cell table:style-name="ce724"/>
          <table:table-cell table:style-name="ce727"/>
          <table:table-cell table:style-name="ce168"/>
          <table:table-cell table:style-name="ce730"/>
          <table:table-cell table:style-name="ce732"/>
          <table:table-cell table:number-columns-repeated="2" table:style-name="ce261"/>
          <table:table-cell table:style-name="ce175"/>
          <table:table-cell table:style-name="ce734"/>
          <table:table-cell table:style-name="ce736"/>
          <table:table-cell table:style-name="ce168"/>
          <table:table-cell table:style-name="ce738"/>
          <table:table-cell table:style-name="ce74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220">
            <text:p>小計</text:p>
          </table:table-cell>
          <table:table-cell office:value-type="float" office:value="0" table:formula="of:=SUM([.C19:.C25])" table:style-name="ce725"/>
          <table:table-cell office:value-type="float" office:value="0" table:formula="of:=SUM([.D19:.D25])" table:style-name="ce728"/>
          <table:table-cell office:value-type="string" table:style-name="ce220">
            <text:p>小計</text:p>
          </table:table-cell>
          <table:table-cell office:value-type="float" office:value="0" table:formula="of:=SUM([.F19:.F25])" table:style-name="ce746"/>
          <table:table-cell office:value-type="float" office:value="0" table:formula="of:=SUM([.G19:.G25])" table:style-name="ce742"/>
          <table:table-cell office:value-type="float" office:value="0" table:formula="of:=[.C26]+[.F26]" table:style-name="ce743"/>
          <table:table-cell office:value-type="float" office:value="0" table:formula="of:=[.D26]+[.G26]" table:style-name="ce744"/>
          <table:table-cell office:value-type="string" table:style-name="ce222">
            <text:p>小計</text:p>
          </table:table-cell>
          <table:table-cell office:value-type="float" office:value="0" table:formula="of:=SUM([.K19:.K25])" table:style-name="ce741"/>
          <table:table-cell office:value-type="float" office:value="0" table:formula="of:=SUM([.L19:.L25])" table:style-name="ce745"/>
          <table:table-cell office:value-type="string" table:style-name="ce223">
            <text:p>小計</text:p>
          </table:table-cell>
          <table:table-cell office:value-type="float" office:value="0" table:formula="of:=SUM([.N19:.N25])" table:style-name="ce747"/>
          <table:table-cell office:value-type="float" office:value="0" table:formula="of:=SUM([.O19:.O25])" table:style-name="ce748"/>
          <table:table-cell office:value-type="float" office:value="0" table:formula="of:=[.K26]+[.N26]" table:style-name="ce749"/>
          <table:table-cell office:value-type="float" office:value="0" table:formula="of:=[.L26]+[.O26]" table:style-name="ce750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10" table:style-name="ce542">
            <text:p>3.<text:span text:style-name="T3">企業</text:span></text:p>
          </table:table-cell>
          <table:table-cell office:value-type="string" table:style-name="ce164">
            <text:p>應收票據（不計息）</text:p>
          </table:table-cell>
          <table:table-cell table:style-name="ce759"/>
          <table:table-cell table:style-name="ce751"/>
          <table:table-cell office:value-type="string" table:style-name="ce164">
            <text:p>預付租金</text:p>
          </table:table-cell>
          <table:table-cell table:style-name="ce752"/>
          <table:table-cell table:style-name="ce753"/>
          <table:table-cell table:number-columns-repeated="2" table:style-name="ce262"/>
          <table:table-cell office:value-type="string" table:style-name="ce164">
            <text:p>應付票據（不計息）</text:p>
          </table:table-cell>
          <table:table-cell table:style-name="ce754"/>
          <table:table-cell table:style-name="ce755"/>
          <table:table-cell office:value-type="string" table:style-name="ce164">
            <text:p>應付水電、瓦斯、電信費</text:p>
          </table:table-cell>
          <table:table-cell table:style-name="ce756"/>
          <table:table-cell table:style-name="ce757"/>
          <table:table-cell table:number-columns-repeated="2" table:style-name="ce262"/>
          <table:table-cell table:number-columns-repeated="16367"/>
        </table:table-row>
        <table:table-row table:style-name="ro11">
          <table:covered-table-cell/>
          <table:table-cell office:value-type="string" table:style-name="ce347">
            <office:annotation draw:style-name="a39" svg:x="3.10833333333333in" svg:y="6.53333333333333in" svg:width="1.25in" svg:height="0.35in">
              <dc:creator>方惠蓉</dc:creator>
              <text:p><text:span text:style-name="T59">以</text:span><text:span text:style-name="T65">外銷比重</text:span><text:span text:style-name="T59">分拆應收帳款至國外部門</text:span><text:span text:style-name="T42"/></text:p>
              <text:p/>
            </office:annotation>
            <text:p>應收帳款<text:span text:style-name="T62">（不計息，</text:span><text:span text:style-name="T63">以外銷比重分拆至國外</text:span><text:span text:style-name="T62">）</text:span></text:p>
          </table:table-cell>
          <table:table-cell table:style-name="ce759"/>
          <table:table-cell table:style-name="ce751"/>
          <table:table-cell office:value-type="string" table:style-name="ce163">
            <text:p>存出保證金</text:p>
          </table:table-cell>
          <table:table-cell table:style-name="ce752"/>
          <table:table-cell table:style-name="ce753"/>
          <table:table-cell table:number-columns-repeated="2" table:style-name="ce261"/>
          <table:table-cell office:value-type="string" table:style-name="ce167">
            <office:annotation draw:style-name="a40" svg:x="10.9583333333333in" svg:y="6.46666666666667in" svg:width="1.43333333333333in" svg:height="0.341666666666667in">
              <dc:creator>方惠蓉</dc:creator>
              <text:p><text:span text:style-name="T59">以</text:span><text:span text:style-name="T65">國外進口比例</text:span><text:span text:style-name="T59">分拆應付帳款至國外部門</text:span><text:span text:style-name="T66"/></text:p>
              <text:p/>
            </office:annotation>
            <text:p>應付帳款（不計息）</text:p>
          </table:table-cell>
          <table:table-cell table:style-name="ce754"/>
          <table:table-cell table:style-name="ce755"/>
          <table:table-cell office:value-type="string" table:style-name="ce163">
            <text:p>應付運費、勞務費</text:p>
          </table:table-cell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59"/>
          <table:table-cell table:style-name="ce751"/>
          <table:table-cell office:value-type="string" table:style-name="ce163">
            <text:p>同業往來（不計息）</text:p>
          </table:table-cell>
          <table:table-cell table:style-name="ce752"/>
          <table:table-cell table:style-name="ce753"/>
          <table:table-cell table:number-columns-repeated="2" table:style-name="ce261"/>
          <table:table-cell office:value-type="string" table:style-name="ce175">
            <text:p>應付關係人款項（不計息）</text:p>
          </table:table-cell>
          <table:table-cell table:style-name="ce754"/>
          <table:table-cell table:style-name="ce755"/>
          <table:table-cell office:value-type="string" table:style-name="ce166">
            <text:p>應付代收款</text:p>
          </table:table-cell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工程款</text:p>
          </table:table-cell>
          <table:table-cell table:style-name="ce759"/>
          <table:table-cell table:style-name="ce751"/>
          <table:table-cell office:value-type="string" table:style-name="ce163">
            <text:p>應收收益</text:p>
          </table:table-cell>
          <table:table-cell table:style-name="ce752"/>
          <table:table-cell table:style-name="ce753"/>
          <table:table-cell table:number-columns-repeated="2" table:style-name="ce261"/>
          <table:table-cell office:value-type="string" table:style-name="ce347">
            <text:p>預收工程款<text:span text:style-name="T64">（應付建造合約款）</text:span></text:p>
          </table:table-cell>
          <table:table-cell table:style-name="ce754"/>
          <table:table-cell table:style-name="ce755"/>
          <table:table-cell office:value-type="string" table:style-name="ce163">
            <text:p>存入保證金</text:p>
          </table:table-cell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預付貨款</text:p>
          </table:table-cell>
          <table:table-cell table:style-name="ce759"/>
          <table:table-cell table:style-name="ce751"/>
          <table:table-cell table:style-name="ce163"/>
          <table:table-cell table:style-name="ce752"/>
          <table:table-cell table:style-name="ce753"/>
          <table:table-cell table:number-columns-repeated="2" table:style-name="ce261"/>
          <table:table-cell office:value-type="string" table:style-name="ce167">
            <text:p>預收貨款</text:p>
          </table:table-cell>
          <table:table-cell table:style-name="ce754"/>
          <table:table-cell table:style-name="ce755"/>
          <table:table-cell office:value-type="string" table:style-name="ce163">
            <text:p>同業往來（不計息）</text:p>
          </table:table-cell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在建工程（應收建造合約款）</text:p>
          </table:table-cell>
          <table:table-cell table:style-name="ce759"/>
          <table:table-cell table:style-name="ce751"/>
          <table:table-cell table:style-name="ce163"/>
          <table:table-cell table:style-name="ce752"/>
          <table:table-cell table:style-name="ce753"/>
          <table:table-cell table:number-columns-repeated="2" table:style-name="ce261"/>
          <table:table-cell office:value-type="string" table:style-name="ce163">
            <text:p>應付工程及設備款</text:p>
          </table:table-cell>
          <table:table-cell table:style-name="ce754"/>
          <table:table-cell table:style-name="ce755"/>
          <table:table-cell office:value-type="string" table:style-name="ce163">
            <text:p>預收股本</text:p>
          </table:table-cell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預付設備款</text:p>
          </table:table-cell>
          <table:table-cell table:style-name="ce759"/>
          <table:table-cell table:style-name="ce751"/>
          <table:table-cell table:style-name="ce166"/>
          <table:table-cell table:style-name="ce752"/>
          <table:table-cell table:style-name="ce753"/>
          <table:table-cell table:number-columns-repeated="2" table:style-name="ce261"/>
          <table:table-cell office:value-type="string" table:style-name="ce348">
            <office:annotation draw:style-name="a41" svg:x="11.5666666666667in" svg:y="7.61666666666667in" svg:width="1.43333333333333in" svg:height="0.375in">
              <dc:creator>方惠蓉</dc:creator>
              <text:p><text:span text:style-name="T59">以</text:span><text:span text:style-name="T65">外銷比重</text:span><text:span text:style-name="T59">分拆合約負債至國外部門</text:span><text:span text:style-name="T66"/></text:p>
              <text:p/>
            </office:annotation>
            <text:p>合約負債<text:span text:style-name="T61">（</text:span><text:span text:style-name="T60">以外銷比重分拆至國外</text:span><text:span text:style-name="T61">）</text:span></text:p>
          </table:table-cell>
          <table:table-cell table:style-name="ce754"/>
          <table:table-cell table:style-name="ce755"/>
          <table:table-cell table:style-name="ce167"/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348">
            <office:annotation draw:style-name="a42" svg:x="3.10833333333333in" svg:y="7.83333333333333in" svg:width="1.43333333333333in" svg:height="0.4in">
              <dc:creator>方惠蓉</dc:creator>
              <text:p><text:span text:style-name="T59">以</text:span><text:span text:style-name="T65">外銷比重</text:span><text:span text:style-name="T59">分拆合約資產至國外部門</text:span><text:span text:style-name="T66"/></text:p>
              <text:p/>
            </office:annotation>
            <text:p>合約資產<text:span text:style-name="T61">（</text:span><text:span text:style-name="T60">以外銷比重分拆至國外</text:span><text:span text:style-name="T61">）</text:span></text:p>
          </table:table-cell>
          <table:table-cell table:style-name="ce759"/>
          <table:table-cell table:style-name="ce751"/>
          <table:table-cell table:style-name="ce166"/>
          <table:table-cell table:style-name="ce752"/>
          <table:table-cell table:style-name="ce753"/>
          <table:table-cell table:number-columns-repeated="2" table:style-name="ce261"/>
          <table:table-cell office:value-type="string" table:style-name="ce163">
            <text:p>退款負債</text:p>
          </table:table-cell>
          <table:table-cell table:style-name="ce754"/>
          <table:table-cell table:style-name="ce755"/>
          <table:table-cell table:style-name="ce163"/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759"/>
          <table:table-cell table:style-name="ce751"/>
          <table:table-cell table:style-name="ce173"/>
          <table:table-cell table:style-name="ce752"/>
          <table:table-cell table:style-name="ce753"/>
          <table:table-cell table:number-columns-repeated="2" table:style-name="ce261"/>
          <table:table-cell table:style-name="ce163"/>
          <table:table-cell table:style-name="ce754"/>
          <table:table-cell table:style-name="ce755"/>
          <table:table-cell table:style-name="ce166"/>
          <table:table-cell table:style-name="ce756"/>
          <table:table-cell table:style-name="ce757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220">
            <text:p>小計</text:p>
          </table:table-cell>
          <table:table-cell office:value-type="float" office:value="0" table:formula="of:=SUM([.C27:.C35])" table:style-name="ce758"/>
          <table:table-cell office:value-type="float" office:value="0" table:formula="of:=SUM([.D27:.D35])" table:style-name="ce760"/>
          <table:table-cell office:value-type="string" table:style-name="ce220">
            <text:p>小計</text:p>
          </table:table-cell>
          <table:table-cell office:value-type="float" office:value="0" table:formula="of:=SUM([.F27:.F35])" table:style-name="ce761"/>
          <table:table-cell office:value-type="float" office:value="0" table:formula="of:=SUM([.G27:.G35])" table:style-name="ce762"/>
          <table:table-cell office:value-type="float" office:value="0" table:formula="of:=[.C36]+[.F36]" table:style-name="ce763"/>
          <table:table-cell office:value-type="float" office:value="0" table:formula="of:=[.D36]+[.G36]" table:style-name="ce764"/>
          <table:table-cell office:value-type="string" table:style-name="ce222">
            <text:p>小計</text:p>
          </table:table-cell>
          <table:table-cell office:value-type="float" office:value="0" table:formula="of:=SUM([.K27:.K35])" table:style-name="ce765"/>
          <table:table-cell office:value-type="float" office:value="0" table:formula="of:=SUM([.L27:.L35])" table:style-name="ce766"/>
          <table:table-cell office:value-type="string" table:style-name="ce223">
            <text:p>小計</text:p>
          </table:table-cell>
          <table:table-cell office:value-type="float" office:value="0" table:formula="of:=SUM([.N27:.N35])" table:style-name="ce767"/>
          <table:table-cell office:value-type="float" office:value="0" table:formula="of:=SUM([.O27:.O35])" table:style-name="ce768"/>
          <table:table-cell office:value-type="float" office:value="0" table:formula="of:=[.K36]+[.N36]" table:style-name="ce769"/>
          <table:table-cell office:value-type="float" office:value="0" table:formula="of:=[.L36]+[.O36]" table:style-name="ce770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8" table:style-name="ce543">
            <text:p>4.<text:span text:style-name="T3">個人及非營利團體</text:span></text:p>
          </table:table-cell>
          <table:table-cell office:value-type="string" table:style-name="ce164">
            <text:p>應收票據（不計息）</text:p>
          </table:table-cell>
          <table:table-cell table:style-name="ce777"/>
          <table:table-cell table:style-name="ce779"/>
          <table:table-cell office:value-type="string" table:style-name="ce164">
            <text:p>預付租金</text:p>
          </table:table-cell>
          <table:table-cell table:style-name="ce772"/>
          <table:table-cell table:style-name="ce773"/>
          <table:table-cell table:number-columns-repeated="2" table:style-name="ce262"/>
          <table:table-cell office:value-type="string" table:style-name="ce164">
            <text:p>應付票據（不計息）</text:p>
          </table:table-cell>
          <table:table-cell table:style-name="ce774"/>
          <table:table-cell table:style-name="ce775"/>
          <table:table-cell office:value-type="string" table:style-name="ce164">
            <office:annotation draw:style-name="a43" svg:x="14.6083333333333in" svg:y="8.48333333333333in" svg:width="1.65833333333333in" svg:height="0.875in">
              <dc:creator>方惠蓉</dc:creator>
              <text:p><text:span text:style-name="T59">若財報未揭露，須以</text:span><text:span text:style-name="T65">年度薪資費用</text:span><text:span text:style-name="T67">÷12</text:span><text:span text:style-name="T65">個月或年度營業費用</text:span><text:span text:style-name="T67">×2%</text:span><text:span text:style-name="T59">，估計一個月的應付薪資填入</text:span><text:span text:style-name="T68">(</text:span><text:span text:style-name="T59">從其他應付款或應付費用分拆出來</text:span><text:span text:style-name="T68">)</text:span><text:span text:style-name="T16"/></text:p>
              <text:p/>
            </office:annotation>
            <text:p>應付薪資及獎金</text:p>
          </table:table-cell>
          <table:table-cell table:style-name="ce771"/>
          <table:table-cell table:style-name="ce776"/>
          <table:table-cell table:number-columns-repeated="2" table:style-name="ce262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777"/>
          <table:table-cell table:style-name="ce779"/>
          <table:table-cell office:value-type="string" table:style-name="ce167">
            <text:p>預支差旅費</text:p>
          </table:table-cell>
          <table:table-cell table:style-name="ce772"/>
          <table:table-cell table:style-name="ce773"/>
          <table:table-cell table:number-columns-repeated="2" table:style-name="ce261"/>
          <table:table-cell office:value-type="string" table:style-name="ce167">
            <text:p>應付帳款（不計息）</text:p>
          </table:table-cell>
          <table:table-cell table:style-name="ce774"/>
          <table:table-cell table:style-name="ce775"/>
          <table:table-cell office:value-type="string" table:style-name="ce163">
            <text:p>應付員工紅利及董監酬勞</text:p>
          </table:table-cell>
          <table:table-cell table:style-name="ce771"/>
          <table:table-cell table:style-name="ce77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77"/>
          <table:table-cell table:style-name="ce779"/>
          <table:table-cell office:value-type="string" table:style-name="ce167">
            <text:p>預支薪資、員工借支</text:p>
          </table:table-cell>
          <table:table-cell table:style-name="ce772"/>
          <table:table-cell table:style-name="ce773"/>
          <table:table-cell table:number-columns-repeated="2" table:style-name="ce261"/>
          <table:table-cell office:value-type="string" table:style-name="ce163">
            <text:p>應付關係人款項（不計息）</text:p>
          </table:table-cell>
          <table:table-cell table:style-name="ce774"/>
          <table:table-cell table:style-name="ce775"/>
          <table:table-cell office:value-type="string" table:style-name="ce166">
            <text:p>股東往來（不計息）</text:p>
          </table:table-cell>
          <table:table-cell table:style-name="ce771"/>
          <table:table-cell table:style-name="ce77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工程款</text:p>
          </table:table-cell>
          <table:table-cell table:style-name="ce777"/>
          <table:table-cell table:style-name="ce779"/>
          <table:table-cell office:value-type="string" table:style-name="ce167">
            <text:p>淨確定福利資產</text:p>
          </table:table-cell>
          <table:table-cell table:style-name="ce772"/>
          <table:table-cell table:style-name="ce773"/>
          <table:table-cell table:number-columns-repeated="2" table:style-name="ce261"/>
          <table:table-cell office:value-type="string" table:style-name="ce347">
            <text:p>預收工程款<text:span text:style-name="T64">（應付建造合約款）</text:span></text:p>
          </table:table-cell>
          <table:table-cell table:style-name="ce774"/>
          <table:table-cell table:style-name="ce775"/>
          <table:table-cell office:value-type="string" table:style-name="ce163">
            <text:p>淨確定福利負債</text:p>
          </table:table-cell>
          <table:table-cell table:style-name="ce771"/>
          <table:table-cell table:style-name="ce77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在建工程（應收建造合約款）</text:p>
          </table:table-cell>
          <table:table-cell table:style-name="ce777"/>
          <table:table-cell table:style-name="ce779"/>
          <table:table-cell office:value-type="string" table:style-name="ce167">
            <text:p>股東往來（不計息）</text:p>
          </table:table-cell>
          <table:table-cell table:style-name="ce772"/>
          <table:table-cell table:style-name="ce773"/>
          <table:table-cell table:number-columns-repeated="2" table:style-name="ce261"/>
          <table:table-cell office:value-type="string" table:style-name="ce167">
            <text:p>預收房地款</text:p>
          </table:table-cell>
          <table:table-cell table:style-name="ce774"/>
          <table:table-cell table:style-name="ce775"/>
          <table:table-cell office:value-type="string" table:style-name="ce163">
            <text:p>預收股本</text:p>
          </table:table-cell>
          <table:table-cell table:style-name="ce771"/>
          <table:table-cell table:style-name="ce77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預付土地款</text:p>
          </table:table-cell>
          <table:table-cell table:style-name="ce777"/>
          <table:table-cell table:style-name="ce779"/>
          <table:table-cell table:style-name="ce167"/>
          <table:table-cell table:style-name="ce772"/>
          <table:table-cell table:style-name="ce773"/>
          <table:table-cell table:number-columns-repeated="2" table:style-name="ce261"/>
          <table:table-cell office:value-type="string" table:style-name="ce302">
            <text:p>合約負債</text:p>
          </table:table-cell>
          <table:table-cell table:style-name="ce774"/>
          <table:table-cell table:style-name="ce775"/>
          <table:table-cell office:value-type="string" table:style-name="ce166">
            <text:p>應付勞工退休金</text:p>
          </table:table-cell>
          <table:table-cell table:style-name="ce771"/>
          <table:table-cell table:style-name="ce77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301">
            <text:p>合約資產</text:p>
          </table:table-cell>
          <table:table-cell table:style-name="ce777"/>
          <table:table-cell table:style-name="ce779"/>
          <table:table-cell table:style-name="ce167"/>
          <table:table-cell table:style-name="ce772"/>
          <table:table-cell table:style-name="ce773"/>
          <table:table-cell table:number-columns-repeated="2" table:style-name="ce261"/>
          <table:table-cell office:value-type="string" table:style-name="ce166">
            <text:p>退款負債</text:p>
          </table:table-cell>
          <table:table-cell table:style-name="ce774"/>
          <table:table-cell table:style-name="ce775"/>
          <table:table-cell table:style-name="ce168"/>
          <table:table-cell table:style-name="ce771"/>
          <table:table-cell table:style-name="ce77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293">
            <text:p>小計</text:p>
          </table:table-cell>
          <table:table-cell office:value-type="float" office:value="0" table:formula="of:=SUM([.C37:.C43])" table:style-name="ce778"/>
          <table:table-cell office:value-type="float" office:value="0" table:formula="of:=SUM([.D37:.D43])" table:style-name="ce780"/>
          <table:table-cell office:value-type="string" table:style-name="ce220">
            <text:p>小計</text:p>
          </table:table-cell>
          <table:table-cell office:value-type="float" office:value="0" table:formula="of:=SUM([.F37:.F43])" table:style-name="ce800"/>
          <table:table-cell office:value-type="float" office:value="0" table:formula="of:=SUM([.G37:.G43])" table:style-name="ce795"/>
          <table:table-cell office:value-type="float" office:value="0" table:formula="of:=[.C44]+[.F44]" table:style-name="ce797"/>
          <table:table-cell office:value-type="float" office:value="0" table:formula="of:=[.D44]+[.G44]" table:style-name="ce798"/>
          <table:table-cell office:value-type="string" table:style-name="ce349">
            <text:p>小計</text:p>
          </table:table-cell>
          <table:table-cell office:value-type="float" office:value="0" table:formula="of:=SUM([.K37:.K43])" table:style-name="ce796"/>
          <table:table-cell office:value-type="float" office:value="0" table:formula="of:=SUM([.L37:.L43])" table:style-name="ce799"/>
          <table:table-cell office:value-type="string" table:style-name="ce223">
            <text:p>小計</text:p>
          </table:table-cell>
          <table:table-cell office:value-type="float" office:value="0" table:formula="of:=SUM([.N37:.N43])" table:style-name="ce801"/>
          <table:table-cell office:value-type="float" office:value="0" table:formula="of:=SUM([.O37:.O43])" table:style-name="ce802"/>
          <table:table-cell office:value-type="float" office:value="0" table:formula="of:=[.K44]+[.N44]" table:style-name="ce803"/>
          <table:table-cell office:value-type="float" office:value="0" table:formula="of:=[.L44]+[.O44]" table:style-name="ce804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8" table:style-name="ce544">
            <text:p>5.<text:span text:style-name="T3">國外</text:span></text:p>
          </table:table-cell>
          <table:table-cell office:value-type="string" table:style-name="ce347">
            <office:annotation draw:style-name="a44" svg:x="3.35in" svg:y="10.2166666666667in" svg:width="1.25in" svg:height="0.35in">
              <dc:creator>方惠蓉</dc:creator>
              <text:p><text:span text:style-name="T59">以</text:span><text:span text:style-name="T65">外銷比重</text:span><text:span text:style-name="T59">分拆應收帳款至國外部門</text:span><text:span text:style-name="T42"/></text:p>
              <text:p/>
            </office:annotation>
            <text:p>應收帳款<text:span text:style-name="T62">（不計息，</text:span><text:span text:style-name="T63">以外銷比重分拆至國外</text:span><text:span text:style-name="T62">）</text:span></text:p>
          </table:table-cell>
          <table:table-cell table:style-name="ce781"/>
          <table:table-cell table:style-name="ce783"/>
          <table:table-cell office:value-type="string" table:style-name="ce164">
            <text:p>預付國外佣金</text:p>
          </table:table-cell>
          <table:table-cell table:style-name="ce785"/>
          <table:table-cell table:style-name="ce784"/>
          <table:table-cell table:number-columns-repeated="2" table:style-name="ce262"/>
          <table:table-cell office:value-type="string" table:style-name="ce167">
            <office:annotation draw:style-name="a45" svg:x="11.6333333333333in" svg:y="10.2166666666667in" svg:width="1.43333333333333in" svg:height="0.341666666666667in">
              <dc:creator>方惠蓉</dc:creator>
              <text:p><text:span text:style-name="T59">以</text:span><text:span text:style-name="T65">國外進口比例</text:span><text:span text:style-name="T59">分拆應付帳款至國外部門</text:span><text:span text:style-name="T66"/></text:p>
              <text:p/>
            </office:annotation>
            <text:p>應付帳款（不計息）</text:p>
          </table:table-cell>
          <table:table-cell table:style-name="ce786"/>
          <table:table-cell table:style-name="ce787"/>
          <table:table-cell office:value-type="string" table:style-name="ce177">
            <text:p>應付國外權利金</text:p>
          </table:table-cell>
          <table:table-cell table:style-name="ce788"/>
          <table:table-cell table:style-name="ce789"/>
          <table:table-cell table:number-columns-repeated="2" table:style-name="ce262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81"/>
          <table:table-cell table:style-name="ce783"/>
          <table:table-cell office:value-type="string" table:style-name="ce166">
            <text:p>應收技術服務費</text:p>
          </table:table-cell>
          <table:table-cell table:style-name="ce785"/>
          <table:table-cell table:style-name="ce784"/>
          <table:table-cell table:number-columns-repeated="2" table:style-name="ce261"/>
          <table:table-cell office:value-type="string" table:style-name="ce163">
            <text:p>應付關係人款項（不計息）</text:p>
          </table:table-cell>
          <table:table-cell table:style-name="ce786"/>
          <table:table-cell table:style-name="ce787"/>
          <table:table-cell office:value-type="string" table:style-name="ce167">
            <text:p>應付佣金</text:p>
          </table:table-cell>
          <table:table-cell table:style-name="ce788"/>
          <table:table-cell table:style-name="ce789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預付貨款</text:p>
          </table:table-cell>
          <table:table-cell table:style-name="ce781"/>
          <table:table-cell table:style-name="ce783"/>
          <table:table-cell table:style-name="ce166"/>
          <table:table-cell table:style-name="ce785"/>
          <table:table-cell table:style-name="ce784"/>
          <table:table-cell table:number-columns-repeated="2" table:style-name="ce261"/>
          <table:table-cell office:value-type="string" table:style-name="ce167">
            <text:p>預收國外貨款</text:p>
          </table:table-cell>
          <table:table-cell table:style-name="ce786"/>
          <table:table-cell table:style-name="ce787"/>
          <table:table-cell office:value-type="string" table:style-name="ce178">
            <text:p>應付國外勞務費</text:p>
          </table:table-cell>
          <table:table-cell table:style-name="ce788"/>
          <table:table-cell table:style-name="ce789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348">
            <office:annotation draw:style-name="a46" svg:x="3.35in" svg:y="10.8666666666667in" svg:width="1.43333333333333in" svg:height="0.4in">
              <dc:creator>方惠蓉</dc:creator>
              <text:p><text:span text:style-name="T59">以</text:span><text:span text:style-name="T65">外銷比重</text:span><text:span text:style-name="T59">分拆合約資產至國外部門</text:span><text:span text:style-name="T66"/></text:p>
              <text:p/>
            </office:annotation>
            <text:p>合約資產<text:span text:style-name="T61">（</text:span><text:span text:style-name="T60">以外銷比重分拆至國外</text:span><text:span text:style-name="T61">）</text:span></text:p>
          </table:table-cell>
          <table:table-cell table:style-name="ce781"/>
          <table:table-cell table:style-name="ce783"/>
          <table:table-cell table:style-name="ce169"/>
          <table:table-cell table:style-name="ce785"/>
          <table:table-cell table:style-name="ce784"/>
          <table:table-cell table:number-columns-repeated="2" table:style-name="ce261"/>
          <table:table-cell office:value-type="string" table:style-name="ce167">
            <text:p>應付國外貨款、結匯款</text:p>
          </table:table-cell>
          <table:table-cell table:style-name="ce786"/>
          <table:table-cell table:style-name="ce787"/>
          <table:table-cell table:style-name="ce178"/>
          <table:table-cell table:style-name="ce788"/>
          <table:table-cell table:style-name="ce789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8"/>
          <table:table-cell table:style-name="ce781"/>
          <table:table-cell table:style-name="ce783"/>
          <table:table-cell table:style-name="ce168"/>
          <table:table-cell table:style-name="ce785"/>
          <table:table-cell table:style-name="ce784"/>
          <table:table-cell table:number-columns-repeated="2" table:style-name="ce261"/>
          <table:table-cell office:value-type="string" table:style-name="ce348">
            <office:annotation draw:style-name="a47" svg:x="11.6333333333333in" svg:y="11.0833333333333in" svg:width="1.43333333333333in" svg:height="0.375in">
              <dc:creator>方惠蓉</dc:creator>
              <text:p><text:span text:style-name="T59">以</text:span><text:span text:style-name="T65">外銷比重</text:span><text:span text:style-name="T59">分拆合約負債至國外部門</text:span><text:span text:style-name="T66"/></text:p>
              <text:p/>
            </office:annotation>
            <text:p>合約負債<text:span text:style-name="T61">（</text:span><text:span text:style-name="T60">以外銷比重分拆至國外</text:span><text:span text:style-name="T61">）</text:span></text:p>
          </table:table-cell>
          <table:table-cell table:style-name="ce786"/>
          <table:table-cell table:style-name="ce787"/>
          <table:table-cell table:style-name="ce168"/>
          <table:table-cell table:style-name="ce788"/>
          <table:table-cell table:style-name="ce789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8"/>
          <table:table-cell table:style-name="ce781"/>
          <table:table-cell table:style-name="ce783"/>
          <table:table-cell table:style-name="ce168"/>
          <table:table-cell table:style-name="ce785"/>
          <table:table-cell table:style-name="ce784"/>
          <table:table-cell table:number-columns-repeated="2" table:style-name="ce261"/>
          <table:table-cell office:value-type="string" table:style-name="ce178">
            <text:p>退款負債</text:p>
          </table:table-cell>
          <table:table-cell table:style-name="ce786"/>
          <table:table-cell table:style-name="ce787"/>
          <table:table-cell table:style-name="ce168"/>
          <table:table-cell table:style-name="ce788"/>
          <table:table-cell table:style-name="ce789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9"/>
          <table:table-cell table:style-name="ce781"/>
          <table:table-cell table:style-name="ce783"/>
          <table:table-cell table:style-name="ce169"/>
          <table:table-cell table:style-name="ce785"/>
          <table:table-cell table:style-name="ce784"/>
          <table:table-cell table:number-columns-repeated="2" table:style-name="ce261"/>
          <table:table-cell table:style-name="ce170"/>
          <table:table-cell table:style-name="ce786"/>
          <table:table-cell table:style-name="ce787"/>
          <table:table-cell table:style-name="ce169"/>
          <table:table-cell table:style-name="ce788"/>
          <table:table-cell table:style-name="ce789"/>
          <table:table-cell table:number-columns-repeated="2" table:style-name="ce261"/>
          <table:table-cell table:number-columns-repeated="16367"/>
        </table:table-row>
        <table:table-row table:style-name="ro15">
          <table:covered-table-cell/>
          <table:table-cell office:value-type="string" table:style-name="ce219">
            <text:p>小計</text:p>
          </table:table-cell>
          <table:table-cell office:value-type="float" office:value="0" table:formula="of:=SUM([.C45:.C51])" table:style-name="ce782"/>
          <table:table-cell office:value-type="float" office:value="0" table:formula="of:=SUM([.D45:.D51])" table:style-name="ce790"/>
          <table:table-cell office:value-type="string" table:style-name="ce219">
            <text:p>小計</text:p>
          </table:table-cell>
          <table:table-cell office:value-type="float" office:value="0" table:formula="of:=SUM([.F45:.F51])" table:style-name="ce791"/>
          <table:table-cell office:value-type="float" office:value="0" table:formula="of:=SUM([.G45:.G51])" table:style-name="ce792"/>
          <table:table-cell office:value-type="float" office:value="0" table:formula="of:=[.C52]+[.F52]" table:style-name="ce793"/>
          <table:table-cell office:value-type="float" office:value="0" table:formula="of:=[.D52]+[.G52]" table:style-name="ce794"/>
          <table:table-cell office:value-type="string" table:style-name="ce226">
            <text:p>小計</text:p>
          </table:table-cell>
          <table:table-cell office:value-type="float" office:value="0" table:formula="of:=SUM([.K45:.K51])" table:style-name="ce805"/>
          <table:table-cell office:value-type="float" office:value="0" table:formula="of:=SUM([.L45:.L51])" table:style-name="ce806"/>
          <table:table-cell office:value-type="string" table:style-name="ce219">
            <text:p>小計</text:p>
          </table:table-cell>
          <table:table-cell office:value-type="float" office:value="0" table:formula="of:=SUM([.N45:.N51])" table:style-name="ce807"/>
          <table:table-cell office:value-type="float" office:value="0" table:formula="of:=SUM([.O45:.O51])" table:style-name="ce808"/>
          <table:table-cell office:value-type="float" office:value="0" table:formula="of:=[.K52]+[.N52]" table:style-name="ce809"/>
          <table:table-cell office:value-type="float" office:value="0" table:formula="of:=[.L52]+[.O52]" table:style-name="ce810"/>
          <table:table-cell table:number-columns-repeated="16367" table:style-name="ce22"/>
        </table:table-row>
        <table:table-row table:style-name="ro7">
          <table:table-cell table:style-name="ce87"/>
          <table:table-cell table:number-columns-repeated="6" table:style-name="ce88"/>
          <table:table-cell table:number-columns-repeated="2" table:style-name="ce89"/>
          <table:table-cell table:number-columns-repeated="6" table:style-name="ce88"/>
          <table:table-cell table:number-columns-repeated="2" table:style-name="ce89"/>
          <table:table-cell table:number-columns-repeated="16367" table:style-name="ce90"/>
        </table:table-row>
        <table:table-row table:style-name="ro16">
          <table:table-cell office:value-type="string" table:number-columns-spanned="2" table:number-rows-spanned="1" table:style-name="ce448">
            <text:p>調查銀行名稱<text:span text:style-name="T40">:<text:s text:c="5"/></text:span></text:p>
          </table:table-cell>
          <table:covered-table-cell/>
          <table:table-cell office:value-type="string" office:string-value="" table:formula="of:=IF(ISBLANK([資產表.B53]);&quot;&quot;;[資產表.B53])" table:style-name="ce234"/>
          <table:table-cell office:value-type="string" table:style-name="ce228">
            <text:p><text:s/><text:span text:style-name="T41">銀行</text:span><text:s text:c="10"/></text:p>
          </table:table-cell>
          <table:table-cell office:value-type="string" office:string-value="" table:formula="of:=IF(ISBLANK([資產表.D53]);&quot;&quot;;[資產表.D53])" table:style-name="ce234"/>
          <table:table-cell office:value-type="string" table:style-name="ce229">
            <text:p>分行<text:span text:style-name="T40"><text:s text:c="2"/></text:span></text:p>
          </table:table-cell>
          <table:table-cell table:style-name="ce230"/>
          <table:table-cell office:value-type="string" table:style-name="ce231">
            <text:p><text:s/><text:span text:style-name="T41">調查人員</text:span>:<text:s text:c="2"/></text:p>
          </table:table-cell>
          <table:table-cell office:value-type="string" office:string-value="" table:formula="of:=IF(ISBLANK([資產表.G53]);&quot;&quot;;[資產表.G53])" table:style-name="ce234"/>
          <table:table-cell office:value-type="string" table:style-name="ce231">
            <text:p><text:s text:c="2"/><text:span text:style-name="T41">電話</text:span>:<text:s text:c="11"/></text:p>
          </table:table-cell>
          <table:table-cell office:value-type="string" office:string-value="" table:formula="of:=IF(ISBLANK([資產表.I53]);&quot;&quot;;[資產表.I53])" table:style-name="ce141"/>
          <table:table-cell table:style-name="ce139"/>
          <table:table-cell office:value-type="string" table:style-name="ce227">
            <text:p><text:s text:c="2"/>e-mail:<text:s text:c="11"/></text:p>
          </table:table-cell>
          <table:table-cell office:value-type="string" office:string-value="" table:formula="of:=IF(ISBLANK([資產表.L53]);&quot;&quot;;[資產表.L53])" table:style-name="ce235"/>
          <table:table-cell table:style-name="ce232"/>
          <table:table-cell table:style-name="ce140"/>
          <table:table-cell table:number-columns-repeated="16368" table:style-name="ce230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Q$54" table:base-cell-address="附表1-應收預付及應付預收款項明細表.$A$1"/>
        </table:named-expressions>
      </table:table>
      <table:table table:name="附表2-國內外金融投資明細表" table:style-name="ta4" table:protected="true">
        <table:table-column table:style-name="co1" table:default-cell-style-name="ce104"/>
        <table:table-column table:style-name="co17" table:number-columns-repeated="4" table:default-cell-style-name="ce84"/>
        <table:table-column table:style-name="co18" table:default-cell-style-name="ce84"/>
        <table:table-column table:style-name="co19" table:default-cell-style-name="ce84"/>
        <table:table-column table:style-name="co10" table:number-columns-repeated="2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number-columns-repeated="2" table:default-cell-style-name="ce92"/>
        <table:table-column table:style-name="co5" table:number-columns-repeated="16371" table:default-cell-style-name="ce26"/>
        <table:table-row table:style-name="ro12">
          <table:table-cell office:value-type="string" table:number-columns-spanned="13" table:number-rows-spanned="1" table:style-name="ce450">
            <text:p>附表<text:span text:style-name="T32">2----</text:span>國內外金融投資明細表</text:p>
            <draw:custom-shape svg:x="0.71667in" svg:y="0in" svg:width="0in" svg:height="0in" draw:z-index="4" draw:id="id28" draw:style-name="a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13" draw:id="id37" draw:style-name="a60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36" draw:style-name="a5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26" draw:style-name="a49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25" draw:style-name="a48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7" draw:style-name="a50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29" draw:style-name="a5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30" draw:style-name="a5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31" draw:style-name="a5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32" draw:style-name="a5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33" draw:style-name="a56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34" draw:style-name="a5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35" draw:style-name="a58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 table:style-name="ce75"/>
        </table:table-row>
        <table:table-row table:style-name="ro7">
          <table:table-cell table:style-name="ce73"/>
          <table:table-cell table:number-columns-repeated="12" table:style-name="ce74"/>
          <table:table-cell table:number-columns-repeated="16371" table:style-name="ce75"/>
        </table:table-row>
        <table:table-row table:style-name="ro1">
          <table:table-cell office:value-type="string" table:number-columns-spanned="13" table:number-rows-spanned="1" table:style-name="ce487">
            <text:p>（本表填妥後，紅框內各投資明細合計金額會自動連結到調查表資產之<text:span text:style-name="T34"><text:s/></text:span>六、國內有價證券及投資淨額及<text:span text:style-name="T34"><text:s/></text:span>八、國外投資淨額項下紅框內各投資明細合計欄內）</text:p>
          </table:table-cell>
          <table:covered-table-cell table:number-columns-repeated="12"/>
          <table:table-cell table:number-columns-repeated="16371" table:style-name="ce78"/>
        </table:table-row>
        <table:table-row table:style-name="ro7">
          <table:table-cell table:style-name="ce93"/>
          <table:table-cell table:number-columns-repeated="12" table:style-name="ce94"/>
          <table:table-cell table:number-columns-repeated="16371" table:style-name="ce90"/>
        </table:table-row>
        <table:table-row table:style-name="ro13">
          <table:table-cell office:value-type="string" table:style-name="ce132">
            <text:p><text:s text:c="2"/><text:span text:style-name="T41">樣本編號</text:span>:<text:s text:c="2"/></text:p>
          </table:table-cell>
          <table:table-cell office:value-type="string" office:string-value="(請填)" table:formula="of:=IF(ISBLANK([資產表.B4]);&quot;&quot;;[資產表.B4])" table:style-name="ce304">
            <text:p>(請填)</text:p>
            <draw:custom-shape svg:x="0.03333in" svg:y="0.26667in" svg:width="1.70625in" svg:height="0in" draw:z-index="15" draw:id="id39" draw:style-name="a6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table:style-name="ce133"/>
          <table:table-cell office:value-type="string" table:style-name="ce134">
            <text:p>單位：新台幣千元<text:span text:style-name="T40">(</text:span>千元以下四捨五入<text:span text:style-name="T40">)</text:span></text:p>
          </table:table-cell>
          <table:table-cell table:number-columns-repeated="16371"/>
        </table:table-row>
        <table:table-row table:style-name="ro7">
          <table:table-cell table:style-name="ce21"/>
          <table:table-cell table:style-name="ce305"/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table:style-name="ce95"/>
          <table:table-cell table:style-name="ce96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488">
            <text:p><text:s text:c="15"/><text:span text:style-name="T39">會計</text:span><text:span text:style-name="T39">項</text:span><text:span text:style-name="T39">目</text:span></text:p>
            <draw:custom-shape svg:x="0in" svg:y="0in" svg:width="2.55in" svg:height="1.13333in" draw:z-index="14" draw:id="id38" draw:style-name="a6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4" table:style-name="ce548">
            <text:p>(<text:span text:style-name="T23">一</text:span>)<text:span text:style-name="T23">透過損益按公允價值衡量之金融資產</text:span></text:p>
          </table:table-cell>
          <table:covered-table-cell/>
          <table:table-cell office:value-type="string" table:number-columns-spanned="2" table:number-rows-spanned="4" table:style-name="ce545">
            <text:p>(<text:span text:style-name="T23">二</text:span>)<text:span text:style-name="T23">透過其他綜合損益按公允價值衡量之金融資產/備供出售金融資產</text:span></text:p>
          </table:table-cell>
          <table:covered-table-cell/>
          <table:table-cell office:value-type="string" table:number-columns-spanned="2" table:number-rows-spanned="4" table:style-name="ce545">
            <text:p>(<text:span text:style-name="T23">三</text:span>)<text:span text:style-name="T23">按攤銷後成本衡量之金融資產</text:span></text:p>
          </table:table-cell>
          <table:covered-table-cell/>
          <table:table-cell office:value-type="string" table:number-columns-spanned="2" table:number-rows-spanned="4" table:style-name="ce545">
            <text:p>(<text:span text:style-name="T23">四</text:span>)<text:span text:style-name="T23">避險之金融資產</text:span></text:p>
          </table:table-cell>
          <table:covered-table-cell/>
          <table:table-cell office:value-type="string" table:number-columns-spanned="2" table:number-rows-spanned="4" table:style-name="ce545">
            <text:p>(<text:span text:style-name="T23">五</text:span>)<text:span text:style-name="T23">採用權益法之投資</text:span></text:p>
          </table:table-cell>
          <table:covered-table-cell/>
          <table:table-cell office:value-type="string" table:number-columns-spanned="2" table:number-rows-spanned="4" table:style-name="ce546">
            <text:p>合<text:span text:style-name="T30"><text:s/></text:span>計</text:p>
          </table:table-cell>
          <table:covered-table-cell/>
          <table:table-cell table:number-columns-repeated="16371" table:style-name="ce9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7"/>
        </table:table-row>
        <table:table-row table:style-name="ro17">
          <table:table-cell table:style-name="ce30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7"/>
        </table:table-row>
        <table:table-row table:style-name="ro18">
          <table:table-cell office:value-type="string" table:number-columns-spanned="1" table:number-rows-spanned="2" table:style-name="ce547">
            <text:p>調查表項目<text:span text:style-name="T3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7"/>
        </table:table-row>
        <table:table-row table:style-name="ro5">
          <table:covered-table-cell/>
          <table:table-cell office:value-type="string" table:style-name="ce307">
            <text:p>112<text:span text:style-name="T41">年底</text:span></text:p>
          </table:table-cell>
          <table:table-cell office:value-type="string" table:style-name="ce307">
            <text:p>111<text:span text:style-name="T41">年底</text:span></text:p>
          </table:table-cell>
          <table:table-cell office:value-type="string" table:style-name="ce307">
            <text:p>112<text:span text:style-name="T41">年底</text:span></text:p>
          </table:table-cell>
          <table:table-cell office:value-type="string" table:style-name="ce307">
            <text:p>111<text:span text:style-name="T41">年底</text:span></text:p>
          </table:table-cell>
          <table:table-cell office:value-type="string" table:style-name="ce307">
            <text:p>112<text:span text:style-name="T41">年底</text:span></text:p>
          </table:table-cell>
          <table:table-cell office:value-type="string" table:style-name="ce307">
            <text:p>111<text:span text:style-name="T41">年底</text:span></text:p>
          </table:table-cell>
          <table:table-cell office:value-type="string" table:style-name="ce307">
            <text:p>112<text:span text:style-name="T41">年底</text:span></text:p>
          </table:table-cell>
          <table:table-cell office:value-type="string" table:style-name="ce307">
            <text:p>111<text:span text:style-name="T41">年底</text:span></text:p>
          </table:table-cell>
          <table:table-cell office:value-type="string" table:style-name="ce307">
            <text:p>112<text:span text:style-name="T41">年底</text:span></text:p>
          </table:table-cell>
          <table:table-cell office:value-type="string" table:style-name="ce307">
            <text:p>111<text:span text:style-name="T41">年底</text:span></text:p>
          </table:table-cell>
          <table:table-cell office:value-type="string" table:style-name="ce307">
            <text:p>112<text:span text:style-name="T41">年底</text:span></text:p>
          </table:table-cell>
          <table:table-cell office:value-type="string" table:style-name="ce307">
            <text:p>111<text:span text:style-name="T41">年底</text:span></text:p>
          </table:table-cell>
          <table:table-cell table:number-columns-repeated="16371" table:style-name="ce97"/>
        </table:table-row>
        <table:table-row table:style-name="ro19">
          <table:table-cell office:value-type="string" table:style-name="ce308">
            <text:p>國內外總計</text:p>
          </table:table-cell>
          <table:table-cell office:value-type="float" office:value="0" table:formula="of:=[.B13]+[.B22]" table:style-name="ce298">
            <text:p>0<text:s/></text:p>
          </table:table-cell>
          <table:table-cell office:value-type="float" office:value="0" table:formula="of:=[.C13]+[.C22]" table:style-name="ce298">
            <text:p>0<text:s/></text:p>
          </table:table-cell>
          <table:table-cell office:value-type="float" office:value="0" table:formula="of:=[.D13]+[.D22]" table:style-name="ce298">
            <text:p>0<text:s/></text:p>
          </table:table-cell>
          <table:table-cell office:value-type="float" office:value="0" table:formula="of:=[.E13]+[.E22]" table:style-name="ce298">
            <text:p>0<text:s/></text:p>
          </table:table-cell>
          <table:table-cell office:value-type="float" office:value="0" table:formula="of:=[.F13]+[.F22]" table:style-name="ce298">
            <text:p>0<text:s/></text:p>
          </table:table-cell>
          <table:table-cell office:value-type="float" office:value="0" table:formula="of:=[.G13]+[.G22]" table:style-name="ce298">
            <text:p>0<text:s/></text:p>
          </table:table-cell>
          <table:table-cell office:value-type="float" office:value="0" table:formula="of:=[.H13]+[.H22]" table:style-name="ce298">
            <text:p>0<text:s/></text:p>
          </table:table-cell>
          <table:table-cell office:value-type="float" office:value="0" table:formula="of:=[.I13]+[.I22]" table:style-name="ce298">
            <text:p>0<text:s/></text:p>
          </table:table-cell>
          <table:table-cell office:value-type="float" office:value="0" table:formula="of:=[.J13]+[.J22]" table:style-name="ce298">
            <text:p>0<text:s/></text:p>
          </table:table-cell>
          <table:table-cell office:value-type="float" office:value="0" table:formula="of:=[.K13]+[.K22]" table:style-name="ce298">
            <text:p>0<text:s/></text:p>
          </table:table-cell>
          <table:table-cell office:value-type="float" office:value="0" table:formula="of:=[.L13]+[.L22]" table:style-name="ce298">
            <text:p>0<text:s/></text:p>
          </table:table-cell>
          <table:table-cell office:value-type="float" office:value="0" table:formula="of:=[.M13]+[.M22]" table:style-name="ce298">
            <text:p>0<text:s/></text:p>
          </table:table-cell>
          <table:table-cell table:number-columns-repeated="16371" table:style-name="ce97"/>
        </table:table-row>
        <table:table-row table:style-name="ro20">
          <table:table-cell office:value-type="string" table:style-name="ce309">
            <text:p>一、國內金融投資淨額</text:p>
          </table:table-cell>
          <table:table-cell office:value-type="float" office:value="0" table:formula="of:=SUM([.B14:.B21])" table:style-name="ce812">
            <text:p><text:s/></text:p>
          </table:table-cell>
          <table:table-cell office:value-type="float" office:value="0" table:formula="of:=SUM([.C14:.C21])" table:style-name="ce812">
            <text:p><text:s/></text:p>
          </table:table-cell>
          <table:table-cell office:value-type="float" office:value="0" table:formula="of:=SUM([.D14:.D21])" table:style-name="ce812">
            <text:p><text:s/></text:p>
          </table:table-cell>
          <table:table-cell office:value-type="float" office:value="0" table:formula="of:=SUM([.E14:.E21])" table:style-name="ce812">
            <text:p><text:s/></text:p>
          </table:table-cell>
          <table:table-cell office:value-type="float" office:value="0" table:formula="of:=SUM([.F14:.F21])" table:style-name="ce812">
            <text:p><text:s/></text:p>
          </table:table-cell>
          <table:table-cell office:value-type="float" office:value="0" table:formula="of:=SUM([.G14:.G21])" table:style-name="ce812">
            <text:p><text:s/></text:p>
          </table:table-cell>
          <table:table-cell office:value-type="float" office:value="0" table:formula="of:=SUM([.H14:.H21])" table:style-name="ce812">
            <text:p><text:s/></text:p>
          </table:table-cell>
          <table:table-cell office:value-type="float" office:value="0" table:formula="of:=SUM([.I14:.I21])" table:style-name="ce812">
            <text:p><text:s/></text:p>
          </table:table-cell>
          <table:table-cell office:value-type="float" office:value="0" table:formula="of:=SUM([.J14:.J21])" table:style-name="ce812">
            <text:p><text:s/></text:p>
          </table:table-cell>
          <table:table-cell office:value-type="float" office:value="0" table:formula="of:=SUM([.K14:.K21])" table:style-name="ce812">
            <text:p><text:s/></text:p>
          </table:table-cell>
          <table:table-cell office:value-type="float" office:value="0" table:formula="of:=[.B13]+[.D13]+[.F13]+[.H13]+[.J13]" table:style-name="ce832">
            <text:p><text:s/></text:p>
          </table:table-cell>
          <table:table-cell office:value-type="float" office:value="0" table:formula="of:=[.C13]+[.E13]+[.G13]+[.I13]+[.K13]" table:style-name="ce832">
            <text:p><text:s/></text:p>
          </table:table-cell>
          <table:table-cell table:number-columns-repeated="16371" table:style-name="ce97"/>
        </table:table-row>
        <table:table-row table:style-name="ro20">
          <table:table-cell office:value-type="string" table:style-name="ce310">
            <text:p>1.<text:span text:style-name="T7">短期票券</text:span></text:p>
          </table:table-cell>
          <table:table-cell table:style-name="ce813"/>
          <table:table-cell table:style-name="ce814"/>
          <table:table-cell table:style-name="ce814"/>
          <table:table-cell table:style-name="ce814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14]+[.D14]+[.F14]+[.H14]+[.J14]" table:style-name="ce833">
            <text:p><text:s/></text:p>
          </table:table-cell>
          <table:table-cell office:value-type="float" office:value="0" table:formula="of:=[.C14]+[.E14]+[.G14]+[.I14]+[.K14]" table:style-name="ce836">
            <text:p><text:s/></text:p>
          </table:table-cell>
          <table:table-cell table:number-columns-repeated="16371" table:style-name="ce99"/>
        </table:table-row>
        <table:table-row table:style-name="ro20">
          <table:table-cell office:value-type="string" table:style-name="ce310">
            <text:p>2.<text:span text:style-name="T7">政府公債及國庫券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15]+[.D15]+[.F15]+[.H15]+[.J15]" table:style-name="ce834">
            <text:p><text:s/></text:p>
          </table:table-cell>
          <table:table-cell office:value-type="float" office:value="0" table:formula="of:=[.C15]+[.E15]+[.G15]+[.I15]+[.K15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0">
            <text:p>3.<text:span text:style-name="T7">公司債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16]+[.D16]+[.F16]+[.H16]+[.J16]" table:style-name="ce834">
            <text:p><text:s/></text:p>
          </table:table-cell>
          <table:table-cell office:value-type="float" office:value="0" table:formula="of:=[.C16]+[.E16]+[.G16]+[.I16]+[.K16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0">
            <text:p>4.<text:span text:style-name="T7">金融債券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17]+[.D17]+[.F17]+[.H17]+[.J17]" table:style-name="ce834">
            <text:p><text:s/></text:p>
          </table:table-cell>
          <table:table-cell office:value-type="float" office:value="0" table:formula="of:=[.C17]+[.E17]+[.G17]+[.I17]+[.K17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0">
            <text:p>5.<text:span text:style-name="T7">共同基金（受益憑證）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8"/>
          <table:table-cell table:style-name="ce828"/>
          <table:table-cell table:number-columns-repeated="3" table:style-name="ce339"/>
          <table:table-cell table:style-name="ce340"/>
          <table:table-cell office:value-type="float" office:value="0" table:formula="of:=[.B18]+[.D18]+[.F18]+[.H18]+[.J18]" table:style-name="ce834">
            <text:p><text:s/></text:p>
          </table:table-cell>
          <table:table-cell office:value-type="float" office:value="0" table:formula="of:=[.C18]+[.E18]+[.G18]+[.I18]+[.K18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0">
            <text:p>6.<text:span text:style-name="T7">股份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9"/>
          <table:table-cell table:style-name="ce829"/>
          <table:table-cell table:number-columns-repeated="2" table:style-name="ce339"/>
          <table:table-cell table:style-name="ce831"/>
          <table:table-cell table:style-name="ce831"/>
          <table:table-cell office:value-type="float" office:value="0" table:formula="of:=[.B19]+[.D19]+[.F19]+[.H19]+[.J19]" table:style-name="ce834">
            <text:p><text:s/></text:p>
          </table:table-cell>
          <table:table-cell office:value-type="float" office:value="0" table:formula="of:=[.C19]+[.E19]+[.G19]+[.I19]+[.K19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0">
            <text:p>7.<text:span text:style-name="T7">資產證券化商品</text:span></text:p>
          </table:table-cell>
          <table:table-cell table:style-name="ce818"/>
          <table:table-cell table:style-name="ce816"/>
          <table:table-cell table:style-name="ce816"/>
          <table:table-cell table:style-name="ce816"/>
          <table:table-cell table:style-name="ce830"/>
          <table:table-cell table:style-name="ce830"/>
          <table:table-cell table:number-columns-repeated="3" table:style-name="ce339"/>
          <table:table-cell table:style-name="ce340"/>
          <table:table-cell office:value-type="float" office:value="0" table:formula="of:=[.B20]+[.D20]+[.F20]+[.H20]+[.J20]" table:style-name="ce834">
            <text:p><text:s/></text:p>
          </table:table-cell>
          <table:table-cell office:value-type="float" office:value="0" table:formula="of:=[.C20]+[.E20]+[.G20]+[.I20]+[.K20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1">
            <text:p>8.<text:span text:style-name="T7">衍生金融資產及結構型商品</text:span></text:p>
          </table:table-cell>
          <table:table-cell table:style-name="ce819"/>
          <table:table-cell table:style-name="ce817"/>
          <table:table-cell table:style-name="ce817"/>
          <table:table-cell table:style-name="ce817"/>
          <table:table-cell table:number-columns-repeated="2" table:style-name="ce338"/>
          <table:table-cell table:number-columns-repeated="2" table:style-name="ce295"/>
          <table:table-cell table:style-name="ce338"/>
          <table:table-cell table:style-name="ce341"/>
          <table:table-cell office:value-type="float" office:value="0" table:formula="of:=[.B21]+[.D21]+[.F21]+[.H21]+[.J21]" table:style-name="ce835">
            <text:p><text:s/></text:p>
          </table:table-cell>
          <table:table-cell office:value-type="float" office:value="0" table:formula="of:=[.C21]+[.E21]+[.G21]+[.I21]+[.K21]" table:style-name="ce838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2">
            <text:p>二、國外金融投資淨額</text:p>
          </table:table-cell>
          <table:table-cell office:value-type="float" office:value="0" table:formula="of:=SUM([.B23:.B28])" table:style-name="ce820">
            <text:p><text:s/></text:p>
          </table:table-cell>
          <table:table-cell office:value-type="float" office:value="0" table:formula="of:=SUM([.C23:.C28])" table:style-name="ce824">
            <text:p><text:s/></text:p>
          </table:table-cell>
          <table:table-cell office:value-type="float" office:value="0" table:formula="of:=SUM([.D23:.D28])" table:style-name="ce824">
            <text:p><text:s/></text:p>
          </table:table-cell>
          <table:table-cell office:value-type="float" office:value="0" table:formula="of:=SUM([.E23:.E28])" table:style-name="ce825">
            <text:p><text:s/></text:p>
          </table:table-cell>
          <table:table-cell office:value-type="float" office:value="0" table:formula="of:=SUM([.F23:.F28])" table:style-name="ce845">
            <text:p><text:s/></text:p>
          </table:table-cell>
          <table:table-cell office:value-type="float" office:value="0" table:formula="of:=SUM([.G23:.G28])" table:style-name="ce845">
            <text:p><text:s/></text:p>
          </table:table-cell>
          <table:table-cell office:value-type="float" office:value="0" table:formula="of:=SUM([.H23:.H28])" table:style-name="ce845">
            <text:p><text:s/></text:p>
          </table:table-cell>
          <table:table-cell office:value-type="float" office:value="0" table:formula="of:=SUM([.I23:.I28])" table:style-name="ce845">
            <text:p><text:s/></text:p>
          </table:table-cell>
          <table:table-cell office:value-type="float" office:value="0" table:formula="of:=SUM([.J23:.J28])" table:style-name="ce845">
            <text:p><text:s/></text:p>
          </table:table-cell>
          <table:table-cell office:value-type="float" office:value="0" table:formula="of:=SUM([.K23:.K28])" table:style-name="ce845">
            <text:p><text:s/></text:p>
          </table:table-cell>
          <table:table-cell office:value-type="float" office:value="0" table:formula="of:=[.B22]+[.D22]+[.F22]+[.H22]+[.J22]" table:style-name="ce846">
            <text:p><text:s/></text:p>
          </table:table-cell>
          <table:table-cell office:value-type="float" office:value="0" table:formula="of:=[.C22]+[.E22]+[.G22]+[.I22]+[.K22]" table:style-name="ce846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3">
            <text:p><text:span text:style-name="T49">1.</text:span><text:span text:style-name="T7">國外直接投資</text:span></text:p>
            <text:p><text:span text:style-name="T7">（</text:span><text:span text:style-name="T50">持股在</text:span><text:span text:style-name="T52">10</text:span><text:span text:style-name="T51">%</text:span><text:span text:style-name="T50">以上</text:span><text:span text:style-name="T7">）</text:span></text:p>
          </table:table-cell>
          <table:table-cell table:number-columns-repeated="4" table:style-name="ce314"/>
          <table:table-cell table:style-name="ce826"/>
          <table:table-cell table:style-name="ce826"/>
          <table:table-cell table:number-columns-repeated="2" table:style-name="ce342"/>
          <table:table-cell table:style-name="ce841"/>
          <table:table-cell table:style-name="ce841"/>
          <table:table-cell office:value-type="float" office:value="0" table:formula="of:=[.B23]+[.D23]+[.F23]+[.H23]+[.J23]" table:style-name="ce842">
            <text:p><text:s/></text:p>
          </table:table-cell>
          <table:table-cell office:value-type="float" office:value="0" table:formula="of:=[.C23]+[.E23]+[.G23]+[.I23]+[.K23]" table:style-name="ce847">
            <text:p><text:s/></text:p>
          </table:table-cell>
          <table:table-cell table:number-columns-repeated="16371" table:style-name="ce97"/>
        </table:table-row>
        <table:table-row table:style-name="ro21">
          <table:table-cell office:value-type="string" table:style-name="ce313">
            <text:p><text:span text:style-name="T49">2.</text:span><text:span text:style-name="T7">國外公司發行之股權證券</text:span><text:s text:c="3"/><text:span text:style-name="T7">（</text:span><text:span text:style-name="T50">基金、持股低於</text:span><text:span text:style-name="T52">10</text:span><text:span text:style-name="T51">%</text:span><text:span text:style-name="T50">之股票</text:span><text:span text:style-name="T7">）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24]+[.D24]+[.F24]+[.H24]+[.J24]" table:style-name="ce843">
            <text:p><text:s/></text:p>
          </table:table-cell>
          <table:table-cell office:value-type="float" office:value="0" table:formula="of:=[.C24]+[.E24]+[.G24]+[.I24]+[.K24]" table:style-name="ce848">
            <text:p><text:s/></text:p>
          </table:table-cell>
          <table:table-cell table:number-columns-repeated="16371" table:style-name="ce100"/>
        </table:table-row>
        <table:table-row table:style-name="ro21">
          <table:table-cell office:value-type="string" table:style-name="ce313">
            <text:p><text:span text:style-name="T49">3.</text:span><text:span text:style-name="T7">國外公司發行之債權證券</text:span><text:s text:c="3"/><text:span text:style-name="T7">（債券）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25]+[.D25]+[.F25]+[.H25]+[.J25]" table:style-name="ce843">
            <text:p><text:s/></text:p>
          </table:table-cell>
          <table:table-cell office:value-type="float" office:value="0" table:formula="of:=[.C25]+[.E25]+[.G25]+[.I25]+[.K25]" table:style-name="ce848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3">
            <text:p><text:span text:style-name="T49">4.</text:span><text:span text:style-name="T7">台灣公司發行之海外可轉債</text:span><text:s text:c="3"/><text:span text:style-name="T7">(</text:span><text:span text:style-name="T48">ECB</text:span><text:span text:style-name="T7">)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26]+[.D26]+[.F26]+[.H26]+[.J26]" table:style-name="ce843">
            <text:p><text:s/></text:p>
          </table:table-cell>
          <table:table-cell office:value-type="float" office:value="0" table:formula="of:=[.C26]+[.E26]+[.G26]+[.I26]+[.K26]" table:style-name="ce848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3">
            <text:p><text:span text:style-name="T49">5.</text:span><text:span text:style-name="T7">台灣公司發行之海外存託憑證</text:span><text:s text:c="3"/><text:span text:style-name="T7">(</text:span><text:span text:style-name="T48">GDR</text:span><text:span text:style-name="T1">、</text:span><text:span text:style-name="T48">ADR</text:span><text:span text:style-name="T7">)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7"/>
          <table:table-cell table:style-name="ce827"/>
          <table:table-cell table:number-columns-repeated="3" table:style-name="ce339"/>
          <table:table-cell table:style-name="ce340"/>
          <table:table-cell office:value-type="float" office:value="0" table:formula="of:=[.B27]+[.D27]+[.F27]+[.H27]+[.J27]" table:style-name="ce843">
            <text:p><text:s/></text:p>
          </table:table-cell>
          <table:table-cell office:value-type="float" office:value="0" table:formula="of:=[.C27]+[.E27]+[.G27]+[.I27]+[.K27]" table:style-name="ce848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5">
            <text:p><text:span text:style-name="T49">6.</text:span><text:span text:style-name="T7">國外衍生金融資產及結構型商品</text:span></text:p>
          </table:table-cell>
          <table:table-cell table:style-name="ce822"/>
          <table:table-cell table:style-name="ce823"/>
          <table:table-cell table:style-name="ce823"/>
          <table:table-cell table:style-name="ce823"/>
          <table:table-cell table:number-columns-repeated="2" table:style-name="ce339"/>
          <table:table-cell table:style-name="ce839"/>
          <table:table-cell table:style-name="ce840"/>
          <table:table-cell table:style-name="ce339"/>
          <table:table-cell table:style-name="ce343"/>
          <table:table-cell office:value-type="float" office:value="0" table:formula="of:=[.B28]+[.D28]+[.F28]+[.H28]+[.J28]" table:style-name="ce844">
            <text:p><text:s/></text:p>
          </table:table-cell>
          <table:table-cell office:value-type="float" office:value="0" table:formula="of:=[.C28]+[.E28]+[.G28]+[.I28]+[.K28]" table:style-name="ce849">
            <text:p><text:s/></text:p>
          </table:table-cell>
          <table:table-cell table:number-columns-repeated="16371" table:style-name="ce100"/>
        </table:table-row>
        <table:table-row table:style-name="ro20">
          <table:table-cell table:style-name="ce303"/>
          <table:table-cell table:number-columns-repeated="10" table:style-name="ce102"/>
          <table:table-cell table:number-columns-repeated="2" table:style-name="ce103"/>
          <table:table-cell table:number-columns-repeated="16371" table:style-name="ce100"/>
        </table:table-row>
        <table:table-row table:style-name="ro16">
          <table:table-cell office:value-type="string" table:number-columns-spanned="2" table:number-rows-spanned="1" table:style-name="ce485">
            <text:p>調查銀行名稱<text:span text:style-name="T40">:<text:s text:c="5"/></text:span></text:p>
          </table:table-cell>
          <table:covered-table-cell/>
          <table:table-cell office:value-type="string" office:string-value="" table:formula="of:=IF(ISBLANK([資產表.B53]);&quot;&quot;;[資產表.B53])" table:style-name="ce316"/>
          <table:table-cell office:value-type="string" table:style-name="ce318">
            <text:p>銀行</text:p>
          </table:table-cell>
          <table:table-cell office:value-type="string" office:string-value="" table:formula="of:=IF(ISBLANK([資產表.D53]);&quot;&quot;;[資產表.D53])" table:style-name="ce316"/>
          <table:table-cell office:value-type="string" table:style-name="ce318">
            <text:p>分行<text:span text:style-name="T40"><text:s text:c="2"/></text:span></text:p>
          </table:table-cell>
          <table:table-cell office:value-type="string" table:style-name="ce319">
            <text:p><text:s/><text:span text:style-name="T41">調查人員</text:span>:<text:s text:c="2"/></text:p>
          </table:table-cell>
          <table:table-cell office:value-type="string" office:string-value="" table:formula="of:=IF(ISBLANK([資產表.G53]);&quot;&quot;;[資產表.G53])" table:style-name="ce316"/>
          <table:table-cell office:value-type="string" table:style-name="ce319">
            <text:p><text:s text:c="2"/><text:span text:style-name="T41">電話</text:span>:<text:s text:c="11"/></text:p>
          </table:table-cell>
          <table:table-cell office:value-type="string" office:string-value="" table:formula="of:=IF(ISBLANK([資產表.I53]);&quot;&quot;;[資產表.I53])" table:style-name="ce320"/>
          <table:table-cell table:style-name="ce321"/>
          <table:table-cell office:value-type="string" table:style-name="ce322">
            <text:p><text:s text:c="2"/>e-mail:<text:s text:c="11"/></text:p>
          </table:table-cell>
          <table:table-cell office:value-type="string" office:string-value="" table:formula="of:=IF(ISBLANK([資產表.L53]);&quot;&quot;;[資產表.L53])" table:style-name="ce323"/>
          <table:table-cell table:style-name="ce324"/>
          <table:table-cell table:style-name="ce325"/>
          <table:table-cell table:number-columns-repeated="16369" table:style-name="ce317"/>
        </table:table-row>
        <table:table-row table:number-rows-repeated="2" table:style-name="ro11">
          <table:table-cell table:style-name="ce85"/>
          <table:table-cell table:number-columns-repeated="10" table:style-name="ce24"/>
          <table:table-cell table:number-columns-repeated="2" table:style-name="ce25"/>
          <table:table-cell table:number-columns-repeated="16371" table:style-name="ce26"/>
        </table:table-row>
        <table:table-row table:number-rows-repeated="53" table:style-name="ro11">
          <table:table-cell table:style-name="ce85"/>
          <table:table-cell table:number-columns-repeated="10" table:style-name="ce24"/>
          <table:table-cell table:number-columns-repeated="2" table:style-name="ce25"/>
          <table:table-cell table:number-columns-repeated="16371"/>
        </table:table-row>
        <table:table-row table:number-rows-repeated="1048491" table:style-name="ro22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O$30" table:base-cell-address="附表2-國內外金融投資明細表.$A$1"/>
        </table:named-expressions>
      </table:table>
      <table:table table:name="上市櫃公司實收資本工作表" table:style-name="ta5" table:protected="true">
        <table:table-column table:style-name="co15" table:number-columns-repeated="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4" table:default-cell-style-name="ce106"/>
        <table:table-column table:style-name="co26" table:number-columns-repeated="16378" table:default-cell-style-name="ce106"/>
        <table:table-row table:style-name="ro23">
          <table:table-cell office:value-type="string" table:number-columns-spanned="6" table:number-rows-spanned="1" table:style-name="ce502">
            <text:p>上市櫃公司實收資本工作表</text:p>
          </table:table-cell>
          <table:covered-table-cell table:number-columns-repeated="5"/>
          <table:table-cell table:number-columns-repeated="16378" table:style-name="ce238"/>
        </table:table-row>
        <table:table-row table:style-name="ro5">
          <table:table-cell table:number-columns-repeated="3" table:style-name="ce239"/>
          <table:table-cell office:value-type="string" table:style-name="ce240">
            <text:p>112<text:span text:style-name="T3">年</text:span>12<text:span text:style-name="T3">月底</text:span></text:p>
          </table:table-cell>
          <table:table-cell table:style-name="ce241"/>
          <table:table-cell office:value-type="string" table:style-name="ce240">
            <text:p>111<text:span text:style-name="T3">年</text:span>12<text:span text:style-name="T3">月底</text:span></text:p>
          </table:table-cell>
          <table:table-cell table:number-columns-repeated="16378" table:style-name="ce241"/>
        </table:table-row>
        <table:table-row table:style-name="ro5">
          <table:table-cell office:value-type="string" table:style-name="ce242">
            <text:p>1.<text:span text:style-name="T6">輸入資產負債表上之「</text:span><text:span text:style-name="T3">實收資本</text:span><text:span text:style-name="T6">」</text:span><text:span text:style-name="T3">金額</text:span><text:span text:style-name="T6">（新台幣千元）</text:span></text:p>
          </table:table-cell>
          <table:table-cell table:number-columns-repeated="2" table:style-name="ce239"/>
          <table:table-cell table:style-name="ce271"/>
          <table:table-cell table:style-name="ce106"/>
          <table:table-cell table:style-name="ce271"/>
          <table:table-cell table:number-columns-repeated="16378"/>
        </table:table-row>
        <table:table-row table:style-name="ro5">
          <table:table-cell office:value-type="string" table:style-name="ce242">
            <text:p>2.<text:span text:style-name="T6">輸入股權分散表之</text:span><text:span text:style-name="T3">持股比例</text:span>(%)</text:p>
          </table:table-cell>
          <table:table-cell table:number-columns-repeated="2" table:style-name="ce239"/>
          <table:table-cell table:number-columns-repeated="3" table:style-name="ce105"/>
          <table:table-cell table:number-columns-repeated="16378"/>
        </table:table-row>
        <table:table-row table:style-name="ro24">
          <table:table-cell table:style-name="ce243"/>
          <table:table-cell table:number-columns-repeated="2" table:style-name="ce244"/>
          <table:table-cell office:value-type="string" table:style-name="ce240">
            <text:p>112<text:span text:style-name="T3">年度</text:span></text:p>
          </table:table-cell>
          <table:table-cell table:style-name="ce241"/>
          <table:table-cell office:value-type="string" table:style-name="ce240">
            <text:p>111<text:span text:style-name="T3">年度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49">
            <text:p><text:span text:style-name="T6">股東結構類別</text:span></text:p>
          </table:table-cell>
          <table:covered-table-cell table:number-columns-repeated="2"/>
          <table:table-cell office:value-type="string" table:style-name="ce259">
            <office:annotation draw:style-name="a63" svg:x="5.4in" svg:y="1.40833333333333in" svg:width="1.89166666666667in" svg:height="0.716666666666667in">
              <dc:creator>林元</dc:creator>
              <text:p><text:span text:style-name="T43">持股比例</text:span><text:span text:style-name="T42">(</text:span><text:span text:style-name="T43">單位</text:span><text:span text:style-name="T42">%)</text:span><text:span text:style-name="T43">請鍵至小數第</text:span><text:span text:style-name="T42">4</text:span><text:span text:style-name="T43">位。若因尾差導致合計數不等於</text:span><text:span text:style-name="T42">100.0000</text:span><text:span text:style-name="T43">，則請在股東類別自選一項進行尾差調整。</text:span></text:p>
            </office:annotation>
            <text:p><text:span text:style-name="T6">持股比例</text:span>(%)</text:p>
          </table:table-cell>
          <table:table-cell table:style-name="ce248"/>
          <table:table-cell office:value-type="string" table:style-name="ce259">
            <text:p><text:span text:style-name="T6">持股比例</text:span>(%)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0">
            <text:p>19.<text:s/><text:span text:style-name="T6">政府</text:span>(<text:span text:style-name="T6">公營</text:span>)<text:span text:style-name="T6">機構投資</text:span></text:p>
          </table:table-cell>
          <table:covered-table-cell table:number-columns-repeated="2"/>
          <table:table-cell table:style-name="ce157"/>
          <table:table-cell table:style-name="ce107"/>
          <table:table-cell table:style-name="ce160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0.<text:s/><text:span text:style-name="T6">本國金融機構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1.<text:s/><text:span text:style-name="T6">本國證券投信基金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2.<text:s/><text:span text:style-name="T6">本國公司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3.<text:s/><text:span text:style-name="T6">本國其他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4.<text:s/><text:span text:style-name="T6">僑外金融機構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5.<text:s/><text:span text:style-name="T6">僑外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6.<text:s/><text:span text:style-name="T6">僑外證券投信基金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7.<text:s/><text:span text:style-name="T6">本國自然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28.<text:s/><text:span text:style-name="T6">僑外自然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2">
            <text:p>29.<text:s/><text:span text:style-name="T6">庫藏股票</text:span></text:p>
          </table:table-cell>
          <table:covered-table-cell table:number-columns-repeated="2"/>
          <table:table-cell table:style-name="ce159"/>
          <table:table-cell table:style-name="ce107"/>
          <table:table-cell table:style-name="ce16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3">
            <text:p><text:span text:style-name="T6">合計（須等於</text:span><text:span text:style-name="T29">100</text:span><text:span text:style-name="T6">）</text:span></text:p>
          </table:table-cell>
          <table:covered-table-cell table:number-columns-repeated="2"/>
          <table:table-cell office:value-type="float" office:value="0" table:formula="of:=SUM([.D7:.D17])" table:style-name="ce272">
            <text:p>0.0000<text:s/></text:p>
          </table:table-cell>
          <table:table-cell table:style-name="ce108"/>
          <table:table-cell office:value-type="float" office:value="0" table:formula="of:=SUM([.F7:.F17])" table:style-name="ce272">
            <text:p>0.0000<text:s/></text:p>
          </table:table-cell>
          <table:table-cell table:number-columns-repeated="16378"/>
        </table:table-row>
        <table:table-row table:style-name="ro5">
          <table:table-cell table:number-columns-repeated="3" table:style-name="ce245"/>
          <table:table-cell table:style-name="ce109"/>
          <table:table-cell table:style-name="ce108"/>
          <table:table-cell table:style-name="ce109"/>
          <table:table-cell table:number-columns-repeated="16378"/>
        </table:table-row>
        <table:table-row table:style-name="ro5">
          <table:table-cell office:value-type="string" table:style-name="ce246">
            <text:p>3.<text:span text:style-name="T26">輸入董監事持股餘額明細資料之</text:span><text:span text:style-name="T25">國內投資公司</text:span><text:span text:style-name="T26">目前</text:span><text:span text:style-name="T25">持股數</text:span></text:p>
          </table:table-cell>
          <table:table-cell table:number-columns-repeated="2" table:style-name="ce247"/>
          <table:table-cell office:value-type="string" table:style-name="ce240">
            <text:p>112<text:span text:style-name="T3">年</text:span>12<text:span text:style-name="T3">月底</text:span></text:p>
          </table:table-cell>
          <table:table-cell table:style-name="ce260"/>
          <table:table-cell office:value-type="string" table:style-name="ce240">
            <text:p>111<text:span text:style-name="T3">年</text:span>12<text:span text:style-name="T3">月底</text:span></text:p>
          </table:table-cell>
          <table:table-cell table:number-columns-repeated="16378"/>
        </table:table-row>
        <table:table-row table:style-name="ro5">
          <table:table-cell office:value-type="string" table:style-name="ce241">
            <text:p>(<text:span text:style-name="T6">若董監事名單無投資公司</text:span>,<text:s/><text:span text:style-name="T6">則無需輸入數值</text:span>)</text:p>
          </table:table-cell>
          <table:table-cell table:number-columns-repeated="2" table:style-name="ce248"/>
          <table:table-cell table:style-name="ce271">
            <office:annotation draw:style-name="a64" svg:x="5.4in" svg:y="5.525in" svg:width="2.05in" svg:height="0.583333333333333in">
              <dc:creator>林元</dc:creator>
              <text:p><text:span text:style-name="T43">請將名稱不同之國內投資公司持股數加總後填在此格，同一家投資公司勿重複計算股數。</text:span></text:p>
            </office:annotation>
          </table:table-cell>
          <table:table-cell table:style-name="ce110"/>
          <table:table-cell table:style-name="ce271"/>
          <table:table-cell table:number-columns-repeated="16378"/>
        </table:table-row>
        <table:table-row table:style-name="ro5">
          <table:table-cell table:style-name="ce241"/>
          <table:table-cell table:number-columns-repeated="2" table:style-name="ce248"/>
          <table:table-cell table:style-name="ce111"/>
          <table:table-cell table:style-name="ce110"/>
          <table:table-cell table:style-name="ce111"/>
          <table:table-cell table:number-columns-repeated="16378"/>
        </table:table-row>
        <table:table-row table:style-name="ro5">
          <table:table-cell office:value-type="string" table:style-name="ce242">
            <text:p>4.<text:span text:style-name="T6">得到</text:span><text:span text:style-name="T3">各部門持股金額</text:span><text:span text:style-name="T6">（新台幣千元）</text:span></text:p>
          </table:table-cell>
          <table:table-cell table:number-columns-repeated="2" table:style-name="ce241"/>
          <table:table-cell office:value-type="string" table:style-name="ce240">
            <text:p>112<text:span text:style-name="T3">年</text:span>12<text:span text:style-name="T3">月底</text:span></text:p>
          </table:table-cell>
          <table:table-cell table:style-name="ce260"/>
          <table:table-cell office:value-type="string" table:style-name="ce240">
            <text:p>111<text:span text:style-name="T3">年</text:span>12<text:span text:style-name="T3">月底</text:span></text:p>
          </table:table-cell>
          <table:table-cell table:number-columns-repeated="16378"/>
        </table:table-row>
        <table:table-row table:style-name="ro5">
          <table:table-cell office:value-type="string" table:style-name="ce249">
            <text:p><text:s text:c="2"/>1.<text:span text:style-name="T6">政府</text:span></text:p>
          </table:table-cell>
          <table:table-cell table:style-name="ce250"/>
          <table:table-cell office:value-type="float" office:value="301010" table:style-name="ce251">
            <text:p>301010</text:p>
          </table:table-cell>
          <table:table-cell office:value-type="float" office:value="0" table:formula="of:=ROUND([.D3]*[.D7]/100;0)" table:style-name="ce850">
            <text:p>0<text:s/></text:p>
          </table:table-cell>
          <table:table-cell table:style-name="ce241"/>
          <table:table-cell office:value-type="float" office:value="0" table:formula="of:=ROUND([.F3]*[.F7]/100;0)" table:style-name="ce853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<text:s text:c="2"/>2.<text:span text:style-name="T6">金融機構</text:span></text:p>
          </table:table-cell>
          <table:table-cell table:style-name="ce253"/>
          <table:table-cell office:value-type="float" office:value="301020" table:style-name="ce254">
            <text:p>301020</text:p>
          </table:table-cell>
          <table:table-cell office:value-type="float" office:value="0" table:formula="of:=ROUND([.D3]*SUM([.D8:.D9])/100+[.D21]/100;0)" table:style-name="ce851">
            <text:p>0<text:s/></text:p>
          </table:table-cell>
          <table:table-cell table:style-name="ce241"/>
          <table:table-cell office:value-type="float" office:value="0" table:formula="of:=ROUND([.F3]*SUM([.F8:.F9])/100+[.F21]/100;0)" table:style-name="ce85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<text:s text:c="2"/>3.<text:span text:style-name="T6">企業</text:span><text:span text:style-name="T55">(</text:span><text:span text:style-name="T54">特別注意不可為負數</text:span><text:span text:style-name="T55">)</text:span></text:p>
          </table:table-cell>
          <table:table-cell table:style-name="ce253"/>
          <table:table-cell office:value-type="float" office:value="301030" table:style-name="ce254">
            <text:p>301030</text:p>
          </table:table-cell>
          <table:table-cell office:value-type="float" office:value="0" table:formula="of:=ROUND([.D3]*SUM([.D10];[.D17])/100-[.D21]/100;0)" table:style-name="ce851">
            <text:p>0<text:s/></text:p>
          </table:table-cell>
          <table:table-cell table:style-name="ce241"/>
          <table:table-cell office:value-type="float" office:value="0" table:formula="of:=ROUND([.F3]*SUM([.F10];[.F17])/100-[.F21]/100;0)" table:style-name="ce85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<text:s text:c="2"/>4.<text:span text:style-name="T6">個人及非營利團體</text:span></text:p>
          </table:table-cell>
          <table:table-cell table:style-name="ce253"/>
          <table:table-cell office:value-type="float" office:value="301040" table:style-name="ce254">
            <text:p>301040</text:p>
          </table:table-cell>
          <table:table-cell office:value-type="float" office:value="0" table:formula="of:=ROUND([.D3]*SUM([.D11];[.D15])/100;0)" table:style-name="ce851">
            <text:p>0<text:s/></text:p>
          </table:table-cell>
          <table:table-cell table:style-name="ce241"/>
          <table:table-cell office:value-type="float" office:value="0" table:formula="of:=ROUND([.F3]*SUM([.F11];[.F15])/100;0)" table:style-name="ce85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5">
            <text:p><text:s text:c="2"/>5.<text:span text:style-name="T6">國外</text:span></text:p>
          </table:table-cell>
          <table:table-cell table:style-name="ce256"/>
          <table:table-cell office:value-type="float" office:value="301050" table:style-name="ce257">
            <text:p>301050</text:p>
          </table:table-cell>
          <table:table-cell office:value-type="float" office:value="0" table:formula="of:=ROUND([.D3]*SUM([.D12:.D14];[.D16])/100;0)" table:style-name="ce852">
            <text:p>0<text:s/></text:p>
          </table:table-cell>
          <table:table-cell table:style-name="ce241"/>
          <table:table-cell office:value-type="float" office:value="0" table:formula="of:=ROUND([.F3]*SUM([.F12:.F14];[.F16])/100;0)" table:style-name="ce855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63">
            <text:p>註：任一部門不可為負數，若為負數，底色將轉黑。</text:p>
          </table:table-cell>
          <table:table-cell table:number-columns-repeated="2" table:style-name="ce263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5">
          <table:table-cell table:number-columns-repeated="3" table:style-name="ce263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5">
          <table:table-cell office:value-type="string" table:style-name="ce242">
            <text:p>5.<text:span text:style-name="T6">將各部門持股金額</text:span><text:span text:style-name="T3">填到負債表實收資本項下</text:span></text:p>
          </table:table-cell>
          <table:table-cell table:number-columns-repeated="2" table:style-name="ce258"/>
          <table:table-cell table:number-columns-repeated="3" table:style-name="ce113"/>
          <table:table-cell table:number-columns-repeated="16378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上市櫃公司實收資本工作表.$A$1:上市櫃公司實收資本工作表.$F$31" table:base-cell-address="上市櫃公司實收資本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4" number:min-integer-digits="1"/>
      <number:text> </number:text>
    </number:number-style>
    <number:number-style style:name="N69P0">
      <number:text> </number:text>
      <number:number number:decimal-places="4" number:min-integer-digits="1" number:grouping="true"/>
      <number:text> </number:text>
    </number:number-style>
    <number:number-style style:name="N69P1">
      <number:text>-</number:text>
      <number:number number:decimal-places="4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4P0">
      <number:text> </number:text>
      <number:number number:decimal-places="0" number:min-integer-digits="1" number:grouping="true"/>
    </number:number-style>
    <number:number-style style:name="N74P1">
      <number:text>-</number:text>
      <number:number number:decimal-places="0" number:min-integer-digits="1" number:grouping="true"/>
    </number:number-style>
    <number:number-style style:name="N74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2" number:min-integer-digits="1" number:grouping="true"/>
    </number:number-style>
    <number:number-style style:name="N75P1">
      <number:text>-</number:text>
      <number:number number:decimal-places="2" number:min-integer-digits="1" number:grouping="true"/>
    </number:number-style>
    <number:number-style style:name="N75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style:text-properties fo:color="#FF0000"/>
      <number:text>-</number:text>
      <number:number number:decimal-places="0" number:min-integer-digits="1" number:grouping="true"/>
    </number:number-style>
    <number:text-style style:name="N76P2">
      <number:text> </number:text>
    </number:text-style>
    <number:text-style style:name="N76"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number number:decimal-places="0" number:min-integer-digits="0" number:grouping="true"/>
    </number:number-style>
    <number:number-style style:name="N77P1">
      <style:text-properties fo:color="#FF0000"/>
      <number:text>-</number:text>
      <number:number number:decimal-places="0" number:min-integer-digits="0" number:grouping="true"/>
    </number:number-style>
    <number:text-style style:name="N77P2"/>
    <number:text-style style:name="N77"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</number:number-style>
    <number:number-style style:name="N78P1">
      <number:text>-</number:text>
      <number:number number:decimal-places="2" number:min-integer-digits="1" number:grouping="true"/>
    </number:number-style>
    <number:number-style style:name="N78P2">
      <number:text> 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0000"/>
      <style:text-properties fo:color="#FFFFFF"/>
    </style:style>
    <style:style style:name="cf3" style:family="table-cell">
      <style:table-cell-properties fo:background-color="#00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78740157480315in" fo:margin-bottom="0in" fo:margin-left="0in" fo:margin-right="0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5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方惠蓉</dc:creator>
    <meta:creation-date>2001-06-23T06:54:32Z</meta:creation-date>
    <dc:date>2024-04-30T03:17:53Z</dc:date>
    <meta:print-date>2023-04-17T05:36:55Z</meta:print-date>
  </office:meta>
</office:document-meta>
</file>