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9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page" style:column-width="2.51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17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office:value-type="string" table:style-name="ce36">
            <text:p>II. <text:s/>Financial Assets &amp; Liabilities<text:s/></text:p>
          </table:table-cell>
          <table:table-cell office:value-type="string" table:style-name="ce37">
            <text:p>of All Sectors in 2017-2022<text:s/><text:span text:style-name="T2">(End of Period)</text:span></text:p>
          </table:table-cell>
          <table:table-cell table:number-columns-repeated="9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7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581210.0596140821" table:style-name="ce61">
            <text:p>1,581,210<text:s/></text:p>
          </table:table-cell>
          <table:table-cell office:value-type="string" table:style-name="ce62">
            <text:p>－</text:p>
          </table:table-cell>
          <table:table-cell office:value-type="float" office:value="194185.46072037588" table:style-name="ce63">
            <text:p>194,185<text:s/></text:p>
          </table:table-cell>
          <table:table-cell office:value-type="string" table:style-name="ce64">
            <text:p>－</text:p>
          </table:table-cell>
          <table:table-cell office:value-type="float" office:value="559.01400000000001" table:style-name="ce63">
            <text:p>559<text:s/></text:p>
          </table:table-cell>
          <table:table-cell office:value-type="string" table:style-name="ce64">
            <text:p>－</text:p>
          </table:table-cell>
          <table:table-cell office:value-type="float" office:value="58.713883000000003" table:style-name="ce63">
            <text:p>59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042041" table:style-name="ce64">
            <text:p>2,042,041<text:s/></text:p>
          </table:table-cell>
          <table:table-cell office:value-type="float" office:value="250738" table:style-name="ce65">
            <text:p>250,738<text:s/></text:p>
          </table:table-cell>
          <table:table-cell office:value-type="string" table:style-name="ce64">
            <text:p>－</text:p>
          </table:table-cell>
          <table:table-cell office:value-type="float" office:value="394" table:style-name="ce63">
            <text:p>394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95.751782541951" table:style-name="ce63">
            <text:p>14,896<text:s/></text:p>
          </table:table-cell>
          <table:table-cell office:value-type="string" table:style-name="ce64">
            <text:p>－</text:p>
          </table:table-cell>
          <table:table-cell office:value-type="float" office:value="2042040.9999999998" table:style-name="ce63">
            <text:p>2,042,041<text:s/></text:p>
          </table:table-cell>
          <table:table-cell office:value-type="float" office:value="2042041" table:style-name="ce64">
            <text:p>2,042,0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3566752.426995229" table:style-name="ce61">
            <text:p>13,566,752<text:s/></text:p>
          </table:table-cell>
          <table:table-cell office:value-type="string" table:style-name="ce62">
            <text:p>－</text:p>
          </table:table-cell>
          <table:table-cell office:value-type="float" office:value="2704404.3486814722" table:style-name="ce66">
            <text:p>2,704,404<text:s/></text:p>
          </table:table-cell>
          <table:table-cell office:value-type="string" table:style-name="ce64">
            <text:p>－</text:p>
          </table:table-cell>
          <table:table-cell office:value-type="float" office:value="23323.517" table:style-name="ce66">
            <text:p>23,32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8863" table:style-name="ce67">
            <text:p>78,863<text:s/></text:p>
          </table:table-cell>
          <table:table-cell office:value-type="float" office:value="17559293.107999999" table:style-name="ce64">
            <text:p>17,559,293<text:s/></text:p>
          </table:table-cell>
          <table:table-cell office:value-type="float" office:value="173660" table:style-name="ce66">
            <text:p>173,660<text:s/></text:p>
          </table:table-cell>
          <table:table-cell office:value-type="string" table:style-name="ce64">
            <text:p>－</text:p>
          </table:table-cell>
          <table:table-cell office:value-type="float" office:value="168509.08900000001" table:style-name="ce66">
            <text:p>168,509<text:s/></text:p>
          </table:table-cell>
          <table:table-cell office:value-type="string" table:style-name="ce64">
            <text:p>－</text:p>
          </table:table-cell>
          <table:table-cell office:value-type="float" office:value="659264.72632329632" table:style-name="ce66">
            <text:p>659,265<text:s/></text:p>
          </table:table-cell>
          <table:table-cell office:value-type="string" table:style-name="ce64">
            <text:p>－</text:p>
          </table:table-cell>
          <table:table-cell office:value-type="float" office:value="17374777.107999999" table:style-name="ce66">
            <text:p>17,374,777<text:s/></text:p>
          </table:table-cell>
          <table:table-cell office:value-type="float" office:value="17559293.107999999" table:style-name="ce64">
            <text:p>17,559,293<text:s/></text:p>
          </table:table-cell>
          <table:table-cell office:value-type="float" office:value="184516" table:style-name="ce66">
            <text:p>184,51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8679742.034342162" table:style-name="ce61">
            <text:p>18,679,742<text:s/></text:p>
          </table:table-cell>
          <table:table-cell office:value-type="string" table:style-name="ce62">
            <text:p>－</text:p>
          </table:table-cell>
          <table:table-cell office:value-type="float" office:value="2843031.0355960266" table:style-name="ce66">
            <text:p>2,843,031<text:s/></text:p>
          </table:table-cell>
          <table:table-cell office:value-type="string" table:style-name="ce64">
            <text:p>－</text:p>
          </table:table-cell>
          <table:table-cell office:value-type="float" office:value="106996.815" table:style-name="ce66">
            <text:p>106,99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22237" table:style-name="ce67">
            <text:p>1,022,237<text:s/></text:p>
          </table:table-cell>
          <table:table-cell office:value-type="float" office:value="28819665.702000003" table:style-name="ce64">
            <text:p>28,819,666<text:s/></text:p>
          </table:table-cell>
          <table:table-cell office:value-type="float" office:value="703362" table:style-name="ce66">
            <text:p>703,362<text:s/></text:p>
          </table:table-cell>
          <table:table-cell office:value-type="string" table:style-name="ce64">
            <text:p>－</text:p>
          </table:table-cell>
          <table:table-cell office:value-type="float" office:value="929153.022" table:style-name="ce66">
            <text:p>929,153<text:s/></text:p>
          </table:table-cell>
          <table:table-cell office:value-type="string" table:style-name="ce64">
            <text:p>－</text:p>
          </table:table-cell>
          <table:table-cell office:value-type="float" office:value="694836.79506181728" table:style-name="ce66">
            <text:p>694,837<text:s/></text:p>
          </table:table-cell>
          <table:table-cell office:value-type="string" table:style-name="ce64">
            <text:p>－</text:p>
          </table:table-cell>
          <table:table-cell office:value-type="float" office:value="24979358.702000007" table:style-name="ce66">
            <text:p>24,979,359<text:s/></text:p>
          </table:table-cell>
          <table:table-cell office:value-type="float" office:value="28819665.702000003" table:style-name="ce64">
            <text:p>28,819,666<text:s/></text:p>
          </table:table-cell>
          <table:table-cell office:value-type="float" office:value="3840307" table:style-name="ce66">
            <text:p>3,840,30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253576.0769380014" table:style-name="ce61">
            <text:p>3,253,576<text:s/></text:p>
          </table:table-cell>
          <table:table-cell office:value-type="string" table:style-name="ce62">
            <text:p>－</text:p>
          </table:table-cell>
          <table:table-cell office:value-type="float" office:value="1883.6462996622449" table:style-name="ce66">
            <text:p>1,884<text:s/></text:p>
          </table:table-cell>
          <table:table-cell office:value-type="string" table:style-name="ce64">
            <text:p>－</text:p>
          </table:table-cell>
          <table:table-cell office:value-type="float" office:value="246.00299999999999" table:style-name="ce66">
            <text:p>24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86886" table:style-name="ce67">
            <text:p>2,686,886<text:s/></text:p>
          </table:table-cell>
          <table:table-cell office:value-type="string" table:style-name="ce64">
            <text:p>－</text:p>
          </table:table-cell>
          <table:table-cell office:value-type="float" office:value="101429.66800000001" table:style-name="ce66">
            <text:p>101,430<text:s/></text:p>
          </table:table-cell>
          <table:table-cell office:value-type="string" table:style-name="ce64">
            <text:p>－</text:p>
          </table:table-cell>
          <table:table-cell office:value-type="float" office:value="15302.42" table:style-name="ce66">
            <text:p>15,302<text:s/></text:p>
          </table:table-cell>
          <table:table-cell office:value-type="string" table:style-name="ce64">
            <text:p>－</text:p>
          </table:table-cell>
          <table:table-cell office:value-type="float" office:value="72835.185762336681" table:style-name="ce66">
            <text:p>72,835<text:s/></text:p>
          </table:table-cell>
          <table:table-cell office:value-type="string" table:style-name="ce64">
            <text:p>－</text:p>
          </table:table-cell>
          <table:table-cell office:value-type="float" office:value="6132159" table:style-name="ce66">
            <text:p>6,132,159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6132159" table:style-name="ce62">
            <text:p>6,132,15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82235.19" table:style-name="ce66">
            <text:p>1,282,23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6637" table:style-name="ce64">
            <text:p>176,637<text:s/></text:p>
          </table:table-cell>
          <table:table-cell office:value-type="string" table:style-name="ce67">
            <text:p>－</text:p>
          </table:table-cell>
          <table:table-cell office:value-type="float" office:value="1105598.19" table:style-name="ce64">
            <text:p>1,105,59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82235.19" table:style-name="ce66">
            <text:p>1,282,235<text:s/></text:p>
          </table:table-cell>
          <table:table-cell office:value-type="float" office:value="1282235.19" table:style-name="ce64">
            <text:p>1,282,235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43026" table:style-name="ce64">
            <text:p>1,743,026<text:s/></text:p>
          </table:table-cell>
          <table:table-cell office:value-type="float" office:value="1743026" table:style-name="ce67">
            <text:p>1,743,02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3026" table:style-name="ce66">
            <text:p>1,743,026<text:s/></text:p>
          </table:table-cell>
          <table:table-cell office:value-type="float" office:value="1743026" table:style-name="ce64">
            <text:p>1,743,02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21258" table:style-name="ce64">
            <text:p>2,221,258<text:s/></text:p>
          </table:table-cell>
          <table:table-cell office:value-type="float" office:value="2161255" table:style-name="ce67">
            <text:p>2,161,255<text:s/></text:p>
          </table:table-cell>
          <table:table-cell office:value-type="string" table:style-name="ce64">
            <text:p>－</text:p>
          </table:table-cell>
          <table:table-cell office:value-type="float" office:value="60002" table:style-name="ce66">
            <text:p>60,00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64">
            <text:p>－</text:p>
          </table:table-cell>
          <table:table-cell office:value-type="float" office:value="2221258" table:style-name="ce66">
            <text:p>2,221,258<text:s/></text:p>
          </table:table-cell>
          <table:table-cell office:value-type="float" office:value="2221258" table:style-name="ce64">
            <text:p>2,221,25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80140" table:style-name="ce64">
            <text:p>7,880,140<text:s/></text:p>
          </table:table-cell>
          <table:table-cell office:value-type="float" office:value="7792840" table:style-name="ce67">
            <text:p>7,792,840<text:s/></text:p>
          </table:table-cell>
          <table:table-cell office:value-type="string" table:style-name="ce64">
            <text:p>－</text:p>
          </table:table-cell>
          <table:table-cell office:value-type="float" office:value="18500" table:style-name="ce66">
            <text:p>18,5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800" table:style-name="ce66">
            <text:p>68,800<text:s/></text:p>
          </table:table-cell>
          <table:table-cell office:value-type="string" table:style-name="ce64">
            <text:p>－</text:p>
          </table:table-cell>
          <table:table-cell office:value-type="float" office:value="7880140" table:style-name="ce66">
            <text:p>7,880,140<text:s/></text:p>
          </table:table-cell>
          <table:table-cell office:value-type="float" office:value="7880140" table:style-name="ce64">
            <text:p>7,880,14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3992" table:style-name="ce66">
            <text:p>1,123,992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123992" table:style-name="ce64">
            <text:p>1,123,9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3992" table:style-name="ce66">
            <text:p>1,123,992<text:s/></text:p>
          </table:table-cell>
          <table:table-cell office:value-type="float" office:value="1123992" table:style-name="ce64">
            <text:p>1,123,9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7396" table:style-name="ce67">
            <text:p>147,396<text:s/></text:p>
          </table:table-cell>
          <table:table-cell office:value-type="float" office:value="24" table:style-name="ce64">
            <text:p>2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" table:style-name="ce66">
            <text:p>24<text:s/></text:p>
          </table:table-cell>
          <table:table-cell office:value-type="float" office:value="147396" table:style-name="ce64">
            <text:p>147,396<text:s/></text:p>
          </table:table-cell>
          <table:table-cell office:value-type="float" office:value="147420" table:style-name="ce66">
            <text:p>147,420<text:s/></text:p>
          </table:table-cell>
          <table:table-cell office:value-type="float" office:value="147420" table:style-name="ce64">
            <text:p>147,42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5009970.375073122" table:style-name="ce62">
            <text:p>15,009,970<text:s/></text:p>
          </table:table-cell>
          <table:table-cell office:value-type="string" table:style-name="ce66">
            <text:p>－</text:p>
          </table:table-cell>
          <table:table-cell office:value-type="float" office:value="10228895.190759191" table:style-name="ce64">
            <text:p>10,228,895<text:s/></text:p>
          </table:table-cell>
          <table:table-cell office:value-type="string" table:style-name="ce66">
            <text:p>－</text:p>
          </table:table-cell>
          <table:table-cell office:value-type="float" office:value="539496.45900000003" table:style-name="ce64">
            <text:p>539,496<text:s/></text:p>
          </table:table-cell>
          <table:table-cell office:value-type="string" table:style-name="ce66">
            <text:p>－</text:p>
          </table:table-cell>
          <table:table-cell office:value-type="float" office:value="1233834.862" table:style-name="ce64">
            <text:p>1,233,83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9401874.916999999" table:style-name="ce67">
            <text:p>29,401,875<text:s/></text:p>
          </table:table-cell>
          <table:table-cell office:value-type="float" office:value="7008" table:style-name="ce64">
            <text:p>7,008<text:s/></text:p>
          </table:table-cell>
          <table:table-cell office:value-type="float" office:value="1477083" table:style-name="ce66">
            <text:p>1,477,083<text:s/></text:p>
          </table:table-cell>
          <table:table-cell office:value-type="float" office:value="176" table:style-name="ce64">
            <text:p>176<text:s/></text:p>
          </table:table-cell>
          <table:table-cell office:value-type="float" office:value="11791.736999999999" table:style-name="ce66">
            <text:p>11,792<text:s/></text:p>
          </table:table-cell>
          <table:table-cell office:value-type="float" office:value="3390" table:style-name="ce64">
            <text:p>3,390<text:s/></text:p>
          </table:table-cell>
          <table:table-cell office:value-type="float" office:value="926527.59243683692" table:style-name="ce66">
            <text:p>926,528<text:s/></text:p>
          </table:table-cell>
          <table:table-cell office:value-type="float" office:value="1371174.1440907884" table:style-name="ce64">
            <text:p>1,371,174<text:s/></text:p>
          </table:table-cell>
          <table:table-cell office:value-type="float" office:value="31817277.246436834" table:style-name="ce66">
            <text:p>31,817,277<text:s/></text:p>
          </table:table-cell>
          <table:table-cell office:value-type="float" office:value="28393945.030923098" table:style-name="ce64">
            <text:p>28,393,945<text:s/></text:p>
          </table:table-cell>
          <table:table-cell office:value-type="string" table:style-name="ce66">
            <text:p>－</text:p>
          </table:table-cell>
          <table:table-cell office:value-type="float" office:value="3423332.215513736" table:style-name="ce62">
            <text:p>3,423,33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197755.06509985367" table:style-name="ce61">
            <text:p>197,755<text:s/></text:p>
          </table:table-cell>
          <table:table-cell office:value-type="string" table:style-name="ce62">
            <text:p>－</text:p>
          </table:table-cell>
          <table:table-cell office:value-type="float" office:value="114289.95633413605" table:style-name="ce66">
            <text:p>114,290<text:s/></text:p>
          </table:table-cell>
          <table:table-cell office:value-type="float" office:value="7.9411660477519037" table:style-name="ce64">
            <text:p>8<text:s/></text:p>
          </table:table-cell>
          <table:table-cell office:value-type="float" office:value="348.25599999999997" table:style-name="ce66">
            <text:p>348<text:s/></text:p>
          </table:table-cell>
          <table:table-cell office:value-type="string" table:style-name="ce64">
            <text:p>－</text:p>
          </table:table-cell>
          <table:table-cell office:value-type="float" office:value="12426.074000000001" table:style-name="ce66">
            <text:p>12,42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7347" table:style-name="ce67">
            <text:p>377,347<text:s/></text:p>
          </table:table-cell>
          <table:table-cell office:value-type="float" office:value="310511" table:style-name="ce64">
            <text:p>310,511<text:s/></text:p>
          </table:table-cell>
          <table:table-cell office:value-type="float" office:value="183340.52899999998" table:style-name="ce66">
            <text:p>183,341<text:s/></text:p>
          </table:table-cell>
          <table:table-cell office:value-type="string" table:style-name="ce64">
            <text:p>－</text:p>
          </table:table-cell>
          <table:table-cell office:value-type="float" office:value="11821" table:style-name="ce66">
            <text:p>11,821<text:s/></text:p>
          </table:table-cell>
          <table:table-cell office:value-type="string" table:style-name="ce64">
            <text:p>－</text:p>
          </table:table-cell>
          <table:table-cell office:value-type="float" office:value="273090.85347624571" table:style-name="ce66">
            <text:p>273,091<text:s/></text:p>
          </table:table-cell>
          <table:table-cell office:value-type="float" office:value="1134871.7927441879" table:style-name="ce64">
            <text:p>1,134,872<text:s/></text:p>
          </table:table-cell>
          <table:table-cell office:value-type="float" office:value="1170418.7339102356" table:style-name="ce66">
            <text:p>1,170,419<text:s/></text:p>
          </table:table-cell>
          <table:table-cell office:value-type="float" office:value="1445390.7339102356" table:style-name="ce64">
            <text:p>1,445,391<text:s/></text:p>
          </table:table-cell>
          <table:table-cell office:value-type="float" office:value="276344" table:style-name="ce66">
            <text:p>276,344<text:s/></text:p>
          </table:table-cell>
          <table:table-cell office:value-type="float" office:value="1372" table:style-name="ce62">
            <text:p>1,37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1207.762088122137" table:style-name="ce61">
            <text:p>71,208<text:s/></text:p>
          </table:table-cell>
          <table:table-cell office:value-type="float" office:value="70967.590645308577" table:style-name="ce62">
            <text:p>70,968<text:s/></text:p>
          </table:table-cell>
          <table:table-cell office:value-type="float" office:value="560632.35148715542" table:style-name="ce66">
            <text:p>560,632<text:s/></text:p>
          </table:table-cell>
          <table:table-cell office:value-type="float" office:value="1141530.9257489545" table:style-name="ce64">
            <text:p>1,141,531<text:s/></text:p>
          </table:table-cell>
          <table:table-cell office:value-type="float" office:value="1990.1849999999999" table:style-name="ce66">
            <text:p>1,990<text:s/></text:p>
          </table:table-cell>
          <table:table-cell office:value-type="float" office:value="182843.55799999999" table:style-name="ce64">
            <text:p>182,844<text:s/></text:p>
          </table:table-cell>
          <table:table-cell office:value-type="float" office:value="344080.72100000002" table:style-name="ce66">
            <text:p>344,081<text:s/></text:p>
          </table:table-cell>
          <table:table-cell office:value-type="float" office:value="94396.72660880434" table:style-name="ce64">
            <text:p>94,39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881985.13800000004" table:style-name="ce64">
            <text:p>881,98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4933.677089156659" table:style-name="ce64">
            <text:p>14,934<text:s/></text:p>
          </table:table-cell>
          <table:table-cell office:value-type="float" office:value="977911.01957527769" table:style-name="ce66">
            <text:p>977,911<text:s/></text:p>
          </table:table-cell>
          <table:table-cell office:value-type="float" office:value="2386657.6160922241" table:style-name="ce64">
            <text:p>2,386,658<text:s/></text:p>
          </table:table-cell>
          <table:table-cell office:value-type="float" office:value="1592074.6839999999" table:style-name="ce66">
            <text:p>1,592,075<text:s/></text:p>
          </table:table-cell>
          <table:table-cell office:value-type="float" office:value="183328.0874830533" table:style-name="ce62">
            <text:p>183,328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51394.77" table:style-name="ce61">
            <text:p>51,395<text:s/></text:p>
          </table:table-cell>
          <table:table-cell office:value-type="string" table:style-name="ce62">
            <text:p>－</text:p>
          </table:table-cell>
          <table:table-cell office:value-type="float" office:value="68570.143483365435" table:style-name="ce66">
            <text:p>68,570<text:s/></text:p>
          </table:table-cell>
          <table:table-cell office:value-type="float" office:value="714621.05850165209" table:style-name="ce64">
            <text:p>714,621<text:s/></text:p>
          </table:table-cell>
          <table:table-cell office:value-type="string" table:style-name="ce66">
            <text:p>－</text:p>
          </table:table-cell>
          <table:table-cell office:value-type="float" office:value="274259.353" table:style-name="ce64">
            <text:p>274,259<text:s/></text:p>
          </table:table-cell>
          <table:table-cell office:value-type="float" office:value="7971.4840000000004" table:style-name="ce66">
            <text:p>7,97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13580.72897937323" table:style-name="ce67">
            <text:p>913,581<text:s/></text:p>
          </table:table-cell>
          <table:table-cell office:value-type="string" table:style-name="ce64">
            <text:p>－</text:p>
          </table:table-cell>
          <table:table-cell office:value-type="float" office:value="5611.6740224178966" table:style-name="ce66">
            <text:p>5,612<text:s/></text:p>
          </table:table-cell>
          <table:table-cell office:value-type="string" table:style-name="ce64">
            <text:p>－</text:p>
          </table:table-cell>
          <table:table-cell office:value-type="float" office:value="176566.92120288295" table:style-name="ce66">
            <text:p>176,567<text:s/></text:p>
          </table:table-cell>
          <table:table-cell office:value-type="string" table:style-name="ce64">
            <text:p>－</text:p>
          </table:table-cell>
          <table:table-cell office:value-type="float" office:value="489463.27831196057" table:style-name="ce66">
            <text:p>489,463<text:s/></text:p>
          </table:table-cell>
          <table:table-cell office:value-type="float" office:value="724278.5884983479" table:style-name="ce64">
            <text:p>724,279<text:s/></text:p>
          </table:table-cell>
          <table:table-cell office:value-type="float" office:value="1713159.0000000002" table:style-name="ce66">
            <text:p>1,713,159<text:s/></text:p>
          </table:table-cell>
          <table:table-cell office:value-type="float" office:value="1713159" table:style-name="ce64">
            <text:p>1,713,15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43026.161200000002" table:style-name="ce61">
            <text:p>43,026<text:s/></text:p>
          </table:table-cell>
          <table:table-cell office:value-type="string" table:style-name="ce62">
            <text:p>－</text:p>
          </table:table-cell>
          <table:table-cell office:value-type="float" office:value="996.92156485945168" table:style-name="ce66">
            <text:p>997<text:s/></text:p>
          </table:table-cell>
          <table:table-cell office:value-type="string" table:style-name="ce64">
            <text:p>－</text:p>
          </table:table-cell>
          <table:table-cell office:value-type="float" office:value="2099.5479146806902" table:style-name="ce66">
            <text:p>2,100<text:s/></text:p>
          </table:table-cell>
          <table:table-cell office:value-type="string" table:style-name="ce64">
            <text:p>－</text:p>
          </table:table-cell>
          <table:table-cell office:value-type="float" office:value="126957.243" table:style-name="ce66">
            <text:p>126,957<text:s/></text:p>
          </table:table-cell>
          <table:table-cell office:value-type="float" office:value="5661337" table:style-name="ce64">
            <text:p>5,661,33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83965.68821296" table:style-name="ce67">
            <text:p>3,483,966<text:s/></text:p>
          </table:table-cell>
          <table:table-cell office:value-type="string" table:style-name="ce64">
            <text:p>－</text:p>
          </table:table-cell>
          <table:table-cell office:value-type="float" office:value="1721767.1313942375" table:style-name="ce66">
            <text:p>1,721,767<text:s/></text:p>
          </table:table-cell>
          <table:table-cell office:value-type="string" table:style-name="ce64">
            <text:p>－</text:p>
          </table:table-cell>
          <table:table-cell office:value-type="float" office:value="9217.4020250318426" table:style-name="ce66">
            <text:p>9,217<text:s/></text:p>
          </table:table-cell>
          <table:table-cell office:value-type="string" table:style-name="ce64">
            <text:p>－</text:p>
          </table:table-cell>
          <table:table-cell office:value-type="float" office:value="263905.90468822996" table:style-name="ce66">
            <text:p>263,906<text:s/></text:p>
          </table:table-cell>
          <table:table-cell office:value-type="string" table:style-name="ce64">
            <text:p>－</text:p>
          </table:table-cell>
          <table:table-cell office:value-type="float" office:value="5651935.9999999991" table:style-name="ce66">
            <text:p>5,651,936<text:s/></text:p>
          </table:table-cell>
          <table:table-cell office:value-type="float" office:value="5661337" table:style-name="ce64">
            <text:p>5,661,337<text:s/></text:p>
          </table:table-cell>
          <table:table-cell office:value-type="float" office:value="9401" table:style-name="ce66">
            <text:p>9,40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27894.47" table:style-name="ce61">
            <text:p>127,894<text:s/></text:p>
          </table:table-cell>
          <table:table-cell office:value-type="string" table:style-name="ce62">
            <text:p>－</text:p>
          </table:table-cell>
          <table:table-cell office:value-type="float" office:value="26569.872203810603" table:style-name="ce66">
            <text:p>26,570<text:s/></text:p>
          </table:table-cell>
          <table:table-cell office:value-type="float" office:value="964254.38027762203" table:style-name="ce64">
            <text:p>964,254<text:s/></text:p>
          </table:table-cell>
          <table:table-cell office:value-type="float" office:value="17905.976495542556" table:style-name="ce66">
            <text:p>17,906<text:s/></text:p>
          </table:table-cell>
          <table:table-cell office:value-type="float" office:value="541238" table:style-name="ce64">
            <text:p>541,238<text:s/></text:p>
          </table:table-cell>
          <table:table-cell office:value-type="float" office:value="31184.448" table:style-name="ce66">
            <text:p>31,18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43215.70619892003" table:style-name="ce67">
            <text:p>743,216<text:s/></text:p>
          </table:table-cell>
          <table:table-cell office:value-type="string" table:style-name="ce64">
            <text:p>－</text:p>
          </table:table-cell>
          <table:table-cell office:value-type="float" office:value="384231.89951493178" table:style-name="ce66">
            <text:p>384,232<text:s/></text:p>
          </table:table-cell>
          <table:table-cell office:value-type="float" office:value="178450" table:style-name="ce64">
            <text:p>178,450<text:s/></text:p>
          </table:table-cell>
          <table:table-cell office:value-type="float" office:value="176452.70538282814" table:style-name="ce66">
            <text:p>176,453<text:s/></text:p>
          </table:table-cell>
          <table:table-cell office:value-type="string" table:style-name="ce64">
            <text:p>－</text:p>
          </table:table-cell>
          <table:table-cell office:value-type="float" office:value="419624.92220396706" table:style-name="ce66">
            <text:p>419,625<text:s/></text:p>
          </table:table-cell>
          <table:table-cell office:value-type="float" office:value="253852.61972237809" table:style-name="ce64">
            <text:p>253,853<text:s/></text:p>
          </table:table-cell>
          <table:table-cell office:value-type="float" office:value="1927080.0000000002" table:style-name="ce66">
            <text:p>1,927,080<text:s/></text:p>
          </table:table-cell>
          <table:table-cell office:value-type="float" office:value="1937795" table:style-name="ce64">
            <text:p>1,937,795<text:s/></text:p>
          </table:table-cell>
          <table:table-cell office:value-type="float" office:value="10715" table:style-name="ce66">
            <text:p>10,71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61073.236162336849" table:style-name="ce61">
            <text:p>61,073<text:s/></text:p>
          </table:table-cell>
          <table:table-cell office:value-type="string" table:style-name="ce62">
            <text:p>－</text:p>
          </table:table-cell>
          <table:table-cell office:value-type="float" office:value="13505.510794316464" table:style-name="ce66">
            <text:p>13,506<text:s/></text:p>
          </table:table-cell>
          <table:table-cell office:value-type="string" table:style-name="ce64">
            <text:p>－</text:p>
          </table:table-cell>
          <table:table-cell office:value-type="float" office:value="15620.545" table:style-name="ce66">
            <text:p>15,621<text:s/></text:p>
          </table:table-cell>
          <table:table-cell office:value-type="string" table:style-name="ce64">
            <text:p>－</text:p>
          </table:table-cell>
          <table:table-cell office:value-type="float" office:value="20151.754000000001" table:style-name="ce66">
            <text:p>20,15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8949.247000000003" table:style-name="ce67">
            <text:p>88,949<text:s/></text:p>
          </table:table-cell>
          <table:table-cell office:value-type="float" office:value="1227343" table:style-name="ce64">
            <text:p>1,227,343<text:s/></text:p>
          </table:table-cell>
          <table:table-cell office:value-type="float" office:value="728344.75100000005" table:style-name="ce66">
            <text:p>728,345<text:s/></text:p>
          </table:table-cell>
          <table:table-cell office:value-type="string" table:style-name="ce64">
            <text:p>－</text:p>
          </table:table-cell>
          <table:table-cell office:value-type="float" office:value="215901.899" table:style-name="ce66">
            <text:p>215,902<text:s/></text:p>
          </table:table-cell>
          <table:table-cell office:value-type="string" table:style-name="ce64">
            <text:p>－</text:p>
          </table:table-cell>
          <table:table-cell office:value-type="float" office:value="76305.057043346693" table:style-name="ce66">
            <text:p>76,305<text:s/></text:p>
          </table:table-cell>
          <table:table-cell office:value-type="string" table:style-name="ce64">
            <text:p>－</text:p>
          </table:table-cell>
          <table:table-cell office:value-type="float" office:value="1219852" table:style-name="ce66">
            <text:p>1,219,852<text:s/></text:p>
          </table:table-cell>
          <table:table-cell office:value-type="float" office:value="1227343" table:style-name="ce64">
            <text:p>1,227,343<text:s/></text:p>
          </table:table-cell>
          <table:table-cell office:value-type="float" office:value="7491" table:style-name="ce66">
            <text:p>7,49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228362.4138623779" table:style-name="ce61">
            <text:p>1,228,362<text:s/></text:p>
          </table:table-cell>
          <table:table-cell office:value-type="string" table:style-name="ce62">
            <text:p>－</text:p>
          </table:table-cell>
          <table:table-cell office:value-type="float" office:value="383155.37727711583" table:style-name="ce66">
            <text:p>383,155<text:s/></text:p>
          </table:table-cell>
          <table:table-cell office:value-type="string" table:style-name="ce64">
            <text:p>－</text:p>
          </table:table-cell>
          <table:table-cell office:value-type="float" office:value="15063.513373565793" table:style-name="ce66">
            <text:p>15,064<text:s/></text:p>
          </table:table-cell>
          <table:table-cell office:value-type="string" table:style-name="ce64">
            <text:p>－</text:p>
          </table:table-cell>
          <table:table-cell office:value-type="float" office:value="18038.740379707575" table:style-name="ce66">
            <text:p>18,03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926.705011887338" table:style-name="ce67">
            <text:p>27,9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71311.90285700001" table:style-name="ce66">
            <text:p>471,312<text:s/></text:p>
          </table:table-cell>
          <table:table-cell office:value-type="string" table:style-name="ce64">
            <text:p>－</text:p>
          </table:table-cell>
          <table:table-cell office:value-type="float" office:value="28411.243000000002" table:style-name="ce66">
            <text:p>28,411<text:s/></text:p>
          </table:table-cell>
          <table:table-cell office:value-type="string" table:style-name="ce64">
            <text:p>－</text:p>
          </table:table-cell>
          <table:table-cell office:value-type="float" office:value="169213.63873983215" table:style-name="ce66">
            <text:p>169,214<text:s/></text:p>
          </table:table-cell>
          <table:table-cell office:value-type="float" office:value="2352294" table:style-name="ce64">
            <text:p>2,352,294<text:s/></text:p>
          </table:table-cell>
          <table:table-cell office:value-type="float" office:value="2341483.5345014865" table:style-name="ce66">
            <text:p>2,341,484<text:s/></text:p>
          </table:table-cell>
          <table:table-cell office:value-type="float" office:value="2352294" table:style-name="ce64">
            <text:p>2,352,294<text:s/></text:p>
          </table:table-cell>
          <table:table-cell office:value-type="float" office:value="10810.465498513253" table:style-name="ce66">
            <text:p>10,81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9353608.4156722426" table:style-name="ce61">
            <text:p>9,353,608<text:s/></text:p>
          </table:table-cell>
          <table:table-cell office:value-type="string" table:style-name="ce62">
            <text:p>－</text:p>
          </table:table-cell>
          <table:table-cell office:value-type="float" office:value="4344237.9537225757" table:style-name="ce66">
            <text:p>4,344,238<text:s/></text:p>
          </table:table-cell>
          <table:table-cell office:value-type="float" office:value="29831897" table:style-name="ce64">
            <text:p>29,831,897<text:s/></text:p>
          </table:table-cell>
          <table:table-cell office:value-type="float" office:value="26762.325000000001" table:style-name="ce66">
            <text:p>26,762<text:s/></text:p>
          </table:table-cell>
          <table:table-cell office:value-type="string" table:style-name="ce64">
            <text:p>－</text:p>
          </table:table-cell>
          <table:table-cell office:value-type="float" office:value="937586.86255456298" table:style-name="ce66">
            <text:p>937,58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79366.41865829536" table:style-name="ce67">
            <text:p>479,366<text:s/></text:p>
          </table:table-cell>
          <table:table-cell office:value-type="float" office:value="421905" table:style-name="ce64">
            <text:p>421,905<text:s/></text:p>
          </table:table-cell>
          <table:table-cell office:value-type="float" office:value="1490977.8154335348" table:style-name="ce66">
            <text:p>1,490,978<text:s/></text:p>
          </table:table-cell>
          <table:table-cell office:value-type="float" office:value="180535" table:style-name="ce64">
            <text:p>180,535<text:s/></text:p>
          </table:table-cell>
          <table:table-cell office:value-type="float" office:value="844068.13199999998" table:style-name="ce66">
            <text:p>844,068<text:s/></text:p>
          </table:table-cell>
          <table:table-cell office:value-type="string" table:style-name="ce64">
            <text:p>－</text:p>
          </table:table-cell>
          <table:table-cell office:value-type="float" office:value="3487208.0769587881" table:style-name="ce66">
            <text:p>3,487,208<text:s/></text:p>
          </table:table-cell>
          <table:table-cell office:value-type="float" office:value="3673001" table:style-name="ce64">
            <text:p>3,673,001<text:s/></text:p>
          </table:table-cell>
          <table:table-cell office:value-type="float" office:value="20963815.999999996" table:style-name="ce66">
            <text:p>20,963,816<text:s/></text:p>
          </table:table-cell>
          <table:table-cell office:value-type="float" office:value="34107338" table:style-name="ce64">
            <text:p>34,107,338<text:s/></text:p>
          </table:table-cell>
          <table:table-cell office:value-type="float" office:value="13143522" table:style-name="ce66">
            <text:p>13,143,52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8820884.5067424513" table:style-name="ce61">
            <text:p>8,820,885<text:s/></text:p>
          </table:table-cell>
          <table:table-cell office:value-type="string" table:style-name="ce62">
            <text:p>－</text:p>
          </table:table-cell>
          <table:table-cell office:value-type="float" office:value="4235335.9866407644" table:style-name="ce66">
            <text:p>4,235,336<text:s/></text:p>
          </table:table-cell>
          <table:table-cell office:value-type="float" office:value="11105401.511944253" table:style-name="ce64">
            <text:p>11,105,402<text:s/></text:p>
          </table:table-cell>
          <table:table-cell office:value-type="float" office:value="19122.769" table:style-name="ce66">
            <text:p>19,123<text:s/></text:p>
          </table:table-cell>
          <table:table-cell office:value-type="float" office:value="1947655.0759999999" table:style-name="ce64">
            <text:p>1,947,655<text:s/></text:p>
          </table:table-cell>
          <table:table-cell office:value-type="float" office:value="3413883.9367728606" table:style-name="ce66">
            <text:p>3,413,884<text:s/></text:p>
          </table:table-cell>
          <table:table-cell office:value-type="string" table:style-name="ce64">
            <text:p>－</text:p>
          </table:table-cell>
          <table:table-cell office:value-type="float" office:value="25916" table:style-name="ce66">
            <text:p>25,916<text:s/></text:p>
          </table:table-cell>
          <table:table-cell office:value-type="float" office:value="1018093" table:style-name="ce64">
            <text:p>1,018,093<text:s/></text:p>
          </table:table-cell>
          <table:table-cell office:value-type="float" office:value="187478.21470941321" table:style-name="ce67">
            <text:p>187,478<text:s/></text:p>
          </table:table-cell>
          <table:table-cell office:value-type="float" office:value="3259681" table:style-name="ce64">
            <text:p>3,259,681<text:s/></text:p>
          </table:table-cell>
          <table:table-cell office:value-type="float" office:value="100064.10256646533" table:style-name="ce66">
            <text:p>100,064<text:s/></text:p>
          </table:table-cell>
          <table:table-cell office:value-type="float" office:value="1329758" table:style-name="ce64">
            <text:p>1,329,758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4960582.8520351145" table:style-name="ce66">
            <text:p>4,960,583<text:s/></text:p>
          </table:table-cell>
          <table:table-cell office:value-type="float" office:value="4809106.3035228187" table:style-name="ce64">
            <text:p>4,809,106<text:s/></text:p>
          </table:table-cell>
          <table:table-cell office:value-type="float" office:value="21763268.36846707" table:style-name="ce66">
            <text:p>21,763,268<text:s/></text:p>
          </table:table-cell>
          <table:table-cell office:value-type="float" office:value="23470340.368467074" table:style-name="ce64">
            <text:p>23,470,340<text:s/></text:p>
          </table:table-cell>
          <table:table-cell office:value-type="float" office:value="1707072" table:style-name="ce66">
            <text:p>1,707,07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0760292" table:style-name="ce61">
            <text:p>20,760,29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0760292" table:style-name="ce64">
            <text:p>20,760,2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0760292" table:style-name="ce66">
            <text:p>20,760,292<text:s/></text:p>
          </table:table-cell>
          <table:table-cell office:value-type="float" office:value="20760292" table:style-name="ce64">
            <text:p>20,760,2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5305951.2299999995" table:style-name="ce61">
            <text:p>5,305,951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15635.28900000005" table:style-name="ce64">
            <text:p>415,63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890315.9409999996" table:style-name="ce64">
            <text:p>4,890,31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305951.2299999995" table:style-name="ce66">
            <text:p>5,305,951<text:s/></text:p>
          </table:table-cell>
          <table:table-cell office:value-type="float" office:value="5305951.2299999995" table:style-name="ce64">
            <text:p>5,305,95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098477.4253627048" table:style-name="ce61">
            <text:p>3,098,477<text:s/></text:p>
          </table:table-cell>
          <table:table-cell office:value-type="float" office:value="443979.40438071068" table:style-name="ce62">
            <text:p>443,979<text:s/></text:p>
          </table:table-cell>
          <table:table-cell office:value-type="float" office:value="11220562.233824633" table:style-name="ce66">
            <text:p>11,220,562<text:s/></text:p>
          </table:table-cell>
          <table:table-cell office:value-type="float" office:value="12549378.954772826" table:style-name="ce64">
            <text:p>12,549,379<text:s/></text:p>
          </table:table-cell>
          <table:table-cell office:value-type="float" office:value="154753.641" table:style-name="ce66">
            <text:p>154,754<text:s/></text:p>
          </table:table-cell>
          <table:table-cell office:value-type="float" office:value="331233.56900000002" table:style-name="ce64">
            <text:p>331,23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73793.300187338" table:style-name="ce66">
            <text:p>14,473,793<text:s/></text:p>
          </table:table-cell>
          <table:table-cell office:value-type="float" office:value="13324591.928153537" table:style-name="ce64">
            <text:p>13,324,592<text:s/></text:p>
          </table:table-cell>
          <table:table-cell office:value-type="float" office:value="4459688.6469625356" table:style-name="ce66">
            <text:p>4,459,689<text:s/></text:p>
          </table:table-cell>
          <table:table-cell office:value-type="float" office:value="5608890.0189963356" table:style-name="ce62">
            <text:p>5,608,89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01138.5304262184" table:style-name="ce61">
            <text:p>1,701,139<text:s/></text:p>
          </table:table-cell>
          <table:table-cell office:value-type="string" table:style-name="ce62">
            <text:p>－</text:p>
          </table:table-cell>
          <table:table-cell office:value-type="float" office:value="7258438.9791633515" table:style-name="ce66">
            <text:p>7,258,439<text:s/></text:p>
          </table:table-cell>
          <table:table-cell office:value-type="string" table:style-name="ce64">
            <text:p>－</text:p>
          </table:table-cell>
          <table:table-cell office:value-type="float" office:value="12872.337" table:style-name="ce66">
            <text:p>12,87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10619.23499999999" table:style-name="ce67">
            <text:p>210,619<text:s/></text:p>
          </table:table-cell>
          <table:table-cell office:value-type="string" table:style-name="ce64">
            <text:p>－</text:p>
          </table:table-cell>
          <table:table-cell office:value-type="float" office:value="111447.57800000001" table:style-name="ce66">
            <text:p>111,44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7496.0076988794" table:style-name="ce66">
            <text:p>347,496<text:s/></text:p>
          </table:table-cell>
          <table:table-cell office:value-type="string" table:style-name="ce64">
            <text:p>－</text:p>
          </table:table-cell>
          <table:table-cell office:value-type="float" office:value="9642012.6672884468" table:style-name="ce66">
            <text:p>9,642,013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9642012.6672884505" table:style-name="ce62">
            <text:p>9,642,013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4675904.5091736447" table:style-name="ce61">
            <text:p>4,675,905<text:s/></text:p>
          </table:table-cell>
          <table:table-cell office:value-type="string" table:style-name="ce62">
            <text:p>－</text:p>
          </table:table-cell>
          <table:table-cell office:value-type="float" office:value="118018.07679058307" table:style-name="ce66">
            <text:p>118,018<text:s/></text:p>
          </table:table-cell>
          <table:table-cell office:value-type="float" office:value="71630" table:style-name="ce64">
            <text:p>71,630<text:s/></text:p>
          </table:table-cell>
          <table:table-cell office:value-type="float" office:value="1824.4739999999999" table:style-name="ce66">
            <text:p>1,824<text:s/></text:p>
          </table:table-cell>
          <table:table-cell office:value-type="string" table:style-name="ce64">
            <text:p>－</text:p>
          </table:table-cell>
          <table:table-cell office:value-type="float" office:value="126848.08100000001" table:style-name="ce66">
            <text:p>126,84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23505.3880000003" table:style-name="ce67">
            <text:p>2,423,505<text:s/></text:p>
          </table:table-cell>
          <table:table-cell office:value-type="float" office:value="7670" table:style-name="ce64">
            <text:p>7,670<text:s/></text:p>
          </table:table-cell>
          <table:table-cell office:value-type="float" office:value="13400238.904999999" table:style-name="ce66">
            <text:p>13,400,239<text:s/></text:p>
          </table:table-cell>
          <table:table-cell office:value-type="string" table:style-name="ce64">
            <text:p>－</text:p>
          </table:table-cell>
          <table:table-cell office:value-type="float" office:value="2218042.5249999999" table:style-name="ce66">
            <text:p>2,218,043<text:s/></text:p>
          </table:table-cell>
          <table:table-cell office:value-type="string" table:style-name="ce64">
            <text:p>－</text:p>
          </table:table-cell>
          <table:table-cell office:value-type="float" office:value="1286359.041035773" table:style-name="ce66">
            <text:p>1,286,359<text:s/></text:p>
          </table:table-cell>
          <table:table-cell office:value-type="string" table:style-name="ce64">
            <text:p>－</text:p>
          </table:table-cell>
          <table:table-cell office:value-type="float" office:value="24250741" table:style-name="ce66">
            <text:p>24,250,741<text:s/></text:p>
          </table:table-cell>
          <table:table-cell office:value-type="float" office:value="79300" table:style-name="ce64">
            <text:p>79,300<text:s/></text:p>
          </table:table-cell>
          <table:table-cell office:value-type="float" office:value="58258" table:style-name="ce66">
            <text:p>58,258<text:s/></text:p>
          </table:table-cell>
          <table:table-cell office:value-type="float" office:value="24229699" table:style-name="ce62">
            <text:p>24,229,699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629415" table:style-name="ce66">
            <text:p>13,629,415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629415" table:style-name="ce66">
            <text:p>13,629,415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3629415" table:style-name="ce62">
            <text:p>13,629,41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068134.952259453" table:style-name="ce61">
            <text:p>2,068,135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620433.6174940802" table:style-name="ce64">
            <text:p>1,620,434<text:s/></text:p>
          </table:table-cell>
          <table:table-cell office:value-type="float" office:value="9013.4799999999814" table:style-name="ce66">
            <text:p>9,013<text:s/></text:p>
          </table:table-cell>
          <table:table-cell office:value-type="string" table:style-name="ce64">
            <text:p>－</text:p>
          </table:table-cell>
          <table:table-cell office:value-type="float" office:value="53046.153166606789" table:style-name="ce66">
            <text:p>53,046<text:s/></text:p>
          </table:table-cell>
          <table:table-cell office:value-type="string" table:style-name="ce64">
            <text:p>－</text:p>
          </table:table-cell>
          <table:table-cell office:value-type="float" office:value="295818.21419828013" table:style-name="ce66">
            <text:p>295,818<text:s/></text:p>
          </table:table-cell>
          <table:table-cell office:value-type="string" table:style-name="ce64">
            <text:p>－</text:p>
          </table:table-cell>
          <table:table-cell office:value-type="float" office:value="460754.07099999988" table:style-name="ce67">
            <text:p>460,75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69004.96885700151" table:style-name="ce64">
            <text:p>269,005<text:s/></text:p>
          </table:table-cell>
          <table:table-cell office:value-type="float" office:value="49672.701000000117" table:style-name="ce66">
            <text:p>49,67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89883.15077038528" table:style-name="ce64">
            <text:p>689,883<text:s/></text:p>
          </table:table-cell>
          <table:table-cell office:value-type="float" office:value="2936439.5716243396" table:style-name="ce66">
            <text:p>2,936,440<text:s/></text:p>
          </table:table-cell>
          <table:table-cell office:value-type="float" office:value="2579321.737121467" table:style-name="ce64">
            <text:p>2,579,322<text:s/></text:p>
          </table:table-cell>
          <table:table-cell office:value-type="string" table:style-name="ce66">
            <text:p>－</text:p>
          </table:table-cell>
          <table:table-cell office:value-type="float" office:value="357117.83450287255" table:style-name="ce62">
            <text:p>357,118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94646386.045938879" table:style-name="ce69">
            <text:p>94,646,386<text:s/></text:p>
          </table:table-cell>
          <table:table-cell office:value-type="float" office:value="15524917.37009914" table:style-name="ce70">
            <text:p>15,524,917<text:s/></text:p>
          </table:table-cell>
          <table:table-cell office:value-type="float" office:value="34087817.854584202" table:style-name="ce71">
            <text:p>34,087,818<text:s/></text:p>
          </table:table-cell>
          <table:table-cell office:value-type="float" office:value="68228050.58066462" table:style-name="ce72">
            <text:p>68,228,051<text:s/></text:p>
          </table:table-cell>
          <table:table-cell office:value-type="float" office:value="408502.39878378907" table:style-name="ce71">
            <text:p>408,502<text:s/></text:p>
          </table:table-cell>
          <table:table-cell office:value-type="float" office:value="3816726.0150000001" table:style-name="ce72">
            <text:p>3,816,726<text:s/></text:p>
          </table:table-cell>
          <table:table-cell office:value-type="float" office:value="6374469.4017567383" table:style-name="ce71">
            <text:p>6,374,469<text:s/></text:p>
          </table:table-cell>
          <table:table-cell office:value-type="float" office:value="7405203.877608804" table:style-name="ce72">
            <text:p>7,405,204<text:s/></text:p>
          </table:table-cell>
          <table:table-cell office:value-type="float" office:value="15075141.21419828" table:style-name="ce71">
            <text:p>15,075,141<text:s/></text:p>
          </table:table-cell>
          <table:table-cell office:value-type="float" office:value="15081195" table:style-name="ce72">
            <text:p>15,081,195<text:s/></text:p>
          </table:table-cell>
          <table:table-cell office:value-type="float" office:value="54681824.31977085" table:style-name="ce73">
            <text:p>54,681,824<text:s/></text:p>
          </table:table-cell>
          <table:table-cell office:value-type="float" office:value="54724676.137999997" table:style-name="ce72">
            <text:p>54,724,676<text:s/></text:p>
          </table:table-cell>
          <table:table-cell office:value-type="float" office:value="21131766.956788588" table:style-name="ce71">
            <text:p>21,131,767<text:s/></text:p>
          </table:table-cell>
          <table:table-cell office:value-type="float" office:value="22718215.968857002" table:style-name="ce72">
            <text:p>22,718,216<text:s/></text:p>
          </table:table-cell>
          <table:table-cell office:value-type="float" office:value="4854910.7966107437" table:style-name="ce71">
            <text:p>4,854,911<text:s/></text:p>
          </table:table-cell>
          <table:table-cell office:value-type="float" office:value="4894351.4179999996" table:style-name="ce72">
            <text:p>4,894,351<text:s/></text:p>
          </table:table-cell>
          <table:table-cell office:value-type="float" office:value="14210434.683558965" table:style-name="ce86">
            <text:p>14,210,435<text:s/></text:p>
          </table:table-cell>
          <table:table-cell office:value-type="float" office:value="15170791.276438061" table:style-name="ce87">
            <text:p>15,170,791<text:s/></text:p>
          </table:table-cell>
          <table:table-cell office:value-type="float" office:value="245471253.67199105" table:style-name="ce71">
            <text:p>245,471,254<text:s/></text:p>
          </table:table-cell>
          <table:table-cell office:value-type="float" office:value="207564127.6446676" table:style-name="ce72">
            <text:p>207,564,128<text:s/></text:p>
          </table:table-cell>
          <table:table-cell office:value-type="float" office:value="25300199.796461049" table:style-name="ce71">
            <text:p>25,300,200<text:s/></text:p>
          </table:table-cell>
          <table:table-cell office:value-type="float" office:value="63207325.823784456" table:style-name="ce74">
            <text:p>63,207,326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7.$A$9:A&amp;L2017.$B$36" table:base-cell-address="A&amp;L2017.$A$1"/>
          <table:named-range table:name="Print_Area" table:cell-range-address="A&amp;L2017.$A$1:A&amp;L2017.$X$36" table:base-cell-address="A&amp;L2017.$A$1"/>
        </table:named-expressions>
      </table:table>
      <table:table table:name="A&amp;L2018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8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734595.7307651122" table:style-name="ce61">
            <text:p>1,734,596<text:s/></text:p>
          </table:table-cell>
          <table:table-cell office:value-type="string" table:style-name="ce62">
            <text:p>－</text:p>
          </table:table-cell>
          <table:table-cell office:value-type="float" office:value="193131.42331012967" table:style-name="ce63">
            <text:p>193,131<text:s/></text:p>
          </table:table-cell>
          <table:table-cell office:value-type="string" table:style-name="ce64">
            <text:p>－</text:p>
          </table:table-cell>
          <table:table-cell office:value-type="float" office:value="624" table:style-name="ce63">
            <text:p>624<text:s/></text:p>
          </table:table-cell>
          <table:table-cell office:value-type="string" table:style-name="ce64">
            <text:p>－</text:p>
          </table:table-cell>
          <table:table-cell office:value-type="float" office:value="57.081000000000003" table:style-name="ce63">
            <text:p>57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197158" table:style-name="ce64">
            <text:p>2,197,158<text:s/></text:p>
          </table:table-cell>
          <table:table-cell office:value-type="float" office:value="254556" table:style-name="ce65">
            <text:p>254,556<text:s/></text:p>
          </table:table-cell>
          <table:table-cell office:value-type="string" table:style-name="ce64">
            <text:p>－</text:p>
          </table:table-cell>
          <table:table-cell office:value-type="float" office:value="457" table:style-name="ce63">
            <text:p>457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13736.764924758058" table:style-name="ce63">
            <text:p>13,737<text:s/></text:p>
          </table:table-cell>
          <table:table-cell office:value-type="string" table:style-name="ce64">
            <text:p>－</text:p>
          </table:table-cell>
          <table:table-cell office:value-type="float" office:value="2197158" table:style-name="ce63">
            <text:p>2,197,158<text:s/></text:p>
          </table:table-cell>
          <table:table-cell office:value-type="float" office:value="2197158" table:style-name="ce64">
            <text:p>2,197,15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4421377.751168661" table:style-name="ce61">
            <text:p>14,421,378<text:s/></text:p>
          </table:table-cell>
          <table:table-cell office:value-type="string" table:style-name="ce62">
            <text:p>－</text:p>
          </table:table-cell>
          <table:table-cell office:value-type="float" office:value="2825183.2726529916" table:style-name="ce66">
            <text:p>2,825,183<text:s/></text:p>
          </table:table-cell>
          <table:table-cell office:value-type="string" table:style-name="ce64">
            <text:p>－</text:p>
          </table:table-cell>
          <table:table-cell office:value-type="float" office:value="23822" table:style-name="ce66">
            <text:p>23,82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7541" table:style-name="ce67">
            <text:p>87,541<text:s/></text:p>
          </table:table-cell>
          <table:table-cell office:value-type="float" office:value="18496267.438000001" table:style-name="ce64">
            <text:p>18,496,267<text:s/></text:p>
          </table:table-cell>
          <table:table-cell office:value-type="float" office:value="194978" table:style-name="ce66">
            <text:p>194,978<text:s/></text:p>
          </table:table-cell>
          <table:table-cell office:value-type="string" table:style-name="ce64">
            <text:p>－</text:p>
          </table:table-cell>
          <table:table-cell office:value-type="float" office:value="345156.26899999997" table:style-name="ce66">
            <text:p>345,156<text:s/></text:p>
          </table:table-cell>
          <table:table-cell office:value-type="string" table:style-name="ce64">
            <text:p>－</text:p>
          </table:table-cell>
          <table:table-cell office:value-type="float" office:value="413826.14517834777" table:style-name="ce66">
            <text:p>413,826<text:s/></text:p>
          </table:table-cell>
          <table:table-cell office:value-type="string" table:style-name="ce64">
            <text:p>－</text:p>
          </table:table-cell>
          <table:table-cell office:value-type="float" office:value="18311884.438000001" table:style-name="ce66">
            <text:p>18,311,884<text:s/></text:p>
          </table:table-cell>
          <table:table-cell office:value-type="float" office:value="18496267.438000001" table:style-name="ce64">
            <text:p>18,496,267<text:s/></text:p>
          </table:table-cell>
          <table:table-cell office:value-type="float" office:value="184383" table:style-name="ce66">
            <text:p>184,38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8685602.915814448" table:style-name="ce61">
            <text:p>18,685,603<text:s/></text:p>
          </table:table-cell>
          <table:table-cell office:value-type="string" table:style-name="ce62">
            <text:p>－</text:p>
          </table:table-cell>
          <table:table-cell office:value-type="float" office:value="2742569.3700848166" table:style-name="ce66">
            <text:p>2,742,569<text:s/></text:p>
          </table:table-cell>
          <table:table-cell office:value-type="string" table:style-name="ce64">
            <text:p>－</text:p>
          </table:table-cell>
          <table:table-cell office:value-type="float" office:value="103857" table:style-name="ce66">
            <text:p>103,85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0130" table:style-name="ce67">
            <text:p>1,000,130<text:s/></text:p>
          </table:table-cell>
          <table:table-cell office:value-type="float" office:value="28933251.004999999" table:style-name="ce64">
            <text:p>28,933,251<text:s/></text:p>
          </table:table-cell>
          <table:table-cell office:value-type="float" office:value="519599" table:style-name="ce66">
            <text:p>519,599<text:s/></text:p>
          </table:table-cell>
          <table:table-cell office:value-type="string" table:style-name="ce64">
            <text:p>－</text:p>
          </table:table-cell>
          <table:table-cell office:value-type="float" office:value="840682.99300000002" table:style-name="ce66">
            <text:p>840,683<text:s/></text:p>
          </table:table-cell>
          <table:table-cell office:value-type="string" table:style-name="ce64">
            <text:p>－</text:p>
          </table:table-cell>
          <table:table-cell office:value-type="float" office:value="951209.72610073467" table:style-name="ce66">
            <text:p>951,210<text:s/></text:p>
          </table:table-cell>
          <table:table-cell office:value-type="string" table:style-name="ce64">
            <text:p>－</text:p>
          </table:table-cell>
          <table:table-cell office:value-type="float" office:value="24843651.005000003" table:style-name="ce66">
            <text:p>24,843,651<text:s/></text:p>
          </table:table-cell>
          <table:table-cell office:value-type="float" office:value="28933251.004999999" table:style-name="ce64">
            <text:p>28,933,251<text:s/></text:p>
          </table:table-cell>
          <table:table-cell office:value-type="float" office:value="4089600" table:style-name="ce66">
            <text:p>4,089,6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181654.8939192398" table:style-name="ce61">
            <text:p>3,181,655<text:s/></text:p>
          </table:table-cell>
          <table:table-cell office:value-type="string" table:style-name="ce62">
            <text:p>－</text:p>
          </table:table-cell>
          <table:table-cell office:value-type="float" office:value="2720.4778254839657" table:style-name="ce66">
            <text:p>2,720<text:s/></text:p>
          </table:table-cell>
          <table:table-cell office:value-type="string" table:style-name="ce64">
            <text:p>－</text:p>
          </table:table-cell>
          <table:table-cell office:value-type="float" office:value="207" table:style-name="ce66">
            <text:p>2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354177" table:style-name="ce67">
            <text:p>2,354,177<text:s/></text:p>
          </table:table-cell>
          <table:table-cell office:value-type="string" table:style-name="ce64">
            <text:p>－</text:p>
          </table:table-cell>
          <table:table-cell office:value-type="float" office:value="94347.081999999995" table:style-name="ce66">
            <text:p>94,347<text:s/></text:p>
          </table:table-cell>
          <table:table-cell office:value-type="string" table:style-name="ce64">
            <text:p>－</text:p>
          </table:table-cell>
          <table:table-cell office:value-type="float" office:value="12943.968999999999" table:style-name="ce66">
            <text:p>12,944<text:s/></text:p>
          </table:table-cell>
          <table:table-cell office:value-type="string" table:style-name="ce64">
            <text:p>－</text:p>
          </table:table-cell>
          <table:table-cell office:value-type="float" office:value="87330.577255276396" table:style-name="ce66">
            <text:p>87,331<text:s/></text:p>
          </table:table-cell>
          <table:table-cell office:value-type="string" table:style-name="ce64">
            <text:p>－</text:p>
          </table:table-cell>
          <table:table-cell office:value-type="float" office:value="5733381" table:style-name="ce66">
            <text:p>5,733,38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5733381" table:style-name="ce62">
            <text:p>5,733,38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6878.557" table:style-name="ce66">
            <text:p>1,426,87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90387" table:style-name="ce64">
            <text:p>190,387<text:s/></text:p>
          </table:table-cell>
          <table:table-cell office:value-type="string" table:style-name="ce67">
            <text:p>－</text:p>
          </table:table-cell>
          <table:table-cell office:value-type="float" office:value="1236491.557" table:style-name="ce64">
            <text:p>1,236,4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6878.557" table:style-name="ce66">
            <text:p>1,426,879<text:s/></text:p>
          </table:table-cell>
          <table:table-cell office:value-type="float" office:value="1426878.557" table:style-name="ce64">
            <text:p>1,426,87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866411" table:style-name="ce64">
            <text:p>1,866,411<text:s/></text:p>
          </table:table-cell>
          <table:table-cell office:value-type="float" office:value="1866411" table:style-name="ce67">
            <text:p>1,866,4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66411" table:style-name="ce66">
            <text:p>1,866,411<text:s/></text:p>
          </table:table-cell>
          <table:table-cell office:value-type="float" office:value="1866411" table:style-name="ce64">
            <text:p>1,866,41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23461" table:style-name="ce64">
            <text:p>2,223,461<text:s/></text:p>
          </table:table-cell>
          <table:table-cell office:value-type="float" office:value="2163450" table:style-name="ce67">
            <text:p>2,163,450<text:s/></text:p>
          </table:table-cell>
          <table:table-cell office:value-type="string" table:style-name="ce64">
            <text:p>－</text:p>
          </table:table-cell>
          <table:table-cell office:value-type="float" office:value="60011" table:style-name="ce66">
            <text:p>60,0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23461" table:style-name="ce66">
            <text:p>2,223,461<text:s/></text:p>
          </table:table-cell>
          <table:table-cell office:value-type="float" office:value="2223461" table:style-name="ce64">
            <text:p>2,223,46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16730" table:style-name="ce64">
            <text:p>7,816,730<text:s/></text:p>
          </table:table-cell>
          <table:table-cell office:value-type="float" office:value="7740790" table:style-name="ce67">
            <text:p>7,740,790<text:s/></text:p>
          </table:table-cell>
          <table:table-cell office:value-type="string" table:style-name="ce64">
            <text:p>－</text:p>
          </table:table-cell>
          <table:table-cell office:value-type="float" office:value="8000" table:style-name="ce66">
            <text:p>8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7940" table:style-name="ce66">
            <text:p>67,940<text:s/></text:p>
          </table:table-cell>
          <table:table-cell office:value-type="string" table:style-name="ce64">
            <text:p>－</text:p>
          </table:table-cell>
          <table:table-cell office:value-type="float" office:value="7816730" table:style-name="ce66">
            <text:p>7,816,730<text:s/></text:p>
          </table:table-cell>
          <table:table-cell office:value-type="float" office:value="7816730" table:style-name="ce64">
            <text:p>7,816,73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9272" table:style-name="ce66">
            <text:p>1,209,272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209272" table:style-name="ce64">
            <text:p>1,209,27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9272" table:style-name="ce66">
            <text:p>1,209,272<text:s/></text:p>
          </table:table-cell>
          <table:table-cell office:value-type="float" office:value="1209272" table:style-name="ce64">
            <text:p>1,209,27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5833" table:style-name="ce67">
            <text:p>125,833<text:s/></text:p>
          </table:table-cell>
          <table:table-cell office:value-type="float" office:value="2036" table:style-name="ce64">
            <text:p>2,03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036" table:style-name="ce66">
            <text:p>2,036<text:s/></text:p>
          </table:table-cell>
          <table:table-cell office:value-type="float" office:value="125833" table:style-name="ce64">
            <text:p>125,833<text:s/></text:p>
          </table:table-cell>
          <table:table-cell office:value-type="float" office:value="127869" table:style-name="ce66">
            <text:p>127,869<text:s/></text:p>
          </table:table-cell>
          <table:table-cell office:value-type="float" office:value="127869" table:style-name="ce64">
            <text:p>127,86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5683644.503433231" table:style-name="ce62">
            <text:p>15,683,645<text:s/></text:p>
          </table:table-cell>
          <table:table-cell office:value-type="string" table:style-name="ce66">
            <text:p>－</text:p>
          </table:table-cell>
          <table:table-cell office:value-type="float" office:value="10666459.746184526" table:style-name="ce64">
            <text:p>10,666,460<text:s/></text:p>
          </table:table-cell>
          <table:table-cell office:value-type="string" table:style-name="ce66">
            <text:p>－</text:p>
          </table:table-cell>
          <table:table-cell office:value-type="float" office:value="581953" table:style-name="ce64">
            <text:p>581,953<text:s/></text:p>
          </table:table-cell>
          <table:table-cell office:value-type="string" table:style-name="ce66">
            <text:p>－</text:p>
          </table:table-cell>
          <table:table-cell office:value-type="float" office:value="1217467.105" table:style-name="ce64">
            <text:p>1,217,46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746536.763" table:style-name="ce67">
            <text:p>30,746,537<text:s/></text:p>
          </table:table-cell>
          <table:table-cell office:value-type="float" office:value="4470" table:style-name="ce64">
            <text:p>4,470<text:s/></text:p>
          </table:table-cell>
          <table:table-cell office:value-type="float" office:value="1469014" table:style-name="ce66">
            <text:p>1,469,01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2368.442999999999" table:style-name="ce66">
            <text:p>12,368<text:s/></text:p>
          </table:table-cell>
          <table:table-cell office:value-type="float" office:value="3390" table:style-name="ce64">
            <text:p>3,390<text:s/></text:p>
          </table:table-cell>
          <table:table-cell office:value-type="float" office:value="905120.3728658451" table:style-name="ce66">
            <text:p>905,120<text:s/></text:p>
          </table:table-cell>
          <table:table-cell office:value-type="float" office:value="1571119.6257855305" table:style-name="ce64">
            <text:p>1,571,120<text:s/></text:p>
          </table:table-cell>
          <table:table-cell office:value-type="float" office:value="33133039.578865845" table:style-name="ce66">
            <text:p>33,133,040<text:s/></text:p>
          </table:table-cell>
          <table:table-cell office:value-type="float" office:value="29728504.980403285" table:style-name="ce64">
            <text:p>29,728,505<text:s/></text:p>
          </table:table-cell>
          <table:table-cell office:value-type="string" table:style-name="ce66">
            <text:p>－</text:p>
          </table:table-cell>
          <table:table-cell office:value-type="float" office:value="3404534.5984625574" table:style-name="ce62">
            <text:p>3,404,53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92384.340682442882" table:style-name="ce61">
            <text:p>92,384<text:s/></text:p>
          </table:table-cell>
          <table:table-cell office:value-type="string" table:style-name="ce62">
            <text:p>－</text:p>
          </table:table-cell>
          <table:table-cell office:value-type="float" office:value="116577.6176604197" table:style-name="ce66">
            <text:p>116,578<text:s/></text:p>
          </table:table-cell>
          <table:table-cell office:value-type="string" table:style-name="ce64">
            <text:p>－</text:p>
          </table:table-cell>
          <table:table-cell office:value-type="float" office:value="1400" table:style-name="ce66">
            <text:p>1,400<text:s/></text:p>
          </table:table-cell>
          <table:table-cell office:value-type="string" table:style-name="ce64">
            <text:p>－</text:p>
          </table:table-cell>
          <table:table-cell office:value-type="float" office:value="5876.1390000000001" table:style-name="ce66">
            <text:p>5,87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8814" table:style-name="ce67">
            <text:p>348,814<text:s/></text:p>
          </table:table-cell>
          <table:table-cell office:value-type="float" office:value="283286" table:style-name="ce64">
            <text:p>283,286<text:s/></text:p>
          </table:table-cell>
          <table:table-cell office:value-type="float" office:value="178095.97" table:style-name="ce66">
            <text:p>178,096<text:s/></text:p>
          </table:table-cell>
          <table:table-cell office:value-type="string" table:style-name="ce64">
            <text:p>－</text:p>
          </table:table-cell>
          <table:table-cell office:value-type="float" office:value="23556.635999999999" table:style-name="ce66">
            <text:p>23,557<text:s/></text:p>
          </table:table-cell>
          <table:table-cell office:value-type="string" table:style-name="ce64">
            <text:p>－</text:p>
          </table:table-cell>
          <table:table-cell office:value-type="float" office:value="256797.53565713763" table:style-name="ce66">
            <text:p>256,798<text:s/></text:p>
          </table:table-cell>
          <table:table-cell office:value-type="float" office:value="1148325.2390000001" table:style-name="ce64">
            <text:p>1,148,325<text:s/></text:p>
          </table:table-cell>
          <table:table-cell office:value-type="float" office:value="1023502.2390000001" table:style-name="ce66">
            <text:p>1,023,502<text:s/></text:p>
          </table:table-cell>
          <table:table-cell office:value-type="float" office:value="1431611.2390000001" table:style-name="ce64">
            <text:p>1,431,611<text:s/></text:p>
          </table:table-cell>
          <table:table-cell office:value-type="float" office:value="411868" table:style-name="ce66">
            <text:p>411,868<text:s/></text:p>
          </table:table-cell>
          <table:table-cell office:value-type="float" office:value="3759" table:style-name="ce62">
            <text:p>3,75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6329.001487853806" table:style-name="ce61">
            <text:p>76,329<text:s/></text:p>
          </table:table-cell>
          <table:table-cell office:value-type="float" office:value="64759.05276186949" table:style-name="ce62">
            <text:p>64,759<text:s/></text:p>
          </table:table-cell>
          <table:table-cell office:value-type="float" office:value="591577.90655873914" table:style-name="ce66">
            <text:p>591,578<text:s/></text:p>
          </table:table-cell>
          <table:table-cell office:value-type="float" office:value="1340799.3407624443" table:style-name="ce64">
            <text:p>1,340,799<text:s/></text:p>
          </table:table-cell>
          <table:table-cell office:value-type="float" office:value="1997" table:style-name="ce66">
            <text:p>1,997<text:s/></text:p>
          </table:table-cell>
          <table:table-cell office:value-type="float" office:value="184455.071" table:style-name="ce64">
            <text:p>184,455<text:s/></text:p>
          </table:table-cell>
          <table:table-cell office:value-type="float" office:value="312226.098" table:style-name="ce66">
            <text:p>312,226<text:s/></text:p>
          </table:table-cell>
          <table:table-cell office:value-type="float" office:value="69320.696568377534" table:style-name="ce64">
            <text:p>69,3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908359.15" table:style-name="ce64">
            <text:p>908,35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7510.691178561021" table:style-name="ce64">
            <text:p>47,511<text:s/></text:p>
          </table:table-cell>
          <table:table-cell office:value-type="float" office:value="982130.00604659296" table:style-name="ce66">
            <text:p>982,130<text:s/></text:p>
          </table:table-cell>
          <table:table-cell office:value-type="float" office:value="2615204.0022712527" table:style-name="ce64">
            <text:p>2,615,204<text:s/></text:p>
          </table:table-cell>
          <table:table-cell office:value-type="float" office:value="1799024" table:style-name="ce66">
            <text:p>1,799,024<text:s/></text:p>
          </table:table-cell>
          <table:table-cell office:value-type="float" office:value="165950.00377534045" table:style-name="ce62">
            <text:p>165,95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52937.49" table:style-name="ce61">
            <text:p>52,937<text:s/></text:p>
          </table:table-cell>
          <table:table-cell office:value-type="string" table:style-name="ce62">
            <text:p>－</text:p>
          </table:table-cell>
          <table:table-cell office:value-type="float" office:value="56097.41667850114" table:style-name="ce66">
            <text:p>56,097<text:s/></text:p>
          </table:table-cell>
          <table:table-cell office:value-type="float" office:value="794330.66046910849" table:style-name="ce64">
            <text:p>794,331<text:s/></text:p>
          </table:table-cell>
          <table:table-cell office:value-type="string" table:style-name="ce66">
            <text:p>－</text:p>
          </table:table-cell>
          <table:table-cell office:value-type="float" office:value="278488" table:style-name="ce64">
            <text:p>278,488<text:s/></text:p>
          </table:table-cell>
          <table:table-cell office:value-type="float" office:value="9648.6450000000004" table:style-name="ce66">
            <text:p>9,64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11459.14116772392" table:style-name="ce67">
            <text:p>911,459<text:s/></text:p>
          </table:table-cell>
          <table:table-cell office:value-type="string" table:style-name="ce64">
            <text:p>－</text:p>
          </table:table-cell>
          <table:table-cell office:value-type="float" office:value="6647.6869946519018" table:style-name="ce66">
            <text:p>6,648<text:s/></text:p>
          </table:table-cell>
          <table:table-cell office:value-type="string" table:style-name="ce64">
            <text:p>－</text:p>
          </table:table-cell>
          <table:table-cell office:value-type="float" office:value="214688.62231238722" table:style-name="ce66">
            <text:p>214,689<text:s/></text:p>
          </table:table-cell>
          <table:table-cell office:value-type="string" table:style-name="ce64">
            <text:p>－</text:p>
          </table:table-cell>
          <table:table-cell office:value-type="float" office:value="513103.99784673587" table:style-name="ce66">
            <text:p>513,104<text:s/></text:p>
          </table:table-cell>
          <table:table-cell office:value-type="float" office:value="691764.33953089151" table:style-name="ce64">
            <text:p>691,764<text:s/></text:p>
          </table:table-cell>
          <table:table-cell office:value-type="float" office:value="1764583.0000000002" table:style-name="ce66">
            <text:p>1,764,583<text:s/></text:p>
          </table:table-cell>
          <table:table-cell office:value-type="float" office:value="1764583" table:style-name="ce64">
            <text:p>1,764,58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34358.140199999994" table:style-name="ce61">
            <text:p>34,358<text:s/></text:p>
          </table:table-cell>
          <table:table-cell office:value-type="string" table:style-name="ce62">
            <text:p>－</text:p>
          </table:table-cell>
          <table:table-cell office:value-type="float" office:value="1129.5447292915753" table:style-name="ce66">
            <text:p>1,130<text:s/></text:p>
          </table:table-cell>
          <table:table-cell office:value-type="string" table:style-name="ce64">
            <text:p>－</text:p>
          </table:table-cell>
          <table:table-cell office:value-type="float" office:value="2050.8530676873702" table:style-name="ce66">
            <text:p>2,051<text:s/></text:p>
          </table:table-cell>
          <table:table-cell office:value-type="string" table:style-name="ce64">
            <text:p>－</text:p>
          </table:table-cell>
          <table:table-cell office:value-type="float" office:value="134620.26199999999" table:style-name="ce66">
            <text:p>134,620<text:s/></text:p>
          </table:table-cell>
          <table:table-cell office:value-type="float" office:value="5632482" table:style-name="ce64">
            <text:p>5,632,48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68875.3464682861" table:style-name="ce67">
            <text:p>3,768,875<text:s/></text:p>
          </table:table-cell>
          <table:table-cell office:value-type="string" table:style-name="ce64">
            <text:p>－</text:p>
          </table:table-cell>
          <table:table-cell office:value-type="float" office:value="1407529.4157011814" table:style-name="ce66">
            <text:p>1,407,529<text:s/></text:p>
          </table:table-cell>
          <table:table-cell office:value-type="string" table:style-name="ce64">
            <text:p>－</text:p>
          </table:table-cell>
          <table:table-cell office:value-type="float" office:value="7897.7022198999039" table:style-name="ce66">
            <text:p>7,898<text:s/></text:p>
          </table:table-cell>
          <table:table-cell office:value-type="string" table:style-name="ce64">
            <text:p>－</text:p>
          </table:table-cell>
          <table:table-cell office:value-type="float" office:value="270856.73561365285" table:style-name="ce66">
            <text:p>270,857<text:s/></text:p>
          </table:table-cell>
          <table:table-cell office:value-type="string" table:style-name="ce64">
            <text:p>－</text:p>
          </table:table-cell>
          <table:table-cell office:value-type="float" office:value="5627317.9999999991" table:style-name="ce66">
            <text:p>5,627,318<text:s/></text:p>
          </table:table-cell>
          <table:table-cell office:value-type="float" office:value="5632482" table:style-name="ce64">
            <text:p>5,632,482<text:s/></text:p>
          </table:table-cell>
          <table:table-cell office:value-type="float" office:value="5164" table:style-name="ce66">
            <text:p>5,16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33503.67800000001" table:style-name="ce61">
            <text:p>133,504<text:s/></text:p>
          </table:table-cell>
          <table:table-cell office:value-type="string" table:style-name="ce62">
            <text:p>－</text:p>
          </table:table-cell>
          <table:table-cell office:value-type="float" office:value="29838.571905534143" table:style-name="ce66">
            <text:p>29,839<text:s/></text:p>
          </table:table-cell>
          <table:table-cell office:value-type="float" office:value="1028143.578" table:style-name="ce64">
            <text:p>1,028,144<text:s/></text:p>
          </table:table-cell>
          <table:table-cell office:value-type="float" office:value="16619.372712561191" table:style-name="ce66">
            <text:p>16,619<text:s/></text:p>
          </table:table-cell>
          <table:table-cell office:value-type="float" office:value="511850" table:style-name="ce64">
            <text:p>511,850<text:s/></text:p>
          </table:table-cell>
          <table:table-cell office:value-type="float" office:value="32375.537" table:style-name="ce66">
            <text:p>32,37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14272.18901779235" table:style-name="ce67">
            <text:p>814,272<text:s/></text:p>
          </table:table-cell>
          <table:table-cell office:value-type="string" table:style-name="ce64">
            <text:p>－</text:p>
          </table:table-cell>
          <table:table-cell office:value-type="float" office:value="368767.97546850226" table:style-name="ce66">
            <text:p>368,768<text:s/></text:p>
          </table:table-cell>
          <table:table-cell office:value-type="float" office:value="214450" table:style-name="ce64">
            <text:p>214,450<text:s/></text:p>
          </table:table-cell>
          <table:table-cell office:value-type="float" office:value="176391.36233145907" table:style-name="ce66">
            <text:p>176,391<text:s/></text:p>
          </table:table-cell>
          <table:table-cell office:value-type="string" table:style-name="ce64">
            <text:p>－</text:p>
          </table:table-cell>
          <table:table-cell office:value-type="float" office:value="442314.31356415083" table:style-name="ce66">
            <text:p>442,314<text:s/></text:p>
          </table:table-cell>
          <table:table-cell office:value-type="float" office:value="268339.42200000002" table:style-name="ce64">
            <text:p>268,339<text:s/></text:p>
          </table:table-cell>
          <table:table-cell office:value-type="float" office:value="2014083" table:style-name="ce66">
            <text:p>2,014,083<text:s/></text:p>
          </table:table-cell>
          <table:table-cell office:value-type="float" office:value="2022783" table:style-name="ce64">
            <text:p>2,022,783<text:s/></text:p>
          </table:table-cell>
          <table:table-cell office:value-type="float" office:value="8700" table:style-name="ce66">
            <text:p>8,7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65870.070339891987" table:style-name="ce61">
            <text:p>65,870<text:s/></text:p>
          </table:table-cell>
          <table:table-cell office:value-type="string" table:style-name="ce62">
            <text:p>－</text:p>
          </table:table-cell>
          <table:table-cell office:value-type="float" office:value="15038.927903166805" table:style-name="ce66">
            <text:p>15,039<text:s/></text:p>
          </table:table-cell>
          <table:table-cell office:value-type="string" table:style-name="ce64">
            <text:p>－</text:p>
          </table:table-cell>
          <table:table-cell office:value-type="float" office:value="14525" table:style-name="ce66">
            <text:p>14,525<text:s/></text:p>
          </table:table-cell>
          <table:table-cell office:value-type="string" table:style-name="ce64">
            <text:p>－</text:p>
          </table:table-cell>
          <table:table-cell office:value-type="float" office:value="26350.855" table:style-name="ce66">
            <text:p>26,3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5929.38399999999" table:style-name="ce67">
            <text:p>125,929<text:s/></text:p>
          </table:table-cell>
          <table:table-cell office:value-type="float" office:value="1317098" table:style-name="ce64">
            <text:p>1,317,098<text:s/></text:p>
          </table:table-cell>
          <table:table-cell office:value-type="float" office:value="779704.674" table:style-name="ce66">
            <text:p>779,705<text:s/></text:p>
          </table:table-cell>
          <table:table-cell office:value-type="string" table:style-name="ce64">
            <text:p>－</text:p>
          </table:table-cell>
          <table:table-cell office:value-type="float" office:value="212114.144" table:style-name="ce66">
            <text:p>212,114<text:s/></text:p>
          </table:table-cell>
          <table:table-cell office:value-type="string" table:style-name="ce64">
            <text:p>－</text:p>
          </table:table-cell>
          <table:table-cell office:value-type="float" office:value="70617.944756941302" table:style-name="ce66">
            <text:p>70,618<text:s/></text:p>
          </table:table-cell>
          <table:table-cell office:value-type="string" table:style-name="ce64">
            <text:p>－</text:p>
          </table:table-cell>
          <table:table-cell office:value-type="float" office:value="1310151.0000000002" table:style-name="ce66">
            <text:p>1,310,151<text:s/></text:p>
          </table:table-cell>
          <table:table-cell office:value-type="float" office:value="1317098" table:style-name="ce64">
            <text:p>1,317,098<text:s/></text:p>
          </table:table-cell>
          <table:table-cell office:value-type="float" office:value="6947" table:style-name="ce66">
            <text:p>6,94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155125.3436355176" table:style-name="ce61">
            <text:p>1,155,125<text:s/></text:p>
          </table:table-cell>
          <table:table-cell office:value-type="string" table:style-name="ce62">
            <text:p>－</text:p>
          </table:table-cell>
          <table:table-cell office:value-type="float" office:value="339375.75160556758" table:style-name="ce66">
            <text:p>339,376<text:s/></text:p>
          </table:table-cell>
          <table:table-cell office:value-type="string" table:style-name="ce64">
            <text:p>－</text:p>
          </table:table-cell>
          <table:table-cell office:value-type="float" office:value="5121.444185073713" table:style-name="ce66">
            <text:p>5,121<text:s/></text:p>
          </table:table-cell>
          <table:table-cell office:value-type="string" table:style-name="ce64">
            <text:p>－</text:p>
          </table:table-cell>
          <table:table-cell office:value-type="float" office:value="23908.077422337024" table:style-name="ce66">
            <text:p>23,90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735.968859196437" table:style-name="ce67">
            <text:p>16,73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59880.12006300013" table:style-name="ce66">
            <text:p>859,880<text:s/></text:p>
          </table:table-cell>
          <table:table-cell office:value-type="string" table:style-name="ce64">
            <text:p>－</text:p>
          </table:table-cell>
          <table:table-cell office:value-type="float" office:value="54686.213000000003" table:style-name="ce66">
            <text:p>54,686<text:s/></text:p>
          </table:table-cell>
          <table:table-cell office:value-type="string" table:style-name="ce64">
            <text:p>－</text:p>
          </table:table-cell>
          <table:table-cell office:value-type="float" office:value="142845.86456853725" table:style-name="ce66">
            <text:p>142,846<text:s/></text:p>
          </table:table-cell>
          <table:table-cell office:value-type="float" office:value="2609731" table:style-name="ce64">
            <text:p>2,609,731<text:s/></text:p>
          </table:table-cell>
          <table:table-cell office:value-type="float" office:value="2597678.7833392294" table:style-name="ce66">
            <text:p>2,597,679<text:s/></text:p>
          </table:table-cell>
          <table:table-cell office:value-type="float" office:value="2609731" table:style-name="ce64">
            <text:p>2,609,731<text:s/></text:p>
          </table:table-cell>
          <table:table-cell office:value-type="float" office:value="12052.216660770344" table:style-name="ce66">
            <text:p>12,05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8966494.9148285426" table:style-name="ce61">
            <text:p>8,966,495<text:s/></text:p>
          </table:table-cell>
          <table:table-cell office:value-type="string" table:style-name="ce62">
            <text:p>－</text:p>
          </table:table-cell>
          <table:table-cell office:value-type="float" office:value="3835787.5218694224" table:style-name="ce66">
            <text:p>3,835,788<text:s/></text:p>
          </table:table-cell>
          <table:table-cell office:value-type="float" office:value="26818554" table:style-name="ce64">
            <text:p>26,818,554<text:s/></text:p>
          </table:table-cell>
          <table:table-cell office:value-type="float" office:value="30114" table:style-name="ce66">
            <text:p>30,114<text:s/></text:p>
          </table:table-cell>
          <table:table-cell office:value-type="string" table:style-name="ce64">
            <text:p>－</text:p>
          </table:table-cell>
          <table:table-cell office:value-type="float" office:value="927692.65483936574" table:style-name="ce66">
            <text:p>927,69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1664.50915959047" table:style-name="ce67">
            <text:p>411,665<text:s/></text:p>
          </table:table-cell>
          <table:table-cell office:value-type="float" office:value="608527" table:style-name="ce64">
            <text:p>608,527<text:s/></text:p>
          </table:table-cell>
          <table:table-cell office:value-type="float" office:value="1510187.3458689291" table:style-name="ce66">
            <text:p>1,510,187<text:s/></text:p>
          </table:table-cell>
          <table:table-cell office:value-type="float" office:value="177118" table:style-name="ce64">
            <text:p>177,118<text:s/></text:p>
          </table:table-cell>
          <table:table-cell office:value-type="float" office:value="782494.45900000003" table:style-name="ce66">
            <text:p>782,494<text:s/></text:p>
          </table:table-cell>
          <table:table-cell office:value-type="string" table:style-name="ce64">
            <text:p>－</text:p>
          </table:table-cell>
          <table:table-cell office:value-type="float" office:value="3147968.5944341491" table:style-name="ce66">
            <text:p>3,147,969<text:s/></text:p>
          </table:table-cell>
          <table:table-cell office:value-type="float" office:value="3750437" table:style-name="ce64">
            <text:p>3,750,437<text:s/></text:p>
          </table:table-cell>
          <table:table-cell office:value-type="float" office:value="19612404" table:style-name="ce66">
            <text:p>19,612,404<text:s/></text:p>
          </table:table-cell>
          <table:table-cell office:value-type="float" office:value="31354636" table:style-name="ce64">
            <text:p>31,354,636<text:s/></text:p>
          </table:table-cell>
          <table:table-cell office:value-type="float" office:value="11742232" table:style-name="ce66">
            <text:p>11,742,23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8348665.3393879905" table:style-name="ce61">
            <text:p>8,348,665<text:s/></text:p>
          </table:table-cell>
          <table:table-cell office:value-type="string" table:style-name="ce62">
            <text:p>－</text:p>
          </table:table-cell>
          <table:table-cell office:value-type="float" office:value="4387856.9249546994" table:style-name="ce66">
            <text:p>4,387,857<text:s/></text:p>
          </table:table-cell>
          <table:table-cell office:value-type="float" office:value="11253675.088314883" table:style-name="ce64">
            <text:p>11,253,675<text:s/></text:p>
          </table:table-cell>
          <table:table-cell office:value-type="float" office:value="23076" table:style-name="ce66">
            <text:p>23,076<text:s/></text:p>
          </table:table-cell>
          <table:table-cell office:value-type="float" office:value="2029220" table:style-name="ce64">
            <text:p>2,029,220<text:s/></text:p>
          </table:table-cell>
          <table:table-cell office:value-type="float" office:value="3589172.5072956886" table:style-name="ce66">
            <text:p>3,589,173<text:s/></text:p>
          </table:table-cell>
          <table:table-cell office:value-type="string" table:style-name="ce64">
            <text:p>－</text:p>
          </table:table-cell>
          <table:table-cell office:value-type="float" office:value="25976" table:style-name="ce66">
            <text:p>25,976<text:s/></text:p>
          </table:table-cell>
          <table:table-cell office:value-type="float" office:value="1077490" table:style-name="ce64">
            <text:p>1,077,490<text:s/></text:p>
          </table:table-cell>
          <table:table-cell office:value-type="float" office:value="169284.09204739911" table:style-name="ce67">
            <text:p>169,284<text:s/></text:p>
          </table:table-cell>
          <table:table-cell office:value-type="float" office:value="3321979" table:style-name="ce64">
            <text:p>3,321,979<text:s/></text:p>
          </table:table-cell>
          <table:table-cell office:value-type="float" office:value="86810.883131071037" table:style-name="ce66">
            <text:p>86,811<text:s/></text:p>
          </table:table-cell>
          <table:table-cell office:value-type="float" office:value="1089916" table:style-name="ce64">
            <text:p>1,089,916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4965303.5757853333" table:style-name="ce66">
            <text:p>4,965,304<text:s/></text:p>
          </table:table-cell>
          <table:table-cell office:value-type="float" office:value="4732112.7572873002" table:style-name="ce64">
            <text:p>4,732,113<text:s/></text:p>
          </table:table-cell>
          <table:table-cell office:value-type="float" office:value="21596145.322602183" table:style-name="ce66">
            <text:p>21,596,145<text:s/></text:p>
          </table:table-cell>
          <table:table-cell office:value-type="float" office:value="23505038.322602186" table:style-name="ce64">
            <text:p>23,505,038<text:s/></text:p>
          </table:table-cell>
          <table:table-cell office:value-type="float" office:value="1908893" table:style-name="ce66">
            <text:p>1,908,89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2706152" table:style-name="ce61">
            <text:p>22,706,15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706152" table:style-name="ce64">
            <text:p>22,706,15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706152" table:style-name="ce66">
            <text:p>22,706,152<text:s/></text:p>
          </table:table-cell>
          <table:table-cell office:value-type="float" office:value="22706152" table:style-name="ce64">
            <text:p>22,706,15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5408992.3959999997" table:style-name="ce61">
            <text:p>5,408,99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37009.652" table:style-name="ce64">
            <text:p>437,01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971982.7439999999" table:style-name="ce64">
            <text:p>4,971,98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408992.3959999997" table:style-name="ce66">
            <text:p>5,408,992<text:s/></text:p>
          </table:table-cell>
          <table:table-cell office:value-type="float" office:value="5408992.3959999997" table:style-name="ce64">
            <text:p>5,408,9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72705.2647374733" table:style-name="ce61">
            <text:p>3,272,705<text:s/></text:p>
          </table:table-cell>
          <table:table-cell office:value-type="float" office:value="460287.83776388463" table:style-name="ce62">
            <text:p>460,288<text:s/></text:p>
          </table:table-cell>
          <table:table-cell office:value-type="float" office:value="11611693.252811804" table:style-name="ce66">
            <text:p>11,611,693<text:s/></text:p>
          </table:table-cell>
          <table:table-cell office:value-type="float" office:value="13090120.073632456" table:style-name="ce64">
            <text:p>13,090,120<text:s/></text:p>
          </table:table-cell>
          <table:table-cell office:value-type="float" office:value="166662" table:style-name="ce66">
            <text:p>166,662<text:s/></text:p>
          </table:table-cell>
          <table:table-cell office:value-type="float" office:value="331331" table:style-name="ce64">
            <text:p>331,33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051060.517549278" table:style-name="ce66">
            <text:p>15,051,061<text:s/></text:p>
          </table:table-cell>
          <table:table-cell office:value-type="float" office:value="13881738.911396341" table:style-name="ce64">
            <text:p>13,881,739<text:s/></text:p>
          </table:table-cell>
          <table:table-cell office:value-type="float" office:value="4401869.0017511575" table:style-name="ce66">
            <text:p>4,401,869<text:s/></text:p>
          </table:table-cell>
          <table:table-cell office:value-type="float" office:value="5571190.6079040943" table:style-name="ce62">
            <text:p>5,571,19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24228.3586866094" table:style-name="ce61">
            <text:p>1,724,228<text:s/></text:p>
          </table:table-cell>
          <table:table-cell office:value-type="string" table:style-name="ce62">
            <text:p>－</text:p>
          </table:table-cell>
          <table:table-cell office:value-type="float" office:value="8063083.0096608978" table:style-name="ce66">
            <text:p>8,063,083<text:s/></text:p>
          </table:table-cell>
          <table:table-cell office:value-type="string" table:style-name="ce64">
            <text:p>－</text:p>
          </table:table-cell>
          <table:table-cell office:value-type="float" office:value="14674" table:style-name="ce66">
            <text:p>14,67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8424.30499999999" table:style-name="ce67">
            <text:p>258,424<text:s/></text:p>
          </table:table-cell>
          <table:table-cell office:value-type="string" table:style-name="ce64">
            <text:p>－</text:p>
          </table:table-cell>
          <table:table-cell office:value-type="float" office:value="130049.66099999999" table:style-name="ce66">
            <text:p>130,05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58247.21791047347" table:style-name="ce66">
            <text:p>358,247<text:s/></text:p>
          </table:table-cell>
          <table:table-cell office:value-type="string" table:style-name="ce64">
            <text:p>－</text:p>
          </table:table-cell>
          <table:table-cell office:value-type="float" office:value="10548706.552257981" table:style-name="ce66">
            <text:p>10,548,707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0548706.552257981" table:style-name="ce62">
            <text:p>10,548,707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4726799.8880515089" table:style-name="ce61">
            <text:p>4,726,800<text:s/></text:p>
          </table:table-cell>
          <table:table-cell office:value-type="string" table:style-name="ce62">
            <text:p>－</text:p>
          </table:table-cell>
          <table:table-cell office:value-type="float" office:value="149933.43609583363" table:style-name="ce66">
            <text:p>149,933<text:s/></text:p>
          </table:table-cell>
          <table:table-cell office:value-type="float" office:value="66339" table:style-name="ce64">
            <text:p>66,339<text:s/></text:p>
          </table:table-cell>
          <table:table-cell office:value-type="float" office:value="2106" table:style-name="ce66">
            <text:p>2,106<text:s/></text:p>
          </table:table-cell>
          <table:table-cell office:value-type="string" table:style-name="ce64">
            <text:p>－</text:p>
          </table:table-cell>
          <table:table-cell office:value-type="float" office:value="132096.00700000001" table:style-name="ce66">
            <text:p>132,0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79889.7680000002" table:style-name="ce67">
            <text:p>2,679,890<text:s/></text:p>
          </table:table-cell>
          <table:table-cell office:value-type="float" office:value="9222" table:style-name="ce64">
            <text:p>9,222<text:s/></text:p>
          </table:table-cell>
          <table:table-cell office:value-type="float" office:value="15295845.697000001" table:style-name="ce66">
            <text:p>15,295,846<text:s/></text:p>
          </table:table-cell>
          <table:table-cell office:value-type="string" table:style-name="ce64">
            <text:p>－</text:p>
          </table:table-cell>
          <table:table-cell office:value-type="float" office:value="2093089.227" table:style-name="ce66">
            <text:p>2,093,089<text:s/></text:p>
          </table:table-cell>
          <table:table-cell office:value-type="string" table:style-name="ce64">
            <text:p>－</text:p>
          </table:table-cell>
          <table:table-cell office:value-type="float" office:value="1572224.9768526584" table:style-name="ce66">
            <text:p>1,572,225<text:s/></text:p>
          </table:table-cell>
          <table:table-cell office:value-type="string" table:style-name="ce64">
            <text:p>－</text:p>
          </table:table-cell>
          <table:table-cell office:value-type="float" office:value="26651985.000000004" table:style-name="ce66">
            <text:p>26,651,985<text:s/></text:p>
          </table:table-cell>
          <table:table-cell office:value-type="float" office:value="75561" table:style-name="ce64">
            <text:p>75,561<text:s/></text:p>
          </table:table-cell>
          <table:table-cell office:value-type="float" office:value="40486" table:style-name="ce66">
            <text:p>40,486<text:s/></text:p>
          </table:table-cell>
          <table:table-cell office:value-type="float" office:value="26616910" table:style-name="ce62">
            <text:p>26,616,910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49653" table:style-name="ce66">
            <text:p>14,349,653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49653" table:style-name="ce66">
            <text:p>14,349,653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4349653" table:style-name="ce62">
            <text:p>14,349,653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303656.5062454375" table:style-name="ce61">
            <text:p>2,303,657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372578.4169970946" table:style-name="ce64">
            <text:p>1,372,578<text:s/></text:p>
          </table:table-cell>
          <table:table-cell office:value-type="float" office:value="26388" table:style-name="ce66">
            <text:p>26,388<text:s/></text:p>
          </table:table-cell>
          <table:table-cell office:value-type="string" table:style-name="ce64">
            <text:p>－</text:p>
          </table:table-cell>
          <table:table-cell office:value-type="float" office:value="131427.44246226759" table:style-name="ce66">
            <text:p>131,4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19338.41756793857" table:style-name="ce64">
            <text:p>219,338<text:s/></text:p>
          </table:table-cell>
          <table:table-cell office:value-type="float" office:value="524263.81099999999" table:style-name="ce67">
            <text:p>524,26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396948.83006300265" table:style-name="ce64">
            <text:p>396,949<text:s/></text:p>
          </table:table-cell>
          <table:table-cell office:value-type="float" office:value="157013.39699999965" table:style-name="ce66">
            <text:p>157,01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2438.66426678235" table:style-name="ce64">
            <text:p>782,439<text:s/></text:p>
          </table:table-cell>
          <table:table-cell office:value-type="float" office:value="3142749.156707705" table:style-name="ce66">
            <text:p>3,142,749<text:s/></text:p>
          </table:table-cell>
          <table:table-cell office:value-type="float" office:value="2771304.3288948182" table:style-name="ce64">
            <text:p>2,771,304<text:s/></text:p>
          </table:table-cell>
          <table:table-cell office:value-type="string" table:style-name="ce66">
            <text:p>－</text:p>
          </table:table-cell>
          <table:table-cell office:value-type="float" office:value="371444.82781288668" table:style-name="ce62">
            <text:p>371,445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97091434.023950696" table:style-name="ce69">
            <text:p>97,091,434<text:s/></text:p>
          </table:table-cell>
          <table:table-cell office:value-type="float" office:value="16208691.393958986" table:style-name="ce70">
            <text:p>16,208,691<text:s/></text:p>
          </table:table-cell>
          <table:table-cell office:value-type="float" office:value="34961594.426307298" table:style-name="ce71">
            <text:p>34,961,594<text:s/></text:p>
          </table:table-cell>
          <table:table-cell office:value-type="float" office:value="66430999.904360518" table:style-name="ce72">
            <text:p>66,431,000<text:s/></text:p>
          </table:table-cell>
          <table:table-cell office:value-type="float" office:value="433243.66996532225" table:style-name="ce71">
            <text:p>433,244<text:s/></text:p>
          </table:table-cell>
          <table:table-cell office:value-type="float" office:value="3917297.071" table:style-name="ce72">
            <text:p>3,917,297<text:s/></text:p>
          </table:table-cell>
          <table:table-cell office:value-type="float" office:value="6752329.8630196592" table:style-name="ce71">
            <text:p>6,752,330<text:s/></text:p>
          </table:table-cell>
          <table:table-cell office:value-type="float" office:value="7356279.4535683775" table:style-name="ce72">
            <text:p>7,356,279<text:s/></text:p>
          </table:table-cell>
          <table:table-cell office:value-type="float" office:value="15584901" table:style-name="ce71">
            <text:p>15,584,901<text:s/></text:p>
          </table:table-cell>
          <table:table-cell office:value-type="float" office:value="15590975.417567939" table:style-name="ce72">
            <text:p>15,590,975<text:s/></text:p>
          </table:table-cell>
          <table:table-cell office:value-type="float" office:value="56369037.277719982" table:style-name="ce73">
            <text:p>56,369,037<text:s/></text:p>
          </table:table-cell>
          <table:table-cell office:value-type="float" office:value="56330259.149999999" table:style-name="ce72">
            <text:p>56,330,259<text:s/></text:p>
          </table:table-cell>
          <table:table-cell office:value-type="float" office:value="22969925.511227336" table:style-name="ce71">
            <text:p>22,969,926<text:s/></text:p>
          </table:table-cell>
          <table:table-cell office:value-type="float" office:value="24584585.830063004" table:style-name="ce72">
            <text:p>24,584,586<text:s/></text:p>
          </table:table-cell>
          <table:table-cell office:value-type="float" office:value="4933083.4368637465" table:style-name="ce71">
            <text:p>4,933,083<text:s/></text:p>
          </table:table-cell>
          <table:table-cell office:value-type="float" office:value="4976018.2209999999" table:style-name="ce72">
            <text:p>4,976,018<text:s/></text:p>
          </table:table-cell>
          <table:table-cell office:value-type="float" office:value="14181480.343314733" table:style-name="ce86">
            <text:p>14,181,480<text:s/></text:p>
          </table:table-cell>
          <table:table-cell office:value-type="float" office:value="15727611.739049068" table:style-name="ce87">
            <text:p>15,727,612<text:s/></text:p>
          </table:table-cell>
          <table:table-cell office:value-type="float" office:value="253277029.55236882" table:style-name="ce71">
            <text:p>253,277,030<text:s/></text:p>
          </table:table-cell>
          <table:table-cell office:value-type="float" office:value="211122718.18056792" table:style-name="ce72">
            <text:p>211,122,718<text:s/></text:p>
          </table:table-cell>
          <table:table-cell office:value-type="float" office:value="24611218.21841193" table:style-name="ce71">
            <text:p>24,611,218<text:s/></text:p>
          </table:table-cell>
          <table:table-cell office:value-type="float" office:value="66765529.590212859" table:style-name="ce74">
            <text:p>66,765,530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8.$A$9:A&amp;L2018.$B$36" table:base-cell-address="A&amp;L2018.$A$1"/>
          <table:named-range table:name="Print_Area" table:cell-range-address="A&amp;L2018.$A$1:A&amp;L2018.$X$36" table:base-cell-address="A&amp;L2018.$A$1"/>
        </table:named-expressions>
      </table:table>
      <table:table table:name="A&amp;L2019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9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871007.5206910097" table:style-name="ce61">
            <text:p>1,871,008<text:s/></text:p>
          </table:table-cell>
          <table:table-cell office:value-type="string" table:style-name="ce62">
            <text:p>－</text:p>
          </table:table-cell>
          <table:table-cell office:value-type="float" office:value="235041.97100855506" table:style-name="ce63">
            <text:p>235,042<text:s/></text:p>
          </table:table-cell>
          <table:table-cell office:value-type="string" table:style-name="ce64">
            <text:p>－</text:p>
          </table:table-cell>
          <table:table-cell office:value-type="float" office:value="540.577" table:style-name="ce63">
            <text:p>541<text:s/></text:p>
          </table:table-cell>
          <table:table-cell office:value-type="string" table:style-name="ce64">
            <text:p>－</text:p>
          </table:table-cell>
          <table:table-cell office:value-type="float" office:value="31.864999999999998" table:style-name="ce63">
            <text:p>3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447120" table:style-name="ce64">
            <text:p>2,447,120<text:s/></text:p>
          </table:table-cell>
          <table:table-cell office:value-type="float" office:value="332730" table:style-name="ce65">
            <text:p>332,730<text:s/></text:p>
          </table:table-cell>
          <table:table-cell office:value-type="string" table:style-name="ce64">
            <text:p>－</text:p>
          </table:table-cell>
          <table:table-cell office:value-type="float" office:value="436" table:style-name="ce63">
            <text:p>436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7332.0663004349353" table:style-name="ce63">
            <text:p>7,332<text:s/></text:p>
          </table:table-cell>
          <table:table-cell office:value-type="string" table:style-name="ce64">
            <text:p>－</text:p>
          </table:table-cell>
          <table:table-cell office:value-type="float" office:value="2447120" table:style-name="ce63">
            <text:p>2,447,120<text:s/></text:p>
          </table:table-cell>
          <table:table-cell office:value-type="float" office:value="2447120" table:style-name="ce64">
            <text:p>2,447,12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5556450.162757907" table:style-name="ce61">
            <text:p>15,556,450<text:s/></text:p>
          </table:table-cell>
          <table:table-cell office:value-type="string" table:style-name="ce62">
            <text:p>－</text:p>
          </table:table-cell>
          <table:table-cell office:value-type="float" office:value="3061634.0401004786" table:style-name="ce66">
            <text:p>3,061,634<text:s/></text:p>
          </table:table-cell>
          <table:table-cell office:value-type="string" table:style-name="ce64">
            <text:p>－</text:p>
          </table:table-cell>
          <table:table-cell office:value-type="float" office:value="27465.135999999999" table:style-name="ce66">
            <text:p>27,46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208" table:style-name="ce67">
            <text:p>110,208<text:s/></text:p>
          </table:table-cell>
          <table:table-cell office:value-type="float" office:value="19900926.523000002" table:style-name="ce64">
            <text:p>19,900,927<text:s/></text:p>
          </table:table-cell>
          <table:table-cell office:value-type="float" office:value="300344" table:style-name="ce66">
            <text:p>300,344<text:s/></text:p>
          </table:table-cell>
          <table:table-cell office:value-type="string" table:style-name="ce64">
            <text:p>－</text:p>
          </table:table-cell>
          <table:table-cell office:value-type="float" office:value="239568.114" table:style-name="ce66">
            <text:p>239,568<text:s/></text:p>
          </table:table-cell>
          <table:table-cell office:value-type="string" table:style-name="ce64">
            <text:p>－</text:p>
          </table:table-cell>
          <table:table-cell office:value-type="float" office:value="430712.07014161831" table:style-name="ce66">
            <text:p>430,712<text:s/></text:p>
          </table:table-cell>
          <table:table-cell office:value-type="string" table:style-name="ce64">
            <text:p>－</text:p>
          </table:table-cell>
          <table:table-cell office:value-type="float" office:value="19726381.523000002" table:style-name="ce66">
            <text:p>19,726,382<text:s/></text:p>
          </table:table-cell>
          <table:table-cell office:value-type="float" office:value="19900926.523000002" table:style-name="ce64">
            <text:p>19,900,927<text:s/></text:p>
          </table:table-cell>
          <table:table-cell office:value-type="float" office:value="174545" table:style-name="ce66">
            <text:p>174,54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291710.429401435" table:style-name="ce61">
            <text:p>19,291,710<text:s/></text:p>
          </table:table-cell>
          <table:table-cell office:value-type="string" table:style-name="ce62">
            <text:p>－</text:p>
          </table:table-cell>
          <table:table-cell office:value-type="float" office:value="2582839.9797250172" table:style-name="ce66">
            <text:p>2,582,840<text:s/></text:p>
          </table:table-cell>
          <table:table-cell office:value-type="string" table:style-name="ce64">
            <text:p>－</text:p>
          </table:table-cell>
          <table:table-cell office:value-type="float" office:value="125455.81299999999" table:style-name="ce66">
            <text:p>125,45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3068" table:style-name="ce67">
            <text:p>1,003,068<text:s/></text:p>
          </table:table-cell>
          <table:table-cell office:value-type="float" office:value="29852326.894000001" table:style-name="ce64">
            <text:p>29,852,327<text:s/></text:p>
          </table:table-cell>
          <table:table-cell office:value-type="float" office:value="900310" table:style-name="ce66">
            <text:p>900,310<text:s/></text:p>
          </table:table-cell>
          <table:table-cell office:value-type="string" table:style-name="ce64">
            <text:p>－</text:p>
          </table:table-cell>
          <table:table-cell office:value-type="float" office:value="958805.77799999993" table:style-name="ce66">
            <text:p>958,806<text:s/></text:p>
          </table:table-cell>
          <table:table-cell office:value-type="string" table:style-name="ce64">
            <text:p>－</text:p>
          </table:table-cell>
          <table:table-cell office:value-type="float" office:value="917521.89387354883" table:style-name="ce66">
            <text:p>917,522<text:s/></text:p>
          </table:table-cell>
          <table:table-cell office:value-type="string" table:style-name="ce64">
            <text:p>－</text:p>
          </table:table-cell>
          <table:table-cell office:value-type="float" office:value="25779711.894000005" table:style-name="ce66">
            <text:p>25,779,712<text:s/></text:p>
          </table:table-cell>
          <table:table-cell office:value-type="float" office:value="29852326.894000001" table:style-name="ce64">
            <text:p>29,852,327<text:s/></text:p>
          </table:table-cell>
          <table:table-cell office:value-type="float" office:value="4072615" table:style-name="ce66">
            <text:p>4,072,61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061199.485455873" table:style-name="ce61">
            <text:p>3,061,199<text:s/></text:p>
          </table:table-cell>
          <table:table-cell office:value-type="string" table:style-name="ce62">
            <text:p>－</text:p>
          </table:table-cell>
          <table:table-cell office:value-type="float" office:value="121.78400000000001" table:style-name="ce66">
            <text:p>122<text:s/></text:p>
          </table:table-cell>
          <table:table-cell office:value-type="string" table:style-name="ce64">
            <text:p>－</text:p>
          </table:table-cell>
          <table:table-cell office:value-type="float" office:value="200.47399999999999" table:style-name="ce66">
            <text:p>2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17730" table:style-name="ce67">
            <text:p>2,717,730<text:s/></text:p>
          </table:table-cell>
          <table:table-cell office:value-type="string" table:style-name="ce64">
            <text:p>－</text:p>
          </table:table-cell>
          <table:table-cell office:value-type="float" office:value="285212.38499999995" table:style-name="ce66">
            <text:p>285,212<text:s/></text:p>
          </table:table-cell>
          <table:table-cell office:value-type="string" table:style-name="ce64">
            <text:p>－</text:p>
          </table:table-cell>
          <table:table-cell office:value-type="float" office:value="15199.165000000001" table:style-name="ce66">
            <text:p>15,199<text:s/></text:p>
          </table:table-cell>
          <table:table-cell office:value-type="string" table:style-name="ce64">
            <text:p>－</text:p>
          </table:table-cell>
          <table:table-cell office:value-type="float" office:value="90886.70654412749" table:style-name="ce66">
            <text:p>90,887<text:s/></text:p>
          </table:table-cell>
          <table:table-cell office:value-type="string" table:style-name="ce64">
            <text:p>－</text:p>
          </table:table-cell>
          <table:table-cell office:value-type="float" office:value="6170550" table:style-name="ce66">
            <text:p>6,170,55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6170550" table:style-name="ce62">
            <text:p>6,170,55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0527.5829999999" table:style-name="ce66">
            <text:p>1,480,52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39367" table:style-name="ce64">
            <text:p>239,367<text:s/></text:p>
          </table:table-cell>
          <table:table-cell office:value-type="string" table:style-name="ce67">
            <text:p>－</text:p>
          </table:table-cell>
          <table:table-cell office:value-type="float" office:value="1241160.5829999999" table:style-name="ce64">
            <text:p>1,241,16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0527.5829999999" table:style-name="ce66">
            <text:p>1,480,528<text:s/></text:p>
          </table:table-cell>
          <table:table-cell office:value-type="float" office:value="1480527.5829999999" table:style-name="ce64">
            <text:p>1,480,52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861040" table:style-name="ce64">
            <text:p>1,861,040<text:s/></text:p>
          </table:table-cell>
          <table:table-cell office:value-type="float" office:value="1861040" table:style-name="ce67">
            <text:p>1,861,04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61040" table:style-name="ce66">
            <text:p>1,861,040<text:s/></text:p>
          </table:table-cell>
          <table:table-cell office:value-type="float" office:value="1861040" table:style-name="ce64">
            <text:p>1,861,04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197496" table:style-name="ce64">
            <text:p>2,197,496<text:s/></text:p>
          </table:table-cell>
          <table:table-cell office:value-type="float" office:value="2137493" table:style-name="ce67">
            <text:p>2,137,493<text:s/></text:p>
          </table:table-cell>
          <table:table-cell office:value-type="string" table:style-name="ce64">
            <text:p>－</text:p>
          </table:table-cell>
          <table:table-cell office:value-type="float" office:value="60003" table:style-name="ce66">
            <text:p>60,0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197496" table:style-name="ce66">
            <text:p>2,197,496<text:s/></text:p>
          </table:table-cell>
          <table:table-cell office:value-type="float" office:value="2197496" table:style-name="ce64">
            <text:p>2,197,49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57930" table:style-name="ce64">
            <text:p>7,857,930<text:s/></text:p>
          </table:table-cell>
          <table:table-cell office:value-type="float" office:value="7774745" table:style-name="ce67">
            <text:p>7,774,745<text:s/></text:p>
          </table:table-cell>
          <table:table-cell office:value-type="string" table:style-name="ce64">
            <text:p>－</text:p>
          </table:table-cell>
          <table:table-cell office:value-type="float" office:value="15000" table:style-name="ce66">
            <text:p>15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185" table:style-name="ce66">
            <text:p>68,185<text:s/></text:p>
          </table:table-cell>
          <table:table-cell office:value-type="string" table:style-name="ce64">
            <text:p>－</text:p>
          </table:table-cell>
          <table:table-cell office:value-type="float" office:value="7857930" table:style-name="ce66">
            <text:p>7,857,930<text:s/></text:p>
          </table:table-cell>
          <table:table-cell office:value-type="float" office:value="7857930" table:style-name="ce64">
            <text:p>7,857,93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4454" table:style-name="ce66">
            <text:p>1,204,454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204454" table:style-name="ce64">
            <text:p>1,204,45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4454" table:style-name="ce66">
            <text:p>1,204,454<text:s/></text:p>
          </table:table-cell>
          <table:table-cell office:value-type="float" office:value="1204454" table:style-name="ce64">
            <text:p>1,204,45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876" table:style-name="ce67">
            <text:p>85,876<text:s/></text:p>
          </table:table-cell>
          <table:table-cell office:value-type="float" office:value="25" table:style-name="ce64">
            <text:p>2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" table:style-name="ce66">
            <text:p>25<text:s/></text:p>
          </table:table-cell>
          <table:table-cell office:value-type="float" office:value="85876" table:style-name="ce64">
            <text:p>85,876<text:s/></text:p>
          </table:table-cell>
          <table:table-cell office:value-type="float" office:value="85901" table:style-name="ce66">
            <text:p>85,901<text:s/></text:p>
          </table:table-cell>
          <table:table-cell office:value-type="float" office:value="85901" table:style-name="ce64">
            <text:p>85,90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6459727.03860962" table:style-name="ce62">
            <text:p>16,459,727<text:s/></text:p>
          </table:table-cell>
          <table:table-cell office:value-type="string" table:style-name="ce66">
            <text:p>－</text:p>
          </table:table-cell>
          <table:table-cell office:value-type="float" office:value="11153348.307080854" table:style-name="ce64">
            <text:p>11,153,348<text:s/></text:p>
          </table:table-cell>
          <table:table-cell office:value-type="string" table:style-name="ce66">
            <text:p>－</text:p>
          </table:table-cell>
          <table:table-cell office:value-type="float" office:value="564698.92500000005" table:style-name="ce64">
            <text:p>564,699<text:s/></text:p>
          </table:table-cell>
          <table:table-cell office:value-type="string" table:style-name="ce66">
            <text:p>－</text:p>
          </table:table-cell>
          <table:table-cell office:value-type="float" office:value="1217864.5419999999" table:style-name="ce64">
            <text:p>1,217,86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2148260.322000001" table:style-name="ce67">
            <text:p>32,148,260<text:s/></text:p>
          </table:table-cell>
          <table:table-cell office:value-type="float" office:value="4231" table:style-name="ce64">
            <text:p>4,231<text:s/></text:p>
          </table:table-cell>
          <table:table-cell office:value-type="float" office:value="1414770" table:style-name="ce66">
            <text:p>1,414,77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108.647000000001" table:style-name="ce66">
            <text:p>13,109<text:s/></text:p>
          </table:table-cell>
          <table:table-cell office:value-type="float" office:value="4150" table:style-name="ce64">
            <text:p>4,150<text:s/></text:p>
          </table:table-cell>
          <table:table-cell office:value-type="float" office:value="976159.44883985352" table:style-name="ce66">
            <text:p>976,159<text:s/></text:p>
          </table:table-cell>
          <table:table-cell office:value-type="float" office:value="1721398.8941683709" table:style-name="ce64">
            <text:p>1,721,399<text:s/></text:p>
          </table:table-cell>
          <table:table-cell office:value-type="float" office:value="34552298.417839848" table:style-name="ce66">
            <text:p>34,552,298<text:s/></text:p>
          </table:table-cell>
          <table:table-cell office:value-type="float" office:value="31125419.706858844" table:style-name="ce64">
            <text:p>31,125,420<text:s/></text:p>
          </table:table-cell>
          <table:table-cell office:value-type="string" table:style-name="ce66">
            <text:p>－</text:p>
          </table:table-cell>
          <table:table-cell office:value-type="float" office:value="3426878.7109810035" table:style-name="ce62">
            <text:p>3,426,87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08256.87289533741" table:style-name="ce61">
            <text:p>208,257<text:s/></text:p>
          </table:table-cell>
          <table:table-cell office:value-type="string" table:style-name="ce62">
            <text:p>－</text:p>
          </table:table-cell>
          <table:table-cell office:value-type="float" office:value="134007.21642508465" table:style-name="ce66">
            <text:p>134,0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0</text:p>
          </table:table-cell>
          <table:table-cell office:value-type="string" table:style-name="ce64">
            <text:p>－</text:p>
          </table:table-cell>
          <table:table-cell office:value-type="float" office:value="6727.2179999999998" table:style-name="ce66">
            <text:p>6,7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28577" table:style-name="ce67">
            <text:p>328,577<text:s/></text:p>
          </table:table-cell>
          <table:table-cell office:value-type="float" office:value="251947" table:style-name="ce64">
            <text:p>251,947<text:s/></text:p>
          </table:table-cell>
          <table:table-cell office:value-type="float" office:value="251476.71399999998" table:style-name="ce66">
            <text:p>251,477<text:s/></text:p>
          </table:table-cell>
          <table:table-cell office:value-type="string" table:style-name="ce64">
            <text:p>－</text:p>
          </table:table-cell>
          <table:table-cell office:value-type="float" office:value="14076.862999999999" table:style-name="ce66">
            <text:p>14,077<text:s/></text:p>
          </table:table-cell>
          <table:table-cell office:value-type="string" table:style-name="ce64">
            <text:p>－</text:p>
          </table:table-cell>
          <table:table-cell office:value-type="float" office:value="232366.67767957793" table:style-name="ce66">
            <text:p>232,367<text:s/></text:p>
          </table:table-cell>
          <table:table-cell office:value-type="float" office:value="1242485.5619999999" table:style-name="ce64">
            <text:p>1,242,486<text:s/></text:p>
          </table:table-cell>
          <table:table-cell office:value-type="float" office:value="1175488.5619999999" table:style-name="ce66">
            <text:p>1,175,489<text:s/></text:p>
          </table:table-cell>
          <table:table-cell office:value-type="float" office:value="1494432.5619999999" table:style-name="ce64">
            <text:p>1,494,433<text:s/></text:p>
          </table:table-cell>
          <table:table-cell office:value-type="float" office:value="332910" table:style-name="ce66">
            <text:p>332,910<text:s/></text:p>
          </table:table-cell>
          <table:table-cell office:value-type="float" office:value="13966" table:style-name="ce62">
            <text:p>13,966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4599.972942392458" table:style-name="ce61">
            <text:p>74,600<text:s/></text:p>
          </table:table-cell>
          <table:table-cell office:value-type="float" office:value="56578.363368937346" table:style-name="ce62">
            <text:p>56,578<text:s/></text:p>
          </table:table-cell>
          <table:table-cell office:value-type="float" office:value="604395.30760380311" table:style-name="ce66">
            <text:p>604,395<text:s/></text:p>
          </table:table-cell>
          <table:table-cell office:value-type="float" office:value="1224056.0495301494" table:style-name="ce64">
            <text:p>1,224,056<text:s/></text:p>
          </table:table-cell>
          <table:table-cell office:value-type="string" table:style-name="ce66">
            <text:p>0</text:p>
          </table:table-cell>
          <table:table-cell office:value-type="float" office:value="187874.74900000001" table:style-name="ce64">
            <text:p>187,875<text:s/></text:p>
          </table:table-cell>
          <table:table-cell office:value-type="float" office:value="300199.07900000003" table:style-name="ce66">
            <text:p>300,199<text:s/></text:p>
          </table:table-cell>
          <table:table-cell office:value-type="float" office:value="61785.610999999997" table:style-name="ce64">
            <text:p>61,78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810251.67700000003" table:style-name="ce64">
            <text:p>810,25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0435.29223243264" table:style-name="ce64">
            <text:p>110,435<text:s/></text:p>
          </table:table-cell>
          <table:table-cell office:value-type="float" office:value="979194.3595461956" table:style-name="ce66">
            <text:p>979,194<text:s/></text:p>
          </table:table-cell>
          <table:table-cell office:value-type="float" office:value="2450981.7421315191" table:style-name="ce64">
            <text:p>2,450,982<text:s/></text:p>
          </table:table-cell>
          <table:table-cell office:value-type="float" office:value="1653180" table:style-name="ce66">
            <text:p>1,653,180<text:s/></text:p>
          </table:table-cell>
          <table:table-cell office:value-type="float" office:value="181392.61741467597" table:style-name="ce62">
            <text:p>181,393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61099.86" table:style-name="ce61">
            <text:p>61,100<text:s/></text:p>
          </table:table-cell>
          <table:table-cell office:value-type="string" table:style-name="ce62">
            <text:p>－</text:p>
          </table:table-cell>
          <table:table-cell office:value-type="float" office:value="95755.91266567097" table:style-name="ce66">
            <text:p>95,756<text:s/></text:p>
          </table:table-cell>
          <table:table-cell office:value-type="float" office:value="869392.37566247373" table:style-name="ce64">
            <text:p>869,392<text:s/></text:p>
          </table:table-cell>
          <table:table-cell office:value-type="string" table:style-name="ce66">
            <text:p>－</text:p>
          </table:table-cell>
          <table:table-cell office:value-type="float" office:value="323338.2" table:style-name="ce64">
            <text:p>323,338<text:s/></text:p>
          </table:table-cell>
          <table:table-cell office:value-type="float" office:value="9757.134" table:style-name="ce66">
            <text:p>9,75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9619.1317372969" table:style-name="ce67">
            <text:p>1,059,619<text:s/></text:p>
          </table:table-cell>
          <table:table-cell office:value-type="string" table:style-name="ce64">
            <text:p>－</text:p>
          </table:table-cell>
          <table:table-cell office:value-type="float" office:value="31474.504914764486" table:style-name="ce66">
            <text:p>31,475<text:s/></text:p>
          </table:table-cell>
          <table:table-cell office:value-type="string" table:style-name="ce64">
            <text:p>－</text:p>
          </table:table-cell>
          <table:table-cell office:value-type="float" office:value="186613.09690087463" table:style-name="ce66">
            <text:p>186,613<text:s/></text:p>
          </table:table-cell>
          <table:table-cell office:value-type="string" table:style-name="ce64">
            <text:p>－</text:p>
          </table:table-cell>
          <table:table-cell office:value-type="float" office:value="592342.35978139273" table:style-name="ce66">
            <text:p>592,342<text:s/></text:p>
          </table:table-cell>
          <table:table-cell office:value-type="float" office:value="843931.42433752655" table:style-name="ce64">
            <text:p>843,931<text:s/></text:p>
          </table:table-cell>
          <table:table-cell office:value-type="float" office:value="2036662" table:style-name="ce66">
            <text:p>2,036,662<text:s/></text:p>
          </table:table-cell>
          <table:table-cell office:value-type="float" office:value="2036662.0000000002" table:style-name="ce64">
            <text:p>2,036,66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53913.340799999998" table:style-name="ce61">
            <text:p>53,913<text:s/></text:p>
          </table:table-cell>
          <table:table-cell office:value-type="string" table:style-name="ce62">
            <text:p>－</text:p>
          </table:table-cell>
          <table:table-cell office:value-type="float" office:value="2460.2393523569544" table:style-name="ce66">
            <text:p>2,460<text:s/></text:p>
          </table:table-cell>
          <table:table-cell office:value-type="string" table:style-name="ce64">
            <text:p>－</text:p>
          </table:table-cell>
          <table:table-cell office:value-type="float" office:value="1997.6657042712015" table:style-name="ce66">
            <text:p>1,998<text:s/></text:p>
          </table:table-cell>
          <table:table-cell office:value-type="string" table:style-name="ce64">
            <text:p>－</text:p>
          </table:table-cell>
          <table:table-cell office:value-type="float" office:value="152579.43100000001" table:style-name="ce66">
            <text:p>152,579<text:s/></text:p>
          </table:table-cell>
          <table:table-cell office:value-type="float" office:value="5615973" table:style-name="ce64">
            <text:p>5,615,97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838915.6100981375" table:style-name="ce67">
            <text:p>3,838,916<text:s/></text:p>
          </table:table-cell>
          <table:table-cell office:value-type="string" table:style-name="ce64">
            <text:p>－</text:p>
          </table:table-cell>
          <table:table-cell office:value-type="float" office:value="1305796.5594444319" table:style-name="ce66">
            <text:p>1,305,797<text:s/></text:p>
          </table:table-cell>
          <table:table-cell office:value-type="string" table:style-name="ce64">
            <text:p>－</text:p>
          </table:table-cell>
          <table:table-cell office:value-type="float" office:value="8025.7773726756841" table:style-name="ce66">
            <text:p>8,026<text:s/></text:p>
          </table:table-cell>
          <table:table-cell office:value-type="string" table:style-name="ce64">
            <text:p>－</text:p>
          </table:table-cell>
          <table:table-cell office:value-type="float" office:value="233564.37622812745" table:style-name="ce66">
            <text:p>233,564<text:s/></text:p>
          </table:table-cell>
          <table:table-cell office:value-type="string" table:style-name="ce64">
            <text:p>－</text:p>
          </table:table-cell>
          <table:table-cell office:value-type="float" office:value="5597253.0000000009" table:style-name="ce66">
            <text:p>5,597,253<text:s/></text:p>
          </table:table-cell>
          <table:table-cell office:value-type="float" office:value="5615973" table:style-name="ce64">
            <text:p>5,615,973<text:s/></text:p>
          </table:table-cell>
          <table:table-cell office:value-type="float" office:value="18720" table:style-name="ce66">
            <text:p>18,72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39482.61800000002" table:style-name="ce61">
            <text:p>139,483<text:s/></text:p>
          </table:table-cell>
          <table:table-cell office:value-type="string" table:style-name="ce62">
            <text:p>－</text:p>
          </table:table-cell>
          <table:table-cell office:value-type="float" office:value="18445.551974343067" table:style-name="ce66">
            <text:p>18,446<text:s/></text:p>
          </table:table-cell>
          <table:table-cell office:value-type="float" office:value="1036787.686" table:style-name="ce64">
            <text:p>1,036,788<text:s/></text:p>
          </table:table-cell>
          <table:table-cell office:value-type="float" office:value="12596.087500248419" table:style-name="ce66">
            <text:p>12,596<text:s/></text:p>
          </table:table-cell>
          <table:table-cell office:value-type="float" office:value="506845" table:style-name="ce64">
            <text:p>506,845<text:s/></text:p>
          </table:table-cell>
          <table:table-cell office:value-type="float" office:value="33975.342000000004" table:style-name="ce66">
            <text:p>33,97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3039.01748555049" table:style-name="ce67">
            <text:p>853,039<text:s/></text:p>
          </table:table-cell>
          <table:table-cell office:value-type="string" table:style-name="ce64">
            <text:p>－</text:p>
          </table:table-cell>
          <table:table-cell office:value-type="float" office:value="373099.09898099868" table:style-name="ce66">
            <text:p>373,099<text:s/></text:p>
          </table:table-cell>
          <table:table-cell office:value-type="float" office:value="223500" table:style-name="ce64">
            <text:p>223,500<text:s/></text:p>
          </table:table-cell>
          <table:table-cell office:value-type="float" office:value="178536.74316143402" table:style-name="ce66">
            <text:p>178,537<text:s/></text:p>
          </table:table-cell>
          <table:table-cell office:value-type="string" table:style-name="ce64">
            <text:p>－</text:p>
          </table:table-cell>
          <table:table-cell office:value-type="float" office:value="497598.54089742538" table:style-name="ce66">
            <text:p>497,599<text:s/></text:p>
          </table:table-cell>
          <table:table-cell office:value-type="float" office:value="346240.31400000001" table:style-name="ce64">
            <text:p>346,240<text:s/></text:p>
          </table:table-cell>
          <table:table-cell office:value-type="float" office:value="2106773" table:style-name="ce66">
            <text:p>2,106,773<text:s/></text:p>
          </table:table-cell>
          <table:table-cell office:value-type="float" office:value="2113373" table:style-name="ce64">
            <text:p>2,113,373<text:s/></text:p>
          </table:table-cell>
          <table:table-cell office:value-type="float" office:value="6600" table:style-name="ce66">
            <text:p>6,6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48388.175586234356" table:style-name="ce61">
            <text:p>48,388<text:s/></text:p>
          </table:table-cell>
          <table:table-cell office:value-type="string" table:style-name="ce62">
            <text:p>－</text:p>
          </table:table-cell>
          <table:table-cell office:value-type="float" office:value="11618.567869470835" table:style-name="ce66">
            <text:p>11,619<text:s/></text:p>
          </table:table-cell>
          <table:table-cell office:value-type="string" table:style-name="ce64">
            <text:p>－</text:p>
          </table:table-cell>
          <table:table-cell office:value-type="float" office:value="12316.156000000001" table:style-name="ce66">
            <text:p>12,316<text:s/></text:p>
          </table:table-cell>
          <table:table-cell office:value-type="string" table:style-name="ce64">
            <text:p>－</text:p>
          </table:table-cell>
          <table:table-cell office:value-type="float" office:value="26700" table:style-name="ce66">
            <text:p>26,7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706.13699999999" table:style-name="ce67">
            <text:p>143,706<text:s/></text:p>
          </table:table-cell>
          <table:table-cell office:value-type="float" office:value="1313683" table:style-name="ce64">
            <text:p>1,313,683<text:s/></text:p>
          </table:table-cell>
          <table:table-cell office:value-type="float" office:value="790385.75699999998" table:style-name="ce66">
            <text:p>790,386<text:s/></text:p>
          </table:table-cell>
          <table:table-cell office:value-type="string" table:style-name="ce64">
            <text:p>－</text:p>
          </table:table-cell>
          <table:table-cell office:value-type="float" office:value="193082.43400000001" table:style-name="ce66">
            <text:p>193,082<text:s/></text:p>
          </table:table-cell>
          <table:table-cell office:value-type="string" table:style-name="ce64">
            <text:p>－</text:p>
          </table:table-cell>
          <table:table-cell office:value-type="float" office:value="80615.772544294654" table:style-name="ce66">
            <text:p>80,616<text:s/></text:p>
          </table:table-cell>
          <table:table-cell office:value-type="string" table:style-name="ce64">
            <text:p>－</text:p>
          </table:table-cell>
          <table:table-cell office:value-type="float" office:value="1306812.9999999998" table:style-name="ce66">
            <text:p>1,306,813<text:s/></text:p>
          </table:table-cell>
          <table:table-cell office:value-type="float" office:value="1313683" table:style-name="ce64">
            <text:p>1,313,683<text:s/></text:p>
          </table:table-cell>
          <table:table-cell office:value-type="float" office:value="6870" table:style-name="ce66">
            <text:p>6,87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291802.647367405" table:style-name="ce61">
            <text:p>1,291,803<text:s/></text:p>
          </table:table-cell>
          <table:table-cell office:value-type="string" table:style-name="ce62">
            <text:p>－</text:p>
          </table:table-cell>
          <table:table-cell office:value-type="float" office:value="396694.42414018477" table:style-name="ce66">
            <text:p>396,694<text:s/></text:p>
          </table:table-cell>
          <table:table-cell office:value-type="string" table:style-name="ce64">
            <text:p>－</text:p>
          </table:table-cell>
          <table:table-cell office:value-type="float" office:value="10122.889644590259" table:style-name="ce66">
            <text:p>10,123<text:s/></text:p>
          </table:table-cell>
          <table:table-cell office:value-type="string" table:style-name="ce64">
            <text:p>－</text:p>
          </table:table-cell>
          <table:table-cell office:value-type="float" office:value="27640.527767363474" table:style-name="ce66">
            <text:p>27,64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46.905887406338" table:style-name="ce67">
            <text:p>10,54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052960.6810519998" table:style-name="ce66">
            <text:p>2,052,961<text:s/></text:p>
          </table:table-cell>
          <table:table-cell office:value-type="string" table:style-name="ce64">
            <text:p>－</text:p>
          </table:table-cell>
          <table:table-cell office:value-type="float" office:value="73252.353000000003" table:style-name="ce66">
            <text:p>73,252<text:s/></text:p>
          </table:table-cell>
          <table:table-cell office:value-type="string" table:style-name="ce64">
            <text:p>－</text:p>
          </table:table-cell>
          <table:table-cell office:value-type="float" office:value="168256.06821256399" table:style-name="ce66">
            <text:p>168,256<text:s/></text:p>
          </table:table-cell>
          <table:table-cell office:value-type="float" office:value="4044258" table:style-name="ce64">
            <text:p>4,044,258<text:s/></text:p>
          </table:table-cell>
          <table:table-cell office:value-type="float" office:value="4031276.4970715139" table:style-name="ce66">
            <text:p>4,031,276<text:s/></text:p>
          </table:table-cell>
          <table:table-cell office:value-type="float" office:value="4044258" table:style-name="ce64">
            <text:p>4,044,258<text:s/></text:p>
          </table:table-cell>
          <table:table-cell office:value-type="float" office:value="12981.502928486338" table:style-name="ce66">
            <text:p>12,98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1032408.084270477" table:style-name="ce61">
            <text:p>11,032,408<text:s/></text:p>
          </table:table-cell>
          <table:table-cell office:value-type="string" table:style-name="ce62">
            <text:p>－</text:p>
          </table:table-cell>
          <table:table-cell office:value-type="float" office:value="4243907.0802250644" table:style-name="ce66">
            <text:p>4,243,907<text:s/></text:p>
          </table:table-cell>
          <table:table-cell office:value-type="float" office:value="33548258" table:style-name="ce64">
            <text:p>33,548,258<text:s/></text:p>
          </table:table-cell>
          <table:table-cell office:value-type="float" office:value="39180" table:style-name="ce66">
            <text:p>39,180<text:s/></text:p>
          </table:table-cell>
          <table:table-cell office:value-type="string" table:style-name="ce64">
            <text:p>－</text:p>
          </table:table-cell>
          <table:table-cell office:value-type="float" office:value="1000439.8426706053" table:style-name="ce66">
            <text:p>1,000,44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79006.98413600499" table:style-name="ce67">
            <text:p>479,007<text:s/></text:p>
          </table:table-cell>
          <table:table-cell office:value-type="float" office:value="798783" table:style-name="ce64">
            <text:p>798,783<text:s/></text:p>
          </table:table-cell>
          <table:table-cell office:value-type="float" office:value="1545404.1723909015" table:style-name="ce66">
            <text:p>1,545,404<text:s/></text:p>
          </table:table-cell>
          <table:table-cell office:value-type="float" office:value="183604" table:style-name="ce64">
            <text:p>183,604<text:s/></text:p>
          </table:table-cell>
          <table:table-cell office:value-type="float" office:value="1015482.951" table:style-name="ce66">
            <text:p>1,015,483<text:s/></text:p>
          </table:table-cell>
          <table:table-cell office:value-type="string" table:style-name="ce64">
            <text:p>－</text:p>
          </table:table-cell>
          <table:table-cell office:value-type="float" office:value="3820263.8853069451" table:style-name="ce66">
            <text:p>3,820,264<text:s/></text:p>
          </table:table-cell>
          <table:table-cell office:value-type="float" office:value="4271368" table:style-name="ce64">
            <text:p>4,271,368<text:s/></text:p>
          </table:table-cell>
          <table:table-cell office:value-type="float" office:value="23176093" table:style-name="ce66">
            <text:p>23,176,093<text:s/></text:p>
          </table:table-cell>
          <table:table-cell office:value-type="float" office:value="38802013" table:style-name="ce64">
            <text:p>38,802,013<text:s/></text:p>
          </table:table-cell>
          <table:table-cell office:value-type="float" office:value="15625920" table:style-name="ce66">
            <text:p>15,625,92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9230795.4142298549" table:style-name="ce61">
            <text:p>9,230,795<text:s/></text:p>
          </table:table-cell>
          <table:table-cell office:value-type="string" table:style-name="ce62">
            <text:p>－</text:p>
          </table:table-cell>
          <table:table-cell office:value-type="float" office:value="5161450.1034229631" table:style-name="ce66">
            <text:p>5,161,450<text:s/></text:p>
          </table:table-cell>
          <table:table-cell office:value-type="float" office:value="11719126.33393218" table:style-name="ce64">
            <text:p>11,719,126<text:s/></text:p>
          </table:table-cell>
          <table:table-cell office:value-type="float" office:value="23605" table:style-name="ce66">
            <text:p>23,605<text:s/></text:p>
          </table:table-cell>
          <table:table-cell office:value-type="float" office:value="2099261.9" table:style-name="ce64">
            <text:p>2,099,262<text:s/></text:p>
          </table:table-cell>
          <table:table-cell office:value-type="float" office:value="3774333.9003935941" table:style-name="ce66">
            <text:p>3,774,334<text:s/></text:p>
          </table:table-cell>
          <table:table-cell office:value-type="string" table:style-name="ce64">
            <text:p>－</text:p>
          </table:table-cell>
          <table:table-cell office:value-type="float" office:value="26102" table:style-name="ce66">
            <text:p>26,102<text:s/></text:p>
          </table:table-cell>
          <table:table-cell office:value-type="float" office:value="1122789" table:style-name="ce64">
            <text:p>1,122,789<text:s/></text:p>
          </table:table-cell>
          <table:table-cell office:value-type="float" office:value="172841.25155311174" table:style-name="ce67">
            <text:p>172,841<text:s/></text:p>
          </table:table-cell>
          <table:table-cell office:value-type="float" office:value="3559615" table:style-name="ce64">
            <text:p>3,559,615<text:s/></text:p>
          </table:table-cell>
          <table:table-cell office:value-type="float" office:value="89890.469609098451" table:style-name="ce66">
            <text:p>89,890<text:s/></text:p>
          </table:table-cell>
          <table:table-cell office:value-type="float" office:value="1860758" table:style-name="ce64">
            <text:p>1,860,758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5649121.6319256239" table:style-name="ce66">
            <text:p>5,649,122<text:s/></text:p>
          </table:table-cell>
          <table:table-cell office:value-type="float" office:value="5846624.0602020659" table:style-name="ce64">
            <text:p>5,846,624<text:s/></text:p>
          </table:table-cell>
          <table:table-cell office:value-type="float" office:value="24128139.771134242" table:style-name="ce66">
            <text:p>24,128,140<text:s/></text:p>
          </table:table-cell>
          <table:table-cell office:value-type="float" office:value="26208819.77113425" table:style-name="ce64">
            <text:p>26,208,820<text:s/></text:p>
          </table:table-cell>
          <table:table-cell office:value-type="float" office:value="2080680" table:style-name="ce66">
            <text:p>2,080,68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4454701" table:style-name="ce61">
            <text:p>24,454,701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4454701" table:style-name="ce64">
            <text:p>24,454,70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454701" table:style-name="ce66">
            <text:p>24,454,701<text:s/></text:p>
          </table:table-cell>
          <table:table-cell office:value-type="float" office:value="24454701" table:style-name="ce64">
            <text:p>24,454,70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6214458.5429999996" table:style-name="ce61">
            <text:p>6,214,459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03520.69199999998" table:style-name="ce64">
            <text:p>503,5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710937.8509999998" table:style-name="ce64">
            <text:p>5,710,93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214458.5429999996" table:style-name="ce66">
            <text:p>6,214,459<text:s/></text:p>
          </table:table-cell>
          <table:table-cell office:value-type="float" office:value="6214458.5429999996" table:style-name="ce64">
            <text:p>6,214,45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20199.5066801296" table:style-name="ce61">
            <text:p>3,220,200<text:s/></text:p>
          </table:table-cell>
          <table:table-cell office:value-type="float" office:value="481828.21835709037" table:style-name="ce62">
            <text:p>481,828<text:s/></text:p>
          </table:table-cell>
          <table:table-cell office:value-type="float" office:value="11470687.16871481" table:style-name="ce66">
            <text:p>11,470,687<text:s/></text:p>
          </table:table-cell>
          <table:table-cell office:value-type="float" office:value="13096940.490589734" table:style-name="ce64">
            <text:p>13,096,940<text:s/></text:p>
          </table:table-cell>
          <table:table-cell office:value-type="float" office:value="162996.82800000001" table:style-name="ce66">
            <text:p>162,997<text:s/></text:p>
          </table:table-cell>
          <table:table-cell office:value-type="float" office:value="316247.94399999996" table:style-name="ce64">
            <text:p>316,24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53883.503394939" table:style-name="ce66">
            <text:p>14,853,884<text:s/></text:p>
          </table:table-cell>
          <table:table-cell office:value-type="float" office:value="13895016.652946824" table:style-name="ce64">
            <text:p>13,895,017<text:s/></text:p>
          </table:table-cell>
          <table:table-cell office:value-type="float" office:value="4375337.8719227808" table:style-name="ce66">
            <text:p>4,375,338<text:s/></text:p>
          </table:table-cell>
          <table:table-cell office:value-type="float" office:value="5334204.7223708965" table:style-name="ce62">
            <text:p>5,334,20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37235.8637818452" table:style-name="ce61">
            <text:p>1,737,236<text:s/></text:p>
          </table:table-cell>
          <table:table-cell office:value-type="string" table:style-name="ce62">
            <text:p>－</text:p>
          </table:table-cell>
          <table:table-cell office:value-type="float" office:value="8297526.6292677661" table:style-name="ce66">
            <text:p>8,297,527<text:s/></text:p>
          </table:table-cell>
          <table:table-cell office:value-type="string" table:style-name="ce64">
            <text:p>－</text:p>
          </table:table-cell>
          <table:table-cell office:value-type="float" office:value="22749.857" table:style-name="ce66">
            <text:p>22,75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9159.77100000001" table:style-name="ce67">
            <text:p>269,160<text:s/></text:p>
          </table:table-cell>
          <table:table-cell office:value-type="string" table:style-name="ce64">
            <text:p>－</text:p>
          </table:table-cell>
          <table:table-cell office:value-type="float" office:value="149654.43599999999" table:style-name="ce66">
            <text:p>149,65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96071.78226647282" table:style-name="ce66">
            <text:p>496,072<text:s/></text:p>
          </table:table-cell>
          <table:table-cell office:value-type="string" table:style-name="ce64">
            <text:p>－</text:p>
          </table:table-cell>
          <table:table-cell office:value-type="float" office:value="10972398.339316085" table:style-name="ce66">
            <text:p>10,972,398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0972398.339316085" table:style-name="ce62">
            <text:p>10,972,398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5152579.7936187126" table:style-name="ce61">
            <text:p>5,152,580<text:s/></text:p>
          </table:table-cell>
          <table:table-cell office:value-type="string" table:style-name="ce62">
            <text:p>－</text:p>
          </table:table-cell>
          <table:table-cell office:value-type="float" office:value="183154.65294977467" table:style-name="ce66">
            <text:p>183,155<text:s/></text:p>
          </table:table-cell>
          <table:table-cell office:value-type="float" office:value="56040" table:style-name="ce64">
            <text:p>56,040<text:s/></text:p>
          </table:table-cell>
          <table:table-cell office:value-type="float" office:value="2325.0450000000001" table:style-name="ce66">
            <text:p>2,325<text:s/></text:p>
          </table:table-cell>
          <table:table-cell office:value-type="string" table:style-name="ce64">
            <text:p>－</text:p>
          </table:table-cell>
          <table:table-cell office:value-type="float" office:value="175841.022" table:style-name="ce66">
            <text:p>175,84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45575.125" table:style-name="ce67">
            <text:p>3,045,575<text:s/></text:p>
          </table:table-cell>
          <table:table-cell office:value-type="float" office:value="9030" table:style-name="ce64">
            <text:p>9,030<text:s/></text:p>
          </table:table-cell>
          <table:table-cell office:value-type="float" office:value="16326985.006999999" table:style-name="ce66">
            <text:p>16,326,985<text:s/></text:p>
          </table:table-cell>
          <table:table-cell office:value-type="string" table:style-name="ce64">
            <text:p>－</text:p>
          </table:table-cell>
          <table:table-cell office:value-type="float" office:value="2790295.906" table:style-name="ce66">
            <text:p>2,790,296<text:s/></text:p>
          </table:table-cell>
          <table:table-cell office:value-type="string" table:style-name="ce64">
            <text:p>－</text:p>
          </table:table-cell>
          <table:table-cell office:value-type="float" office:value="2918953.4484315128" table:style-name="ce66">
            <text:p>2,918,95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0595710" table:style-name="ce66">
            <text:p>30,595,710<text:s/></text:p>
          </table:table-cell>
          <table:table-cell office:value-type="float" office:value="65070" table:style-name="ce64">
            <text:p>65,070<text:s/></text:p>
          </table:table-cell>
          <table:table-cell office:value-type="float" office:value="39390" table:style-name="ce66">
            <text:p>39,390<text:s/></text:p>
          </table:table-cell>
          <table:table-cell office:value-type="float" office:value="30570030" table:style-name="ce62">
            <text:p>30,570,030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97200" table:style-name="ce66">
            <text:p>14,497,200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97200" table:style-name="ce66">
            <text:p>14,497,20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4497200" table:style-name="ce62">
            <text:p>14,497,20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564501.7775037377" table:style-name="ce61">
            <text:p>2,564,50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225214.1956524169" table:style-name="ce64">
            <text:p>1,225,214<text:s/></text:p>
          </table:table-cell>
          <table:table-cell office:value-type="string" table:style-name="ce66">
            <text:p>－</text:p>
          </table:table-cell>
          <table:table-cell office:value-type="float" office:value="27944.295999999857" table:style-name="ce64">
            <text:p>27,944<text:s/></text:p>
          </table:table-cell>
          <table:table-cell office:value-type="float" office:value="207377.49253147026" table:style-name="ce66">
            <text:p>207,37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8090.4195155650377" table:style-name="ce64">
            <text:p>8,090<text:s/></text:p>
          </table:table-cell>
          <table:table-cell office:value-type="float" office:value="306405.951" table:style-name="ce67">
            <text:p>306,40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855649.5800520014" table:style-name="ce64">
            <text:p>855,650<text:s/></text:p>
          </table:table-cell>
          <table:table-cell office:value-type="string" table:style-name="ce66">
            <text:p>－</text:p>
          </table:table-cell>
          <table:table-cell office:value-type="float" office:value="12537.108000000007" table:style-name="ce64">
            <text:p>12,537<text:s/></text:p>
          </table:table-cell>
          <table:table-cell office:value-type="string" table:style-name="ce66">
            <text:p>－</text:p>
          </table:table-cell>
          <table:table-cell office:value-type="float" office:value="543471.92884072941" table:style-name="ce64">
            <text:p>543,472<text:s/></text:p>
          </table:table-cell>
          <table:table-cell office:value-type="float" office:value="3078285.2210352081" table:style-name="ce66">
            <text:p>3,078,285<text:s/></text:p>
          </table:table-cell>
          <table:table-cell office:value-type="float" office:value="2672907.5280607129" table:style-name="ce64">
            <text:p>2,672,908<text:s/></text:p>
          </table:table-cell>
          <table:table-cell office:value-type="string" table:style-name="ce66">
            <text:p>－</text:p>
          </table:table-cell>
          <table:table-cell office:value-type="float" office:value="405377.69297449535" table:style-name="ce62">
            <text:p>405,378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05264791.06898233" table:style-name="ce69">
            <text:p>105,264,791<text:s/></text:p>
          </table:table-cell>
          <table:table-cell office:value-type="float" office:value="16998133.62033565" table:style-name="ce70">
            <text:p>16,998,134<text:s/></text:p>
          </table:table-cell>
          <table:table-cell office:value-type="float" office:value="36499740.629445337" table:style-name="ce71">
            <text:p>36,499,741<text:s/></text:p>
          </table:table-cell>
          <table:table-cell office:value-type="float" office:value="73929163.438447803" table:style-name="ce72">
            <text:p>73,929,163<text:s/></text:p>
          </table:table-cell>
          <table:table-cell office:value-type="float" office:value="441551.52884910989" table:style-name="ce71">
            <text:p>441,552<text:s/></text:p>
          </table:table-cell>
          <table:table-cell office:value-type="float" office:value="4026211.0140000004" table:style-name="ce72">
            <text:p>4,026,211<text:s/></text:p>
          </table:table-cell>
          <table:table-cell office:value-type="float" office:value="7196130.4373630332" table:style-name="ce71">
            <text:p>7,196,130<text:s/></text:p>
          </table:table-cell>
          <table:table-cell office:value-type="float" office:value="7399143.8449999997" table:style-name="ce72">
            <text:p>7,399,144<text:s/></text:p>
          </table:table-cell>
          <table:table-cell office:value-type="float" office:value="15727756" table:style-name="ce71">
            <text:p>15,727,756<text:s/></text:p>
          </table:table-cell>
          <table:table-cell office:value-type="float" office:value="15733832.419515565" table:style-name="ce72">
            <text:p>15,733,832<text:s/></text:p>
          </table:table-cell>
          <table:table-cell office:value-type="float" office:value="58678543.206897512" table:style-name="ce73">
            <text:p>58,678,543<text:s/></text:p>
          </table:table-cell>
          <table:table-cell office:value-type="float" office:value="58946433.677000001" table:style-name="ce72">
            <text:p>58,946,434<text:s/></text:p>
          </table:table-cell>
          <table:table-cell office:value-type="float" office:value="25893202.785392195" table:style-name="ce71">
            <text:p>25,893,203<text:s/></text:p>
          </table:table-cell>
          <table:table-cell office:value-type="float" office:value="27578213.580052003" table:style-name="ce72">
            <text:p>27,578,214<text:s/></text:p>
          </table:table-cell>
          <table:table-cell office:value-type="float" office:value="5686047.8284349842" table:style-name="ce71">
            <text:p>5,686,048<text:s/></text:p>
          </table:table-cell>
          <table:table-cell office:value-type="float" office:value="5728270.4359999998" table:style-name="ce72">
            <text:p>5,728,270<text:s/></text:p>
          </table:table-cell>
          <table:table-cell office:value-type="float" office:value="17179976.728973519" table:style-name="ce86">
            <text:p>17,179,977<text:s/></text:p>
          </table:table-cell>
          <table:table-cell office:value-type="float" office:value="19056089.475781128" table:style-name="ce87">
            <text:p>19,056,089<text:s/></text:p>
          </table:table-cell>
          <table:table-cell office:value-type="float" office:value="272567740.214338" table:style-name="ce71">
            <text:p>272,567,740<text:s/></text:p>
          </table:table-cell>
          <table:table-cell office:value-type="float" office:value="229395491.50613219" table:style-name="ce72">
            <text:p>229,395,492<text:s/></text:p>
          </table:table-cell>
          <table:table-cell office:value-type="float" office:value="28399749.374851268" table:style-name="ce71">
            <text:p>28,399,749<text:s/></text:p>
          </table:table-cell>
          <table:table-cell office:value-type="float" office:value="71571998.08305715" table:style-name="ce74">
            <text:p>71,571,998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X$36" table:base-cell-address="A&amp;L2019.$A$1"/>
        </table:named-expressions>
      </table:table>
      <table:table table:name="A&amp;L2020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20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2095984.2438554992" table:style-name="ce61">
            <text:p>2,095,984<text:s/></text:p>
          </table:table-cell>
          <table:table-cell office:value-type="string" table:style-name="ce62">
            <text:p>－</text:p>
          </table:table-cell>
          <table:table-cell office:value-type="float" office:value="241188.01426968872" table:style-name="ce63">
            <text:p>241,188<text:s/></text:p>
          </table:table-cell>
          <table:table-cell office:value-type="string" table:style-name="ce64">
            <text:p>－</text:p>
          </table:table-cell>
          <table:table-cell office:value-type="float" office:value="426.39252700000003" table:style-name="ce63">
            <text:p>426<text:s/></text:p>
          </table:table-cell>
          <table:table-cell office:value-type="string" table:style-name="ce64">
            <text:p>－</text:p>
          </table:table-cell>
          <table:table-cell office:value-type="float" office:value="117.873" table:style-name="ce63">
            <text:p>118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604358" table:style-name="ce64">
            <text:p>2,604,358<text:s/></text:p>
          </table:table-cell>
          <table:table-cell office:value-type="float" office:value="264164" table:style-name="ce65">
            <text:p>264,164<text:s/></text:p>
          </table:table-cell>
          <table:table-cell office:value-type="string" table:style-name="ce64">
            <text:p>－</text:p>
          </table:table-cell>
          <table:table-cell office:value-type="float" office:value="439" table:style-name="ce63">
            <text:p>439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2038.4763478120012" table:style-name="ce63">
            <text:p>2,038<text:s/></text:p>
          </table:table-cell>
          <table:table-cell office:value-type="string" table:style-name="ce64">
            <text:p>－</text:p>
          </table:table-cell>
          <table:table-cell office:value-type="float" office:value="2604358" table:style-name="ce63">
            <text:p>2,604,358<text:s/></text:p>
          </table:table-cell>
          <table:table-cell office:value-type="float" office:value="2604358" table:style-name="ce64">
            <text:p>2,604,35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7837220.757008415" table:style-name="ce61">
            <text:p>17,837,221<text:s/></text:p>
          </table:table-cell>
          <table:table-cell office:value-type="string" table:style-name="ce62">
            <text:p>－</text:p>
          </table:table-cell>
          <table:table-cell office:value-type="float" office:value="3557966.4428394916" table:style-name="ce66">
            <text:p>3,557,966<text:s/></text:p>
          </table:table-cell>
          <table:table-cell office:value-type="string" table:style-name="ce64">
            <text:p>－</text:p>
          </table:table-cell>
          <table:table-cell office:value-type="float" office:value="20985.898098999998" table:style-name="ce66">
            <text:p>20,98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0130" table:style-name="ce67">
            <text:p>140,130<text:s/></text:p>
          </table:table-cell>
          <table:table-cell office:value-type="float" office:value="23131564.450999998" table:style-name="ce64">
            <text:p>23,131,564<text:s/></text:p>
          </table:table-cell>
          <table:table-cell office:value-type="float" office:value="311158" table:style-name="ce66">
            <text:p>311,158<text:s/></text:p>
          </table:table-cell>
          <table:table-cell office:value-type="string" table:style-name="ce64">
            <text:p>－</text:p>
          </table:table-cell>
          <table:table-cell office:value-type="float" office:value="373481.38199999998" table:style-name="ce66">
            <text:p>373,481<text:s/></text:p>
          </table:table-cell>
          <table:table-cell office:value-type="string" table:style-name="ce64">
            <text:p>－</text:p>
          </table:table-cell>
          <table:table-cell office:value-type="float" office:value="677124.97105309041" table:style-name="ce66">
            <text:p>677,125<text:s/></text:p>
          </table:table-cell>
          <table:table-cell office:value-type="string" table:style-name="ce64">
            <text:p>－</text:p>
          </table:table-cell>
          <table:table-cell office:value-type="float" office:value="22918067.450999998" table:style-name="ce66">
            <text:p>22,918,067<text:s/></text:p>
          </table:table-cell>
          <table:table-cell office:value-type="float" office:value="23131564.450999998" table:style-name="ce64">
            <text:p>23,131,564<text:s/></text:p>
          </table:table-cell>
          <table:table-cell office:value-type="float" office:value="213497" table:style-name="ce66">
            <text:p>213,49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530722.333525389" table:style-name="ce61">
            <text:p>19,530,722<text:s/></text:p>
          </table:table-cell>
          <table:table-cell office:value-type="string" table:style-name="ce62">
            <text:p>－</text:p>
          </table:table-cell>
          <table:table-cell office:value-type="float" office:value="3121566.4684772827" table:style-name="ce66">
            <text:p>3,121,566<text:s/></text:p>
          </table:table-cell>
          <table:table-cell office:value-type="string" table:style-name="ce64">
            <text:p>－</text:p>
          </table:table-cell>
          <table:table-cell office:value-type="float" office:value="96005.467999999993" table:style-name="ce66">
            <text:p>96,0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3142" table:style-name="ce67">
            <text:p>1,003,142<text:s/></text:p>
          </table:table-cell>
          <table:table-cell office:value-type="float" office:value="30750148.927999999" table:style-name="ce64">
            <text:p>30,750,149<text:s/></text:p>
          </table:table-cell>
          <table:table-cell office:value-type="float" office:value="1066068" table:style-name="ce66">
            <text:p>1,066,068<text:s/></text:p>
          </table:table-cell>
          <table:table-cell office:value-type="string" table:style-name="ce64">
            <text:p>－</text:p>
          </table:table-cell>
          <table:table-cell office:value-type="float" office:value="943670.95900000003" table:style-name="ce66">
            <text:p>943,671<text:s/></text:p>
          </table:table-cell>
          <table:table-cell office:value-type="string" table:style-name="ce64">
            <text:p>－</text:p>
          </table:table-cell>
          <table:table-cell office:value-type="float" office:value="1106101.698997326" table:style-name="ce66">
            <text:p>1,106,102<text:s/></text:p>
          </table:table-cell>
          <table:table-cell office:value-type="string" table:style-name="ce64">
            <text:p>－</text:p>
          </table:table-cell>
          <table:table-cell office:value-type="float" office:value="26867276.927999996" table:style-name="ce66">
            <text:p>26,867,277<text:s/></text:p>
          </table:table-cell>
          <table:table-cell office:value-type="float" office:value="30750148.927999999" table:style-name="ce64">
            <text:p>30,750,149<text:s/></text:p>
          </table:table-cell>
          <table:table-cell office:value-type="float" office:value="3882872" table:style-name="ce66">
            <text:p>3,882,87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221314.6449797945" table:style-name="ce61">
            <text:p>3,221,315<text:s/></text:p>
          </table:table-cell>
          <table:table-cell office:value-type="string" table:style-name="ce62">
            <text:p>－</text:p>
          </table:table-cell>
          <table:table-cell office:value-type="float" office:value="2081.915432534694" table:style-name="ce66">
            <text:p>2,082<text:s/></text:p>
          </table:table-cell>
          <table:table-cell office:value-type="string" table:style-name="ce64">
            <text:p>－</text:p>
          </table:table-cell>
          <table:table-cell office:value-type="float" office:value="241.20099999999999" table:style-name="ce66">
            <text:p>24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813770" table:style-name="ce67">
            <text:p>2,813,770<text:s/></text:p>
          </table:table-cell>
          <table:table-cell office:value-type="string" table:style-name="ce64">
            <text:p>－</text:p>
          </table:table-cell>
          <table:table-cell office:value-type="float" office:value="235429.68400000001" table:style-name="ce66">
            <text:p>235,430<text:s/></text:p>
          </table:table-cell>
          <table:table-cell office:value-type="string" table:style-name="ce64">
            <text:p>－</text:p>
          </table:table-cell>
          <table:table-cell office:value-type="float" office:value="13150.619000000001" table:style-name="ce66">
            <text:p>13,151<text:s/></text:p>
          </table:table-cell>
          <table:table-cell office:value-type="string" table:style-name="ce64">
            <text:p>－</text:p>
          </table:table-cell>
          <table:table-cell office:value-type="float" office:value="85016.935587671003" table:style-name="ce66">
            <text:p>85,017<text:s/></text:p>
          </table:table-cell>
          <table:table-cell office:value-type="string" table:style-name="ce64">
            <text:p>－</text:p>
          </table:table-cell>
          <table:table-cell office:value-type="float" office:value="6371005" table:style-name="ce66">
            <text:p>6,371,0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371005" table:style-name="ce62">
            <text:p>6,371,00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2511.621" table:style-name="ce66">
            <text:p>1,532,51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36720" table:style-name="ce64">
            <text:p>236,720<text:s/></text:p>
          </table:table-cell>
          <table:table-cell office:value-type="string" table:style-name="ce67">
            <text:p>－</text:p>
          </table:table-cell>
          <table:table-cell office:value-type="float" office:value="1295791.621" table:style-name="ce64">
            <text:p>1,295,7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2511.621" table:style-name="ce66">
            <text:p>1,532,512<text:s/></text:p>
          </table:table-cell>
          <table:table-cell office:value-type="float" office:value="1532511.621" table:style-name="ce64">
            <text:p>1,532,51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43071" table:style-name="ce64">
            <text:p>2,243,071<text:s/></text:p>
          </table:table-cell>
          <table:table-cell office:value-type="float" office:value="2243071" table:style-name="ce67">
            <text:p>2,243,07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43071" table:style-name="ce66">
            <text:p>2,243,071<text:s/></text:p>
          </table:table-cell>
          <table:table-cell office:value-type="float" office:value="2243071" table:style-name="ce64">
            <text:p>2,243,07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12264" table:style-name="ce64">
            <text:p>2,212,264<text:s/></text:p>
          </table:table-cell>
          <table:table-cell office:value-type="float" office:value="2152262" table:style-name="ce67">
            <text:p>2,152,262<text:s/></text:p>
          </table:table-cell>
          <table:table-cell office:value-type="string" table:style-name="ce64">
            <text:p>－</text:p>
          </table:table-cell>
          <table:table-cell office:value-type="float" office:value="60002" table:style-name="ce66">
            <text:p>60,00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12264" table:style-name="ce66">
            <text:p>2,212,264<text:s/></text:p>
          </table:table-cell>
          <table:table-cell office:value-type="float" office:value="2212264" table:style-name="ce64">
            <text:p>2,212,26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9168090" table:style-name="ce64">
            <text:p>9,168,090<text:s/></text:p>
          </table:table-cell>
          <table:table-cell office:value-type="float" office:value="9064990" table:style-name="ce67">
            <text:p>9,064,990<text:s/></text:p>
          </table:table-cell>
          <table:table-cell office:value-type="string" table:style-name="ce64">
            <text:p>－</text:p>
          </table:table-cell>
          <table:table-cell office:value-type="float" office:value="35400" table:style-name="ce66">
            <text:p>35,4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7700" table:style-name="ce66">
            <text:p>67,700<text:s/></text:p>
          </table:table-cell>
          <table:table-cell office:value-type="string" table:style-name="ce64">
            <text:p>－</text:p>
          </table:table-cell>
          <table:table-cell office:value-type="float" office:value="9168090" table:style-name="ce66">
            <text:p>9,168,090<text:s/></text:p>
          </table:table-cell>
          <table:table-cell office:value-type="float" office:value="9168090" table:style-name="ce64">
            <text:p>9,168,09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6166" table:style-name="ce66">
            <text:p>1,636,166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636166" table:style-name="ce64">
            <text:p>1,636,16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6166" table:style-name="ce66">
            <text:p>1,636,166<text:s/></text:p>
          </table:table-cell>
          <table:table-cell office:value-type="float" office:value="1636166" table:style-name="ce64">
            <text:p>1,636,16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731" table:style-name="ce67">
            <text:p>85,731<text:s/></text:p>
          </table:table-cell>
          <table:table-cell office:value-type="float" office:value="63" table:style-name="ce64">
            <text:p>6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3" table:style-name="ce66">
            <text:p>63<text:s/></text:p>
          </table:table-cell>
          <table:table-cell office:value-type="float" office:value="85731" table:style-name="ce64">
            <text:p>85,731<text:s/></text:p>
          </table:table-cell>
          <table:table-cell office:value-type="float" office:value="85794" table:style-name="ce66">
            <text:p>85,794<text:s/></text:p>
          </table:table-cell>
          <table:table-cell office:value-type="float" office:value="85794" table:style-name="ce64">
            <text:p>85,79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7711112.740882523" table:style-name="ce62">
            <text:p>17,711,113<text:s/></text:p>
          </table:table-cell>
          <table:table-cell office:value-type="string" table:style-name="ce66">
            <text:p>－</text:p>
          </table:table-cell>
          <table:table-cell office:value-type="float" office:value="12044684.120353233" table:style-name="ce64">
            <text:p>12,044,684<text:s/></text:p>
          </table:table-cell>
          <table:table-cell office:value-type="string" table:style-name="ce66">
            <text:p>－</text:p>
          </table:table-cell>
          <table:table-cell office:value-type="float" office:value="467038.20811400004" table:style-name="ce64">
            <text:p>467,038<text:s/></text:p>
          </table:table-cell>
          <table:table-cell office:value-type="string" table:style-name="ce66">
            <text:p>－</text:p>
          </table:table-cell>
          <table:table-cell office:value-type="float" office:value="1339120.602" table:style-name="ce64">
            <text:p>1,339,1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134703.638999999" table:style-name="ce67">
            <text:p>34,134,704<text:s/></text:p>
          </table:table-cell>
          <table:table-cell office:value-type="float" office:value="2543" table:style-name="ce64">
            <text:p>2,543<text:s/></text:p>
          </table:table-cell>
          <table:table-cell office:value-type="float" office:value="1354534" table:style-name="ce66">
            <text:p>1,354,534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1794.923000000001" table:style-name="ce66">
            <text:p>11,795<text:s/></text:p>
          </table:table-cell>
          <table:table-cell office:value-type="float" office:value="3840" table:style-name="ce64">
            <text:p>3,840<text:s/></text:p>
          </table:table-cell>
          <table:table-cell office:value-type="float" office:value="1108180.4671605846" table:style-name="ce66">
            <text:p>1,108,180<text:s/></text:p>
          </table:table-cell>
          <table:table-cell office:value-type="float" office:value="1626871.2508056862" table:style-name="ce64">
            <text:p>1,626,871<text:s/></text:p>
          </table:table-cell>
          <table:table-cell office:value-type="float" office:value="36609213.029160582" table:style-name="ce66">
            <text:p>36,609,213<text:s/></text:p>
          </table:table-cell>
          <table:table-cell office:value-type="float" office:value="33195233.922155444" table:style-name="ce64">
            <text:p>33,195,234<text:s/></text:p>
          </table:table-cell>
          <table:table-cell office:value-type="string" table:style-name="ce66">
            <text:p>－</text:p>
          </table:table-cell>
          <table:table-cell office:value-type="float" office:value="3413979.1070051454" table:style-name="ce62">
            <text:p>3,413,97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77279.95360064832" table:style-name="ce61">
            <text:p>277,280<text:s/></text:p>
          </table:table-cell>
          <table:table-cell office:value-type="string" table:style-name="ce62">
            <text:p>－</text:p>
          </table:table-cell>
          <table:table-cell office:value-type="float" office:value="127129.08906502578" table:style-name="ce66">
            <text:p>127,129<text:s/></text:p>
          </table:table-cell>
          <table:table-cell office:value-type="float" office:value="79.434626704871661" table:style-name="ce64">
            <text:p>79<text:s/></text:p>
          </table:table-cell>
          <table:table-cell office:value-type="float" office:value="313.72000000000003" table:style-name="ce66">
            <text:p>314<text:s/></text:p>
          </table:table-cell>
          <table:table-cell office:value-type="string" table:style-name="ce64">
            <text:p>－</text:p>
          </table:table-cell>
          <table:table-cell office:value-type="float" office:value="1498.4559999999999" table:style-name="ce66">
            <text:p>1,49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33614" table:style-name="ce67">
            <text:p>333,614<text:s/></text:p>
          </table:table-cell>
          <table:table-cell office:value-type="float" office:value="268476" table:style-name="ce64">
            <text:p>268,476<text:s/></text:p>
          </table:table-cell>
          <table:table-cell office:value-type="float" office:value="298139.63400000002" table:style-name="ce66">
            <text:p>298,140<text:s/></text:p>
          </table:table-cell>
          <table:table-cell office:value-type="string" table:style-name="ce64">
            <text:p>－</text:p>
          </table:table-cell>
          <table:table-cell office:value-type="float" office:value="6202" table:style-name="ce66">
            <text:p>6,202<text:s/></text:p>
          </table:table-cell>
          <table:table-cell office:value-type="string" table:style-name="ce64">
            <text:p>－</text:p>
          </table:table-cell>
          <table:table-cell office:value-type="float" office:value="276881.70496103069" table:style-name="ce66">
            <text:p>276,882<text:s/></text:p>
          </table:table-cell>
          <table:table-cell office:value-type="float" office:value="1295111.1230000001" table:style-name="ce64">
            <text:p>1,295,111<text:s/></text:p>
          </table:table-cell>
          <table:table-cell office:value-type="float" office:value="1321058.5576267049" table:style-name="ce66">
            <text:p>1,321,059<text:s/></text:p>
          </table:table-cell>
          <table:table-cell office:value-type="float" office:value="1563666.5576267052" table:style-name="ce64">
            <text:p>1,563,667<text:s/></text:p>
          </table:table-cell>
          <table:table-cell office:value-type="float" office:value="259946" table:style-name="ce66">
            <text:p>259,946<text:s/></text:p>
          </table:table-cell>
          <table:table-cell office:value-type="float" office:value="17338" table:style-name="ce62">
            <text:p>17,338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60749.446233011069" table:style-name="ce61">
            <text:p>60,749<text:s/></text:p>
          </table:table-cell>
          <table:table-cell office:value-type="float" office:value="54477.718202839642" table:style-name="ce62">
            <text:p>54,478<text:s/></text:p>
          </table:table-cell>
          <table:table-cell office:value-type="float" office:value="565159.74156146322" table:style-name="ce66">
            <text:p>565,160<text:s/></text:p>
          </table:table-cell>
          <table:table-cell office:value-type="float" office:value="1324195.1204940153" table:style-name="ce64">
            <text:p>1,324,195<text:s/></text:p>
          </table:table-cell>
          <table:table-cell office:value-type="string" table:style-name="ce66">
            <text:p>－</text:p>
          </table:table-cell>
          <table:table-cell office:value-type="float" office:value="220211.986" table:style-name="ce64">
            <text:p>220,212<text:s/></text:p>
          </table:table-cell>
          <table:table-cell office:value-type="float" office:value="335911.56800000003" table:style-name="ce66">
            <text:p>335,912<text:s/></text:p>
          </table:table-cell>
          <table:table-cell office:value-type="float" office:value="79961.168999999994" table:style-name="ce64">
            <text:p>79,96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736983.36800000002" table:style-name="ce64">
            <text:p>736,98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1500.34157481452" table:style-name="ce64">
            <text:p>51,500<text:s/></text:p>
          </table:table-cell>
          <table:table-cell office:value-type="float" office:value="961820.75579447439" table:style-name="ce66">
            <text:p>961,821<text:s/></text:p>
          </table:table-cell>
          <table:table-cell office:value-type="float" office:value="2467329.7032716698" table:style-name="ce64">
            <text:p>2,467,330<text:s/></text:p>
          </table:table-cell>
          <table:table-cell office:value-type="float" office:value="1672875" table:style-name="ce66">
            <text:p>1,672,875<text:s/></text:p>
          </table:table-cell>
          <table:table-cell office:value-type="float" office:value="167366.05252280488" table:style-name="ce62">
            <text:p>167,366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70413.72" table:style-name="ce61">
            <text:p>70,414<text:s/></text:p>
          </table:table-cell>
          <table:table-cell office:value-type="string" table:style-name="ce62">
            <text:p>－</text:p>
          </table:table-cell>
          <table:table-cell office:value-type="float" office:value="89915.87152903885" table:style-name="ce66">
            <text:p>89,916<text:s/></text:p>
          </table:table-cell>
          <table:table-cell office:value-type="float" office:value="1061223.7600013483" table:style-name="ce64">
            <text:p>1,061,224<text:s/></text:p>
          </table:table-cell>
          <table:table-cell office:value-type="string" table:style-name="ce66">
            <text:p>－</text:p>
          </table:table-cell>
          <table:table-cell office:value-type="float" office:value="384890.76799999998" table:style-name="ce64">
            <text:p>384,891<text:s/></text:p>
          </table:table-cell>
          <table:table-cell office:value-type="float" office:value="7460.8310000000001" table:style-name="ce66">
            <text:p>7,46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15408.5550193577" table:style-name="ce67">
            <text:p>1,215,409<text:s/></text:p>
          </table:table-cell>
          <table:table-cell office:value-type="string" table:style-name="ce64">
            <text:p>－</text:p>
          </table:table-cell>
          <table:table-cell office:value-type="float" office:value="46727.218732182781" table:style-name="ce66">
            <text:p>46,727<text:s/></text:p>
          </table:table-cell>
          <table:table-cell office:value-type="string" table:style-name="ce64">
            <text:p>－</text:p>
          </table:table-cell>
          <table:table-cell office:value-type="float" office:value="116417.75003117515" table:style-name="ce66">
            <text:p>116,418<text:s/></text:p>
          </table:table-cell>
          <table:table-cell office:value-type="string" table:style-name="ce64">
            <text:p>－</text:p>
          </table:table-cell>
          <table:table-cell office:value-type="float" office:value="800780.05368824559" table:style-name="ce66">
            <text:p>800,780<text:s/></text:p>
          </table:table-cell>
          <table:table-cell office:value-type="float" office:value="901009.47199865209" table:style-name="ce64">
            <text:p>901,009<text:s/></text:p>
          </table:table-cell>
          <table:table-cell office:value-type="float" office:value="2347124" table:style-name="ce66">
            <text:p>2,347,124<text:s/></text:p>
          </table:table-cell>
          <table:table-cell office:value-type="float" office:value="2347124.0000000005" table:style-name="ce64">
            <text:p>2,347,12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32771.973299999998" table:style-name="ce61">
            <text:p>32,772<text:s/></text:p>
          </table:table-cell>
          <table:table-cell office:value-type="string" table:style-name="ce62">
            <text:p>－</text:p>
          </table:table-cell>
          <table:table-cell office:value-type="float" office:value="1274.7047466415154" table:style-name="ce66">
            <text:p>1,275<text:s/></text:p>
          </table:table-cell>
          <table:table-cell office:value-type="string" table:style-name="ce64">
            <text:p>－</text:p>
          </table:table-cell>
          <table:table-cell office:value-type="float" office:value="1945.264196282862" table:style-name="ce66">
            <text:p>1,945<text:s/></text:p>
          </table:table-cell>
          <table:table-cell office:value-type="string" table:style-name="ce64">
            <text:p>－</text:p>
          </table:table-cell>
          <table:table-cell office:value-type="float" office:value="178478.64600000001" table:style-name="ce66">
            <text:p>178,479<text:s/></text:p>
          </table:table-cell>
          <table:table-cell office:value-type="float" office:value="5749469" table:style-name="ce64">
            <text:p>5,749,46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79255.2321085157" table:style-name="ce67">
            <text:p>3,779,255<text:s/></text:p>
          </table:table-cell>
          <table:table-cell office:value-type="string" table:style-name="ce64">
            <text:p>－</text:p>
          </table:table-cell>
          <table:table-cell office:value-type="float" office:value="1516232.8385448132" table:style-name="ce66">
            <text:p>1,516,233<text:s/></text:p>
          </table:table-cell>
          <table:table-cell office:value-type="string" table:style-name="ce64">
            <text:p>－</text:p>
          </table:table-cell>
          <table:table-cell office:value-type="float" office:value="8019.783519059265" table:style-name="ce66">
            <text:p>8,020<text:s/></text:p>
          </table:table-cell>
          <table:table-cell office:value-type="string" table:style-name="ce64">
            <text:p>－</text:p>
          </table:table-cell>
          <table:table-cell office:value-type="float" office:value="190669.55758468868" table:style-name="ce66">
            <text:p>190,670<text:s/></text:p>
          </table:table-cell>
          <table:table-cell office:value-type="string" table:style-name="ce64">
            <text:p>－</text:p>
          </table:table-cell>
          <table:table-cell office:value-type="float" office:value="5708648.0000000019" table:style-name="ce66">
            <text:p>5,708,648<text:s/></text:p>
          </table:table-cell>
          <table:table-cell office:value-type="float" office:value="5749469" table:style-name="ce64">
            <text:p>5,749,469<text:s/></text:p>
          </table:table-cell>
          <table:table-cell office:value-type="float" office:value="40821" table:style-name="ce66">
            <text:p>40,82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71127.37400000001" table:style-name="ce61">
            <text:p>171,127<text:s/></text:p>
          </table:table-cell>
          <table:table-cell office:value-type="string" table:style-name="ce62">
            <text:p>－</text:p>
          </table:table-cell>
          <table:table-cell office:value-type="float" office:value="20163.270301870623" table:style-name="ce66">
            <text:p>20,163<text:s/></text:p>
          </table:table-cell>
          <table:table-cell office:value-type="float" office:value="1343792.0819999999" table:style-name="ce64">
            <text:p>1,343,792<text:s/></text:p>
          </table:table-cell>
          <table:table-cell office:value-type="float" office:value="12037.867609207769" table:style-name="ce66">
            <text:p>12,038<text:s/></text:p>
          </table:table-cell>
          <table:table-cell office:value-type="float" office:value="516570" table:style-name="ce64">
            <text:p>516,570<text:s/></text:p>
          </table:table-cell>
          <table:table-cell office:value-type="float" office:value="28865.249" table:style-name="ce66">
            <text:p>28,86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5177.5027754868" table:style-name="ce67">
            <text:p>1,105,178<text:s/></text:p>
          </table:table-cell>
          <table:table-cell office:value-type="string" table:style-name="ce64">
            <text:p>－</text:p>
          </table:table-cell>
          <table:table-cell office:value-type="float" office:value="497170.64472244994" table:style-name="ce66">
            <text:p>497,171<text:s/></text:p>
          </table:table-cell>
          <table:table-cell office:value-type="float" office:value="233500" table:style-name="ce64">
            <text:p>233,500<text:s/></text:p>
          </table:table-cell>
          <table:table-cell office:value-type="float" office:value="203950.32113658893" table:style-name="ce66">
            <text:p>203,950<text:s/></text:p>
          </table:table-cell>
          <table:table-cell office:value-type="string" table:style-name="ce64">
            <text:p>－</text:p>
          </table:table-cell>
          <table:table-cell office:value-type="float" office:value="551866.77045439626" table:style-name="ce66">
            <text:p>551,867<text:s/></text:p>
          </table:table-cell>
          <table:table-cell office:value-type="float" office:value="498976.91799999995" table:style-name="ce64">
            <text:p>498,977<text:s/></text:p>
          </table:table-cell>
          <table:table-cell office:value-type="float" office:value="2590359.0000000005" table:style-name="ce66">
            <text:p>2,590,359<text:s/></text:p>
          </table:table-cell>
          <table:table-cell office:value-type="float" office:value="2592839" table:style-name="ce64">
            <text:p>2,592,839<text:s/></text:p>
          </table:table-cell>
          <table:table-cell office:value-type="float" office:value="2480" table:style-name="ce66">
            <text:p>2,48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11437.095557441149" table:style-name="ce61">
            <text:p>11,437<text:s/></text:p>
          </table:table-cell>
          <table:table-cell office:value-type="string" table:style-name="ce62">
            <text:p>－</text:p>
          </table:table-cell>
          <table:table-cell office:value-type="float" office:value="11377.730176606499" table:style-name="ce66">
            <text:p>11,378<text:s/></text:p>
          </table:table-cell>
          <table:table-cell office:value-type="string" table:style-name="ce64">
            <text:p>－</text:p>
          </table:table-cell>
          <table:table-cell office:value-type="float" office:value="9294.9830000000002" table:style-name="ce66">
            <text:p>9,295<text:s/></text:p>
          </table:table-cell>
          <table:table-cell office:value-type="string" table:style-name="ce64">
            <text:p>－</text:p>
          </table:table-cell>
          <table:table-cell office:value-type="float" office:value="26053.156000000003" table:style-name="ce66">
            <text:p>26,05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6904.68300000002" table:style-name="ce67">
            <text:p>146,905<text:s/></text:p>
          </table:table-cell>
          <table:table-cell office:value-type="float" office:value="1255684" table:style-name="ce64">
            <text:p>1,255,684<text:s/></text:p>
          </table:table-cell>
          <table:table-cell office:value-type="float" office:value="753772.576" table:style-name="ce66">
            <text:p>753,773<text:s/></text:p>
          </table:table-cell>
          <table:table-cell office:value-type="string" table:style-name="ce64">
            <text:p>－</text:p>
          </table:table-cell>
          <table:table-cell office:value-type="float" office:value="184095.95500000002" table:style-name="ce66">
            <text:p>184,096<text:s/></text:p>
          </table:table-cell>
          <table:table-cell office:value-type="string" table:style-name="ce64">
            <text:p>－</text:p>
          </table:table-cell>
          <table:table-cell office:value-type="float" office:value="106590.82126595233" table:style-name="ce66">
            <text:p>106,591<text:s/></text:p>
          </table:table-cell>
          <table:table-cell office:value-type="string" table:style-name="ce64">
            <text:p>－</text:p>
          </table:table-cell>
          <table:table-cell office:value-type="float" office:value="1249527.0000000002" table:style-name="ce66">
            <text:p>1,249,527<text:s/></text:p>
          </table:table-cell>
          <table:table-cell office:value-type="float" office:value="1255684" table:style-name="ce64">
            <text:p>1,255,684<text:s/></text:p>
          </table:table-cell>
          <table:table-cell office:value-type="float" office:value="6157" table:style-name="ce66">
            <text:p>6,15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469761.9915722234" table:style-name="ce61">
            <text:p>1,469,762<text:s/></text:p>
          </table:table-cell>
          <table:table-cell office:value-type="string" table:style-name="ce62">
            <text:p>－</text:p>
          </table:table-cell>
          <table:table-cell office:value-type="float" office:value="520669.85813881096" table:style-name="ce66">
            <text:p>520,670<text:s/></text:p>
          </table:table-cell>
          <table:table-cell office:value-type="string" table:style-name="ce64">
            <text:p>－</text:p>
          </table:table-cell>
          <table:table-cell office:value-type="float" office:value="13665.950901996144" table:style-name="ce66">
            <text:p>13,666<text:s/></text:p>
          </table:table-cell>
          <table:table-cell office:value-type="string" table:style-name="ce64">
            <text:p>－</text:p>
          </table:table-cell>
          <table:table-cell office:value-type="float" office:value="33318.765094520902" table:style-name="ce66">
            <text:p>33,31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82.402594367804" table:style-name="ce67">
            <text:p>11,282<text:s/></text:p>
          </table:table-cell>
          <table:table-cell office:value-type="string" table:style-name="ce64">
            <text:p>－</text:p>
          </table:table-cell>
          <table:table-cell office:value-type="float" office:value="2181506.0895440001" table:style-name="ce66">
            <text:p>2,181,506<text:s/></text:p>
          </table:table-cell>
          <table:table-cell office:value-type="string" table:style-name="ce64">
            <text:p>－</text:p>
          </table:table-cell>
          <table:table-cell office:value-type="float" office:value="115927.1" table:style-name="ce66">
            <text:p>115,927<text:s/></text:p>
          </table:table-cell>
          <table:table-cell office:value-type="string" table:style-name="ce64">
            <text:p>－</text:p>
          </table:table-cell>
          <table:table-cell office:value-type="float" office:value="210983.98046440058" table:style-name="ce66">
            <text:p>210,984<text:s/></text:p>
          </table:table-cell>
          <table:table-cell office:value-type="float" office:value="4571369" table:style-name="ce64">
            <text:p>4,571,369<text:s/></text:p>
          </table:table-cell>
          <table:table-cell office:value-type="float" office:value="4557116.1383103197" table:style-name="ce66">
            <text:p>4,557,116<text:s/></text:p>
          </table:table-cell>
          <table:table-cell office:value-type="float" office:value="4571369" table:style-name="ce64">
            <text:p>4,571,369<text:s/></text:p>
          </table:table-cell>
          <table:table-cell office:value-type="float" office:value="14252.861689679528" table:style-name="ce66">
            <text:p>14,25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3591247.67272722" table:style-name="ce61">
            <text:p>13,591,248<text:s/></text:p>
          </table:table-cell>
          <table:table-cell office:value-type="string" table:style-name="ce62">
            <text:p>－</text:p>
          </table:table-cell>
          <table:table-cell office:value-type="float" office:value="5108215.9721356323" table:style-name="ce66">
            <text:p>5,108,216<text:s/></text:p>
          </table:table-cell>
          <table:table-cell office:value-type="float" office:value="42938241" table:style-name="ce64">
            <text:p>42,938,241<text:s/></text:p>
          </table:table-cell>
          <table:table-cell office:value-type="float" office:value="43800.902000000002" table:style-name="ce66">
            <text:p>43,801<text:s/></text:p>
          </table:table-cell>
          <table:table-cell office:value-type="string" table:style-name="ce64">
            <text:p>－</text:p>
          </table:table-cell>
          <table:table-cell office:value-type="float" office:value="1106050.6691800554" table:style-name="ce66">
            <text:p>1,106,0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8417.14552360144" table:style-name="ce67">
            <text:p>418,417<text:s/></text:p>
          </table:table-cell>
          <table:table-cell office:value-type="float" office:value="697852" table:style-name="ce64">
            <text:p>697,852<text:s/></text:p>
          </table:table-cell>
          <table:table-cell office:value-type="float" office:value="1847490.0576813663" table:style-name="ce66">
            <text:p>1,847,490<text:s/></text:p>
          </table:table-cell>
          <table:table-cell office:value-type="float" office:value="169525" table:style-name="ce64">
            <text:p>169,525<text:s/></text:p>
          </table:table-cell>
          <table:table-cell office:value-type="float" office:value="1340824.432" table:style-name="ce66">
            <text:p>1,340,824<text:s/></text:p>
          </table:table-cell>
          <table:table-cell office:value-type="string" table:style-name="ce64">
            <text:p>－</text:p>
          </table:table-cell>
          <table:table-cell office:value-type="float" office:value="4380350.1487521166" table:style-name="ce66">
            <text:p>4,380,350<text:s/></text:p>
          </table:table-cell>
          <table:table-cell office:value-type="float" office:value="4154162" table:style-name="ce64">
            <text:p>4,154,162<text:s/></text:p>
          </table:table-cell>
          <table:table-cell office:value-type="float" office:value="27836396.999999989" table:style-name="ce66">
            <text:p>27,836,397<text:s/></text:p>
          </table:table-cell>
          <table:table-cell office:value-type="float" office:value="47959780" table:style-name="ce64">
            <text:p>47,959,780<text:s/></text:p>
          </table:table-cell>
          <table:table-cell office:value-type="float" office:value="20123383" table:style-name="ce66">
            <text:p>20,123,38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10361811.32511599" table:style-name="ce61">
            <text:p>10,361,811<text:s/></text:p>
          </table:table-cell>
          <table:table-cell office:value-type="string" table:style-name="ce62">
            <text:p>－</text:p>
          </table:table-cell>
          <table:table-cell office:value-type="float" office:value="5747335.3945431225" table:style-name="ce66">
            <text:p>5,747,335<text:s/></text:p>
          </table:table-cell>
          <table:table-cell office:value-type="float" office:value="12252288.485098429" table:style-name="ce64">
            <text:p>12,252,288<text:s/></text:p>
          </table:table-cell>
          <table:table-cell office:value-type="float" office:value="27641.75" table:style-name="ce66">
            <text:p>27,642<text:s/></text:p>
          </table:table-cell>
          <table:table-cell office:value-type="float" office:value="2117689.4085090002" table:style-name="ce64">
            <text:p>2,117,689<text:s/></text:p>
          </table:table-cell>
          <table:table-cell office:value-type="float" office:value="3860803.942422403" table:style-name="ce66">
            <text:p>3,860,804<text:s/></text:p>
          </table:table-cell>
          <table:table-cell office:value-type="string" table:style-name="ce64">
            <text:p>－</text:p>
          </table:table-cell>
          <table:table-cell office:value-type="float" office:value="26157" table:style-name="ce66">
            <text:p>26,157<text:s/></text:p>
          </table:table-cell>
          <table:table-cell office:value-type="float" office:value="1158855" table:style-name="ce64">
            <text:p>1,158,855<text:s/></text:p>
          </table:table-cell>
          <table:table-cell office:value-type="float" office:value="180028.01815908853" table:style-name="ce67">
            <text:p>180,028<text:s/></text:p>
          </table:table-cell>
          <table:table-cell office:value-type="float" office:value="3689060" table:style-name="ce64">
            <text:p>3,689,060<text:s/></text:p>
          </table:table-cell>
          <table:table-cell office:value-type="float" office:value="115269.55631863346" table:style-name="ce66">
            <text:p>115,270<text:s/></text:p>
          </table:table-cell>
          <table:table-cell office:value-type="float" office:value="2416512" table:style-name="ce64">
            <text:p>2,416,512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6439061.2582079023" table:style-name="ce66">
            <text:p>6,439,061<text:s/></text:p>
          </table:table-cell>
          <table:table-cell office:value-type="float" office:value="7299347.8741597086" table:style-name="ce64">
            <text:p>7,299,348<text:s/></text:p>
          </table:table-cell>
          <table:table-cell office:value-type="float" office:value="26758108.244767141" table:style-name="ce66">
            <text:p>26,758,108<text:s/></text:p>
          </table:table-cell>
          <table:table-cell office:value-type="float" office:value="28934398.244767141" table:style-name="ce64">
            <text:p>28,934,398<text:s/></text:p>
          </table:table-cell>
          <table:table-cell office:value-type="float" office:value="2176290" table:style-name="ce66">
            <text:p>2,176,29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5979534" table:style-name="ce61">
            <text:p>25,979,53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5979534" table:style-name="ce64">
            <text:p>25,979,53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979534" table:style-name="ce66">
            <text:p>25,979,534<text:s/></text:p>
          </table:table-cell>
          <table:table-cell office:value-type="float" office:value="25979534" table:style-name="ce64">
            <text:p>25,979,53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6836300.1040000003" table:style-name="ce61">
            <text:p>6,836,300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55990.20499999996" table:style-name="ce64">
            <text:p>555,99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280309.8990000002" table:style-name="ce64">
            <text:p>6,280,31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36300.1040000003" table:style-name="ce66">
            <text:p>6,836,300<text:s/></text:p>
          </table:table-cell>
          <table:table-cell office:value-type="float" office:value="6836300.1040000003" table:style-name="ce64">
            <text:p>6,836,30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93681.3415211649" table:style-name="ce61">
            <text:p>3,293,681<text:s/></text:p>
          </table:table-cell>
          <table:table-cell office:value-type="float" office:value="479991.90730503754" table:style-name="ce62">
            <text:p>479,992<text:s/></text:p>
          </table:table-cell>
          <table:table-cell office:value-type="float" office:value="11723797.782429723" table:style-name="ce66">
            <text:p>11,723,798<text:s/></text:p>
          </table:table-cell>
          <table:table-cell office:value-type="float" office:value="13713498.602705071" table:style-name="ce64">
            <text:p>13,713,499<text:s/></text:p>
          </table:table-cell>
          <table:table-cell office:value-type="float" office:value="154631.63328499999" table:style-name="ce66">
            <text:p>154,632<text:s/></text:p>
          </table:table-cell>
          <table:table-cell office:value-type="float" office:value="320770.062309" table:style-name="ce64">
            <text:p>320,77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172110.757235888" table:style-name="ce66">
            <text:p>15,172,111<text:s/></text:p>
          </table:table-cell>
          <table:table-cell office:value-type="float" office:value="14514260.572319109" table:style-name="ce64">
            <text:p>14,514,261<text:s/></text:p>
          </table:table-cell>
          <table:table-cell office:value-type="float" office:value="4660240.1147000315" table:style-name="ce66">
            <text:p>4,660,240<text:s/></text:p>
          </table:table-cell>
          <table:table-cell office:value-type="float" office:value="5318090.2996168127" table:style-name="ce62">
            <text:p>5,318,09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43757.9433766841" table:style-name="ce61">
            <text:p>1,743,758<text:s/></text:p>
          </table:table-cell>
          <table:table-cell office:value-type="string" table:style-name="ce62">
            <text:p>－</text:p>
          </table:table-cell>
          <table:table-cell office:value-type="float" office:value="8780761.6735118348" table:style-name="ce66">
            <text:p>8,780,762<text:s/></text:p>
          </table:table-cell>
          <table:table-cell office:value-type="string" table:style-name="ce64">
            <text:p>－</text:p>
          </table:table-cell>
          <table:table-cell office:value-type="float" office:value="15886.421" table:style-name="ce66">
            <text:p>15,88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8780.75699999998" table:style-name="ce67">
            <text:p>268,781<text:s/></text:p>
          </table:table-cell>
          <table:table-cell office:value-type="string" table:style-name="ce64">
            <text:p>－</text:p>
          </table:table-cell>
          <table:table-cell office:value-type="float" office:value="145335.95499999999" table:style-name="ce66">
            <text:p>145,33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52141.95784066897" table:style-name="ce66">
            <text:p>452,142<text:s/></text:p>
          </table:table-cell>
          <table:table-cell office:value-type="string" table:style-name="ce64">
            <text:p>－</text:p>
          </table:table-cell>
          <table:table-cell office:value-type="float" office:value="11406664.707729187" table:style-name="ce66">
            <text:p>11,406,66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406664.707729189" table:style-name="ce62">
            <text:p>11,406,665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5537144.618730424" table:style-name="ce61">
            <text:p>5,537,145<text:s/></text:p>
          </table:table-cell>
          <table:table-cell office:value-type="string" table:style-name="ce62">
            <text:p>－</text:p>
          </table:table-cell>
          <table:table-cell office:value-type="float" office:value="171982.63504107809" table:style-name="ce66">
            <text:p>171,983<text:s/></text:p>
          </table:table-cell>
          <table:table-cell office:value-type="float" office:value="48973" table:style-name="ce64">
            <text:p>48,973<text:s/></text:p>
          </table:table-cell>
          <table:table-cell office:value-type="float" office:value="2486.4079999999999" table:style-name="ce66">
            <text:p>2,486<text:s/></text:p>
          </table:table-cell>
          <table:table-cell office:value-type="string" table:style-name="ce64">
            <text:p>－</text:p>
          </table:table-cell>
          <table:table-cell office:value-type="float" office:value="177851.83799999999" table:style-name="ce66">
            <text:p>177,85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506014.2199999997" table:style-name="ce67">
            <text:p>3,506,014<text:s/></text:p>
          </table:table-cell>
          <table:table-cell office:value-type="float" office:value="8523" table:style-name="ce64">
            <text:p>8,523<text:s/></text:p>
          </table:table-cell>
          <table:table-cell office:value-type="float" office:value="17567415.077" table:style-name="ce66">
            <text:p>17,567,415<text:s/></text:p>
          </table:table-cell>
          <table:table-cell office:value-type="string" table:style-name="ce64">
            <text:p>－</text:p>
          </table:table-cell>
          <table:table-cell office:value-type="float" office:value="2933698.9849999999" table:style-name="ce66">
            <text:p>2,933,699<text:s/></text:p>
          </table:table-cell>
          <table:table-cell office:value-type="string" table:style-name="ce64">
            <text:p>－</text:p>
          </table:table-cell>
          <table:table-cell office:value-type="float" office:value="3017714.2182284999" table:style-name="ce66">
            <text:p>3,017,714<text:s/></text:p>
          </table:table-cell>
          <table:table-cell office:value-type="string" table:style-name="ce64">
            <text:p>－</text:p>
          </table:table-cell>
          <table:table-cell office:value-type="float" office:value="32914308" table:style-name="ce66">
            <text:p>32,914,308<text:s/></text:p>
          </table:table-cell>
          <table:table-cell office:value-type="float" office:value="57496" table:style-name="ce64">
            <text:p>57,496<text:s/></text:p>
          </table:table-cell>
          <table:table-cell office:value-type="float" office:value="29190" table:style-name="ce66">
            <text:p>29,190<text:s/></text:p>
          </table:table-cell>
          <table:table-cell office:value-type="float" office:value="32886002" table:style-name="ce62">
            <text:p>32,886,002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260031" table:style-name="ce66">
            <text:p>15,260,031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260031" table:style-name="ce66">
            <text:p>15,260,03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5260031" table:style-name="ce62">
            <text:p>15,260,03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738233.8419436812" table:style-name="ce61">
            <text:p>2,738,23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2092085.4652860367" table:style-name="ce64">
            <text:p>2,092,085<text:s/></text:p>
          </table:table-cell>
          <table:table-cell office:value-type="float" office:value="23518.710282000015" table:style-name="ce66">
            <text:p>23,519<text:s/></text:p>
          </table:table-cell>
          <table:table-cell office:value-type="string" table:style-name="ce64">
            <text:p>－</text:p>
          </table:table-cell>
          <table:table-cell office:value-type="float" office:value="319471.67577198264" table:style-name="ce66">
            <text:p>319,472<text:s/></text:p>
          </table:table-cell>
          <table:table-cell office:value-type="string" table:style-name="ce64">
            <text:p>－</text:p>
          </table:table-cell>
          <table:table-cell office:value-type="float" office:value="695048.31620255485" table:style-name="ce66">
            <text:p>695,048<text:s/></text:p>
          </table:table-cell>
          <table:table-cell office:value-type="string" table:style-name="ce64">
            <text:p>－</text:p>
          </table:table-cell>
          <table:table-cell office:value-type="float" office:value="384257.83799999999" table:style-name="ce67">
            <text:p>384,25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19576.44339399738" table:style-name="ce64">
            <text:p>719,576<text:s/></text:p>
          </table:table-cell>
          <table:table-cell office:value-type="float" office:value="3439.1060000001453" table:style-name="ce66">
            <text:p>3,43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051431.1119218827" table:style-name="ce64">
            <text:p>1,051,431<text:s/></text:p>
          </table:table-cell>
          <table:table-cell office:value-type="float" office:value="4163969.4882002184" table:style-name="ce66">
            <text:p>4,163,969<text:s/></text:p>
          </table:table-cell>
          <table:table-cell office:value-type="float" office:value="3863093.0206019166" table:style-name="ce64">
            <text:p>3,863,093<text:s/></text:p>
          </table:table-cell>
          <table:table-cell office:value-type="string" table:style-name="ce66">
            <text:p>－</text:p>
          </table:table-cell>
          <table:table-cell office:value-type="float" office:value="300876.46759830159" table:style-name="ce62">
            <text:p>300,876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14860494.38104759" table:style-name="ce69">
            <text:p>114,860,494<text:s/></text:p>
          </table:table-cell>
          <table:table-cell office:value-type="float" office:value="18245582.3663904" table:style-name="ce70">
            <text:p>18,245,582<text:s/></text:p>
          </table:table-cell>
          <table:table-cell office:value-type="float" office:value="39790586.56419985" table:style-name="ce71">
            <text:p>39,790,587<text:s/></text:p>
          </table:table-cell>
          <table:table-cell office:value-type="float" office:value="86819061.070564836" table:style-name="ce72">
            <text:p>86,819,061<text:s/></text:p>
          </table:table-cell>
          <table:table-cell office:value-type="float" office:value="422882.56990048679" table:style-name="ce71">
            <text:p>422,883<text:s/></text:p>
          </table:table-cell>
          <table:table-cell office:value-type="float" office:value="4027170.4329320001" table:style-name="ce72">
            <text:p>4,027,170<text:s/></text:p>
          </table:table-cell>
          <table:table-cell office:value-type="float" office:value="7608394.2904689619" table:style-name="ce71">
            <text:p>7,608,394<text:s/></text:p>
          </table:table-cell>
          <table:table-cell office:value-type="float" office:value="7724540.9759999998" table:style-name="ce72">
            <text:p>7,724,541<text:s/></text:p>
          </table:table-cell>
          <table:table-cell office:value-type="float" office:value="17617402.316202555" table:style-name="ce71">
            <text:p>17,617,402<text:s/></text:p>
          </table:table-cell>
          <table:table-cell office:value-type="float" office:value="17623358" table:style-name="ce72">
            <text:p>17,623,358<text:s/></text:p>
          </table:table-cell>
          <table:table-cell office:value-type="float" office:value="63251103.993180417" table:style-name="ce73">
            <text:p>63,251,104<text:s/></text:p>
          </table:table-cell>
          <table:table-cell office:value-type="float" office:value="63472855.367999993" table:style-name="ce72">
            <text:p>63,472,855<text:s/></text:p>
          </table:table-cell>
          <table:table-cell office:value-type="float" office:value="28032090.331543446" table:style-name="ce71">
            <text:p>28,032,090<text:s/></text:p>
          </table:table-cell>
          <table:table-cell office:value-type="float" office:value="29518671.443393998" table:style-name="ce72">
            <text:p>29,518,671<text:s/></text:p>
          </table:table-cell>
          <table:table-cell office:value-type="float" office:value="6254673.3156868238" table:style-name="ce71">
            <text:p>6,254,673<text:s/></text:p>
          </table:table-cell>
          <table:table-cell office:value-type="float" office:value="6284795.3760000002" table:style-name="ce72">
            <text:p>6,284,795<text:s/></text:p>
          </table:table-cell>
          <table:table-cell office:value-type="float" office:value="19473266.020594388" table:style-name="ce86">
            <text:p>19,473,266<text:s/></text:p>
          </table:table-cell>
          <table:table-cell office:value-type="float" office:value="21535510.091460746" table:style-name="ce87">
            <text:p>21,535,510<text:s/></text:p>
          </table:table-cell>
          <table:table-cell office:value-type="float" office:value="297310893.78282458" table:style-name="ce71">
            <text:p>297,310,894<text:s/></text:p>
          </table:table-cell>
          <table:table-cell office:value-type="float" office:value="255251545.124742" table:style-name="ce72">
            <text:p>255,251,545<text:s/></text:p>
          </table:table-cell>
          <table:table-cell office:value-type="float" office:value="33082003.97638971" table:style-name="ce71">
            <text:p>33,082,004<text:s/></text:p>
          </table:table-cell>
          <table:table-cell office:value-type="float" office:value="75141352.634472266" table:style-name="ce74">
            <text:p>75,141,353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20.$A$9:A&amp;L2020.$B$36" table:base-cell-address="A&amp;L2020.$A$1"/>
          <table:named-range table:name="Print_Area" table:cell-range-address="A&amp;L2020.$A$1:A&amp;L2020.$X$36" table:base-cell-address="A&amp;L2020.$A$1"/>
        </table:named-expressions>
      </table:table>
      <table:table table:name="A&amp;L2021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21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2342510.1980470764" table:style-name="ce61">
            <text:p>2,342,510<text:s/></text:p>
          </table:table-cell>
          <table:table-cell office:value-type="string" table:style-name="ce62">
            <text:p>－</text:p>
          </table:table-cell>
          <table:table-cell office:value-type="float" office:value="290938.5880753423" table:style-name="ce63">
            <text:p>290,939<text:s/></text:p>
          </table:table-cell>
          <table:table-cell office:value-type="string" table:style-name="ce64">
            <text:p>－</text:p>
          </table:table-cell>
          <table:table-cell office:value-type="float" office:value="510.48058100000003" table:style-name="ce63">
            <text:p>510<text:s/></text:p>
          </table:table-cell>
          <table:table-cell office:value-type="string" table:style-name="ce64">
            <text:p>－</text:p>
          </table:table-cell>
          <table:table-cell office:value-type="float" office:value="102.021" table:style-name="ce63">
            <text:p>10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948268" table:style-name="ce64">
            <text:p>2,948,268<text:s/></text:p>
          </table:table-cell>
          <table:table-cell office:value-type="float" office:value="292726" table:style-name="ce65">
            <text:p>292,726<text:s/></text:p>
          </table:table-cell>
          <table:table-cell office:value-type="string" table:style-name="ce64">
            <text:p>－</text:p>
          </table:table-cell>
          <table:table-cell office:value-type="float" office:value="205" table:style-name="ce63">
            <text:p>205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21275.712296581198" table:style-name="ce63">
            <text:p>21,276<text:s/></text:p>
          </table:table-cell>
          <table:table-cell office:value-type="string" table:style-name="ce64">
            <text:p>－</text:p>
          </table:table-cell>
          <table:table-cell office:value-type="float" office:value="2948268" table:style-name="ce63">
            <text:p>2,948,268<text:s/></text:p>
          </table:table-cell>
          <table:table-cell office:value-type="float" office:value="2948268" table:style-name="ce64">
            <text:p>2,948,26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9822637.691991195" table:style-name="ce61">
            <text:p>19,822,638<text:s/></text:p>
          </table:table-cell>
          <table:table-cell office:value-type="string" table:style-name="ce62">
            <text:p>－</text:p>
          </table:table-cell>
          <table:table-cell office:value-type="float" office:value="4271207.0381768998" table:style-name="ce66">
            <text:p>4,271,207<text:s/></text:p>
          </table:table-cell>
          <table:table-cell office:value-type="string" table:style-name="ce64">
            <text:p>－</text:p>
          </table:table-cell>
          <table:table-cell office:value-type="float" office:value="26594.329320000001" table:style-name="ce66">
            <text:p>26,59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769" table:style-name="ce67">
            <text:p>142,769<text:s/></text:p>
          </table:table-cell>
          <table:table-cell office:value-type="float" office:value="25764792.297000002" table:style-name="ce64">
            <text:p>25,764,792<text:s/></text:p>
          </table:table-cell>
          <table:table-cell office:value-type="float" office:value="331256" table:style-name="ce66">
            <text:p>331,256<text:s/></text:p>
          </table:table-cell>
          <table:table-cell office:value-type="string" table:style-name="ce64">
            <text:p>－</text:p>
          </table:table-cell>
          <table:table-cell office:value-type="float" office:value="143781.96899999998" table:style-name="ce66">
            <text:p>143,782<text:s/></text:p>
          </table:table-cell>
          <table:table-cell office:value-type="string" table:style-name="ce64">
            <text:p>－</text:p>
          </table:table-cell>
          <table:table-cell office:value-type="float" office:value="813234.2685119058" table:style-name="ce66">
            <text:p>813,234<text:s/></text:p>
          </table:table-cell>
          <table:table-cell office:value-type="string" table:style-name="ce64">
            <text:p>－</text:p>
          </table:table-cell>
          <table:table-cell office:value-type="float" office:value="25551480.297000002" table:style-name="ce66">
            <text:p>25,551,480<text:s/></text:p>
          </table:table-cell>
          <table:table-cell office:value-type="float" office:value="25764792.297000002" table:style-name="ce64">
            <text:p>25,764,792<text:s/></text:p>
          </table:table-cell>
          <table:table-cell office:value-type="float" office:value="213312" table:style-name="ce66">
            <text:p>213,31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453249.273932699" table:style-name="ce61">
            <text:p>19,453,249<text:s/></text:p>
          </table:table-cell>
          <table:table-cell office:value-type="string" table:style-name="ce62">
            <text:p>－</text:p>
          </table:table-cell>
          <table:table-cell office:value-type="float" office:value="3666396.0042662034" table:style-name="ce66">
            <text:p>3,666,396<text:s/></text:p>
          </table:table-cell>
          <table:table-cell office:value-type="string" table:style-name="ce64">
            <text:p>－</text:p>
          </table:table-cell>
          <table:table-cell office:value-type="float" office:value="97798.21" table:style-name="ce66">
            <text:p>97,79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1197" table:style-name="ce67">
            <text:p>1,051,197<text:s/></text:p>
          </table:table-cell>
          <table:table-cell office:value-type="float" office:value="31835131.107000001" table:style-name="ce64">
            <text:p>31,835,131<text:s/></text:p>
          </table:table-cell>
          <table:table-cell office:value-type="float" office:value="897606" table:style-name="ce66">
            <text:p>897,606<text:s/></text:p>
          </table:table-cell>
          <table:table-cell office:value-type="string" table:style-name="ce64">
            <text:p>－</text:p>
          </table:table-cell>
          <table:table-cell office:value-type="float" office:value="1231424.851" table:style-name="ce66">
            <text:p>1,231,425<text:s/></text:p>
          </table:table-cell>
          <table:table-cell office:value-type="string" table:style-name="ce64">
            <text:p>－</text:p>
          </table:table-cell>
          <table:table-cell office:value-type="float" office:value="1062759.7678010983" table:style-name="ce66">
            <text:p>1,062,760<text:s/></text:p>
          </table:table-cell>
          <table:table-cell office:value-type="string" table:style-name="ce64">
            <text:p>－</text:p>
          </table:table-cell>
          <table:table-cell office:value-type="float" office:value="27460431.107000001" table:style-name="ce66">
            <text:p>27,460,431<text:s/></text:p>
          </table:table-cell>
          <table:table-cell office:value-type="float" office:value="31835131.107000001" table:style-name="ce64">
            <text:p>31,835,131<text:s/></text:p>
          </table:table-cell>
          <table:table-cell office:value-type="float" office:value="4374700" table:style-name="ce66">
            <text:p>4,374,7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187523.6637977189" table:style-name="ce61">
            <text:p>3,187,524<text:s/></text:p>
          </table:table-cell>
          <table:table-cell office:value-type="string" table:style-name="ce62">
            <text:p>－</text:p>
          </table:table-cell>
          <table:table-cell office:value-type="float" office:value="7206.834020731987" table:style-name="ce66">
            <text:p>7,207<text:s/></text:p>
          </table:table-cell>
          <table:table-cell office:value-type="string" table:style-name="ce64">
            <text:p>－</text:p>
          </table:table-cell>
          <table:table-cell office:value-type="float" office:value="103.877" table:style-name="ce66">
            <text:p>1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39229" table:style-name="ce67">
            <text:p>2,739,229<text:s/></text:p>
          </table:table-cell>
          <table:table-cell office:value-type="string" table:style-name="ce64">
            <text:p>－</text:p>
          </table:table-cell>
          <table:table-cell office:value-type="float" office:value="233300.08800000002" table:style-name="ce66">
            <text:p>233,300<text:s/></text:p>
          </table:table-cell>
          <table:table-cell office:value-type="string" table:style-name="ce64">
            <text:p>－</text:p>
          </table:table-cell>
          <table:table-cell office:value-type="float" office:value="13584.063" table:style-name="ce66">
            <text:p>13,584<text:s/></text:p>
          </table:table-cell>
          <table:table-cell office:value-type="string" table:style-name="ce64">
            <text:p>－</text:p>
          </table:table-cell>
          <table:table-cell office:value-type="float" office:value="95063.474181549071" table:style-name="ce66">
            <text:p>95,063<text:s/></text:p>
          </table:table-cell>
          <table:table-cell office:value-type="string" table:style-name="ce64">
            <text:p>－</text:p>
          </table:table-cell>
          <table:table-cell office:value-type="float" office:value="6276011" table:style-name="ce66">
            <text:p>6,276,0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276011" table:style-name="ce62">
            <text:p>6,276,01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4003.5959999999" table:style-name="ce66">
            <text:p>1,744,0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51975" table:style-name="ce64">
            <text:p>251,975<text:s/></text:p>
          </table:table-cell>
          <table:table-cell office:value-type="string" table:style-name="ce67">
            <text:p>－</text:p>
          </table:table-cell>
          <table:table-cell office:value-type="float" office:value="1492028.5959999999" table:style-name="ce64">
            <text:p>1,492,02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4003.5959999999" table:style-name="ce66">
            <text:p>1,744,004<text:s/></text:p>
          </table:table-cell>
          <table:table-cell office:value-type="float" office:value="1744003.5959999999" table:style-name="ce64">
            <text:p>1,744,00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412503" table:style-name="ce64">
            <text:p>2,412,503<text:s/></text:p>
          </table:table-cell>
          <table:table-cell office:value-type="float" office:value="2412503" table:style-name="ce67">
            <text:p>2,412,5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12503" table:style-name="ce66">
            <text:p>2,412,503<text:s/></text:p>
          </table:table-cell>
          <table:table-cell office:value-type="float" office:value="2412503" table:style-name="ce64">
            <text:p>2,412,50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12963" table:style-name="ce64">
            <text:p>2,212,963<text:s/></text:p>
          </table:table-cell>
          <table:table-cell office:value-type="float" office:value="2152960" table:style-name="ce67">
            <text:p>2,152,960<text:s/></text:p>
          </table:table-cell>
          <table:table-cell office:value-type="string" table:style-name="ce64">
            <text:p>－</text:p>
          </table:table-cell>
          <table:table-cell office:value-type="float" office:value="60003" table:style-name="ce66">
            <text:p>60,0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12963" table:style-name="ce66">
            <text:p>2,212,963<text:s/></text:p>
          </table:table-cell>
          <table:table-cell office:value-type="float" office:value="2212963" table:style-name="ce64">
            <text:p>2,212,96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9482650" table:style-name="ce64">
            <text:p>9,482,650<text:s/></text:p>
          </table:table-cell>
          <table:table-cell office:value-type="float" office:value="9390720" table:style-name="ce67">
            <text:p>9,390,720<text:s/></text:p>
          </table:table-cell>
          <table:table-cell office:value-type="string" table:style-name="ce64">
            <text:p>－</text:p>
          </table:table-cell>
          <table:table-cell office:value-type="float" office:value="23000" table:style-name="ce66">
            <text:p>23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930" table:style-name="ce66">
            <text:p>68,930<text:s/></text:p>
          </table:table-cell>
          <table:table-cell office:value-type="string" table:style-name="ce64">
            <text:p>－</text:p>
          </table:table-cell>
          <table:table-cell office:value-type="float" office:value="9482650" table:style-name="ce66">
            <text:p>9,482,650<text:s/></text:p>
          </table:table-cell>
          <table:table-cell office:value-type="float" office:value="9482650" table:style-name="ce64">
            <text:p>9,482,65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46929" table:style-name="ce66">
            <text:p>1,846,929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846929" table:style-name="ce64">
            <text:p>1,846,92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46929" table:style-name="ce66">
            <text:p>1,846,929<text:s/></text:p>
          </table:table-cell>
          <table:table-cell office:value-type="float" office:value="1846929" table:style-name="ce64">
            <text:p>1,846,92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5726" table:style-name="ce67">
            <text:p>95,726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0" table:style-name="ce66">
            <text:p>300<text:s/></text:p>
          </table:table-cell>
          <table:table-cell office:value-type="float" office:value="95726" table:style-name="ce64">
            <text:p>95,726<text:s/></text:p>
          </table:table-cell>
          <table:table-cell office:value-type="float" office:value="96026" table:style-name="ce66">
            <text:p>96,026<text:s/></text:p>
          </table:table-cell>
          <table:table-cell office:value-type="float" office:value="96026" table:style-name="ce64">
            <text:p>96,02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9151631.787583482" table:style-name="ce62">
            <text:p>19,151,632<text:s/></text:p>
          </table:table-cell>
          <table:table-cell office:value-type="string" table:style-name="ce66">
            <text:p>－</text:p>
          </table:table-cell>
          <table:table-cell office:value-type="float" office:value="13036342.609524479" table:style-name="ce64">
            <text:p>13,036,343<text:s/></text:p>
          </table:table-cell>
          <table:table-cell office:value-type="string" table:style-name="ce66">
            <text:p>－</text:p>
          </table:table-cell>
          <table:table-cell office:value-type="float" office:value="582427.68003400008" table:style-name="ce64">
            <text:p>582,428<text:s/></text:p>
          </table:table-cell>
          <table:table-cell office:value-type="string" table:style-name="ce66">
            <text:p>－</text:p>
          </table:table-cell>
          <table:table-cell office:value-type="float" office:value="1367006.0730000001" table:style-name="ce64">
            <text:p>1,367,00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6631313" table:style-name="ce67">
            <text:p>36,631,313<text:s/></text:p>
          </table:table-cell>
          <table:table-cell office:value-type="float" office:value="3738" table:style-name="ce64">
            <text:p>3,738<text:s/></text:p>
          </table:table-cell>
          <table:table-cell office:value-type="float" office:value="1340200" table:style-name="ce66">
            <text:p>1,340,2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2223.121999999999" table:style-name="ce66">
            <text:p>12,223<text:s/></text:p>
          </table:table-cell>
          <table:table-cell office:value-type="float" office:value="2675" table:style-name="ce64">
            <text:p>2,675<text:s/></text:p>
          </table:table-cell>
          <table:table-cell office:value-type="float" office:value="1565571.0882299007" table:style-name="ce66">
            <text:p>1,565,571<text:s/></text:p>
          </table:table-cell>
          <table:table-cell office:value-type="float" office:value="1947796.0042522706" table:style-name="ce64">
            <text:p>1,947,796<text:s/></text:p>
          </table:table-cell>
          <table:table-cell office:value-type="float" office:value="39549307.210229903" table:style-name="ce66">
            <text:p>39,549,307<text:s/></text:p>
          </table:table-cell>
          <table:table-cell office:value-type="float" office:value="36091617.154394232" table:style-name="ce64">
            <text:p>36,091,617<text:s/></text:p>
          </table:table-cell>
          <table:table-cell office:value-type="string" table:style-name="ce66">
            <text:p>－</text:p>
          </table:table-cell>
          <table:table-cell office:value-type="float" office:value="3457690.0558356778" table:style-name="ce62">
            <text:p>3,457,69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68413.81312667311" table:style-name="ce61">
            <text:p>268,414<text:s/></text:p>
          </table:table-cell>
          <table:table-cell office:value-type="string" table:style-name="ce62">
            <text:p>－</text:p>
          </table:table-cell>
          <table:table-cell office:value-type="float" office:value="134357.58064991445" table:style-name="ce66">
            <text:p>134,358<text:s/></text:p>
          </table:table-cell>
          <table:table-cell office:value-type="string" table:style-name="ce64">
            <text:p>－</text:p>
          </table:table-cell>
          <table:table-cell office:value-type="float" office:value="700" table:style-name="ce66">
            <text:p>700<text:s/></text:p>
          </table:table-cell>
          <table:table-cell office:value-type="string" table:style-name="ce64">
            <text:p>－</text:p>
          </table:table-cell>
          <table:table-cell office:value-type="float" office:value="4895.9780000000001" table:style-name="ce66">
            <text:p>4,8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15976" table:style-name="ce67">
            <text:p>315,976<text:s/></text:p>
          </table:table-cell>
          <table:table-cell office:value-type="float" office:value="228925" table:style-name="ce64">
            <text:p>228,925<text:s/></text:p>
          </table:table-cell>
          <table:table-cell office:value-type="float" office:value="218480.49400000001" table:style-name="ce66">
            <text:p>218,480<text:s/></text:p>
          </table:table-cell>
          <table:table-cell office:value-type="string" table:style-name="ce64">
            <text:p>－</text:p>
          </table:table-cell>
          <table:table-cell office:value-type="float" office:value="7664" table:style-name="ce66">
            <text:p>7,664<text:s/></text:p>
          </table:table-cell>
          <table:table-cell office:value-type="string" table:style-name="ce64">
            <text:p>－</text:p>
          </table:table-cell>
          <table:table-cell office:value-type="float" office:value="205485.70169811722" table:style-name="ce66">
            <text:p>205,486<text:s/></text:p>
          </table:table-cell>
          <table:table-cell office:value-type="float" office:value="1178862.5674747047" table:style-name="ce64">
            <text:p>1,178,863<text:s/></text:p>
          </table:table-cell>
          <table:table-cell office:value-type="float" office:value="1155973.5674747047" table:style-name="ce66">
            <text:p>1,155,974<text:s/></text:p>
          </table:table-cell>
          <table:table-cell office:value-type="float" office:value="1407787.5674747047" table:style-name="ce64">
            <text:p>1,407,788<text:s/></text:p>
          </table:table-cell>
          <table:table-cell office:value-type="float" office:value="271951" table:style-name="ce66">
            <text:p>271,951<text:s/></text:p>
          </table:table-cell>
          <table:table-cell office:value-type="float" office:value="20137" table:style-name="ce62">
            <text:p>20,137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108831.15056256109" table:style-name="ce61">
            <text:p>108,831<text:s/></text:p>
          </table:table-cell>
          <table:table-cell office:value-type="float" office:value="56939.329450763704" table:style-name="ce62">
            <text:p>56,939<text:s/></text:p>
          </table:table-cell>
          <table:table-cell office:value-type="float" office:value="628827.36066073482" table:style-name="ce66">
            <text:p>628,827<text:s/></text:p>
          </table:table-cell>
          <table:table-cell office:value-type="float" office:value="1611732.7426210307" table:style-name="ce64">
            <text:p>1,611,733<text:s/></text:p>
          </table:table-cell>
          <table:table-cell office:value-type="string" table:style-name="ce66">
            <text:p>－</text:p>
          </table:table-cell>
          <table:table-cell office:value-type="float" office:value="180102" table:style-name="ce64">
            <text:p>180,102<text:s/></text:p>
          </table:table-cell>
          <table:table-cell office:value-type="float" office:value="294462.57800000004" table:style-name="ce66">
            <text:p>294,463<text:s/></text:p>
          </table:table-cell>
          <table:table-cell office:value-type="float" office:value="50417.101999999999" table:style-name="ce64">
            <text:p>50,41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725721.21400000004" table:style-name="ce64">
            <text:p>725,7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9421.54570195463" table:style-name="ce64">
            <text:p>29,422<text:s/></text:p>
          </table:table-cell>
          <table:table-cell office:value-type="float" office:value="1032121.0892232959" table:style-name="ce66">
            <text:p>1,032,121<text:s/></text:p>
          </table:table-cell>
          <table:table-cell office:value-type="float" office:value="2654333.933773749" table:style-name="ce64">
            <text:p>2,654,334<text:s/></text:p>
          </table:table-cell>
          <table:table-cell office:value-type="float" office:value="1785626" table:style-name="ce66">
            <text:p>1,785,626<text:s/></text:p>
          </table:table-cell>
          <table:table-cell office:value-type="float" office:value="163413.15544954716" table:style-name="ce62">
            <text:p>163,413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76937.61" table:style-name="ce61">
            <text:p>76,938<text:s/></text:p>
          </table:table-cell>
          <table:table-cell office:value-type="string" table:style-name="ce62">
            <text:p>－</text:p>
          </table:table-cell>
          <table:table-cell office:value-type="float" office:value="100883.50829161546" table:style-name="ce66">
            <text:p>100,884<text:s/></text:p>
          </table:table-cell>
          <table:table-cell office:value-type="float" office:value="1114386.0867817397" table:style-name="ce64">
            <text:p>1,114,386<text:s/></text:p>
          </table:table-cell>
          <table:table-cell office:value-type="string" table:style-name="ce66">
            <text:p>－</text:p>
          </table:table-cell>
          <table:table-cell office:value-type="float" office:value="396318.86900000001" table:style-name="ce64">
            <text:p>396,319<text:s/></text:p>
          </table:table-cell>
          <table:table-cell office:value-type="float" office:value="12495.673000000001" table:style-name="ce66">
            <text:p>12,4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90171.6673932397" table:style-name="ce67">
            <text:p>1,390,172<text:s/></text:p>
          </table:table-cell>
          <table:table-cell office:value-type="string" table:style-name="ce64">
            <text:p>－</text:p>
          </table:table-cell>
          <table:table-cell office:value-type="float" office:value="24834.398190219763" table:style-name="ce66">
            <text:p>24,834<text:s/></text:p>
          </table:table-cell>
          <table:table-cell office:value-type="string" table:style-name="ce64">
            <text:p>－</text:p>
          </table:table-cell>
          <table:table-cell office:value-type="float" office:value="190357.68801801186" table:style-name="ce66">
            <text:p>190,358<text:s/></text:p>
          </table:table-cell>
          <table:table-cell office:value-type="string" table:style-name="ce64">
            <text:p>－</text:p>
          </table:table-cell>
          <table:table-cell office:value-type="float" office:value="768906.45510691369" table:style-name="ce66">
            <text:p>768,906<text:s/></text:p>
          </table:table-cell>
          <table:table-cell office:value-type="float" office:value="1053882.0442182608" table:style-name="ce64">
            <text:p>1,053,882<text:s/></text:p>
          </table:table-cell>
          <table:table-cell office:value-type="float" office:value="2564587.0000000005" table:style-name="ce66">
            <text:p>2,564,587<text:s/></text:p>
          </table:table-cell>
          <table:table-cell office:value-type="float" office:value="2564587.0000000005" table:style-name="ce64">
            <text:p>2,564,587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21435.7284" table:style-name="ce61">
            <text:p>21,436<text:s/></text:p>
          </table:table-cell>
          <table:table-cell office:value-type="string" table:style-name="ce62">
            <text:p>－</text:p>
          </table:table-cell>
          <table:table-cell office:value-type="float" office:value="1359.9861636427531" table:style-name="ce66">
            <text:p>1,360<text:s/></text:p>
          </table:table-cell>
          <table:table-cell office:value-type="string" table:style-name="ce64">
            <text:p>－</text:p>
          </table:table-cell>
          <table:table-cell office:value-type="float" office:value="702.66510188132588" table:style-name="ce66">
            <text:p>703<text:s/></text:p>
          </table:table-cell>
          <table:table-cell office:value-type="string" table:style-name="ce64">
            <text:p>－</text:p>
          </table:table-cell>
          <table:table-cell office:value-type="float" office:value="209873.80820899998" table:style-name="ce66">
            <text:p>209,874<text:s/></text:p>
          </table:table-cell>
          <table:table-cell office:value-type="float" office:value="5954369" table:style-name="ce64">
            <text:p>5,954,36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971172.599413401" table:style-name="ce67">
            <text:p>3,971,173<text:s/></text:p>
          </table:table-cell>
          <table:table-cell office:value-type="string" table:style-name="ce64">
            <text:p>－</text:p>
          </table:table-cell>
          <table:table-cell office:value-type="float" office:value="1546838.6016275429" table:style-name="ce66">
            <text:p>1,546,839<text:s/></text:p>
          </table:table-cell>
          <table:table-cell office:value-type="string" table:style-name="ce64">
            <text:p>－</text:p>
          </table:table-cell>
          <table:table-cell office:value-type="float" office:value="9172.0532290236024" table:style-name="ce66">
            <text:p>9,172<text:s/></text:p>
          </table:table-cell>
          <table:table-cell office:value-type="string" table:style-name="ce64">
            <text:p>－</text:p>
          </table:table-cell>
          <table:table-cell office:value-type="float" office:value="150758.55785550782" table:style-name="ce66">
            <text:p>150,759<text:s/></text:p>
          </table:table-cell>
          <table:table-cell office:value-type="string" table:style-name="ce64">
            <text:p>－</text:p>
          </table:table-cell>
          <table:table-cell office:value-type="float" office:value="5911314" table:style-name="ce66">
            <text:p>5,911,314<text:s/></text:p>
          </table:table-cell>
          <table:table-cell office:value-type="float" office:value="5954369" table:style-name="ce64">
            <text:p>5,954,369<text:s/></text:p>
          </table:table-cell>
          <table:table-cell office:value-type="float" office:value="43055" table:style-name="ce66">
            <text:p>43,05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96912.18800000002" table:style-name="ce61">
            <text:p>196,912<text:s/></text:p>
          </table:table-cell>
          <table:table-cell office:value-type="string" table:style-name="ce62">
            <text:p>－</text:p>
          </table:table-cell>
          <table:table-cell office:value-type="float" office:value="47162.678744814708" table:style-name="ce66">
            <text:p>47,163<text:s/></text:p>
          </table:table-cell>
          <table:table-cell office:value-type="float" office:value="1663320.4354930718" table:style-name="ce64">
            <text:p>1,663,320<text:s/></text:p>
          </table:table-cell>
          <table:table-cell office:value-type="float" office:value="12779.270606624941" table:style-name="ce66">
            <text:p>12,779<text:s/></text:p>
          </table:table-cell>
          <table:table-cell office:value-type="float" office:value="498920" table:style-name="ce64">
            <text:p>498,920<text:s/></text:p>
          </table:table-cell>
          <table:table-cell office:value-type="float" office:value="18889.030000000002" table:style-name="ce66">
            <text:p>18,88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95678.4812828822" table:style-name="ce67">
            <text:p>1,295,678<text:s/></text:p>
          </table:table-cell>
          <table:table-cell office:value-type="string" table:style-name="ce64">
            <text:p>－</text:p>
          </table:table-cell>
          <table:table-cell office:value-type="float" office:value="588339.94493468374" table:style-name="ce66">
            <text:p>588,340<text:s/></text:p>
          </table:table-cell>
          <table:table-cell office:value-type="float" office:value="234500" table:style-name="ce64">
            <text:p>234,500<text:s/></text:p>
          </table:table-cell>
          <table:table-cell office:value-type="float" office:value="244856.05105737562" table:style-name="ce66">
            <text:p>244,856<text:s/></text:p>
          </table:table-cell>
          <table:table-cell office:value-type="string" table:style-name="ce64">
            <text:p>－</text:p>
          </table:table-cell>
          <table:table-cell office:value-type="float" office:value="575744.35537361866" table:style-name="ce66">
            <text:p>575,744<text:s/></text:p>
          </table:table-cell>
          <table:table-cell office:value-type="float" office:value="586777.5645069282" table:style-name="ce64">
            <text:p>586,778<text:s/></text:p>
          </table:table-cell>
          <table:table-cell office:value-type="float" office:value="2980362" table:style-name="ce66">
            <text:p>2,980,362<text:s/></text:p>
          </table:table-cell>
          <table:table-cell office:value-type="float" office:value="2983518" table:style-name="ce64">
            <text:p>2,983,518<text:s/></text:p>
          </table:table-cell>
          <table:table-cell office:value-type="float" office:value="3156" table:style-name="ce66">
            <text:p>3,15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19893.690694810834" table:style-name="ce61">
            <text:p>19,894<text:s/></text:p>
          </table:table-cell>
          <table:table-cell office:value-type="string" table:style-name="ce62">
            <text:p>－</text:p>
          </table:table-cell>
          <table:table-cell office:value-type="float" office:value="28816.800101511384" table:style-name="ce66">
            <text:p>28,817<text:s/></text:p>
          </table:table-cell>
          <table:table-cell office:value-type="string" table:style-name="ce64">
            <text:p>－</text:p>
          </table:table-cell>
          <table:table-cell office:value-type="float" office:value="8695.027" table:style-name="ce66">
            <text:p>8,695<text:s/></text:p>
          </table:table-cell>
          <table:table-cell office:value-type="string" table:style-name="ce64">
            <text:p>－</text:p>
          </table:table-cell>
          <table:table-cell office:value-type="float" office:value="27750.98" table:style-name="ce66">
            <text:p>27,7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407.82" table:style-name="ce67">
            <text:p>163,408<text:s/></text:p>
          </table:table-cell>
          <table:table-cell office:value-type="float" office:value="1233960" table:style-name="ce64">
            <text:p>1,233,960<text:s/></text:p>
          </table:table-cell>
          <table:table-cell office:value-type="float" office:value="736798.64299999992" table:style-name="ce66">
            <text:p>736,799<text:s/></text:p>
          </table:table-cell>
          <table:table-cell office:value-type="string" table:style-name="ce64">
            <text:p>－</text:p>
          </table:table-cell>
          <table:table-cell office:value-type="float" office:value="161156.18099999998" table:style-name="ce66">
            <text:p>161,156<text:s/></text:p>
          </table:table-cell>
          <table:table-cell office:value-type="string" table:style-name="ce64">
            <text:p>－</text:p>
          </table:table-cell>
          <table:table-cell office:value-type="float" office:value="76005.858203677941" table:style-name="ce66">
            <text:p>76,006<text:s/></text:p>
          </table:table-cell>
          <table:table-cell office:value-type="string" table:style-name="ce64">
            <text:p>－</text:p>
          </table:table-cell>
          <table:table-cell office:value-type="float" office:value="1222525" table:style-name="ce66">
            <text:p>1,222,525<text:s/></text:p>
          </table:table-cell>
          <table:table-cell office:value-type="float" office:value="1233960" table:style-name="ce64">
            <text:p>1,233,960<text:s/></text:p>
          </table:table-cell>
          <table:table-cell office:value-type="float" office:value="11435" table:style-name="ce66">
            <text:p>11,43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827052.9076217865" table:style-name="ce61">
            <text:p>1,827,053<text:s/></text:p>
          </table:table-cell>
          <table:table-cell office:value-type="string" table:style-name="ce62">
            <text:p>－</text:p>
          </table:table-cell>
          <table:table-cell office:value-type="float" office:value="548608.90890005697" table:style-name="ce66">
            <text:p>548,609<text:s/></text:p>
          </table:table-cell>
          <table:table-cell office:value-type="string" table:style-name="ce64">
            <text:p>－</text:p>
          </table:table-cell>
          <table:table-cell office:value-type="float" office:value="12733.751101163663" table:style-name="ce66">
            <text:p>12,734<text:s/></text:p>
          </table:table-cell>
          <table:table-cell office:value-type="string" table:style-name="ce64">
            <text:p>－</text:p>
          </table:table-cell>
          <table:table-cell office:value-type="float" office:value="42326.436175284296" table:style-name="ce66">
            <text:p>42,32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446.357214541644" table:style-name="ce67">
            <text:p>10,446<text:s/></text:p>
          </table:table-cell>
          <table:table-cell office:value-type="string" table:style-name="ce64">
            <text:p>－</text:p>
          </table:table-cell>
          <table:table-cell office:value-type="float" office:value="2138605.9563039998" table:style-name="ce66">
            <text:p>2,138,606<text:s/></text:p>
          </table:table-cell>
          <table:table-cell office:value-type="string" table:style-name="ce64">
            <text:p>－</text:p>
          </table:table-cell>
          <table:table-cell office:value-type="float" office:value="132489.14199999999" table:style-name="ce66">
            <text:p>132,489<text:s/></text:p>
          </table:table-cell>
          <table:table-cell office:value-type="string" table:style-name="ce64">
            <text:p>－</text:p>
          </table:table-cell>
          <table:table-cell office:value-type="float" office:value="280985.03174283833" table:style-name="ce66">
            <text:p>280,985<text:s/></text:p>
          </table:table-cell>
          <table:table-cell office:value-type="float" office:value="5009465" table:style-name="ce64">
            <text:p>5,009,465<text:s/></text:p>
          </table:table-cell>
          <table:table-cell office:value-type="float" office:value="4993248.4910596712" table:style-name="ce66">
            <text:p>4,993,248<text:s/></text:p>
          </table:table-cell>
          <table:table-cell office:value-type="float" office:value="5009465" table:style-name="ce64">
            <text:p>5,009,465<text:s/></text:p>
          </table:table-cell>
          <table:table-cell office:value-type="float" office:value="16216.508940328782" table:style-name="ce66">
            <text:p>16,21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8026593.918455847" table:style-name="ce61">
            <text:p>18,026,594<text:s/></text:p>
          </table:table-cell>
          <table:table-cell office:value-type="string" table:style-name="ce62">
            <text:p>－</text:p>
          </table:table-cell>
          <table:table-cell office:value-type="float" office:value="6773432.5931026088" table:style-name="ce66">
            <text:p>6,773,433<text:s/></text:p>
          </table:table-cell>
          <table:table-cell office:value-type="float" office:value="53482539" table:style-name="ce64">
            <text:p>53,482,539<text:s/></text:p>
          </table:table-cell>
          <table:table-cell office:value-type="float" office:value="59690.112999999998" table:style-name="ce66">
            <text:p>59,690<text:s/></text:p>
          </table:table-cell>
          <table:table-cell office:value-type="string" table:style-name="ce64">
            <text:p>－</text:p>
          </table:table-cell>
          <table:table-cell office:value-type="float" office:value="1360833.0684947073" table:style-name="ce66">
            <text:p>1,360,83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06445.79595985031" table:style-name="ce67">
            <text:p>606,446<text:s/></text:p>
          </table:table-cell>
          <table:table-cell office:value-type="float" office:value="755571" table:style-name="ce64">
            <text:p>755,571<text:s/></text:p>
          </table:table-cell>
          <table:table-cell office:value-type="float" office:value="2126055.7823637915" table:style-name="ce66">
            <text:p>2,126,056<text:s/></text:p>
          </table:table-cell>
          <table:table-cell office:value-type="float" office:value="74549" table:style-name="ce64">
            <text:p>74,549<text:s/></text:p>
          </table:table-cell>
          <table:table-cell office:value-type="float" office:value="1541486.08" table:style-name="ce66">
            <text:p>1,541,486<text:s/></text:p>
          </table:table-cell>
          <table:table-cell office:value-type="string" table:style-name="ce64">
            <text:p>－</text:p>
          </table:table-cell>
          <table:table-cell office:value-type="float" office:value="5411653.6486231955" table:style-name="ce66">
            <text:p>5,411,654<text:s/></text:p>
          </table:table-cell>
          <table:table-cell office:value-type="float" office:value="5723900" table:style-name="ce64">
            <text:p>5,723,900<text:s/></text:p>
          </table:table-cell>
          <table:table-cell office:value-type="float" office:value="35906191" table:style-name="ce66">
            <text:p>35,906,191<text:s/></text:p>
          </table:table-cell>
          <table:table-cell office:value-type="float" office:value="60036559" table:style-name="ce64">
            <text:p>60,036,559<text:s/></text:p>
          </table:table-cell>
          <table:table-cell office:value-type="float" office:value="24130368" table:style-name="ce66">
            <text:p>24,130,368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11730770.792345468" table:style-name="ce61">
            <text:p>11,730,771<text:s/></text:p>
          </table:table-cell>
          <table:table-cell office:value-type="string" table:style-name="ce62">
            <text:p>－</text:p>
          </table:table-cell>
          <table:table-cell office:value-type="float" office:value="7132897.6645457447" table:style-name="ce66">
            <text:p>7,132,898<text:s/></text:p>
          </table:table-cell>
          <table:table-cell office:value-type="float" office:value="13926613.967002168" table:style-name="ce64">
            <text:p>13,926,614<text:s/></text:p>
          </table:table-cell>
          <table:table-cell office:value-type="float" office:value="32002.718000000001" table:style-name="ce66">
            <text:p>32,003<text:s/></text:p>
          </table:table-cell>
          <table:table-cell office:value-type="float" office:value="2133037.0270350003" table:style-name="ce64">
            <text:p>2,133,037<text:s/></text:p>
          </table:table-cell>
          <table:table-cell office:value-type="float" office:value="3949317.5587832378" table:style-name="ce66">
            <text:p>3,949,318<text:s/></text:p>
          </table:table-cell>
          <table:table-cell office:value-type="string" table:style-name="ce64">
            <text:p>－</text:p>
          </table:table-cell>
          <table:table-cell office:value-type="float" office:value="26251" table:style-name="ce66">
            <text:p>26,251<text:s/></text:p>
          </table:table-cell>
          <table:table-cell office:value-type="float" office:value="1201987" table:style-name="ce64">
            <text:p>1,201,987<text:s/></text:p>
          </table:table-cell>
          <table:table-cell office:value-type="float" office:value="201770.71560045154" table:style-name="ce67">
            <text:p>201,771<text:s/></text:p>
          </table:table-cell>
          <table:table-cell office:value-type="float" office:value="3822584" table:style-name="ce64">
            <text:p>3,822,584<text:s/></text:p>
          </table:table-cell>
          <table:table-cell office:value-type="float" office:value="140145.58463620799" table:style-name="ce66">
            <text:p>140,146<text:s/></text:p>
          </table:table-cell>
          <table:table-cell office:value-type="float" office:value="2812611" table:style-name="ce64">
            <text:p>2,812,611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7524424.4804153536" table:style-name="ce66">
            <text:p>7,524,424<text:s/></text:p>
          </table:table-cell>
          <table:table-cell office:value-type="float" office:value="9034293.0432892889" table:style-name="ce64">
            <text:p>9,034,293<text:s/></text:p>
          </table:table-cell>
          <table:table-cell office:value-type="float" office:value="30737580.514326461" table:style-name="ce66">
            <text:p>30,737,581<text:s/></text:p>
          </table:table-cell>
          <table:table-cell office:value-type="float" office:value="32931771.514326457" table:style-name="ce64">
            <text:p>32,931,772<text:s/></text:p>
          </table:table-cell>
          <table:table-cell office:value-type="float" office:value="2194191" table:style-name="ce66">
            <text:p>2,194,19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7185925" table:style-name="ce61">
            <text:p>27,185,925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7185925" table:style-name="ce64">
            <text:p>27,185,92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185925" table:style-name="ce66">
            <text:p>27,185,925<text:s/></text:p>
          </table:table-cell>
          <table:table-cell office:value-type="float" office:value="27185925" table:style-name="ce64">
            <text:p>27,185,925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7669808.2309999997" table:style-name="ce61">
            <text:p>7,669,808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12355.61200000008" table:style-name="ce64">
            <text:p>612,35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057452.6189999999" table:style-name="ce64">
            <text:p>7,057,45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669808.2309999997" table:style-name="ce66">
            <text:p>7,669,808<text:s/></text:p>
          </table:table-cell>
          <table:table-cell office:value-type="float" office:value="7669808.2309999997" table:style-name="ce64">
            <text:p>7,669,80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691274.63192468" table:style-name="ce61">
            <text:p>3,691,275<text:s/></text:p>
          </table:table-cell>
          <table:table-cell office:value-type="float" office:value="492837.1994601874" table:style-name="ce62">
            <text:p>492,837<text:s/></text:p>
          </table:table-cell>
          <table:table-cell office:value-type="float" office:value="13772028.681397367" table:style-name="ce66">
            <text:p>13,772,029<text:s/></text:p>
          </table:table-cell>
          <table:table-cell office:value-type="float" office:value="15609958.977620244" table:style-name="ce64">
            <text:p>15,609,959<text:s/></text:p>
          </table:table-cell>
          <table:table-cell office:value-type="float" office:value="182152.860338" table:style-name="ce66">
            <text:p>182,153<text:s/></text:p>
          </table:table-cell>
          <table:table-cell office:value-type="float" office:value="383532.80637399998" table:style-name="ce64">
            <text:p>383,53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645456.173660047" table:style-name="ce66">
            <text:p>17,645,456<text:s/></text:p>
          </table:table-cell>
          <table:table-cell office:value-type="float" office:value="16486328.983454432" table:style-name="ce64">
            <text:p>16,486,329<text:s/></text:p>
          </table:table-cell>
          <table:table-cell office:value-type="float" office:value="5422416.6634469815" table:style-name="ce66">
            <text:p>5,422,417<text:s/></text:p>
          </table:table-cell>
          <table:table-cell office:value-type="float" office:value="6581543.8536525983" table:style-name="ce62">
            <text:p>6,581,544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60270.5568942404" table:style-name="ce61">
            <text:p>1,760,271<text:s/></text:p>
          </table:table-cell>
          <table:table-cell office:value-type="string" table:style-name="ce62">
            <text:p>－</text:p>
          </table:table-cell>
          <table:table-cell office:value-type="float" office:value="9977889.3342961483" table:style-name="ce66">
            <text:p>9,977,889<text:s/></text:p>
          </table:table-cell>
          <table:table-cell office:value-type="string" table:style-name="ce64">
            <text:p>－</text:p>
          </table:table-cell>
          <table:table-cell office:value-type="float" office:value="12103.548000000001" table:style-name="ce66">
            <text:p>12,1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9091.57400000002" table:style-name="ce67">
            <text:p>279,092<text:s/></text:p>
          </table:table-cell>
          <table:table-cell office:value-type="string" table:style-name="ce64">
            <text:p>－</text:p>
          </table:table-cell>
          <table:table-cell office:value-type="float" office:value="166284.45199999999" table:style-name="ce66">
            <text:p>166,28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96429.10449514445" table:style-name="ce66">
            <text:p>496,429<text:s/></text:p>
          </table:table-cell>
          <table:table-cell office:value-type="string" table:style-name="ce64">
            <text:p>－</text:p>
          </table:table-cell>
          <table:table-cell office:value-type="float" office:value="12692068.569685534" table:style-name="ce66">
            <text:p>12,692,06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2692068.569685534" table:style-name="ce62">
            <text:p>12,692,069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6291099.4755636901" table:style-name="ce61">
            <text:p>6,291,099<text:s/></text:p>
          </table:table-cell>
          <table:table-cell office:value-type="string" table:style-name="ce62">
            <text:p>－</text:p>
          </table:table-cell>
          <table:table-cell office:value-type="float" office:value="179721.41189999267" table:style-name="ce66">
            <text:p>179,721<text:s/></text:p>
          </table:table-cell>
          <table:table-cell office:value-type="float" office:value="117591" table:style-name="ce64">
            <text:p>117,591<text:s/></text:p>
          </table:table-cell>
          <table:table-cell office:value-type="float" office:value="2388.1010000000001" table:style-name="ce66">
            <text:p>2,388<text:s/></text:p>
          </table:table-cell>
          <table:table-cell office:value-type="string" table:style-name="ce64">
            <text:p>－</text:p>
          </table:table-cell>
          <table:table-cell office:value-type="float" office:value="218791.14" table:style-name="ce66">
            <text:p>218,79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97578.1170000001" table:style-name="ce67">
            <text:p>3,797,578<text:s/></text:p>
          </table:table-cell>
          <table:table-cell office:value-type="float" office:value="8306" table:style-name="ce64">
            <text:p>8,306<text:s/></text:p>
          </table:table-cell>
          <table:table-cell office:value-type="float" office:value="18799283.169" table:style-name="ce66">
            <text:p>18,799,283<text:s/></text:p>
          </table:table-cell>
          <table:table-cell office:value-type="string" table:style-name="ce64">
            <text:p>－</text:p>
          </table:table-cell>
          <table:table-cell office:value-type="float" office:value="3315535.7140000002" table:style-name="ce66">
            <text:p>3,315,536<text:s/></text:p>
          </table:table-cell>
          <table:table-cell office:value-type="string" table:style-name="ce64">
            <text:p>－</text:p>
          </table:table-cell>
          <table:table-cell office:value-type="float" office:value="3135855.8715363168" table:style-name="ce66">
            <text:p>3,135,856<text:s/></text:p>
          </table:table-cell>
          <table:table-cell office:value-type="string" table:style-name="ce64">
            <text:p>－</text:p>
          </table:table-cell>
          <table:table-cell office:value-type="float" office:value="35740253" table:style-name="ce66">
            <text:p>35,740,253<text:s/></text:p>
          </table:table-cell>
          <table:table-cell office:value-type="float" office:value="125897" table:style-name="ce64">
            <text:p>125,897<text:s/></text:p>
          </table:table-cell>
          <table:table-cell office:value-type="float" office:value="56455" table:style-name="ce66">
            <text:p>56,455<text:s/></text:p>
          </table:table-cell>
          <table:table-cell office:value-type="float" office:value="35670811" table:style-name="ce62">
            <text:p>35,670,811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38709" table:style-name="ce66">
            <text:p>15,338,709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38709" table:style-name="ce66">
            <text:p>15,338,70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5338709" table:style-name="ce62">
            <text:p>15,338,70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3261673.9149785112" table:style-name="ce61">
            <text:p>3,261,67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3541996.5796336904" table:style-name="ce64">
            <text:p>3,541,997<text:s/></text:p>
          </table:table-cell>
          <table:table-cell office:value-type="float" office:value="34732.406811000081" table:style-name="ce66">
            <text:p>34,732<text:s/></text:p>
          </table:table-cell>
          <table:table-cell office:value-type="string" table:style-name="ce64">
            <text:p>－</text:p>
          </table:table-cell>
          <table:table-cell office:value-type="float" office:value="571401.67186570796" table:style-name="ce66">
            <text:p>571,402<text:s/></text:p>
          </table:table-cell>
          <table:table-cell office:value-type="string" table:style-name="ce64">
            <text:p>－</text:p>
          </table:table-cell>
          <table:table-cell office:value-type="float" office:value="1292534.7496588901" table:style-name="ce66">
            <text:p>1,292,535<text:s/></text:p>
          </table:table-cell>
          <table:table-cell office:value-type="string" table:style-name="ce64">
            <text:p>－</text:p>
          </table:table-cell>
          <table:table-cell office:value-type="float" office:value="674190.04799999995" table:style-name="ce67">
            <text:p>674,19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86795.58406599844" table:style-name="ce64">
            <text:p>686,796<text:s/></text:p>
          </table:table-cell>
          <table:table-cell office:value-type="float" office:value="15634.36699999962" table:style-name="ce66">
            <text:p>15,63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84552.6425227155" table:style-name="ce64">
            <text:p>1,184,553<text:s/></text:p>
          </table:table-cell>
          <table:table-cell office:value-type="float" office:value="5850167.1583141098" table:style-name="ce66">
            <text:p>5,850,167<text:s/></text:p>
          </table:table-cell>
          <table:table-cell office:value-type="float" office:value="5413344.8062224034" table:style-name="ce64">
            <text:p>5,413,345<text:s/></text:p>
          </table:table-cell>
          <table:table-cell office:value-type="string" table:style-name="ce66">
            <text:p>－</text:p>
          </table:table-cell>
          <table:table-cell office:value-type="float" office:value="436822.35209170531" table:style-name="ce62">
            <text:p>436,822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26942814.43733695" table:style-name="ce69">
            <text:p>126,942,814<text:s/></text:p>
          </table:table-cell>
          <table:table-cell office:value-type="float" office:value="19701408.316494431" table:style-name="ce70">
            <text:p>19,701,408<text:s/></text:p>
          </table:table-cell>
          <table:table-cell office:value-type="float" office:value="47561734.973293327" table:style-name="ce71">
            <text:p>47,561,735<text:s/></text:p>
          </table:table-cell>
          <table:table-cell office:value-type="float" office:value="104104481.39867643" table:style-name="ce72">
            <text:p>104,104,481<text:s/></text:p>
          </table:table-cell>
          <table:table-cell office:value-type="float" office:value="483687.35785967001" table:style-name="ce71">
            <text:p>483,687<text:s/></text:p>
          </table:table-cell>
          <table:table-cell office:value-type="float" office:value="4174338.3824430001" table:style-name="ce72">
            <text:p>4,174,338<text:s/></text:p>
          </table:table-cell>
          <table:table-cell office:value-type="float" office:value="8455143.5395279359" table:style-name="ce71">
            <text:p>8,455,144<text:s/></text:p>
          </table:table-cell>
          <table:table-cell office:value-type="float" office:value="7984147.7869999995" table:style-name="ce72">
            <text:p>7,984,148<text:s/></text:p>
          </table:table-cell>
          <table:table-cell office:value-type="float" office:value="18504423.74965889" table:style-name="ce71">
            <text:p>18,504,424<text:s/></text:p>
          </table:table-cell>
          <table:table-cell office:value-type="float" office:value="18510346" table:style-name="ce72">
            <text:p>18,510,346<text:s/></text:p>
          </table:table-cell>
          <table:table-cell office:value-type="float" office:value="67615072.175864369" table:style-name="ce73">
            <text:p>67,615,072<text:s/></text:p>
          </table:table-cell>
          <table:table-cell office:value-type="float" office:value="67717986.214000002" table:style-name="ce72">
            <text:p>67,717,986<text:s/></text:p>
          </table:table-cell>
          <table:table-cell office:value-type="float" office:value="29371237.114056446" table:style-name="ce71">
            <text:p>29,371,237<text:s/></text:p>
          </table:table-cell>
          <table:table-cell office:value-type="float" office:value="30994380.584066" table:style-name="ce72">
            <text:p>30,994,381<text:s/></text:p>
          </table:table-cell>
          <table:table-cell office:value-type="float" office:value="7019365.2813044107" table:style-name="ce71">
            <text:p>7,019,365<text:s/></text:p>
          </table:table-cell>
          <table:table-cell office:value-type="float" office:value="7060773.0959999999" table:style-name="ce72">
            <text:p>7,060,773<text:s/></text:p>
          </table:table-cell>
          <table:table-cell office:value-type="float" office:value="22253383.376071725" table:style-name="ce86">
            <text:p>22,253,383<text:s/></text:p>
          </table:table-cell>
          <table:table-cell office:value-type="float" office:value="25844676.411966123" table:style-name="ce87">
            <text:p>25,844,676<text:s/></text:p>
          </table:table-cell>
          <table:table-cell office:value-type="float" office:value="328206862.00497371" table:style-name="ce71">
            <text:p>328,206,862<text:s/></text:p>
          </table:table-cell>
          <table:table-cell office:value-type="float" office:value="286092538.19064593" table:style-name="ce72">
            <text:p>286,092,538<text:s/></text:p>
          </table:table-cell>
          <table:table-cell office:value-type="float" office:value="38522882.172387309" table:style-name="ce71">
            <text:p>38,522,882<text:s/></text:p>
          </table:table-cell>
          <table:table-cell office:value-type="float" office:value="80637205.986715049" table:style-name="ce74">
            <text:p>80,637,206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21.$A$9:A&amp;L2021.$B$36" table:base-cell-address="A&amp;L2021.$A$1"/>
          <table:named-range table:name="Print_Area" table:cell-range-address="A&amp;L2021.$A$1:A&amp;L2021.$X$36" table:base-cell-address="A&amp;L2021.$A$1"/>
        </table:named-expressions>
      </table:table>
      <table:table table:name="A&amp;L2022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22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number-columns-spanned="2" table:number-rows-spanned="1" table:style-name="ce10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4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2">
            <text:p>Other monetary financial institutions</text:p>
          </table:table-cell>
          <table:covered-table-cell/>
          <table:table-cell office:value-type="string" table:number-columns-spanned="2" table:number-rows-spanned="1" table:style-name="ce102">
            <text:p>Insurance companies</text:p>
          </table:table-cell>
          <table:covered-table-cell/>
          <table:table-cell office:value-type="string" table:number-columns-spanned="2" table:number-rows-spanned="1" table:style-name="ce102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5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2610466.6892574863" table:style-name="ce61">
            <text:p>2,610,467<text:s/></text:p>
          </table:table-cell>
          <table:table-cell office:value-type="string" table:style-name="ce62">
            <text:p>－</text:p>
          </table:table-cell>
          <table:table-cell office:value-type="float" office:value="276985.54729852348" table:style-name="ce63">
            <text:p>276,986<text:s/></text:p>
          </table:table-cell>
          <table:table-cell office:value-type="string" table:style-name="ce64">
            <text:p>－</text:p>
          </table:table-cell>
          <table:table-cell office:value-type="float" office:value="444.899" table:style-name="ce63">
            <text:p>445<text:s/></text:p>
          </table:table-cell>
          <table:table-cell office:value-type="string" table:style-name="ce64">
            <text:p>－</text:p>
          </table:table-cell>
          <table:table-cell office:value-type="float" office:value="58.628" table:style-name="ce63">
            <text:p>59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3356733" table:style-name="ce64">
            <text:p>3,356,733<text:s/></text:p>
          </table:table-cell>
          <table:table-cell office:value-type="float" office:value="409390" table:style-name="ce65">
            <text:p>409,390<text:s/></text:p>
          </table:table-cell>
          <table:table-cell office:value-type="string" table:style-name="ce64">
            <text:p>－</text:p>
          </table:table-cell>
          <table:table-cell office:value-type="float" office:value="187" table:style-name="ce63">
            <text:p>187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59200.236443989736" table:style-name="ce63">
            <text:p>59,200<text:s/></text:p>
          </table:table-cell>
          <table:table-cell office:value-type="string" table:style-name="ce64">
            <text:p>－</text:p>
          </table:table-cell>
          <table:table-cell office:value-type="float" office:value="3356733" table:style-name="ce63">
            <text:p>3,356,733<text:s/></text:p>
          </table:table-cell>
          <table:table-cell office:value-type="float" office:value="3356733" table:style-name="ce64">
            <text:p>3,356,73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20376934.888937999" table:style-name="ce61">
            <text:p>20,376,935<text:s/></text:p>
          </table:table-cell>
          <table:table-cell office:value-type="string" table:style-name="ce62">
            <text:p>－</text:p>
          </table:table-cell>
          <table:table-cell office:value-type="float" office:value="4333997.0500517925" table:style-name="ce66">
            <text:p>4,333,997<text:s/></text:p>
          </table:table-cell>
          <table:table-cell office:value-type="string" table:style-name="ce64">
            <text:p>－</text:p>
          </table:table-cell>
          <table:table-cell office:value-type="float" office:value="29484.982" table:style-name="ce66">
            <text:p>29,48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1711" table:style-name="ce67">
            <text:p>131,711<text:s/></text:p>
          </table:table-cell>
          <table:table-cell office:value-type="float" office:value="26383461.604000002" table:style-name="ce64">
            <text:p>26,383,462<text:s/></text:p>
          </table:table-cell>
          <table:table-cell office:value-type="float" office:value="304562" table:style-name="ce66">
            <text:p>304,562<text:s/></text:p>
          </table:table-cell>
          <table:table-cell office:value-type="string" table:style-name="ce64">
            <text:p>－</text:p>
          </table:table-cell>
          <table:table-cell office:value-type="float" office:value="263785.80300000001" table:style-name="ce66">
            <text:p>263,786<text:s/></text:p>
          </table:table-cell>
          <table:table-cell office:value-type="string" table:style-name="ce64">
            <text:p>－</text:p>
          </table:table-cell>
          <table:table-cell office:value-type="float" office:value="736876.88001020986" table:style-name="ce66">
            <text:p>736,877<text:s/></text:p>
          </table:table-cell>
          <table:table-cell office:value-type="string" table:style-name="ce64">
            <text:p>－</text:p>
          </table:table-cell>
          <table:table-cell office:value-type="float" office:value="26177352.604000002" table:style-name="ce66">
            <text:p>26,177,353<text:s/></text:p>
          </table:table-cell>
          <table:table-cell office:value-type="float" office:value="26383461.604000002" table:style-name="ce64">
            <text:p>26,383,462<text:s/></text:p>
          </table:table-cell>
          <table:table-cell office:value-type="float" office:value="206109" table:style-name="ce66">
            <text:p>206,109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21757215.353720676" table:style-name="ce61">
            <text:p>21,757,215<text:s/></text:p>
          </table:table-cell>
          <table:table-cell office:value-type="string" table:style-name="ce62">
            <text:p>－</text:p>
          </table:table-cell>
          <table:table-cell office:value-type="float" office:value="4494972.7576456256" table:style-name="ce66">
            <text:p>4,494,973<text:s/></text:p>
          </table:table-cell>
          <table:table-cell office:value-type="string" table:style-name="ce64">
            <text:p>－</text:p>
          </table:table-cell>
          <table:table-cell office:value-type="float" office:value="92254.38" table:style-name="ce66">
            <text:p>92,25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65250" table:style-name="ce67">
            <text:p>1,065,250<text:s/></text:p>
          </table:table-cell>
          <table:table-cell office:value-type="float" office:value="34518932.164000005" table:style-name="ce64">
            <text:p>34,518,932<text:s/></text:p>
          </table:table-cell>
          <table:table-cell office:value-type="float" office:value="574994" table:style-name="ce66">
            <text:p>574,994<text:s/></text:p>
          </table:table-cell>
          <table:table-cell office:value-type="string" table:style-name="ce64">
            <text:p>－</text:p>
          </table:table-cell>
          <table:table-cell office:value-type="float" office:value="1064949.3489999999" table:style-name="ce66">
            <text:p>1,064,949<text:s/></text:p>
          </table:table-cell>
          <table:table-cell office:value-type="string" table:style-name="ce64">
            <text:p>－</text:p>
          </table:table-cell>
          <table:table-cell office:value-type="float" office:value="837816.32363370503" table:style-name="ce66">
            <text:p>837,816<text:s/></text:p>
          </table:table-cell>
          <table:table-cell office:value-type="string" table:style-name="ce64">
            <text:p>－</text:p>
          </table:table-cell>
          <table:table-cell office:value-type="float" office:value="29887452.164000005" table:style-name="ce66">
            <text:p>29,887,452<text:s/></text:p>
          </table:table-cell>
          <table:table-cell office:value-type="float" office:value="34518932.164000005" table:style-name="ce64">
            <text:p>34,518,932<text:s/></text:p>
          </table:table-cell>
          <table:table-cell office:value-type="float" office:value="4631480" table:style-name="ce66">
            <text:p>4,631,48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751818.0148940356" table:style-name="ce61">
            <text:p>3,751,818<text:s/></text:p>
          </table:table-cell>
          <table:table-cell office:value-type="string" table:style-name="ce62">
            <text:p>－</text:p>
          </table:table-cell>
          <table:table-cell office:value-type="float" office:value="2139.9427710703408" table:style-name="ce66">
            <text:p>2,140<text:s/></text:p>
          </table:table-cell>
          <table:table-cell office:value-type="string" table:style-name="ce64">
            <text:p>－</text:p>
          </table:table-cell>
          <table:table-cell office:value-type="float" office:value="227.06" table:style-name="ce66">
            <text:p>2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963706" table:style-name="ce67">
            <text:p>2,963,706<text:s/></text:p>
          </table:table-cell>
          <table:table-cell office:value-type="string" table:style-name="ce64">
            <text:p>－</text:p>
          </table:table-cell>
          <table:table-cell office:value-type="float" office:value="193039.05" table:style-name="ce66">
            <text:p>193,039<text:s/></text:p>
          </table:table-cell>
          <table:table-cell office:value-type="string" table:style-name="ce64">
            <text:p>－</text:p>
          </table:table-cell>
          <table:table-cell office:value-type="float" office:value="25887.466" table:style-name="ce66">
            <text:p>25,887<text:s/></text:p>
          </table:table-cell>
          <table:table-cell office:value-type="string" table:style-name="ce64">
            <text:p>－</text:p>
          </table:table-cell>
          <table:table-cell office:value-type="float" office:value="92003.466334894416" table:style-name="ce66">
            <text:p>92,003<text:s/></text:p>
          </table:table-cell>
          <table:table-cell office:value-type="string" table:style-name="ce64">
            <text:p>－</text:p>
          </table:table-cell>
          <table:table-cell office:value-type="float" office:value="7028821" table:style-name="ce66">
            <text:p>7,028,82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028821" table:style-name="ce62">
            <text:p>7,028,82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919920.2319999998" table:style-name="ce66">
            <text:p>1,919,92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343007" table:style-name="ce64">
            <text:p>343,007<text:s/></text:p>
          </table:table-cell>
          <table:table-cell office:value-type="string" table:style-name="ce67">
            <text:p>－</text:p>
          </table:table-cell>
          <table:table-cell office:value-type="float" office:value="1576913.2319999998" table:style-name="ce64">
            <text:p>1,576,91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919920.2319999998" table:style-name="ce66">
            <text:p>1,919,920<text:s/></text:p>
          </table:table-cell>
          <table:table-cell office:value-type="float" office:value="1919920.2319999998" table:style-name="ce64">
            <text:p>1,919,92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584880" table:style-name="ce64">
            <text:p>2,584,880<text:s/></text:p>
          </table:table-cell>
          <table:table-cell office:value-type="float" office:value="2584880" table:style-name="ce67">
            <text:p>2,584,88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84880" table:style-name="ce66">
            <text:p>2,584,880<text:s/></text:p>
          </table:table-cell>
          <table:table-cell office:value-type="float" office:value="2584880" table:style-name="ce64">
            <text:p>2,584,88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061177" table:style-name="ce64">
            <text:p>2,061,177<text:s/></text:p>
          </table:table-cell>
          <table:table-cell office:value-type="float" office:value="2001171" table:style-name="ce67">
            <text:p>2,001,171<text:s/></text:p>
          </table:table-cell>
          <table:table-cell office:value-type="string" table:style-name="ce64">
            <text:p>－</text:p>
          </table:table-cell>
          <table:table-cell office:value-type="float" office:value="60006" table:style-name="ce66">
            <text:p>60,00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061177" table:style-name="ce66">
            <text:p>2,061,177<text:s/></text:p>
          </table:table-cell>
          <table:table-cell office:value-type="float" office:value="2061177" table:style-name="ce64">
            <text:p>2,061,177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8601355" table:style-name="ce64">
            <text:p>8,601,355<text:s/></text:p>
          </table:table-cell>
          <table:table-cell office:value-type="float" office:value="8544310" table:style-name="ce67">
            <text:p>8,544,310<text:s/></text:p>
          </table:table-cell>
          <table:table-cell office:value-type="string" table:style-name="ce64">
            <text:p>－</text:p>
          </table:table-cell>
          <table:table-cell office:value-type="float" office:value="16000" table:style-name="ce66">
            <text:p>16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045" table:style-name="ce66">
            <text:p>41,045<text:s/></text:p>
          </table:table-cell>
          <table:table-cell office:value-type="string" table:style-name="ce64">
            <text:p>－</text:p>
          </table:table-cell>
          <table:table-cell office:value-type="float" office:value="8601355" table:style-name="ce66">
            <text:p>8,601,355<text:s/></text:p>
          </table:table-cell>
          <table:table-cell office:value-type="float" office:value="8601355" table:style-name="ce64">
            <text:p>8,601,355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17811" table:style-name="ce66">
            <text:p>1,617,811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617811" table:style-name="ce64">
            <text:p>1,617,81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17811" table:style-name="ce66">
            <text:p>1,617,811<text:s/></text:p>
          </table:table-cell>
          <table:table-cell office:value-type="float" office:value="1617811" table:style-name="ce64">
            <text:p>1,617,81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1528" table:style-name="ce67">
            <text:p>71,52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1528" table:style-name="ce64">
            <text:p>71,528<text:s/></text:p>
          </table:table-cell>
          <table:table-cell office:value-type="float" office:value="71528" table:style-name="ce66">
            <text:p>71,528<text:s/></text:p>
          </table:table-cell>
          <table:table-cell office:value-type="float" office:value="71528" table:style-name="ce64">
            <text:p>71,52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20081595.563297309" table:style-name="ce62">
            <text:p>20,081,596<text:s/></text:p>
          </table:table-cell>
          <table:table-cell office:value-type="string" table:style-name="ce66">
            <text:p>－</text:p>
          </table:table-cell>
          <table:table-cell office:value-type="float" office:value="13978740.62063916" table:style-name="ce64">
            <text:p>13,978,741<text:s/></text:p>
          </table:table-cell>
          <table:table-cell office:value-type="string" table:style-name="ce66">
            <text:p>－</text:p>
          </table:table-cell>
          <table:table-cell office:value-type="float" office:value="1012379.847" table:style-name="ce64">
            <text:p>1,012,380<text:s/></text:p>
          </table:table-cell>
          <table:table-cell office:value-type="string" table:style-name="ce66">
            <text:p>－</text:p>
          </table:table-cell>
          <table:table-cell office:value-type="float" office:value="1341598.933" table:style-name="ce64">
            <text:p>1,341,59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9679848" table:style-name="ce67">
            <text:p>39,679,848<text:s/></text:p>
          </table:table-cell>
          <table:table-cell office:value-type="float" office:value="3317" table:style-name="ce64">
            <text:p>3,317<text:s/></text:p>
          </table:table-cell>
          <table:table-cell office:value-type="float" office:value="1296329" table:style-name="ce66">
            <text:p>1,296,329<text:s/></text:p>
          </table:table-cell>
          <table:table-cell office:value-type="float" office:value="20951" table:style-name="ce64">
            <text:p>20,951<text:s/></text:p>
          </table:table-cell>
          <table:table-cell office:value-type="float" office:value="11194.333000000001" table:style-name="ce66">
            <text:p>11,194<text:s/></text:p>
          </table:table-cell>
          <table:table-cell office:value-type="float" office:value="3120" table:style-name="ce64">
            <text:p>3,120<text:s/></text:p>
          </table:table-cell>
          <table:table-cell office:value-type="float" office:value="1441841.6623441582" table:style-name="ce66">
            <text:p>1,441,842<text:s/></text:p>
          </table:table-cell>
          <table:table-cell office:value-type="float" office:value="2199261.3053154028" table:style-name="ce64">
            <text:p>2,199,261<text:s/></text:p>
          </table:table-cell>
          <table:table-cell office:value-type="float" office:value="42429212.995344155" table:style-name="ce66">
            <text:p>42,429,213<text:s/></text:p>
          </table:table-cell>
          <table:table-cell office:value-type="float" office:value="38640964.269251876" table:style-name="ce64">
            <text:p>38,640,964<text:s/></text:p>
          </table:table-cell>
          <table:table-cell office:value-type="string" table:style-name="ce66">
            <text:p>－</text:p>
          </table:table-cell>
          <table:table-cell office:value-type="float" office:value="3788248.7260922794" table:style-name="ce62">
            <text:p>3,788,24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39163.68039277464" table:style-name="ce61">
            <text:p>239,164<text:s/></text:p>
          </table:table-cell>
          <table:table-cell office:value-type="string" table:style-name="ce62">
            <text:p>－</text:p>
          </table:table-cell>
          <table:table-cell office:value-type="float" office:value="158744.25567673298" table:style-name="ce66">
            <text:p>158,744<text:s/></text:p>
          </table:table-cell>
          <table:table-cell office:value-type="string" table:style-name="ce64">
            <text:p>－</text:p>
          </table:table-cell>
          <table:table-cell office:value-type="float" office:value="1700" table:style-name="ce66">
            <text:p>1,700<text:s/></text:p>
          </table:table-cell>
          <table:table-cell office:value-type="string" table:style-name="ce64">
            <text:p>－</text:p>
          </table:table-cell>
          <table:table-cell office:value-type="float" office:value="11806.657999999999" table:style-name="ce66">
            <text:p>11,8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38957" table:style-name="ce67">
            <text:p>338,957<text:s/></text:p>
          </table:table-cell>
          <table:table-cell office:value-type="float" office:value="264113" table:style-name="ce64">
            <text:p>264,113<text:s/></text:p>
          </table:table-cell>
          <table:table-cell office:value-type="float" office:value="168206.296" table:style-name="ce66">
            <text:p>168,206<text:s/></text:p>
          </table:table-cell>
          <table:table-cell office:value-type="float" office:value="12992" table:style-name="ce64">
            <text:p>12,992<text:s/></text:p>
          </table:table-cell>
          <table:table-cell office:value-type="float" office:value="9334" table:style-name="ce66">
            <text:p>9,334<text:s/></text:p>
          </table:table-cell>
          <table:table-cell office:value-type="string" table:style-name="ce64">
            <text:p>－</text:p>
          </table:table-cell>
          <table:table-cell office:value-type="float" office:value="210811.80961863411" table:style-name="ce66">
            <text:p>210,812<text:s/></text:p>
          </table:table-cell>
          <table:table-cell office:value-type="float" office:value="1207801.6996881417" table:style-name="ce64">
            <text:p>1,207,802<text:s/></text:p>
          </table:table-cell>
          <table:table-cell office:value-type="float" office:value="1138723.6996881417" table:style-name="ce66">
            <text:p>1,138,724<text:s/></text:p>
          </table:table-cell>
          <table:table-cell office:value-type="float" office:value="1484906.6996881417" table:style-name="ce64">
            <text:p>1,484,907<text:s/></text:p>
          </table:table-cell>
          <table:table-cell office:value-type="float" office:value="366798" table:style-name="ce66">
            <text:p>366,798<text:s/></text:p>
          </table:table-cell>
          <table:table-cell office:value-type="float" office:value="20615" table:style-name="ce62">
            <text:p>20,61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101750.95403844841" table:style-name="ce61">
            <text:p>101,751<text:s/></text:p>
          </table:table-cell>
          <table:table-cell office:value-type="float" office:value="51597.747052678613" table:style-name="ce62">
            <text:p>51,598<text:s/></text:p>
          </table:table-cell>
          <table:table-cell office:value-type="float" office:value="803746.30943745538" table:style-name="ce66">
            <text:p>803,746<text:s/></text:p>
          </table:table-cell>
          <table:table-cell office:value-type="float" office:value="1711990.8215891868" table:style-name="ce64">
            <text:p>1,711,991<text:s/></text:p>
          </table:table-cell>
          <table:table-cell office:value-type="string" table:style-name="ce66">
            <text:p>－</text:p>
          </table:table-cell>
          <table:table-cell office:value-type="float" office:value="205265.861" table:style-name="ce64">
            <text:p>205,266<text:s/></text:p>
          </table:table-cell>
          <table:table-cell office:value-type="float" office:value="316683.98700000002" table:style-name="ce66">
            <text:p>316,684<text:s/></text:p>
          </table:table-cell>
          <table:table-cell office:value-type="float" office:value="49240.445999999996" table:style-name="ce64">
            <text:p>49,24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630102.88199999998" table:style-name="ce64">
            <text:p>630,10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3759.063957684295" table:style-name="ce64">
            <text:p>43,759<text:s/></text:p>
          </table:table-cell>
          <table:table-cell office:value-type="float" office:value="1222181.2504759037" table:style-name="ce66">
            <text:p>1,222,181<text:s/></text:p>
          </table:table-cell>
          <table:table-cell office:value-type="float" office:value="2691956.8215995496" table:style-name="ce64">
            <text:p>2,691,957<text:s/></text:p>
          </table:table-cell>
          <table:table-cell office:value-type="float" office:value="1644676" table:style-name="ce66">
            <text:p>1,644,676<text:s/></text:p>
          </table:table-cell>
          <table:table-cell office:value-type="float" office:value="174900.42887635407" table:style-name="ce62">
            <text:p>174,90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77626.37999999999" table:style-name="ce61">
            <text:p>77,626<text:s/></text:p>
          </table:table-cell>
          <table:table-cell office:value-type="string" table:style-name="ce62">
            <text:p>－</text:p>
          </table:table-cell>
          <table:table-cell office:value-type="float" office:value="138765.80638984186" table:style-name="ce66">
            <text:p>138,766<text:s/></text:p>
          </table:table-cell>
          <table:table-cell office:value-type="float" office:value="1011568.7248837424" table:style-name="ce64">
            <text:p>1,011,569<text:s/></text:p>
          </table:table-cell>
          <table:table-cell office:value-type="string" table:style-name="ce66">
            <text:p>－</text:p>
          </table:table-cell>
          <table:table-cell office:value-type="float" office:value="575869.24300000002" table:style-name="ce64">
            <text:p>575,869<text:s/></text:p>
          </table:table-cell>
          <table:table-cell office:value-type="float" office:value="13511.76" table:style-name="ce66">
            <text:p>13,51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9164.2438161313" table:style-name="ce67">
            <text:p>1,109,164<text:s/></text:p>
          </table:table-cell>
          <table:table-cell office:value-type="string" table:style-name="ce64">
            <text:p>－</text:p>
          </table:table-cell>
          <table:table-cell office:value-type="float" office:value="35663.103566285914" table:style-name="ce66">
            <text:p>35,663<text:s/></text:p>
          </table:table-cell>
          <table:table-cell office:value-type="string" table:style-name="ce64">
            <text:p>－</text:p>
          </table:table-cell>
          <table:table-cell office:value-type="float" office:value="245657.12290219322" table:style-name="ce66">
            <text:p>245,657<text:s/></text:p>
          </table:table-cell>
          <table:table-cell office:value-type="string" table:style-name="ce64">
            <text:p>－</text:p>
          </table:table-cell>
          <table:table-cell office:value-type="float" office:value="967157.58332554775" table:style-name="ce66">
            <text:p>967,158<text:s/></text:p>
          </table:table-cell>
          <table:table-cell office:value-type="float" office:value="1000108.0321162578" table:style-name="ce64">
            <text:p>1,000,108<text:s/></text:p>
          </table:table-cell>
          <table:table-cell office:value-type="float" office:value="2587546" table:style-name="ce66">
            <text:p>2,587,546<text:s/></text:p>
          </table:table-cell>
          <table:table-cell office:value-type="float" office:value="2587546" table:style-name="ce64">
            <text:p>2,587,54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17940.510000000002" table:style-name="ce61">
            <text:p>17,941<text:s/></text:p>
          </table:table-cell>
          <table:table-cell office:value-type="string" table:style-name="ce62">
            <text:p>－</text:p>
          </table:table-cell>
          <table:table-cell office:value-type="float" office:value="3498.5682903828756" table:style-name="ce66">
            <text:p>3,499<text:s/></text:p>
          </table:table-cell>
          <table:table-cell office:value-type="string" table:style-name="ce64">
            <text:p>－</text:p>
          </table:table-cell>
          <table:table-cell office:value-type="float" office:value="1779.5898257122601" table:style-name="ce66">
            <text:p>1,780<text:s/></text:p>
          </table:table-cell>
          <table:table-cell office:value-type="string" table:style-name="ce64">
            <text:p>－</text:p>
          </table:table-cell>
          <table:table-cell office:value-type="float" office:value="334641.53100000002" table:style-name="ce66">
            <text:p>334,642<text:s/></text:p>
          </table:table-cell>
          <table:table-cell office:value-type="float" office:value="5980170" table:style-name="ce64">
            <text:p>5,980,17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59550.7430912708" table:style-name="ce67">
            <text:p>4,159,551<text:s/></text:p>
          </table:table-cell>
          <table:table-cell office:value-type="string" table:style-name="ce64">
            <text:p>－</text:p>
          </table:table-cell>
          <table:table-cell office:value-type="float" office:value="1290168.9457817951" table:style-name="ce66">
            <text:p>1,290,169<text:s/></text:p>
          </table:table-cell>
          <table:table-cell office:value-type="string" table:style-name="ce64">
            <text:p>－</text:p>
          </table:table-cell>
          <table:table-cell office:value-type="float" office:value="6489.1006759628081" table:style-name="ce66">
            <text:p>6,489<text:s/></text:p>
          </table:table-cell>
          <table:table-cell office:value-type="string" table:style-name="ce64">
            <text:p>－</text:p>
          </table:table-cell>
          <table:table-cell office:value-type="float" office:value="134507.01133487516" table:style-name="ce66">
            <text:p>134,507<text:s/></text:p>
          </table:table-cell>
          <table:table-cell office:value-type="string" table:style-name="ce64">
            <text:p>－</text:p>
          </table:table-cell>
          <table:table-cell office:value-type="float" office:value="5948576" table:style-name="ce66">
            <text:p>5,948,576<text:s/></text:p>
          </table:table-cell>
          <table:table-cell office:value-type="float" office:value="5980170" table:style-name="ce64">
            <text:p>5,980,170<text:s/></text:p>
          </table:table-cell>
          <table:table-cell office:value-type="float" office:value="31594" table:style-name="ce66">
            <text:p>31,59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206247.228" table:style-name="ce61">
            <text:p>206,247<text:s/></text:p>
          </table:table-cell>
          <table:table-cell office:value-type="string" table:style-name="ce62">
            <text:p>－</text:p>
          </table:table-cell>
          <table:table-cell office:value-type="float" office:value="50144.439555244324" table:style-name="ce66">
            <text:p>50,144<text:s/></text:p>
          </table:table-cell>
          <table:table-cell office:value-type="float" office:value="1716967.3707915614" table:style-name="ce64">
            <text:p>1,716,967<text:s/></text:p>
          </table:table-cell>
          <table:table-cell office:value-type="float" office:value="16823.970828142501" table:style-name="ce66">
            <text:p>16,824<text:s/></text:p>
          </table:table-cell>
          <table:table-cell office:value-type="float" office:value="544240" table:style-name="ce64">
            <text:p>544,240<text:s/></text:p>
          </table:table-cell>
          <table:table-cell office:value-type="float" office:value="35299.298000000003" table:style-name="ce66">
            <text:p>35,29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32991.5507789925" table:style-name="ce67">
            <text:p>1,332,992<text:s/></text:p>
          </table:table-cell>
          <table:table-cell office:value-type="string" table:style-name="ce64">
            <text:p>－</text:p>
          </table:table-cell>
          <table:table-cell office:value-type="float" office:value="632924.05031612911" table:style-name="ce66">
            <text:p>632,924<text:s/></text:p>
          </table:table-cell>
          <table:table-cell office:value-type="float" office:value="234500" table:style-name="ce64">
            <text:p>234,500<text:s/></text:p>
          </table:table-cell>
          <table:table-cell office:value-type="float" office:value="298806.83934485208" table:style-name="ce66">
            <text:p>298,807<text:s/></text:p>
          </table:table-cell>
          <table:table-cell office:value-type="string" table:style-name="ce64">
            <text:p>－</text:p>
          </table:table-cell>
          <table:table-cell office:value-type="float" office:value="548647.6231766392" table:style-name="ce66">
            <text:p>548,648<text:s/></text:p>
          </table:table-cell>
          <table:table-cell office:value-type="float" office:value="629250.62920843856" table:style-name="ce64">
            <text:p>629,251<text:s/></text:p>
          </table:table-cell>
          <table:table-cell office:value-type="float" office:value="3121885" table:style-name="ce66">
            <text:p>3,121,885<text:s/></text:p>
          </table:table-cell>
          <table:table-cell office:value-type="float" office:value="3124958" table:style-name="ce64">
            <text:p>3,124,958<text:s/></text:p>
          </table:table-cell>
          <table:table-cell office:value-type="float" office:value="3073" table:style-name="ce66">
            <text:p>3,07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57295.339987068044" table:style-name="ce61">
            <text:p>57,295<text:s/></text:p>
          </table:table-cell>
          <table:table-cell office:value-type="string" table:style-name="ce62">
            <text:p>－</text:p>
          </table:table-cell>
          <table:table-cell office:value-type="float" office:value="22926.571242000235" table:style-name="ce66">
            <text:p>22,927<text:s/></text:p>
          </table:table-cell>
          <table:table-cell office:value-type="string" table:style-name="ce64">
            <text:p>－</text:p>
          </table:table-cell>
          <table:table-cell office:value-type="float" office:value="8527.241" table:style-name="ce66">
            <text:p>8,527<text:s/></text:p>
          </table:table-cell>
          <table:table-cell office:value-type="string" table:style-name="ce64">
            <text:p>－</text:p>
          </table:table-cell>
          <table:table-cell office:value-type="float" office:value="41008.831999999995" table:style-name="ce66">
            <text:p>41,00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2449.31299999999" table:style-name="ce67">
            <text:p>182,449<text:s/></text:p>
          </table:table-cell>
          <table:table-cell office:value-type="float" office:value="1255394" table:style-name="ce64">
            <text:p>1,255,394<text:s/></text:p>
          </table:table-cell>
          <table:table-cell office:value-type="float" office:value="744947.87200000009" table:style-name="ce66">
            <text:p>744,948<text:s/></text:p>
          </table:table-cell>
          <table:table-cell office:value-type="string" table:style-name="ce64">
            <text:p>－</text:p>
          </table:table-cell>
          <table:table-cell office:value-type="float" office:value="136227.304" table:style-name="ce66">
            <text:p>136,227<text:s/></text:p>
          </table:table-cell>
          <table:table-cell office:value-type="string" table:style-name="ce64">
            <text:p>－</text:p>
          </table:table-cell>
          <table:table-cell office:value-type="float" office:value="54020.526770931763" table:style-name="ce66">
            <text:p>54,021<text:s/></text:p>
          </table:table-cell>
          <table:table-cell office:value-type="string" table:style-name="ce64">
            <text:p>－</text:p>
          </table:table-cell>
          <table:table-cell office:value-type="float" office:value="1247403" table:style-name="ce66">
            <text:p>1,247,403<text:s/></text:p>
          </table:table-cell>
          <table:table-cell office:value-type="float" office:value="1255394" table:style-name="ce64">
            <text:p>1,255,394<text:s/></text:p>
          </table:table-cell>
          <table:table-cell office:value-type="float" office:value="7991" table:style-name="ce66">
            <text:p>7,99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915388.2880594656" table:style-name="ce61">
            <text:p>1,915,388<text:s/></text:p>
          </table:table-cell>
          <table:table-cell office:value-type="string" table:style-name="ce62">
            <text:p>－</text:p>
          </table:table-cell>
          <table:table-cell office:value-type="float" office:value="507643.05303465523" table:style-name="ce66">
            <text:p>507,643<text:s/></text:p>
          </table:table-cell>
          <table:table-cell office:value-type="string" table:style-name="ce64">
            <text:p>－</text:p>
          </table:table-cell>
          <table:table-cell office:value-type="float" office:value="14561.745340976266" table:style-name="ce66">
            <text:p>14,562<text:s/></text:p>
          </table:table-cell>
          <table:table-cell office:value-type="string" table:style-name="ce64">
            <text:p>－</text:p>
          </table:table-cell>
          <table:table-cell office:value-type="float" office:value="46354.657657076867" table:style-name="ce66">
            <text:p>46,35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067.88984447949" table:style-name="ce67">
            <text:p>15,068<text:s/></text:p>
          </table:table-cell>
          <table:table-cell office:value-type="string" table:style-name="ce64">
            <text:p>－</text:p>
          </table:table-cell>
          <table:table-cell office:value-type="float" office:value="1903395.808772" table:style-name="ce66">
            <text:p>1,903,396<text:s/></text:p>
          </table:table-cell>
          <table:table-cell office:value-type="string" table:style-name="ce64">
            <text:p>－</text:p>
          </table:table-cell>
          <table:table-cell office:value-type="float" office:value="124194.732" table:style-name="ce66">
            <text:p>124,195<text:s/></text:p>
          </table:table-cell>
          <table:table-cell office:value-type="string" table:style-name="ce64">
            <text:p>－</text:p>
          </table:table-cell>
          <table:table-cell office:value-type="float" office:value="342146.03373537015" table:style-name="ce66">
            <text:p>342,146<text:s/></text:p>
          </table:table-cell>
          <table:table-cell office:value-type="float" office:value="4889196" table:style-name="ce64">
            <text:p>4,889,196<text:s/></text:p>
          </table:table-cell>
          <table:table-cell office:value-type="float" office:value="4868752.2084440244" table:style-name="ce66">
            <text:p>4,868,752<text:s/></text:p>
          </table:table-cell>
          <table:table-cell office:value-type="float" office:value="4889196" table:style-name="ce64">
            <text:p>4,889,196<text:s/></text:p>
          </table:table-cell>
          <table:table-cell office:value-type="float" office:value="20443.791555976029" table:style-name="ce66">
            <text:p>20,44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5404848.807427086" table:style-name="ce61">
            <text:p>15,404,849<text:s/></text:p>
          </table:table-cell>
          <table:table-cell office:value-type="string" table:style-name="ce62">
            <text:p>－</text:p>
          </table:table-cell>
          <table:table-cell office:value-type="float" office:value="5677530.1329107275" table:style-name="ce66">
            <text:p>5,677,530<text:s/></text:p>
          </table:table-cell>
          <table:table-cell office:value-type="float" office:value="41484505" table:style-name="ce64">
            <text:p>41,484,505<text:s/></text:p>
          </table:table-cell>
          <table:table-cell office:value-type="float" office:value="45927.019" table:style-name="ce66">
            <text:p>45,927<text:s/></text:p>
          </table:table-cell>
          <table:table-cell office:value-type="string" table:style-name="ce64">
            <text:p>－</text:p>
          </table:table-cell>
          <table:table-cell office:value-type="float" office:value="1137773.5970051566" table:style-name="ce66">
            <text:p>1,137,77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07961.97835474333" table:style-name="ce67">
            <text:p>507,962<text:s/></text:p>
          </table:table-cell>
          <table:table-cell office:value-type="float" office:value="804361" table:style-name="ce64">
            <text:p>804,361<text:s/></text:p>
          </table:table-cell>
          <table:table-cell office:value-type="float" office:value="1551696.2100604884" table:style-name="ce66">
            <text:p>1,551,696<text:s/></text:p>
          </table:table-cell>
          <table:table-cell office:value-type="float" office:value="68606" table:style-name="ce64">
            <text:p>68,606<text:s/></text:p>
          </table:table-cell>
          <table:table-cell office:value-type="float" office:value="1216636.57" table:style-name="ce66">
            <text:p>1,216,637<text:s/></text:p>
          </table:table-cell>
          <table:table-cell office:value-type="string" table:style-name="ce64">
            <text:p>－</text:p>
          </table:table-cell>
          <table:table-cell office:value-type="float" office:value="4532827.6852417914" table:style-name="ce66">
            <text:p>4,532,828<text:s/></text:p>
          </table:table-cell>
          <table:table-cell office:value-type="float" office:value="4904976" table:style-name="ce64">
            <text:p>4,904,976<text:s/></text:p>
          </table:table-cell>
          <table:table-cell office:value-type="float" office:value="30075201.999999996" table:style-name="ce66">
            <text:p>30,075,202<text:s/></text:p>
          </table:table-cell>
          <table:table-cell office:value-type="float" office:value="47262448" table:style-name="ce64">
            <text:p>47,262,448<text:s/></text:p>
          </table:table-cell>
          <table:table-cell office:value-type="float" office:value="17187246" table:style-name="ce66">
            <text:p>17,187,24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10729038.319793677" table:style-name="ce61">
            <text:p>10,729,038<text:s/></text:p>
          </table:table-cell>
          <table:table-cell office:value-type="string" table:style-name="ce62">
            <text:p>－</text:p>
          </table:table-cell>
          <table:table-cell office:value-type="float" office:value="6520987.5406040419" table:style-name="ce66">
            <text:p>6,520,988<text:s/></text:p>
          </table:table-cell>
          <table:table-cell office:value-type="float" office:value="14761535.264270917" table:style-name="ce64">
            <text:p>14,761,535<text:s/></text:p>
          </table:table-cell>
          <table:table-cell office:value-type="float" office:value="30503.098000000002" table:style-name="ce66">
            <text:p>30,503<text:s/></text:p>
          </table:table-cell>
          <table:table-cell office:value-type="float" office:value="1690128.62" table:style-name="ce64">
            <text:p>1,690,129<text:s/></text:p>
          </table:table-cell>
          <table:table-cell office:value-type="float" office:value="3554785.1744659357" table:style-name="ce66">
            <text:p>3,554,785<text:s/></text:p>
          </table:table-cell>
          <table:table-cell office:value-type="string" table:style-name="ce64">
            <text:p>－</text:p>
          </table:table-cell>
          <table:table-cell office:value-type="float" office:value="26401" table:style-name="ce66">
            <text:p>26,401<text:s/></text:p>
          </table:table-cell>
          <table:table-cell office:value-type="float" office:value="1245867" table:style-name="ce64">
            <text:p>1,245,867<text:s/></text:p>
          </table:table-cell>
          <table:table-cell office:value-type="float" office:value="177366.8338661296" table:style-name="ce67">
            <text:p>177,367<text:s/></text:p>
          </table:table-cell>
          <table:table-cell office:value-type="float" office:value="3912628" table:style-name="ce64">
            <text:p>3,912,628<text:s/></text:p>
          </table:table-cell>
          <table:table-cell office:value-type="float" office:value="128178.05193951172" table:style-name="ce66">
            <text:p>128,178<text:s/></text:p>
          </table:table-cell>
          <table:table-cell office:value-type="float" office:value="1593682" table:style-name="ce64">
            <text:p>1,593,682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6902017.7215414708" table:style-name="ce66">
            <text:p>6,902,018<text:s/></text:p>
          </table:table-cell>
          <table:table-cell office:value-type="float" office:value="7452694.3789398503" table:style-name="ce64">
            <text:p>7,452,694<text:s/></text:p>
          </table:table-cell>
          <table:table-cell office:value-type="float" office:value="28069277.740210772" table:style-name="ce66">
            <text:p>28,069,278<text:s/></text:p>
          </table:table-cell>
          <table:table-cell office:value-type="float" office:value="30657180.740210772" table:style-name="ce64">
            <text:p>30,657,181<text:s/></text:p>
          </table:table-cell>
          <table:table-cell office:value-type="float" office:value="2587903" table:style-name="ce66">
            <text:p>2,587,90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8438888" table:style-name="ce61">
            <text:p>28,438,888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8438888" table:style-name="ce64">
            <text:p>28,438,88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8438888" table:style-name="ce66">
            <text:p>28,438,888<text:s/></text:p>
          </table:table-cell>
          <table:table-cell office:value-type="float" office:value="28438888" table:style-name="ce64">
            <text:p>28,438,88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7439526.5909999991" table:style-name="ce61">
            <text:p>7,439,527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93677.64" table:style-name="ce64">
            <text:p>593,67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845848.9509999994" table:style-name="ce64">
            <text:p>6,845,84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439526.5909999991" table:style-name="ce66">
            <text:p>7,439,527<text:s/></text:p>
          </table:table-cell>
          <table:table-cell office:value-type="float" office:value="7439526.5909999991" table:style-name="ce64">
            <text:p>7,439,527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4307635.5518660741" table:style-name="ce61">
            <text:p>4,307,636<text:s/></text:p>
          </table:table-cell>
          <table:table-cell office:value-type="float" office:value="603678.60313791072" table:style-name="ce62">
            <text:p>603,679<text:s/></text:p>
          </table:table-cell>
          <table:table-cell office:value-type="float" office:value="13845046.485014837" table:style-name="ce66">
            <text:p>13,845,046<text:s/></text:p>
          </table:table-cell>
          <table:table-cell office:value-type="float" office:value="16650436.34265637" table:style-name="ce64">
            <text:p>16,650,436<text:s/></text:p>
          </table:table-cell>
          <table:table-cell office:value-type="float" office:value="232542.587" table:style-name="ce66">
            <text:p>232,543<text:s/></text:p>
          </table:table-cell>
          <table:table-cell office:value-type="float" office:value="442457.30300000001" table:style-name="ce64">
            <text:p>442,45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385224.623880912" table:style-name="ce66">
            <text:p>18,385,225<text:s/></text:p>
          </table:table-cell>
          <table:table-cell office:value-type="float" office:value="17696572.24879428" table:style-name="ce64">
            <text:p>17,696,572<text:s/></text:p>
          </table:table-cell>
          <table:table-cell office:value-type="float" office:value="5879006.5463551516" table:style-name="ce66">
            <text:p>5,879,007<text:s/></text:p>
          </table:table-cell>
          <table:table-cell office:value-type="float" office:value="6567658.9214417813" table:style-name="ce62">
            <text:p>6,567,65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63500.2386005579" table:style-name="ce61">
            <text:p>1,763,500<text:s/></text:p>
          </table:table-cell>
          <table:table-cell office:value-type="string" table:style-name="ce62">
            <text:p>－</text:p>
          </table:table-cell>
          <table:table-cell office:value-type="float" office:value="11319400.130009737" table:style-name="ce66">
            <text:p>11,319,400<text:s/></text:p>
          </table:table-cell>
          <table:table-cell office:value-type="string" table:style-name="ce64">
            <text:p>－</text:p>
          </table:table-cell>
          <table:table-cell office:value-type="float" office:value="18155.39" table:style-name="ce66">
            <text:p>18,15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2289.36900000001" table:style-name="ce67">
            <text:p>302,289<text:s/></text:p>
          </table:table-cell>
          <table:table-cell office:value-type="string" table:style-name="ce64">
            <text:p>－</text:p>
          </table:table-cell>
          <table:table-cell office:value-type="float" office:value="146757.921" table:style-name="ce66">
            <text:p>146,75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80290.41434529668" table:style-name="ce66">
            <text:p>580,290<text:s/></text:p>
          </table:table-cell>
          <table:table-cell office:value-type="string" table:style-name="ce64">
            <text:p>－</text:p>
          </table:table-cell>
          <table:table-cell office:value-type="float" office:value="14130393.462955592" table:style-name="ce66">
            <text:p>14,130,39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4130393.462955592" table:style-name="ce62">
            <text:p>14,130,393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6250420.7092136825" table:style-name="ce61">
            <text:p>6,250,421<text:s/></text:p>
          </table:table-cell>
          <table:table-cell office:value-type="string" table:style-name="ce62">
            <text:p>－</text:p>
          </table:table-cell>
          <table:table-cell office:value-type="float" office:value="183024.15791255696" table:style-name="ce66">
            <text:p>183,024<text:s/></text:p>
          </table:table-cell>
          <table:table-cell office:value-type="float" office:value="103847" table:style-name="ce64">
            <text:p>103,847<text:s/></text:p>
          </table:table-cell>
          <table:table-cell office:value-type="float" office:value="2837.326" table:style-name="ce66">
            <text:p>2,837<text:s/></text:p>
          </table:table-cell>
          <table:table-cell office:value-type="string" table:style-name="ce64">
            <text:p>－</text:p>
          </table:table-cell>
          <table:table-cell office:value-type="float" office:value="228126.67499999999" table:style-name="ce66">
            <text:p>228,1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658128.84" table:style-name="ce67">
            <text:p>4,658,129<text:s/></text:p>
          </table:table-cell>
          <table:table-cell office:value-type="float" office:value="9220" table:style-name="ce64">
            <text:p>9,220<text:s/></text:p>
          </table:table-cell>
          <table:table-cell office:value-type="float" office:value="19781729.613000002" table:style-name="ce66">
            <text:p>19,781,730<text:s/></text:p>
          </table:table-cell>
          <table:table-cell office:value-type="string" table:style-name="ce64">
            <text:p>－</text:p>
          </table:table-cell>
          <table:table-cell office:value-type="float" office:value="3401340.642" table:style-name="ce66">
            <text:p>3,401,341<text:s/></text:p>
          </table:table-cell>
          <table:table-cell office:value-type="string" table:style-name="ce64">
            <text:p>－</text:p>
          </table:table-cell>
          <table:table-cell office:value-type="float" office:value="2903984.0368737597" table:style-name="ce66">
            <text:p>2,903,984<text:s/></text:p>
          </table:table-cell>
          <table:table-cell office:value-type="string" table:style-name="ce64">
            <text:p>－</text:p>
          </table:table-cell>
          <table:table-cell office:value-type="float" office:value="37409592" table:style-name="ce66">
            <text:p>37,409,592<text:s/></text:p>
          </table:table-cell>
          <table:table-cell office:value-type="float" office:value="113067" table:style-name="ce64">
            <text:p>113,067<text:s/></text:p>
          </table:table-cell>
          <table:table-cell office:value-type="float" office:value="42443" table:style-name="ce66">
            <text:p>42,443<text:s/></text:p>
          </table:table-cell>
          <table:table-cell office:value-type="float" office:value="37338968" table:style-name="ce62">
            <text:p>37,338,968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209128" table:style-name="ce66">
            <text:p>17,209,128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209128" table:style-name="ce66">
            <text:p>17,209,12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209128" table:style-name="ce62">
            <text:p>17,209,128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3378764.4056966724" table:style-name="ce61">
            <text:p>3,378,76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2844577.1653566747" table:style-name="ce64">
            <text:p>2,844,577<text:s/></text:p>
          </table:table-cell>
          <table:table-cell office:value-type="float" office:value="163988.96500000008" table:style-name="ce66">
            <text:p>163,989<text:s/></text:p>
          </table:table-cell>
          <table:table-cell office:value-type="string" table:style-name="ce64">
            <text:p>－</text:p>
          </table:table-cell>
          <table:table-cell office:value-type="float" office:value="627100.09340562648" table:style-name="ce66">
            <text:p>627,1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66154.66217981279" table:style-name="ce64">
            <text:p>666,155<text:s/></text:p>
          </table:table-cell>
          <table:table-cell office:value-type="float" office:value="596109.31700000004" table:style-name="ce67">
            <text:p>596,109<text:s/></text:p>
          </table:table-cell>
          <table:table-cell office:value-type="string" table:style-name="ce64">
            <text:p>－</text:p>
          </table:table-cell>
          <table:table-cell office:value-type="float" office:value="232858.04896799475" table:style-name="ce66">
            <text:p>232,85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253.3600000008009" table:style-name="ce64">
            <text:p>4,253<text:s/></text:p>
          </table:table-cell>
          <table:table-cell office:value-type="string" table:style-name="ce66">
            <text:p>－</text:p>
          </table:table-cell>
          <table:table-cell office:value-type="float" office:value="1093052.5311877434" table:style-name="ce64">
            <text:p>1,093,053<text:s/></text:p>
          </table:table-cell>
          <table:table-cell office:value-type="float" office:value="4998820.8300702935" table:style-name="ce66">
            <text:p>4,998,821<text:s/></text:p>
          </table:table-cell>
          <table:table-cell office:value-type="float" office:value="4608037.7187242322" table:style-name="ce64">
            <text:p>4,608,038<text:s/></text:p>
          </table:table-cell>
          <table:table-cell office:value-type="string" table:style-name="ce66">
            <text:p>－</text:p>
          </table:table-cell>
          <table:table-cell office:value-type="float" office:value="390783.11134606181" table:style-name="ce62">
            <text:p>390,783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28824469.95088571" table:style-name="ce69">
            <text:p>128,824,470<text:s/></text:p>
          </table:table-cell>
          <table:table-cell office:value-type="float" office:value="20736871.913487896" table:style-name="ce70">
            <text:p>20,736,872<text:s/></text:p>
          </table:table-cell>
          <table:table-cell office:value-type="float" office:value="48339552.74784524" table:style-name="ce71">
            <text:p>48,339,553<text:s/></text:p>
          </table:table-cell>
          <table:table-cell office:value-type="float" office:value="94264168.310187623" table:style-name="ce72">
            <text:p>94,264,168<text:s/></text:p>
          </table:table-cell>
          <table:table-cell office:value-type="float" office:value="659758.25299483119" table:style-name="ce71">
            <text:p>659,758<text:s/></text:p>
          </table:table-cell>
          <table:table-cell office:value-type="float" office:value="4470340.8739999998" table:style-name="ce72">
            <text:p>4,470,341<text:s/></text:p>
          </table:table-cell>
          <table:table-cell office:value-type="float" office:value="8267071.1235337956" table:style-name="ce71">
            <text:p>8,267,071<text:s/></text:p>
          </table:table-cell>
          <table:table-cell office:value-type="float" office:value="7964687.0189999994" table:style-name="ce72">
            <text:p>7,964,687<text:s/></text:p>
          </table:table-cell>
          <table:table-cell office:value-type="float" office:value="18853340" table:style-name="ce71">
            <text:p>18,853,340<text:s/></text:p>
          </table:table-cell>
          <table:table-cell office:value-type="float" office:value="18859173.662179813" table:style-name="ce72">
            <text:p>18,859,174<text:s/></text:p>
          </table:table-cell>
          <table:table-cell office:value-type="float" office:value="70831831.078751743" table:style-name="ce73">
            <text:p>70,831,831<text:s/></text:p>
          </table:table-cell>
          <table:table-cell office:value-type="float" office:value="70976253.881999999" table:style-name="ce72">
            <text:p>70,976,254<text:s/></text:p>
          </table:table-cell>
          <table:table-cell office:value-type="float" office:value="29061642.971404206" table:style-name="ce71">
            <text:p>29,061,643<text:s/></text:p>
          </table:table-cell>
          <table:table-cell office:value-type="float" office:value="30369619" table:style-name="ce72">
            <text:p>30,369,619<text:s/></text:p>
          </table:table-cell>
          <table:table-cell office:value-type="float" office:value="6804503.2619230086" table:style-name="ce71">
            <text:p>6,804,503<text:s/></text:p>
          </table:table-cell>
          <table:table-cell office:value-type="float" office:value="6853867.7880000006" table:style-name="ce72">
            <text:p>6,853,868<text:s/></text:p>
          </table:table-cell>
          <table:table-cell office:value-type="float" office:value="20385194.014731273" table:style-name="ce86">
            <text:p>20,385,194<text:s/></text:p>
          </table:table-cell>
          <table:table-cell office:value-type="float" office:value="23491627.640413519" table:style-name="ce87">
            <text:p>23,491,628<text:s/></text:p>
          </table:table-cell>
          <table:table-cell office:value-type="float" office:value="332027363.40206981" table:style-name="ce71">
            <text:p>332,027,363<text:s/></text:p>
          </table:table-cell>
          <table:table-cell office:value-type="float" office:value="277986610.08926886" table:style-name="ce72">
            <text:p>277,986,610<text:s/></text:p>
          </table:table-cell>
          <table:table-cell office:value-type="float" office:value="32608763.337911129" table:style-name="ce71">
            <text:p>32,608,763<text:s/></text:p>
          </table:table-cell>
          <table:table-cell office:value-type="float" office:value="86649516.650712073" table:style-name="ce74">
            <text:p>86,649,517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22.$A$9:A&amp;L2022.$B$36" table:base-cell-address="A&amp;L2022.$A$1"/>
          <table:named-range table:name="Print_Area" table:cell-range-address="A&amp;L2022.$A$1:A&amp;L2022.$X$36" table:base-cell-address="A&amp;L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4-01-17T08:54:03Z</dc:date>
    <meta:print-date>2024-01-17T08:53:07Z</meta:print-date>
  </office:meta>
</office:document-meta>
</file>