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5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FF0000"/>
    </style:style>
    <style:style style:name="ce7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5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21315__20998__20301_" style:data-style-name="N5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21315__20998__20301_" style:data-style-name="N5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21315__20998__20301_" style:data-style-name="N5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21315__20998__20301_" style:data-style-name="N59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_21315__20998__20301_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_21315__20998__20301_" style:data-style-name="N5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1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_21315__20998__20301_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_21315__20998__20301_" style:data-style-name="N5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/>
      <style:text-properties fo:font-style="italic" style:font-style-asian="italic" style:font-style-complex="italic" fo:font-weight="bold" style:font-weight-asian="bold" style:font-weight-complex="bold" style:font-family-generic="roman"/>
    </style:style>
    <style:style style:name="ce72" style:family="table-cell" style:parent-style-name="_21315__20998__20301_" style:data-style-name="N59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3" style:family="table-cell" style:parent-style-name="_21315__20998__20301_" style:data-style-name="N5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4" style:family="table-cell" style:parent-style-name="_21315__20998__20301_" style:data-style-name="N5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_21315__20998__20301_" style:data-style-name="N5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6" style:family="table-cell" style:parent-style-name="_21315__20998__20301_" style:data-style-name="N5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middle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page" style:column-width="2.407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0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F2018" table:style-name="ta1">
        <table:table-column table:style-name="co1" table:default-cell-style-name="ce15"/>
        <table:table-column table:style-name="co2" table:default-cell-style-name="ce10"/>
        <table:table-column table:style-name="co3" table:number-columns-repeated="10" table:default-cell-style-name="ce3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3" table:number-columns-repeated="4" table:default-cell-style-name="ce3"/>
        <table:table-column table:style-name="co5" table:number-columns-repeated="16360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office:value-type="string" table:style-name="ce36">
            <text:p>I. Flow of Funds</text:p>
          </table:table-cell>
          <table:table-cell office:value-type="string" table:style-name="ce37">
            <text:p>Matrix for 2018-2022</text:p>
          </table:table-cell>
          <table:table-cell table:number-columns-repeated="9" table:style-name="ce35"/>
          <table:table-cell table:number-columns-repeated="16360" table:style-name="ce34"/>
        </table:table-row>
        <table:table-row table:style-name="ro2">
          <table:table-cell table:style-name="ce44"/>
          <table:table-cell table:number-columns-repeated="8" table:style-name="ce33"/>
          <table:table-cell table:number-columns-repeated="4" table:style-name="ce44"/>
          <table:table-cell office:value-type="string" table:style-name="ce39">
            <text:p>Flow of Funds</text:p>
          </table:table-cell>
          <table:table-cell office:value-type="string" table:style-name="ce38">
            <text:p>Matrix for 2018</text:p>
          </table:table-cell>
          <table:table-cell table:number-columns-repeated="9" table:style-name="ce33"/>
          <table:table-cell table:number-columns-repeated="16360" table:style-name="ce44"/>
        </table:table-row>
        <table:table-row table:style-name="ro3">
          <table:table-cell table:style-name="ce28"/>
          <table:table-cell table:style-name="ce29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2"/>
          <table:table-cell table:number-columns-repeated="7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4">
          <table:table-cell table:style-name="ce53"/>
          <table:table-cell office:value-type="string" table:style-name="ce42">
            <text:p>Millions of N.T.Dollars</text:p>
          </table:table-cell>
          <table:table-cell table:number-columns-repeated="5" table:style-name="ce83"/>
          <table:table-cell table:style-name="ce19"/>
          <table:table-cell table:number-columns-repeated="4" table:style-name="ce83"/>
          <table:table-cell table:number-columns-repeated="8" table:style-name="ce19"/>
          <table:table-cell table:number-columns-repeated="4" table:style-name="ce83"/>
          <table:table-cell table:number-columns-repeated="16360" table:style-name="ce84"/>
        </table:table-row>
        <table:table-row table:style-name="ro5">
          <table:table-cell table:style-name="ce85"/>
          <table:table-cell table:style-name="ce86"/>
          <table:table-cell office:value-type="string" table:style-name="ce78">
            <text:p>Households &amp;</text:p>
          </table:table-cell>
          <table:table-cell table:style-name="ce49"/>
          <table:table-cell office:value-type="string" table:number-columns-spanned="4" table:number-rows-spanned="1" table:style-name="ce116">
            <text:p><text:s text:c="5"/>Business</text:p>
          </table:table-cell>
          <table:covered-table-cell table:number-columns-repeated="3"/>
          <table:table-cell table:style-name="ce24"/>
          <table:table-cell table:style-name="ce87"/>
          <table:table-cell office:value-type="string" table:number-columns-spanned="10" table:number-rows-spanned="1" table:style-name="ce116">
            <text:p>Financial institutions</text:p>
          </table:table-cell>
          <table:covered-table-cell table:number-columns-repeated="9"/>
          <table:table-cell table:style-name="ce50"/>
          <table:table-cell table:style-name="ce88"/>
          <table:table-cell table:style-name="ce51"/>
          <table:table-cell table:style-name="ce88"/>
          <table:table-cell table:number-columns-repeated="16360" table:style-name="ce89"/>
        </table:table-row>
        <table:table-row table:style-name="ro6">
          <table:table-cell table:style-name="ce54"/>
          <table:table-cell table:style-name="ce52"/>
          <table:table-cell office:value-type="string" table:number-columns-spanned="2" table:number-rows-spanned="1" table:style-name="ce117">
            <text:p><text:s/>non-profit</text:p>
          </table:table-cell>
          <table:covered-table-cell/>
          <table:table-cell table:style-name="ce12"/>
          <table:table-cell table:style-name="ce11"/>
          <table:table-cell table:number-columns-spanned="2" table:number-rows-spanned="1" table:style-name="ce118"/>
          <table:covered-table-cell/>
          <table:table-cell table:style-name="ce22"/>
          <table:table-cell table:style-name="ce13"/>
          <table:table-cell table:style-name="ce12"/>
          <table:table-cell table:style-name="ce11"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style-name="ce12"/>
          <table:table-cell table:style-name="ce41"/>
          <table:table-cell office:value-type="string" table:number-columns-spanned="2" table:number-rows-spanned="1" table:style-name="ce111">
            <text:p>All domestic sectors</text:p>
          </table:table-cell>
          <table:covered-table-cell/>
          <table:table-cell office:value-type="string" table:style-name="ce77">
            <text:p>Rest of the world</text:p>
          </table:table-cell>
          <table:table-cell table:style-name="ce43"/>
          <table:table-cell table:number-columns-repeated="16360" table:style-name="ce14"/>
        </table:table-row>
        <table:table-row table:style-name="ro7">
          <table:table-cell office:value-type="string" table:number-columns-spanned="2" table:number-rows-spanned="1" table:style-name="ce112">
            <text:p>Items</text:p>
          </table:table-cell>
          <table:covered-table-cell/>
          <table:table-cell office:value-type="string" table:style-name="ce79">
            <text:p><text:s/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3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14">
            <text:p>Other monetary financial institutions</text:p>
          </table:table-cell>
          <table:covered-table-cell/>
          <table:table-cell office:value-type="string" table:number-columns-spanned="2" table:number-rows-spanned="1" table:style-name="ce114">
            <text:p>Insurance companies</text:p>
          </table:table-cell>
          <table:covered-table-cell/>
          <table:table-cell office:value-type="string" table:number-columns-spanned="2" table:number-rows-spanned="1" table:style-name="ce114">
            <text:p>Pension funds</text:p>
          </table:table-cell>
          <table:covered-table-cell/>
          <table:table-cell office:value-type="string" table:style-name="ce40">
            <text:p>Other financial institutions</text:p>
          </table:table-cell>
          <table:table-cell table:style-name="ce16"/>
          <table:table-cell table:number-columns-spanned="2" table:number-rows-spanned="1" table:style-name="ce115"/>
          <table:covered-table-cell/>
          <table:table-cell table:number-columns-spanned="2" table:number-rows-spanned="1" table:style-name="ce101"/>
          <table:covered-table-cell/>
          <table:table-cell table:number-columns-repeated="16360" table:style-name="ce89"/>
        </table:table-row>
        <table:table-row table:style-name="ro8">
          <table:table-cell table:number-columns-repeated="2" table:style-name="ce25"/>
          <table:table-cell office:value-type="string" table:style-name="ce80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5">
            <text:p>Source of Funds</text:p>
          </table:table-cell>
          <table:table-cell table:number-columns-repeated="16360" table:style-name="ce20"/>
        </table:table-row>
        <table:table-row table:style-name="ro9">
          <table:table-cell office:value-type="string" table:style-name="ce55">
            <text:p>1.</text:p>
          </table:table-cell>
          <table:table-cell office:value-type="string" table:style-name="ce56">
            <text:p>Currency</text:p>
          </table:table-cell>
          <table:table-cell office:value-type="float" office:value="153385.67115103011" table:style-name="ce81">
            <text:p>153,386<text:s/></text:p>
          </table:table-cell>
          <table:table-cell office:value-type="string" table:style-name="ce63">
            <text:p>－</text:p>
          </table:table-cell>
          <table:table-cell office:value-type="float" office:value="-1054.0374102462083" table:style-name="ce58">
            <text:p>-1,054<text:s/></text:p>
          </table:table-cell>
          <table:table-cell office:value-type="string" table:style-name="ce59">
            <text:p>－</text:p>
          </table:table-cell>
          <table:table-cell office:value-type="float" office:value="64.98599999999999" table:style-name="ce58">
            <text:p>65<text:s/></text:p>
          </table:table-cell>
          <table:table-cell office:value-type="string" table:style-name="ce59">
            <text:p>－</text:p>
          </table:table-cell>
          <table:table-cell office:value-type="float" office:value="-1.6328829999999996" table:style-name="ce58">
            <text:p>-2<text:s/></text:p>
          </table:table-cell>
          <table:table-cell office:value-type="string" table:style-name="ce59">
            <text:p>－</text:p>
          </table:table-cell>
          <table:table-cell office:value-type="string" table:style-name="ce58">
            <text:p>－</text:p>
          </table:table-cell>
          <table:table-cell office:value-type="float" office:value="155117" table:style-name="ce59">
            <text:p>155,117<text:s/></text:p>
          </table:table-cell>
          <table:table-cell office:value-type="float" office:value="3818" table:style-name="ce60">
            <text:p>3,818<text:s/></text:p>
          </table:table-cell>
          <table:table-cell office:value-type="string" table:style-name="ce59">
            <text:p>－</text:p>
          </table:table-cell>
          <table:table-cell office:value-type="float" office:value="63" table:style-name="ce58">
            <text:p>63<text:s/></text:p>
          </table:table-cell>
          <table:table-cell office:value-type="string" table:style-name="ce59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9">
            <text:p>－</text:p>
          </table:table-cell>
          <table:table-cell office:value-type="float" office:value="-1158.9868577838934" table:style-name="ce58">
            <text:p>-1,159<text:s/></text:p>
          </table:table-cell>
          <table:table-cell office:value-type="string" table:style-name="ce59">
            <text:p>－</text:p>
          </table:table-cell>
          <table:table-cell office:value-type="float" office:value="155117" table:style-name="ce58">
            <text:p>155,117<text:s/></text:p>
          </table:table-cell>
          <table:table-cell office:value-type="float" office:value="155117" table:style-name="ce59">
            <text:p>155,117<text:s/></text:p>
          </table:table-cell>
          <table:table-cell office:value-type="string" table:style-name="ce58">
            <text:p>－</text:p>
          </table:table-cell>
          <table:table-cell office:value-type="string" table:style-name="ce61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.</text:p>
          </table:table-cell>
          <table:table-cell office:value-type="string" table:style-name="ce56">
            <text:p>Demand deposits</text:p>
          </table:table-cell>
          <table:table-cell office:value-type="float" office:value="854625.32417343184" table:style-name="ce81">
            <text:p>854,625<text:s/></text:p>
          </table:table-cell>
          <table:table-cell office:value-type="string" table:style-name="ce63">
            <text:p>－</text:p>
          </table:table-cell>
          <table:table-cell office:value-type="float" office:value="120778.92397151934" table:style-name="ce62">
            <text:p>120,779<text:s/></text:p>
          </table:table-cell>
          <table:table-cell office:value-type="string" table:style-name="ce63">
            <text:p>－</text:p>
          </table:table-cell>
          <table:table-cell office:value-type="float" office:value="498.48300000000017" table:style-name="ce62">
            <text:p>498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8678" table:style-name="ce57">
            <text:p>8,678<text:s/></text:p>
          </table:table-cell>
          <table:table-cell office:value-type="float" office:value="937040.02824209537" table:style-name="ce63">
            <text:p>937,040<text:s/></text:p>
          </table:table-cell>
          <table:table-cell office:value-type="float" office:value="21318" table:style-name="ce62">
            <text:p>21,318<text:s/></text:p>
          </table:table-cell>
          <table:table-cell office:value-type="string" table:style-name="ce63">
            <text:p>－</text:p>
          </table:table-cell>
          <table:table-cell office:value-type="float" office:value="176647.17999999996" table:style-name="ce62">
            <text:p>176,647<text:s/></text:p>
          </table:table-cell>
          <table:table-cell office:value-type="string" table:style-name="ce63">
            <text:p>－</text:p>
          </table:table-cell>
          <table:table-cell office:value-type="float" office:value="-245438.58114494855" table:style-name="ce62">
            <text:p>-245,439<text:s/></text:p>
          </table:table-cell>
          <table:table-cell office:value-type="string" table:style-name="ce63">
            <text:p>－</text:p>
          </table:table-cell>
          <table:table-cell office:value-type="float" office:value="937107.33000000264" table:style-name="ce62">
            <text:p>937,107<text:s/></text:p>
          </table:table-cell>
          <table:table-cell office:value-type="float" office:value="937040.02824209537" table:style-name="ce63">
            <text:p>937,040<text:s/></text:p>
          </table:table-cell>
          <table:table-cell office:value-type="float" office:value="-67.301757906566067" table:style-name="ce62">
            <text:p>-67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10">
          <table:table-cell office:value-type="string" table:style-name="ce55">
            <text:p>3.</text:p>
          </table:table-cell>
          <table:table-cell office:value-type="string" table:style-name="ce56">
            <text:p>Time deposits &amp; foreign currency deposits<text:s/></text:p>
          </table:table-cell>
          <table:table-cell office:value-type="float" office:value="5860.8814722858369" table:style-name="ce81">
            <text:p>5,861<text:s/></text:p>
          </table:table-cell>
          <table:table-cell office:value-type="string" table:style-name="ce63">
            <text:p>－</text:p>
          </table:table-cell>
          <table:table-cell office:value-type="float" office:value="-100461.66551120998" table:style-name="ce62">
            <text:p>-100,462<text:s/></text:p>
          </table:table-cell>
          <table:table-cell office:value-type="string" table:style-name="ce63">
            <text:p>－</text:p>
          </table:table-cell>
          <table:table-cell office:value-type="float" office:value="-3139.8150000000023" table:style-name="ce62">
            <text:p>-3,140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22107" table:style-name="ce57">
            <text:p>-22,107<text:s/></text:p>
          </table:table-cell>
          <table:table-cell office:value-type="float" office:value="-9558.395242097773" table:style-name="ce63">
            <text:p>-9,558<text:s/></text:p>
          </table:table-cell>
          <table:table-cell office:value-type="float" office:value="-183763" table:style-name="ce62">
            <text:p>-183,763<text:s/></text:p>
          </table:table-cell>
          <table:table-cell office:value-type="string" table:style-name="ce63">
            <text:p>－</text:p>
          </table:table-cell>
          <table:table-cell office:value-type="float" office:value="-88470.02899999998" table:style-name="ce62">
            <text:p>-88,470<text:s/></text:p>
          </table:table-cell>
          <table:table-cell office:value-type="string" table:style-name="ce63">
            <text:p>－</text:p>
          </table:table-cell>
          <table:table-cell office:value-type="float" office:value="256372.93103891739" table:style-name="ce62">
            <text:p>256,373<text:s/></text:p>
          </table:table-cell>
          <table:table-cell office:value-type="string" table:style-name="ce63">
            <text:p>－</text:p>
          </table:table-cell>
          <table:table-cell office:value-type="float" office:value="-135707.69700000674" table:style-name="ce62">
            <text:p>-135,708<text:s/></text:p>
          </table:table-cell>
          <table:table-cell office:value-type="float" office:value="-9558.395242097773" table:style-name="ce63">
            <text:p>-9,558<text:s/></text:p>
          </table:table-cell>
          <table:table-cell office:value-type="float" office:value="126149.30175790658" table:style-name="ce62">
            <text:p>126,149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4.</text:p>
          </table:table-cell>
          <table:table-cell office:value-type="string" table:style-name="ce56">
            <text:p>Foreign deposits</text:p>
          </table:table-cell>
          <table:table-cell office:value-type="float" office:value="-7631.1830187614232" table:style-name="ce81">
            <text:p>-7,631<text:s/></text:p>
          </table:table-cell>
          <table:table-cell office:value-type="string" table:style-name="ce63">
            <text:p>－</text:p>
          </table:table-cell>
          <table:table-cell office:value-type="float" office:value="836.83152582172079" table:style-name="ce62">
            <text:p>837<text:s/></text:p>
          </table:table-cell>
          <table:table-cell office:value-type="string" table:style-name="ce63">
            <text:p>－</text:p>
          </table:table-cell>
          <table:table-cell office:value-type="float" office:value="-39.002999999999986" table:style-name="ce62">
            <text:p>-39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402010" table:style-name="ce57">
            <text:p>-402,010<text:s/></text:p>
          </table:table-cell>
          <table:table-cell office:value-type="string" table:style-name="ce63">
            <text:p>－</text:p>
          </table:table-cell>
          <table:table-cell office:value-type="float" office:value="-7082.5860000000102" table:style-name="ce62">
            <text:p>-7,083<text:s/></text:p>
          </table:table-cell>
          <table:table-cell office:value-type="string" table:style-name="ce63">
            <text:p>－</text:p>
          </table:table-cell>
          <table:table-cell office:value-type="float" office:value="-2358.4510000000009" table:style-name="ce62">
            <text:p>-2,358<text:s/></text:p>
          </table:table-cell>
          <table:table-cell office:value-type="string" table:style-name="ce63">
            <text:p>－</text:p>
          </table:table-cell>
          <table:table-cell office:value-type="float" office:value="14495.391492939714" table:style-name="ce62">
            <text:p>14,495<text:s/></text:p>
          </table:table-cell>
          <table:table-cell office:value-type="string" table:style-name="ce63">
            <text:p>－</text:p>
          </table:table-cell>
          <table:table-cell office:value-type="float" office:value="-403789" table:style-name="ce62">
            <text:p>-403,789<text:s/></text:p>
          </table:table-cell>
          <table:table-cell office:value-type="float" office:value="0" table:style-name="ce63">
            <text:p>0<text:s/></text:p>
          </table:table-cell>
          <table:table-cell office:value-type="string" table:style-name="ce62">
            <text:p>－</text:p>
          </table:table-cell>
          <table:table-cell office:value-type="float" office:value="-403789" table:style-name="ce64">
            <text:p>-403,789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5.</text:p>
          </table:table-cell>
          <table:table-cell office:value-type="string" table:style-name="ce56">
            <text:p>Government deposit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44643.36700000009" table:style-name="ce62">
            <text:p>144,643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13750" table:style-name="ce63">
            <text:p>13,750<text:s/></text:p>
          </table:table-cell>
          <table:table-cell office:value-type="string" table:style-name="ce57">
            <text:p>－</text:p>
          </table:table-cell>
          <table:table-cell office:value-type="float" office:value="130893.36700000009" table:style-name="ce63">
            <text:p>130,893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44643.36700000009" table:style-name="ce62">
            <text:p>144,643<text:s/></text:p>
          </table:table-cell>
          <table:table-cell office:value-type="float" office:value="144643.36700000009" table:style-name="ce63">
            <text:p>144,643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6.</text:p>
          </table:table-cell>
          <table:table-cell office:value-type="string" table:style-name="ce56">
            <text:p>Reserves against deposit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123385" table:style-name="ce63">
            <text:p>123,385<text:s/></text:p>
          </table:table-cell>
          <table:table-cell office:value-type="float" office:value="123385" table:style-name="ce57">
            <text:p>123,385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23385" table:style-name="ce62">
            <text:p>123,385<text:s/></text:p>
          </table:table-cell>
          <table:table-cell office:value-type="float" office:value="123385" table:style-name="ce63">
            <text:p>123,385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7.</text:p>
          </table:table-cell>
          <table:table-cell office:value-type="string" table:style-name="ce56">
            <text:p>Deposits with Central Bank other than reserve requirement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2203" table:style-name="ce63">
            <text:p>2,203<text:s/></text:p>
          </table:table-cell>
          <table:table-cell office:value-type="float" office:value="2195" table:style-name="ce57">
            <text:p>2,195<text:s/></text:p>
          </table:table-cell>
          <table:table-cell office:value-type="string" table:style-name="ce63">
            <text:p>－</text:p>
          </table:table-cell>
          <table:table-cell office:value-type="float" office:value="9" table:style-name="ce62">
            <text:p>9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1" table:style-name="ce62">
            <text:p>-1<text:s/></text:p>
          </table:table-cell>
          <table:table-cell office:value-type="string" table:style-name="ce63">
            <text:p>－</text:p>
          </table:table-cell>
          <table:table-cell office:value-type="float" office:value="2203" table:style-name="ce62">
            <text:p>2,203<text:s/></text:p>
          </table:table-cell>
          <table:table-cell office:value-type="float" office:value="2203" table:style-name="ce63">
            <text:p>2,203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8.</text:p>
          </table:table-cell>
          <table:table-cell office:value-type="string" table:style-name="ce56">
            <text:p>Central Bank securitie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-63410" table:style-name="ce63">
            <text:p>-63,410<text:s/></text:p>
          </table:table-cell>
          <table:table-cell office:value-type="float" office:value="-52050" table:style-name="ce57">
            <text:p>-52,050<text:s/></text:p>
          </table:table-cell>
          <table:table-cell office:value-type="string" table:style-name="ce63">
            <text:p>－</text:p>
          </table:table-cell>
          <table:table-cell office:value-type="float" office:value="-10500" table:style-name="ce62">
            <text:p>-10,500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860" table:style-name="ce62">
            <text:p>-860<text:s/></text:p>
          </table:table-cell>
          <table:table-cell office:value-type="string" table:style-name="ce63">
            <text:p>－</text:p>
          </table:table-cell>
          <table:table-cell office:value-type="float" office:value="-63410" table:style-name="ce62">
            <text:p>-63,410<text:s/></text:p>
          </table:table-cell>
          <table:table-cell office:value-type="float" office:value="-63410" table:style-name="ce63">
            <text:p>-63,410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9.</text:p>
          </table:table-cell>
          <table:table-cell office:value-type="string" table:style-name="ce56">
            <text:p>Accommodations from Central Bank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85280" table:style-name="ce62">
            <text:p>85,280<text:s/>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float" office:value="85280" table:style-name="ce63">
            <text:p>85,280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85280" table:style-name="ce62">
            <text:p>85,280<text:s/></text:p>
          </table:table-cell>
          <table:table-cell office:value-type="float" office:value="85280" table:style-name="ce63">
            <text:p>85,280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0.</text:p>
          </table:table-cell>
          <table:table-cell office:value-type="string" table:style-name="ce56">
            <text:p>Interbank claim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21563" table:style-name="ce57">
            <text:p>-21,563<text:s/></text:p>
          </table:table-cell>
          <table:table-cell office:value-type="float" office:value="2012" table:style-name="ce63">
            <text:p>2,012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012" table:style-name="ce62">
            <text:p>2,012<text:s/></text:p>
          </table:table-cell>
          <table:table-cell office:value-type="float" office:value="-21563" table:style-name="ce63">
            <text:p>-21,563<text:s/></text:p>
          </table:table-cell>
          <table:table-cell office:value-type="float" office:value="-19551" table:style-name="ce62">
            <text:p>-19,551<text:s/></text:p>
          </table:table-cell>
          <table:table-cell office:value-type="float" office:value="-19551" table:style-name="ce63">
            <text:p>-19,551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1.</text:p>
          </table:table-cell>
          <table:table-cell office:value-type="string" table:style-name="ce56">
            <text:p>Loans by financial institutions<text:s/></text:p>
          </table:table-cell>
          <table:table-cell office:value-type="string" table:style-name="ce81">
            <text:p>－</text:p>
          </table:table-cell>
          <table:table-cell office:value-type="float" office:value="673674.1283601094" table:style-name="ce63">
            <text:p>673,674<text:s/></text:p>
          </table:table-cell>
          <table:table-cell office:value-type="string" table:style-name="ce62">
            <text:p>－</text:p>
          </table:table-cell>
          <table:table-cell office:value-type="float" office:value="437564.55542533472" table:style-name="ce63">
            <text:p>437,565<text:s/></text:p>
          </table:table-cell>
          <table:table-cell office:value-type="string" table:style-name="ce62">
            <text:p>－</text:p>
          </table:table-cell>
          <table:table-cell office:value-type="float" office:value="42456.540999999968" table:style-name="ce63">
            <text:p>42,457<text:s/></text:p>
          </table:table-cell>
          <table:table-cell office:value-type="string" table:style-name="ce62">
            <text:p>－</text:p>
          </table:table-cell>
          <table:table-cell office:value-type="float" office:value="-16367.756999999983" table:style-name="ce63">
            <text:p>-16,368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344661.8460000008" table:style-name="ce57">
            <text:p>1,344,662<text:s/></text:p>
          </table:table-cell>
          <table:table-cell office:value-type="float" office:value="-2538" table:style-name="ce63">
            <text:p>-2,538<text:s/></text:p>
          </table:table-cell>
          <table:table-cell office:value-type="float" office:value="-8069" table:style-name="ce62">
            <text:p>-8,069<text:s/></text:p>
          </table:table-cell>
          <table:table-cell office:value-type="float" office:value="-175" table:style-name="ce63">
            <text:p>-175<text:s/></text:p>
          </table:table-cell>
          <table:table-cell office:value-type="float" office:value="576.70600000000013" table:style-name="ce62">
            <text:p>577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-21407.219570991816" table:style-name="ce62">
            <text:p>-21,407<text:s/></text:p>
          </table:table-cell>
          <table:table-cell office:value-type="float" office:value="199945.48169474211" table:style-name="ce63">
            <text:p>199,945<text:s/></text:p>
          </table:table-cell>
          <table:table-cell office:value-type="float" office:value="1315762.332429009" table:style-name="ce62">
            <text:p>1,315,762<text:s/></text:p>
          </table:table-cell>
          <table:table-cell office:value-type="float" office:value="1334559.9494801862" table:style-name="ce63">
            <text:p>1,334,560<text:s/></text:p>
          </table:table-cell>
          <table:table-cell office:value-type="string" table:style-name="ce62">
            <text:p>－</text:p>
          </table:table-cell>
          <table:table-cell office:value-type="float" office:value="-18797.617051178589" table:style-name="ce64">
            <text:p>-18,798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2.</text:p>
          </table:table-cell>
          <table:table-cell office:value-type="string" table:style-name="ce56">
            <text:p>Repurchase agreements</text:p>
          </table:table-cell>
          <table:table-cell office:value-type="float" office:value="-105370.72441741079" table:style-name="ce81">
            <text:p>-105,371<text:s/></text:p>
          </table:table-cell>
          <table:table-cell office:value-type="string" table:style-name="ce63">
            <text:p>－</text:p>
          </table:table-cell>
          <table:table-cell office:value-type="float" office:value="2287.6613262836472" table:style-name="ce62">
            <text:p>2,288<text:s/></text:p>
          </table:table-cell>
          <table:table-cell office:value-type="float" office:value="-7.9411660477519037" table:style-name="ce63">
            <text:p>-8<text:s/></text:p>
          </table:table-cell>
          <table:table-cell office:value-type="float" office:value="1051.7440000000001" table:style-name="ce62">
            <text:p>1,052<text:s/></text:p>
          </table:table-cell>
          <table:table-cell office:value-type="string" table:style-name="ce63">
            <text:p>－</text:p>
          </table:table-cell>
          <table:table-cell office:value-type="float" office:value="-6549.9350000000004" table:style-name="ce62">
            <text:p>-6,550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28533" table:style-name="ce57">
            <text:p>-28,533<text:s/></text:p>
          </table:table-cell>
          <table:table-cell office:value-type="float" office:value="-27225" table:style-name="ce63">
            <text:p>-27,225<text:s/></text:p>
          </table:table-cell>
          <table:table-cell office:value-type="float" office:value="-5244.5589999999793" table:style-name="ce62">
            <text:p>-5,245<text:s/></text:p>
          </table:table-cell>
          <table:table-cell office:value-type="string" table:style-name="ce63">
            <text:p>－</text:p>
          </table:table-cell>
          <table:table-cell office:value-type="float" office:value="11735.635999999999" table:style-name="ce62">
            <text:p>11,736<text:s/></text:p>
          </table:table-cell>
          <table:table-cell office:value-type="string" table:style-name="ce63">
            <text:p>－</text:p>
          </table:table-cell>
          <table:table-cell office:value-type="float" office:value="-16293.317819108081" table:style-name="ce62">
            <text:p>-16,293<text:s/></text:p>
          </table:table-cell>
          <table:table-cell office:value-type="float" office:value="13453.446255812189" table:style-name="ce63">
            <text:p>13,453<text:s/></text:p>
          </table:table-cell>
          <table:table-cell office:value-type="float" office:value="-146916.4949102352" table:style-name="ce62">
            <text:p>-146,916<text:s/></text:p>
          </table:table-cell>
          <table:table-cell office:value-type="float" office:value="-13779.494910235564" table:style-name="ce63">
            <text:p>-13,779<text:s/></text:p>
          </table:table-cell>
          <table:table-cell office:value-type="float" office:value="135524" table:style-name="ce62">
            <text:p>135,524<text:s/></text:p>
          </table:table-cell>
          <table:table-cell office:value-type="float" office:value="2387" table:style-name="ce64">
            <text:p>2,387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3.</text:p>
          </table:table-cell>
          <table:table-cell office:value-type="string" table:style-name="ce56">
            <text:p>Loans by <text:s/>nonfinancial institutions<text:s/></text:p>
          </table:table-cell>
          <table:table-cell office:value-type="float" office:value="5121.2393997316685" table:style-name="ce81">
            <text:p>5,121<text:s/></text:p>
          </table:table-cell>
          <table:table-cell office:value-type="float" office:value="-6208.5378834390867" table:style-name="ce63">
            <text:p>-6,209<text:s/></text:p>
          </table:table-cell>
          <table:table-cell office:value-type="float" office:value="30945.555071583716" table:style-name="ce62">
            <text:p>30,946<text:s/></text:p>
          </table:table-cell>
          <table:table-cell office:value-type="float" office:value="199268.41501348978" table:style-name="ce63">
            <text:p>199,268<text:s/></text:p>
          </table:table-cell>
          <table:table-cell office:value-type="float" office:value="6.8150000000000546" table:style-name="ce62">
            <text:p>7<text:s/></text:p>
          </table:table-cell>
          <table:table-cell office:value-type="float" office:value="1611.5130000000063" table:style-name="ce63">
            <text:p>1,612<text:s/></text:p>
          </table:table-cell>
          <table:table-cell office:value-type="float" office:value="-31854.623000000021" table:style-name="ce62">
            <text:p>-31,855<text:s/></text:p>
          </table:table-cell>
          <table:table-cell office:value-type="float" office:value="-25076.030040426805" table:style-name="ce63">
            <text:p>-25,076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float" office:value="122770.01199999999" table:style-name="ce63">
            <text:p>122,770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32577.014089404362" table:style-name="ce63">
            <text:p>32,577<text:s/></text:p>
          </table:table-cell>
          <table:table-cell office:value-type="float" office:value="4218.9864713153656" table:style-name="ce62">
            <text:p>4,219<text:s/></text:p>
          </table:table-cell>
          <table:table-cell office:value-type="float" office:value="324942.38617902825" table:style-name="ce63">
            <text:p>324,942<text:s/></text:p>
          </table:table-cell>
          <table:table-cell office:value-type="float" office:value="303345.31600000005" table:style-name="ce62">
            <text:p>303,345<text:s/></text:p>
          </table:table-cell>
          <table:table-cell office:value-type="float" office:value="-17378.083707712853" table:style-name="ce64">
            <text:p>-17,378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4.</text:p>
          </table:table-cell>
          <table:table-cell office:value-type="string" table:style-name="ce56">
            <text:p>Short-term securities</text:p>
          </table:table-cell>
          <table:table-cell office:value-type="float" office:value="1542.7200000000012" table:style-name="ce81">
            <text:p>1,543<text:s/></text:p>
          </table:table-cell>
          <table:table-cell office:value-type="string" table:style-name="ce63">
            <text:p>－</text:p>
          </table:table-cell>
          <table:table-cell office:value-type="float" office:value="-12472.726804864295" table:style-name="ce62">
            <text:p>-12,473<text:s/></text:p>
          </table:table-cell>
          <table:table-cell office:value-type="float" office:value="79709.601967456401" table:style-name="ce63">
            <text:p>79,710<text:s/></text:p>
          </table:table-cell>
          <table:table-cell office:value-type="string" table:style-name="ce62">
            <text:p>－</text:p>
          </table:table-cell>
          <table:table-cell office:value-type="float" office:value="4228.6469999999972" table:style-name="ce63">
            <text:p>4,229<text:s/></text:p>
          </table:table-cell>
          <table:table-cell office:value-type="float" office:value="1677.1610000000001" table:style-name="ce62">
            <text:p>1,677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2121.5878116493113" table:style-name="ce57">
            <text:p>-2,122<text:s/></text:p>
          </table:table-cell>
          <table:table-cell office:value-type="string" table:style-name="ce63">
            <text:p>－</text:p>
          </table:table-cell>
          <table:table-cell office:value-type="float" office:value="1036.0129722340052" table:style-name="ce62">
            <text:p>1,036<text:s/></text:p>
          </table:table-cell>
          <table:table-cell office:value-type="string" table:style-name="ce63">
            <text:p>－</text:p>
          </table:table-cell>
          <table:table-cell office:value-type="float" office:value="38121.701109504269" table:style-name="ce62">
            <text:p>38,122<text:s/></text:p>
          </table:table-cell>
          <table:table-cell office:value-type="string" table:style-name="ce63">
            <text:p>－</text:p>
          </table:table-cell>
          <table:table-cell office:value-type="float" office:value="23640.7195347753" table:style-name="ce62">
            <text:p>23,641<text:s/></text:p>
          </table:table-cell>
          <table:table-cell office:value-type="float" office:value="-32514.248967456399" table:style-name="ce63">
            <text:p>-32,514<text:s/></text:p>
          </table:table-cell>
          <table:table-cell office:value-type="float" office:value="51423.999999999971" table:style-name="ce62">
            <text:p>51,424<text:s/></text:p>
          </table:table-cell>
          <table:table-cell office:value-type="float" office:value="51424" table:style-name="ce63">
            <text:p>51,424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5.</text:p>
          </table:table-cell>
          <table:table-cell office:value-type="string" table:style-name="ce56">
            <text:p>Government securities</text:p>
          </table:table-cell>
          <table:table-cell office:value-type="float" office:value="-8668.0210000000079" table:style-name="ce81">
            <text:p>-8,668<text:s/></text:p>
          </table:table-cell>
          <table:table-cell office:value-type="string" table:style-name="ce63">
            <text:p>－</text:p>
          </table:table-cell>
          <table:table-cell office:value-type="float" office:value="132.62316443212364" table:style-name="ce62">
            <text:p>133<text:s/></text:p>
          </table:table-cell>
          <table:table-cell office:value-type="string" table:style-name="ce63">
            <text:p>－</text:p>
          </table:table-cell>
          <table:table-cell office:value-type="float" office:value="-48.69484699331997" table:style-name="ce62">
            <text:p>-49<text:s/></text:p>
          </table:table-cell>
          <table:table-cell office:value-type="string" table:style-name="ce63">
            <text:p>－</text:p>
          </table:table-cell>
          <table:table-cell office:value-type="float" office:value="7663.0189999999857" table:style-name="ce62">
            <text:p>7,663<text:s/></text:p>
          </table:table-cell>
          <table:table-cell office:value-type="float" office:value="-29081.000000000291" table:style-name="ce63">
            <text:p>-29,081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84909.6582553261" table:style-name="ce57">
            <text:p>284,910<text:s/></text:p>
          </table:table-cell>
          <table:table-cell office:value-type="string" table:style-name="ce63">
            <text:p>－</text:p>
          </table:table-cell>
          <table:table-cell office:value-type="float" office:value="-314237.71569305612" table:style-name="ce62">
            <text:p>-314,238<text:s/></text:p>
          </table:table-cell>
          <table:table-cell office:value-type="string" table:style-name="ce63">
            <text:p>－</text:p>
          </table:table-cell>
          <table:table-cell office:value-type="float" office:value="-1319.6998051319388" table:style-name="ce62">
            <text:p>-1,320<text:s/></text:p>
          </table:table-cell>
          <table:table-cell office:value-type="string" table:style-name="ce63">
            <text:p>－</text:p>
          </table:table-cell>
          <table:table-cell office:value-type="float" office:value="6950.8309254228952" table:style-name="ce62">
            <text:p>6,951<text:s/></text:p>
          </table:table-cell>
          <table:table-cell office:value-type="string" table:style-name="ce63">
            <text:p>－</text:p>
          </table:table-cell>
          <table:table-cell office:value-type="float" office:value="-24618.000000000291" table:style-name="ce62">
            <text:p>-24,618<text:s/></text:p>
          </table:table-cell>
          <table:table-cell office:value-type="float" office:value="-29081.000000000291" table:style-name="ce63">
            <text:p>-29,081<text:s/></text:p>
          </table:table-cell>
          <table:table-cell office:value-type="float" office:value="-4463" table:style-name="ce62">
            <text:p>-4,463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6.</text:p>
          </table:table-cell>
          <table:table-cell office:value-type="string" table:style-name="ce56">
            <text:p>Domestic corporate bonds</text:p>
          </table:table-cell>
          <table:table-cell office:value-type="float" office:value="5609.2080000000133" table:style-name="ce81">
            <text:p>5,609<text:s/></text:p>
          </table:table-cell>
          <table:table-cell office:value-type="string" table:style-name="ce63">
            <text:p>－</text:p>
          </table:table-cell>
          <table:table-cell office:value-type="float" office:value="3268.6997017235408" table:style-name="ce62">
            <text:p>3,269<text:s/></text:p>
          </table:table-cell>
          <table:table-cell office:value-type="float" office:value="63889.197722377954" table:style-name="ce63">
            <text:p>63,889<text:s/></text:p>
          </table:table-cell>
          <table:table-cell office:value-type="float" office:value="-1286.6037829813649" table:style-name="ce62">
            <text:p>-1,287<text:s/></text:p>
          </table:table-cell>
          <table:table-cell office:value-type="float" office:value="-29388" table:style-name="ce63">
            <text:p>-29,388<text:s/></text:p>
          </table:table-cell>
          <table:table-cell office:value-type="float" office:value="1191.0889999999999" table:style-name="ce62">
            <text:p>1,191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71056.482818872319" table:style-name="ce57">
            <text:p>71,056<text:s/></text:p>
          </table:table-cell>
          <table:table-cell office:value-type="string" table:style-name="ce63">
            <text:p>－</text:p>
          </table:table-cell>
          <table:table-cell office:value-type="float" office:value="-15463.924046429514" table:style-name="ce62">
            <text:p>-15,464<text:s/></text:p>
          </table:table-cell>
          <table:table-cell office:value-type="float" office:value="36000" table:style-name="ce63">
            <text:p>36,000<text:s/></text:p>
          </table:table-cell>
          <table:table-cell office:value-type="float" office:value="-61.343051369069144" table:style-name="ce62">
            <text:p>-61<text:s/></text:p>
          </table:table-cell>
          <table:table-cell office:value-type="string" table:style-name="ce63">
            <text:p>－</text:p>
          </table:table-cell>
          <table:table-cell office:value-type="float" office:value="22689.39136018377" table:style-name="ce62">
            <text:p>22,689<text:s/></text:p>
          </table:table-cell>
          <table:table-cell office:value-type="float" office:value="14486.80227762193" table:style-name="ce63">
            <text:p>14,487<text:s/></text:p>
          </table:table-cell>
          <table:table-cell office:value-type="float" office:value="87002.999999999694" table:style-name="ce62">
            <text:p>87,003<text:s/></text:p>
          </table:table-cell>
          <table:table-cell office:value-type="float" office:value="84987.999999999884" table:style-name="ce63">
            <text:p>84,988<text:s/></text:p>
          </table:table-cell>
          <table:table-cell office:value-type="float" office:value="-2015" table:style-name="ce62">
            <text:p>-2,015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7.</text:p>
          </table:table-cell>
          <table:table-cell office:value-type="string" table:style-name="ce56">
            <text:p>Bank debentures</text:p>
          </table:table-cell>
          <table:table-cell office:value-type="float" office:value="4796.834177555138" table:style-name="ce81">
            <text:p>4,797<text:s/></text:p>
          </table:table-cell>
          <table:table-cell office:value-type="string" table:style-name="ce63">
            <text:p>－</text:p>
          </table:table-cell>
          <table:table-cell office:value-type="float" office:value="1533.4171088503408" table:style-name="ce62">
            <text:p>1,533<text:s/></text:p>
          </table:table-cell>
          <table:table-cell office:value-type="string" table:style-name="ce63">
            <text:p>－</text:p>
          </table:table-cell>
          <table:table-cell office:value-type="float" office:value="-1095.5450000000001" table:style-name="ce62">
            <text:p>-1,096<text:s/></text:p>
          </table:table-cell>
          <table:table-cell office:value-type="string" table:style-name="ce63">
            <text:p>－</text:p>
          </table:table-cell>
          <table:table-cell office:value-type="float" office:value="6199.1009999999987" table:style-name="ce62">
            <text:p>6,199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36980.136999999988" table:style-name="ce57">
            <text:p>36,980<text:s/></text:p>
          </table:table-cell>
          <table:table-cell office:value-type="float" office:value="89755" table:style-name="ce63">
            <text:p>89,755<text:s/></text:p>
          </table:table-cell>
          <table:table-cell office:value-type="float" office:value="51359.922999999952" table:style-name="ce62">
            <text:p>51,360<text:s/></text:p>
          </table:table-cell>
          <table:table-cell office:value-type="string" table:style-name="ce63">
            <text:p>－</text:p>
          </table:table-cell>
          <table:table-cell office:value-type="float" office:value="-3787.7550000000047" table:style-name="ce62">
            <text:p>-3,788<text:s/></text:p>
          </table:table-cell>
          <table:table-cell office:value-type="string" table:style-name="ce63">
            <text:p>－</text:p>
          </table:table-cell>
          <table:table-cell office:value-type="float" office:value="-5687.1122864053905" table:style-name="ce62">
            <text:p>-5,687<text:s/></text:p>
          </table:table-cell>
          <table:table-cell office:value-type="string" table:style-name="ce63">
            <text:p>－</text:p>
          </table:table-cell>
          <table:table-cell office:value-type="float" office:value="90299.000000000015" table:style-name="ce62">
            <text:p>90,299<text:s/></text:p>
          </table:table-cell>
          <table:table-cell office:value-type="float" office:value="89755" table:style-name="ce63">
            <text:p>89,755<text:s/></text:p>
          </table:table-cell>
          <table:table-cell office:value-type="float" office:value="-544" table:style-name="ce62">
            <text:p>-544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8.</text:p>
          </table:table-cell>
          <table:table-cell office:value-type="string" table:style-name="ce56">
            <text:p>Mutual funds</text:p>
          </table:table-cell>
          <table:table-cell office:value-type="float" office:value="-73237.070226860233" table:style-name="ce81">
            <text:p>-73,237<text:s/></text:p>
          </table:table-cell>
          <table:table-cell office:value-type="string" table:style-name="ce63">
            <text:p>－</text:p>
          </table:table-cell>
          <table:table-cell office:value-type="float" office:value="-43779.625671548245" table:style-name="ce62">
            <text:p>-43,780<text:s/></text:p>
          </table:table-cell>
          <table:table-cell office:value-type="string" table:style-name="ce63">
            <text:p>－</text:p>
          </table:table-cell>
          <table:table-cell office:value-type="float" office:value="-9942.0691884920798" table:style-name="ce62">
            <text:p>-9,942<text:s/></text:p>
          </table:table-cell>
          <table:table-cell office:value-type="string" table:style-name="ce63">
            <text:p>－</text:p>
          </table:table-cell>
          <table:table-cell office:value-type="float" office:value="5869.3370426294496" table:style-name="ce62">
            <text:p>5,869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11190.736152690901" table:style-name="ce57">
            <text:p>-11,19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388568.21720600012" table:style-name="ce62">
            <text:p>388,568<text:s/></text:p>
          </table:table-cell>
          <table:table-cell office:value-type="string" table:style-name="ce63">
            <text:p>－</text:p>
          </table:table-cell>
          <table:table-cell office:value-type="float" office:value="26274.97" table:style-name="ce62">
            <text:p>26,275<text:s/></text:p>
          </table:table-cell>
          <table:table-cell office:value-type="string" table:style-name="ce63">
            <text:p>－</text:p>
          </table:table-cell>
          <table:table-cell office:value-type="float" office:value="-26367.774171294906" table:style-name="ce62">
            <text:p>-26,368<text:s/></text:p>
          </table:table-cell>
          <table:table-cell office:value-type="float" office:value="257437" table:style-name="ce63">
            <text:p>257,437<text:s/></text:p>
          </table:table-cell>
          <table:table-cell office:value-type="float" office:value="256195.24883774322" table:style-name="ce62">
            <text:p>256,195<text:s/></text:p>
          </table:table-cell>
          <table:table-cell office:value-type="float" office:value="257437" table:style-name="ce63">
            <text:p>257,437<text:s/></text:p>
          </table:table-cell>
          <table:table-cell office:value-type="float" office:value="1241.751162257091" table:style-name="ce62">
            <text:p>1,242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9.</text:p>
          </table:table-cell>
          <table:table-cell office:value-type="string" table:style-name="ce56">
            <text:p>Shares</text:p>
          </table:table-cell>
          <table:table-cell office:value-type="float" office:value="38090.125351786322" table:style-name="ce81">
            <text:p>38,090<text:s/></text:p>
          </table:table-cell>
          <table:table-cell office:value-type="string" table:style-name="ce63">
            <text:p>－</text:p>
          </table:table-cell>
          <table:table-cell office:value-type="float" office:value="16294.620018040569" table:style-name="ce62">
            <text:p>16,295<text:s/></text:p>
          </table:table-cell>
          <table:table-cell office:value-type="float" office:value="46355.084640000001" table:style-name="ce63">
            <text:p>46,355<text:s/></text:p>
          </table:table-cell>
          <table:table-cell office:value-type="float" office:value="127.92579996300901" table:style-name="ce62">
            <text:p>128<text:s/></text:p>
          </table:table-cell>
          <table:table-cell office:value-type="string" table:style-name="ce63">
            <text:p>－</text:p>
          </table:table-cell>
          <table:table-cell office:value-type="float" office:value="3940.8854682251927" table:style-name="ce62">
            <text:p>3,941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748.7717224752625" table:style-name="ce57">
            <text:p>1,749<text:s/></text:p>
          </table:table-cell>
          <table:table-cell office:value-type="float" office:value="2934" table:style-name="ce63">
            <text:p>2,934<text:s/></text:p>
          </table:table-cell>
          <table:table-cell office:value-type="float" office:value="6415.3524710864085" table:style-name="ce62">
            <text:p>6,415<text:s/></text:p>
          </table:table-cell>
          <table:table-cell office:value-type="float" office:value="1695" table:style-name="ce63">
            <text:p>1,695<text:s/></text:p>
          </table:table-cell>
          <table:table-cell office:value-type="float" office:value="3324.0761650460568" table:style-name="ce62">
            <text:p>3,324<text:s/></text:p>
          </table:table-cell>
          <table:table-cell office:value-type="string" table:style-name="ce63">
            <text:p>－</text:p>
          </table:table-cell>
          <table:table-cell office:value-type="float" office:value="13372.730314850816" table:style-name="ce62">
            <text:p>13,373<text:s/></text:p>
          </table:table-cell>
          <table:table-cell office:value-type="float" office:value="82212" table:style-name="ce63">
            <text:p>82,212<text:s/></text:p>
          </table:table-cell>
          <table:table-cell office:value-type="float" office:value="83314.487311473655" table:style-name="ce62">
            <text:p>83,314<text:s/></text:p>
          </table:table-cell>
          <table:table-cell office:value-type="float" office:value="133196.08464000002" table:style-name="ce63">
            <text:p>133,196<text:s/></text:p>
          </table:table-cell>
          <table:table-cell office:value-type="float" office:value="49881.597328526361" table:style-name="ce62">
            <text:p>49,882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0.</text:p>
          </table:table-cell>
          <table:table-cell office:value-type="string" table:style-name="ce56">
            <text:p>Other equities</text:p>
          </table:table-cell>
          <table:table-cell office:value-type="float" office:value="158498.50361161079" table:style-name="ce81">
            <text:p>158,499<text:s/></text:p>
          </table:table-cell>
          <table:table-cell office:value-type="string" table:style-name="ce63">
            <text:p>－</text:p>
          </table:table-cell>
          <table:table-cell office:value-type="float" office:value="83621" table:style-name="ce62">
            <text:p>83,621<text:s/></text:p>
          </table:table-cell>
          <table:table-cell office:value-type="float" office:value="220521.40675683133" table:style-name="ce63">
            <text:p>220,521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23233.148000000045" table:style-name="ce63">
            <text:p>23,233<text:s/></text:p>
          </table:table-cell>
          <table:table-cell office:value-type="float" office:value="26880" table:style-name="ce62">
            <text:p>26,880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3295" table:style-name="ce57">
            <text:p>3,295<text:s/></text:p>
          </table:table-cell>
          <table:table-cell office:value-type="float" office:value="-2187.9119999995455" table:style-name="ce63">
            <text:p>-2,188<text:s/></text:p>
          </table:table-cell>
          <table:table-cell office:value-type="float" office:value="1647" table:style-name="ce62">
            <text:p>1,647<text:s/></text:p>
          </table:table-cell>
          <table:table-cell office:value-type="float" office:value="81970.020020000171" table:style-name="ce63">
            <text:p>81,970<text:s/></text:p>
          </table:table-cell>
          <table:table-cell office:value-type="string" table:style-name="ce62">
            <text:p>－</text:p>
          </table:table-cell>
          <table:table-cell office:value-type="float" office:value="0" table:style-name="ce63">
            <text:p>0<text:s/></text:p>
          </table:table-cell>
          <table:table-cell office:value-type="float" office:value="87942" table:style-name="ce62">
            <text:p>87,942<text:s/></text:p>
          </table:table-cell>
          <table:table-cell office:value-type="float" office:value="85261.7998114652" table:style-name="ce63">
            <text:p>85,262<text:s/></text:p>
          </table:table-cell>
          <table:table-cell office:value-type="float" office:value="361932.50361161079" table:style-name="ce62">
            <text:p>361,933<text:s/></text:p>
          </table:table-cell>
          <table:table-cell office:value-type="float" office:value="408798.4625882972" table:style-name="ce63">
            <text:p>408,798<text:s/></text:p>
          </table:table-cell>
          <table:table-cell office:value-type="float" office:value="46865.958976686394" table:style-name="ce62">
            <text:p>46,866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1.</text:p>
          </table:table-cell>
          <table:table-cell office:value-type="string" table:style-name="ce56">
            <text:p>Life insurance reserves</text:p>
          </table:table-cell>
          <table:table-cell office:value-type="float" office:value="1945860" table:style-name="ce81">
            <text:p>1,945,860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1945860" table:style-name="ce63">
            <text:p>1,945,860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945860" table:style-name="ce62">
            <text:p>1,945,860<text:s/></text:p>
          </table:table-cell>
          <table:table-cell office:value-type="float" office:value="1945860" table:style-name="ce63">
            <text:p>1,945,860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2.</text:p>
          </table:table-cell>
          <table:table-cell office:value-type="string" table:style-name="ce56">
            <text:p>Pension fund reserves</text:p>
          </table:table-cell>
          <table:table-cell office:value-type="float" office:value="103041.1660000002" table:style-name="ce81">
            <text:p>103,041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21374.362999999954" table:style-name="ce63">
            <text:p>21,374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81666.803000000305" table:style-name="ce63">
            <text:p>81,667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03041.1660000002" table:style-name="ce62">
            <text:p>103,041<text:s/></text:p>
          </table:table-cell>
          <table:table-cell office:value-type="float" office:value="103041.16600000026" table:style-name="ce63">
            <text:p>103,041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3.</text:p>
          </table:table-cell>
          <table:table-cell office:value-type="string" table:style-name="ce56">
            <text:p>Accounts receivable/payable</text:p>
          </table:table-cell>
          <table:table-cell office:value-type="float" office:value="174227.83937476855" table:style-name="ce81">
            <text:p>174,228<text:s/></text:p>
          </table:table-cell>
          <table:table-cell office:value-type="float" office:value="16308.43338317395" table:style-name="ce63">
            <text:p>16,308<text:s/></text:p>
          </table:table-cell>
          <table:table-cell office:value-type="float" office:value="391131.01898717135" table:style-name="ce62">
            <text:p>391,131<text:s/></text:p>
          </table:table-cell>
          <table:table-cell office:value-type="float" office:value="979969.35297876596" table:style-name="ce63">
            <text:p>979,969<text:s/></text:p>
          </table:table-cell>
          <table:table-cell office:value-type="float" office:value="11908.358999999997" table:style-name="ce62">
            <text:p>11,908<text:s/></text:p>
          </table:table-cell>
          <table:table-cell office:value-type="float" office:value="97.430999999982305" table:style-name="ce63">
            <text:p>97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577267.21736193984" table:style-name="ce62">
            <text:p>577,267<text:s/></text:p>
          </table:table-cell>
          <table:table-cell office:value-type="float" office:value="996375.21736193995" table:style-name="ce63">
            <text:p>996,375<text:s/></text:p>
          </table:table-cell>
          <table:table-cell office:value-type="float" office:value="226441" table:style-name="ce62">
            <text:p>226,441<text:s/></text:p>
          </table:table-cell>
          <table:table-cell office:value-type="float" office:value="-192667" table:style-name="ce64">
            <text:p>-192,667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4.</text:p>
          </table:table-cell>
          <table:table-cell office:value-type="string" table:style-name="ce56">
            <text:p>Outward direct investment</text:p>
          </table:table-cell>
          <table:table-cell office:value-type="float" office:value="14351" table:style-name="ce81">
            <text:p>14,351<text:s/></text:p>
          </table:table-cell>
          <table:table-cell office:value-type="string" table:style-name="ce63">
            <text:p>－</text:p>
          </table:table-cell>
          <table:table-cell office:value-type="float" office:value="432338.97378840594" table:style-name="ce62">
            <text:p>432,339<text:s/></text:p>
          </table:table-cell>
          <table:table-cell office:value-type="string" table:style-name="ce63">
            <text:p>－</text:p>
          </table:table-cell>
          <table:table-cell office:value-type="float" office:value="1801.6630000000005" table:style-name="ce62">
            <text:p>1,802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47805.070000000007" table:style-name="ce57">
            <text:p>47,805<text:s/></text:p>
          </table:table-cell>
          <table:table-cell office:value-type="string" table:style-name="ce63">
            <text:p>－</text:p>
          </table:table-cell>
          <table:table-cell office:value-type="float" office:value="18602.082999999984" table:style-name="ce62">
            <text:p>18,602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0751.210211594065" table:style-name="ce62">
            <text:p>10,751<text:s/></text:p>
          </table:table-cell>
          <table:table-cell office:value-type="string" table:style-name="ce63">
            <text:p>－</text:p>
          </table:table-cell>
          <table:table-cell office:value-type="float" office:value="525650" table:style-name="ce62">
            <text:p>525,650<text:s/></text:p>
          </table:table-cell>
          <table:table-cell office:value-type="float" office:value="0" table:style-name="ce63">
            <text:p>0<text:s/></text:p>
          </table:table-cell>
          <table:table-cell office:value-type="string" table:style-name="ce62">
            <text:p>－</text:p>
          </table:table-cell>
          <table:table-cell office:value-type="float" office:value="525650" table:style-name="ce64">
            <text:p>525,650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5.</text:p>
          </table:table-cell>
          <table:table-cell office:value-type="string" table:style-name="ce56">
            <text:p>Outward securities investment and issuance</text:p>
          </table:table-cell>
          <table:table-cell office:value-type="float" office:value="90887.682047148046" table:style-name="ce81">
            <text:p>90,888<text:s/></text:p>
          </table:table-cell>
          <table:table-cell office:value-type="string" table:style-name="ce63">
            <text:p>－</text:p>
          </table:table-cell>
          <table:table-cell office:value-type="float" office:value="12247.398658128473" table:style-name="ce62">
            <text:p>12,247<text:s/></text:p>
          </table:table-cell>
          <table:table-cell office:value-type="float" office:value="-17736" table:style-name="ce63">
            <text:p>-17,736<text:s/></text:p>
          </table:table-cell>
          <table:table-cell office:value-type="float" office:value="281.52600000000007" table:style-name="ce62">
            <text:p>282<text:s/></text:p>
          </table:table-cell>
          <table:table-cell office:value-type="string" table:style-name="ce63">
            <text:p>－</text:p>
          </table:table-cell>
          <table:table-cell office:value-type="float" office:value="5592.0000000000073" table:style-name="ce62">
            <text:p>5,592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28947" table:style-name="ce57">
            <text:p>128,947<text:s/></text:p>
          </table:table-cell>
          <table:table-cell office:value-type="string" table:style-name="ce63">
            <text:p>－</text:p>
          </table:table-cell>
          <table:table-cell office:value-type="float" office:value="1259856.8254778387" table:style-name="ce62">
            <text:p>1,259,857<text:s/></text:p>
          </table:table-cell>
          <table:table-cell office:value-type="string" table:style-name="ce63">
            <text:p>－</text:p>
          </table:table-cell>
          <table:table-cell office:value-type="float" office:value="178879.12799999956" table:style-name="ce62">
            <text:p>178,879<text:s/></text:p>
          </table:table-cell>
          <table:table-cell office:value-type="string" table:style-name="ce63">
            <text:p>－</text:p>
          </table:table-cell>
          <table:table-cell office:value-type="float" office:value="399639.43981688522" table:style-name="ce62">
            <text:p>399,639<text:s/></text:p>
          </table:table-cell>
          <table:table-cell office:value-type="float" office:value="-60" table:style-name="ce63">
            <text:p>-60<text:s/></text:p>
          </table:table-cell>
          <table:table-cell office:value-type="float" office:value="2076331" table:style-name="ce62">
            <text:p>2,076,331<text:s/></text:p>
          </table:table-cell>
          <table:table-cell office:value-type="float" office:value="-17796" table:style-name="ce63">
            <text:p>-17,796<text:s/></text:p>
          </table:table-cell>
          <table:table-cell office:value-type="float" office:value="-17796" table:style-name="ce62">
            <text:p>-17,796<text:s/></text:p>
          </table:table-cell>
          <table:table-cell office:value-type="float" office:value="2076331" table:style-name="ce64">
            <text:p>2,076,331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6.</text:p>
          </table:table-cell>
          <table:table-cell office:value-type="string" table:style-name="ce56">
            <text:p>Reserve assets of Central Bank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376920" table:style-name="ce62">
            <text:p>376,920<text:s/>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376920" table:style-name="ce62">
            <text:p>376,920<text:s/></text:p>
          </table:table-cell>
          <table:table-cell office:value-type="float" office:value="0" table:style-name="ce63">
            <text:p>0<text:s/></text:p>
          </table:table-cell>
          <table:table-cell office:value-type="string" table:style-name="ce62">
            <text:p>－</text:p>
          </table:table-cell>
          <table:table-cell office:value-type="float" office:value="376920" table:style-name="ce64">
            <text:p>376,920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7.</text:p>
          </table:table-cell>
          <table:table-cell office:value-type="string" table:style-name="ce56">
            <text:p>Net other assets &amp; liabilities</text:p>
          </table:table-cell>
          <table:table-cell office:value-type="float" office:value="235521.55398598453" table:style-name="ce81">
            <text:p>235,522<text:s/></text:p>
          </table:table-cell>
          <table:table-cell office:value-type="string" table:style-name="ce63">
            <text:p>－</text:p>
          </table:table-cell>
          <table:table-cell office:value-type="float" office:value="422844.69066121022" table:style-name="ce62">
            <text:p>422,845<text:s/></text:p>
          </table:table-cell>
          <table:table-cell office:value-type="string" table:style-name="ce63">
            <text:p>－</text:p>
          </table:table-cell>
          <table:table-cell office:value-type="float" office:value="17374.520000000019" table:style-name="ce62">
            <text:p>17,375<text:s/></text:p>
          </table:table-cell>
          <table:table-cell office:value-type="string" table:style-name="ce63">
            <text:p>－</text:p>
          </table:table-cell>
          <table:table-cell office:value-type="float" office:value="78381.289295660798" table:style-name="ce62">
            <text:p>78,381<text:s/></text:p>
          </table:table-cell>
          <table:table-cell office:value-type="string" table:style-name="ce63">
            <text:p>－</text:p>
          </table:table-cell>
          <table:table-cell office:value-type="float" office:value="-515156.63176621869" table:style-name="ce62">
            <text:p>-515,157<text:s/></text:p>
          </table:table-cell>
          <table:table-cell office:value-type="string" table:style-name="ce63">
            <text:p>－</text:p>
          </table:table-cell>
          <table:table-cell office:value-type="float" office:value="63509.740000000107" table:style-name="ce57">
            <text:p>63,510<text:s/></text:p>
          </table:table-cell>
          <table:table-cell office:value-type="string" table:style-name="ce63">
            <text:p>－</text:p>
          </table:table-cell>
          <table:table-cell office:value-type="float" office:value="-127943.86120600114" table:style-name="ce62">
            <text:p>-127,944<text:s/></text:p>
          </table:table-cell>
          <table:table-cell office:value-type="string" table:style-name="ce63">
            <text:p>－</text:p>
          </table:table-cell>
          <table:table-cell office:value-type="float" office:value="107340.69599999953" table:style-name="ce62">
            <text:p>107,341<text:s/></text:p>
          </table:table-cell>
          <table:table-cell office:value-type="string" table:style-name="ce63">
            <text:p>－</text:p>
          </table:table-cell>
          <table:table-cell office:value-type="float" office:value="-92555.513496397063" table:style-name="ce62">
            <text:p>-92,556<text:s/></text:p>
          </table:table-cell>
          <table:table-cell office:value-type="string" table:style-name="ce63">
            <text:p>－</text:p>
          </table:table-cell>
          <table:table-cell office:value-type="float" office:value="189316.48347423831" table:style-name="ce62">
            <text:p>189,316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-528648.7827153469" table:style-name="ce62">
            <text:p>-528,649<text:s/></text:p>
          </table:table-cell>
          <table:table-cell office:value-type="float" office:value="-339332.29924110859" table:style-name="ce64">
            <text:p>-339,332<text:s/></text:p>
          </table:table-cell>
          <table:table-cell table:number-columns-repeated="16360" table:style-name="ce18"/>
        </table:table-row>
        <table:table-row table:style-name="ro9">
          <table:table-cell table:style-name="ce65"/>
          <table:table-cell office:value-type="string" table:style-name="ce66">
            <text:p>Total</text:p>
          </table:table-cell>
          <table:table-cell office:value-type="float" office:value="3596512.7500823005" table:style-name="ce82">
            <text:p>3,596,513<text:s/></text:p>
          </table:table-cell>
          <table:table-cell office:value-type="float" office:value="683774.02385984431" table:style-name="ce69">
            <text:p>683,774<text:s/></text:p>
          </table:table-cell>
          <table:table-cell office:value-type="float" office:value="1360493.3585853023" table:style-name="ce68">
            <text:p>1,360,493<text:s/></text:p>
          </table:table-cell>
          <table:table-cell office:value-type="float" office:value="2009533.6733382083" table:style-name="ce69">
            <text:p>2,009,534<text:s/></text:p>
          </table:table-cell>
          <table:table-cell office:value-type="float" office:value="17613.290981496259" table:style-name="ce68">
            <text:p>17,613<text:s/></text:p>
          </table:table-cell>
          <table:table-cell office:value-type="float" office:value="42239.28" table:style-name="ce69">
            <text:p>42,239<text:s/></text:p>
          </table:table-cell>
          <table:table-cell office:value-type="float" office:value="243631.05792351547" table:style-name="ce68">
            <text:p>243,631<text:s/></text:p>
          </table:table-cell>
          <table:table-cell office:value-type="float" office:value="-49150.424040427126" table:style-name="ce69">
            <text:p>-49,150<text:s/></text:p>
          </table:table-cell>
          <table:table-cell office:value-type="float" office:value="-52956.631766218692" table:style-name="ce68">
            <text:p>-52,957<text:s/></text:p>
          </table:table-cell>
          <table:table-cell office:value-type="float" office:value="231045" table:style-name="ce69">
            <text:p>231,045<text:s/></text:p>
          </table:table-cell>
          <table:table-cell office:value-type="float" office:value="1581414.3818323347" table:style-name="ce67">
            <text:p>1,581,414<text:s/></text:p>
          </table:table-cell>
          <table:table-cell office:value-type="float" office:value="1329175.0999999982" table:style-name="ce69">
            <text:p>1,329,175<text:s/></text:p>
          </table:table-cell>
          <table:table-cell office:value-type="float" office:value="1076570.7681816726" table:style-name="ce68">
            <text:p>1,076,571<text:s/></text:p>
          </table:table-cell>
          <table:table-cell office:value-type="float" office:value="2065350.0200200002" table:style-name="ce69">
            <text:p>2,065,350<text:s/></text:p>
          </table:table-cell>
          <table:table-cell office:value-type="float" office:value="446902.81541804841" table:style-name="ce68">
            <text:p>446,903<text:s/></text:p>
          </table:table-cell>
          <table:table-cell office:value-type="float" office:value="81666.803000000305" table:style-name="ce69">
            <text:p>81,667<text:s/></text:p>
          </table:table-cell>
          <table:table-cell office:value-type="float" office:value="428097.13934863947" table:style-name="ce68">
            <text:p>428,097<text:s/></text:p>
          </table:table-cell>
          <table:table-cell office:value-type="float" office:value="631236.2951615894" table:style-name="ce69">
            <text:p>631,236<text:s/></text:p>
          </table:table-cell>
          <table:table-cell office:value-type="float" office:value="8698278.9305870887" table:style-name="ce68">
            <text:p>8,698,279<text:s/></text:p>
          </table:table-cell>
          <table:table-cell office:value-type="float" office:value="7024869.7713392135" table:style-name="ce69">
            <text:p>7,024,870<text:s/></text:p>
          </table:table-cell>
          <table:table-cell office:value-type="float" office:value="335914.84075212292" table:style-name="ce68">
            <text:p>335,915<text:s/></text:p>
          </table:table-cell>
          <table:table-cell office:value-type="float" office:value="2009324.0000000002" table:style-name="ce70">
            <text:p>2,009,324<text:s/></text:p>
          </table:table-cell>
          <table:table-cell table:number-columns-repeated="16360" table:style-name="ce45"/>
        </table:table-row>
        <table:table-row table:style-name="ro9">
          <table:table-cell table:style-name="ce71"/>
          <table:table-cell office:value-type="string" table:style-name="ce47">
            <text:p>Net financial investment</text:p>
          </table:table-cell>
          <table:table-cell office:value-type="float" office:value="2912739" table:style-name="ce72">
            <text:p>2,912,739<text:s/></text:p>
          </table:table-cell>
          <table:table-cell table:style-name="ce74"/>
          <table:table-cell office:value-type="float" office:value="-649040" table:style-name="ce73">
            <text:p>-649,040<text:s/></text:p>
          </table:table-cell>
          <table:table-cell table:style-name="ce74"/>
          <table:table-cell office:value-type="float" office:value="-24626" table:style-name="ce73">
            <text:p>-24,626<text:s/></text:p>
          </table:table-cell>
          <table:table-cell table:style-name="ce74"/>
          <table:table-cell office:value-type="float" office:value="292781" table:style-name="ce73">
            <text:p>292,781<text:s/></text:p>
          </table:table-cell>
          <table:table-cell table:style-name="ce74"/>
          <table:table-cell office:value-type="float" office:value="-284002" table:style-name="ce73">
            <text:p>-284,002<text:s/></text:p>
          </table:table-cell>
          <table:table-cell table:style-name="ce74"/>
          <table:table-cell office:value-type="float" office:value="252239" table:style-name="ce75">
            <text:p>252,239<text:s/></text:p>
          </table:table-cell>
          <table:table-cell table:style-name="ce74"/>
          <table:table-cell office:value-type="float" office:value="-988779" table:style-name="ce73">
            <text:p>-988,779<text:s/></text:p>
          </table:table-cell>
          <table:table-cell table:style-name="ce74"/>
          <table:table-cell office:value-type="float" office:value="365236" table:style-name="ce73">
            <text:p>365,236<text:s/></text:p>
          </table:table-cell>
          <table:table-cell table:style-name="ce74"/>
          <table:table-cell office:value-type="float" office:value="-203139" table:style-name="ce73">
            <text:p>-203,139<text:s/></text:p>
          </table:table-cell>
          <table:table-cell table:style-name="ce74"/>
          <table:table-cell office:value-type="float" office:value="1673409" table:style-name="ce73">
            <text:p>1,673,409<text:s/></text:p>
          </table:table-cell>
          <table:table-cell table:style-name="ce74"/>
          <table:table-cell office:value-type="float" office:value="-1673409" table:style-name="ce73">
            <text:p>-1,673,409<text:s/></text:p>
          </table:table-cell>
          <table:table-cell table:style-name="ce76"/>
          <table:table-cell table:number-columns-repeated="16360" table:style-name="ce46"/>
        </table:table-row>
        <table:table-row table:number-rows-repeated="2" table:style-name="ro11">
          <table:table-cell table:style-name="ce15"/>
          <table:table-cell table:style-name="ce10"/>
          <table:table-cell table:number-columns-repeated="8" table:style-name="ce84"/>
          <table:table-cell table:style-name="ce18"/>
          <table:table-cell table:style-name="ce84"/>
          <table:table-cell table:number-columns-repeated="8" table:style-name="ce18"/>
          <table:table-cell table:number-columns-repeated="16364" table:style-name="ce84"/>
        </table:table-row>
        <table:table-row table:style-name="ro11">
          <table:table-cell table:style-name="ce31"/>
          <table:table-cell table:style-name="ce10"/>
          <table:table-cell table:number-columns-repeated="7" table:style-name="ce84"/>
          <table:table-cell table:style-name="ce90"/>
          <table:table-cell table:number-columns-repeated="2" table:style-name="ce84"/>
          <table:table-cell table:number-columns-repeated="8" table:style-name="ce18"/>
          <table:table-cell table:number-columns-repeated="16364" table:style-name="ce84"/>
        </table:table-row>
        <table:table-row table:number-rows-repeated="2" table:style-name="ro12">
          <table:table-cell table:style-name="ce31"/>
          <table:table-cell table:style-name="ce10"/>
          <table:table-cell table:number-columns-repeated="22" table:style-name="ce4"/>
          <table:table-cell table:number-columns-repeated="16360" table:style-name="ce84"/>
        </table:table-row>
        <table:table-row table:style-name="ro12">
          <table:table-cell table:style-name="ce32"/>
          <table:table-cell table:style-name="ce30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4" table:style-name="ce8"/>
          <table:table-cell table:number-columns-repeated="16360" table:style-name="ce6"/>
        </table:table-row>
        <table:table-row table:style-name="ro12">
          <table:table-cell table:style-name="ce15"/>
          <table:table-cell table:style-name="ce10"/>
          <table:table-cell table:number-columns-repeated="2" table:style-name="ce84"/>
          <table:table-cell table:style-name="ce17"/>
          <table:table-cell table:number-columns-repeated="5" table:style-name="ce84"/>
          <table:table-cell table:number-columns-repeated="10" table:style-name="ce4"/>
          <table:table-cell table:number-columns-repeated="16364" table:style-name="ce84"/>
        </table:table-row>
        <table:table-row table:style-name="ro12">
          <table:table-cell table:style-name="ce15"/>
          <table:table-cell table:style-name="ce10"/>
          <table:table-cell table:number-columns-repeated="8" table:style-name="ce84"/>
          <table:table-cell table:number-columns-repeated="10" table:style-name="ce4"/>
          <table:table-cell table:number-columns-repeated="16364" table:style-name="ce84"/>
        </table:table-row>
        <table:table-row table:style-name="ro12">
          <table:table-cell table:style-name="ce15"/>
          <table:table-cell table:style-name="ce10"/>
          <table:table-cell table:number-columns-repeated="8" table:style-name="ce84"/>
          <table:table-cell table:number-columns-repeated="10" table:style-name="ce5"/>
          <table:table-cell table:number-columns-repeated="16364" table:style-name="ce84"/>
        </table:table-row>
        <table:table-row table:number-rows-repeated="113" table:style-name="ro12">
          <table:table-cell table:style-name="ce15"/>
          <table:table-cell table:style-name="ce10"/>
          <table:table-cell table:number-columns-repeated="10" table:style-name="ce84"/>
          <table:table-cell table:number-columns-repeated="8" table:style-name="ce18"/>
          <table:table-cell table:number-columns-repeated="16364" table:style-name="ce84"/>
        </table:table-row>
        <table:table-row table:number-rows-repeated="1048417" table:style-name="ro12">
          <table:table-cell table:number-columns-repeated="16384"/>
        </table:table-row>
        <table:named-expressions>
          <table:named-range table:name="Database" table:cell-range-address="FOF2018.$A$9:FOF2018.$B$37" table:base-cell-address="FOF2018.$A$1"/>
          <table:named-range table:name="Print_Area" table:cell-range-address="FOF2018.$A$1:FOF2018.$X$37" table:base-cell-address="FOF2018.$A$1"/>
        </table:named-expressions>
      </table:table>
      <table:table table:name="FOF2019_" table:style-name="ta1">
        <table:table-column table:style-name="co1" table:default-cell-style-name="ce15"/>
        <table:table-column table:style-name="co2" table:default-cell-style-name="ce10"/>
        <table:table-column table:style-name="co3" table:number-columns-repeated="10" table:default-cell-style-name="ce3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3" table:number-columns-repeated="4" table:default-cell-style-name="ce3"/>
        <table:table-column table:style-name="co5" table:number-columns-repeated="16360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11" table:style-name="ce35"/>
          <table:table-cell table:number-columns-repeated="16360" table:style-name="ce34"/>
        </table:table-row>
        <table:table-row table:style-name="ro2">
          <table:table-cell table:style-name="ce44"/>
          <table:table-cell table:number-columns-repeated="8" table:style-name="ce33"/>
          <table:table-cell table:number-columns-repeated="4" table:style-name="ce44"/>
          <table:table-cell office:value-type="string" table:style-name="ce39">
            <text:p>Flow of Funds</text:p>
          </table:table-cell>
          <table:table-cell office:value-type="string" table:style-name="ce38">
            <text:p>Matrix for 2019</text:p>
          </table:table-cell>
          <table:table-cell table:number-columns-repeated="9" table:style-name="ce33"/>
          <table:table-cell table:number-columns-repeated="16360" table:style-name="ce44"/>
        </table:table-row>
        <table:table-row table:style-name="ro3">
          <table:table-cell table:style-name="ce28"/>
          <table:table-cell table:style-name="ce29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2"/>
          <table:table-cell table:number-columns-repeated="7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4">
          <table:table-cell table:style-name="ce53"/>
          <table:table-cell office:value-type="string" table:style-name="ce42">
            <text:p>Millions of N.T.Dollars</text:p>
          </table:table-cell>
          <table:table-cell table:number-columns-repeated="5" table:style-name="ce83"/>
          <table:table-cell table:style-name="ce19"/>
          <table:table-cell table:number-columns-repeated="4" table:style-name="ce83"/>
          <table:table-cell table:number-columns-repeated="8" table:style-name="ce19"/>
          <table:table-cell table:number-columns-repeated="4" table:style-name="ce83"/>
          <table:table-cell table:number-columns-repeated="16360" table:style-name="ce84"/>
        </table:table-row>
        <table:table-row table:style-name="ro5">
          <table:table-cell table:style-name="ce85"/>
          <table:table-cell table:style-name="ce86"/>
          <table:table-cell office:value-type="string" table:style-name="ce78">
            <text:p>Households &amp;</text:p>
          </table:table-cell>
          <table:table-cell table:style-name="ce49"/>
          <table:table-cell office:value-type="string" table:number-columns-spanned="4" table:number-rows-spanned="1" table:style-name="ce116">
            <text:p><text:s text:c="5"/>Business</text:p>
          </table:table-cell>
          <table:covered-table-cell table:number-columns-repeated="3"/>
          <table:table-cell table:style-name="ce24"/>
          <table:table-cell table:style-name="ce87"/>
          <table:table-cell office:value-type="string" table:number-columns-spanned="10" table:number-rows-spanned="1" table:style-name="ce116">
            <text:p>Financial institutions</text:p>
          </table:table-cell>
          <table:covered-table-cell table:number-columns-repeated="9"/>
          <table:table-cell table:style-name="ce50"/>
          <table:table-cell table:style-name="ce88"/>
          <table:table-cell table:style-name="ce51"/>
          <table:table-cell table:style-name="ce88"/>
          <table:table-cell table:number-columns-repeated="16360" table:style-name="ce89"/>
        </table:table-row>
        <table:table-row table:style-name="ro6">
          <table:table-cell table:style-name="ce54"/>
          <table:table-cell table:style-name="ce52"/>
          <table:table-cell office:value-type="string" table:number-columns-spanned="2" table:number-rows-spanned="1" table:style-name="ce117">
            <text:p><text:s/>non-profit</text:p>
          </table:table-cell>
          <table:covered-table-cell/>
          <table:table-cell table:style-name="ce12"/>
          <table:table-cell table:style-name="ce11"/>
          <table:table-cell table:number-columns-spanned="2" table:number-rows-spanned="1" table:style-name="ce118"/>
          <table:covered-table-cell/>
          <table:table-cell table:style-name="ce22"/>
          <table:table-cell table:style-name="ce13"/>
          <table:table-cell table:style-name="ce12"/>
          <table:table-cell table:style-name="ce11"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style-name="ce12"/>
          <table:table-cell table:style-name="ce41"/>
          <table:table-cell office:value-type="string" table:number-columns-spanned="2" table:number-rows-spanned="1" table:style-name="ce111">
            <text:p>All domestic sectors</text:p>
          </table:table-cell>
          <table:covered-table-cell/>
          <table:table-cell office:value-type="string" table:style-name="ce77">
            <text:p>Rest of the world</text:p>
          </table:table-cell>
          <table:table-cell table:style-name="ce43"/>
          <table:table-cell table:number-columns-repeated="16360" table:style-name="ce14"/>
        </table:table-row>
        <table:table-row table:style-name="ro7">
          <table:table-cell office:value-type="string" table:number-columns-spanned="2" table:number-rows-spanned="1" table:style-name="ce112">
            <text:p>Items</text:p>
          </table:table-cell>
          <table:covered-table-cell/>
          <table:table-cell office:value-type="string" table:style-name="ce79">
            <text:p><text:s/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3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14">
            <text:p>Other monetary financial institutions</text:p>
          </table:table-cell>
          <table:covered-table-cell/>
          <table:table-cell office:value-type="string" table:number-columns-spanned="2" table:number-rows-spanned="1" table:style-name="ce114">
            <text:p>Insurance companies</text:p>
          </table:table-cell>
          <table:covered-table-cell/>
          <table:table-cell office:value-type="string" table:number-columns-spanned="2" table:number-rows-spanned="1" table:style-name="ce114">
            <text:p>Pension funds</text:p>
          </table:table-cell>
          <table:covered-table-cell/>
          <table:table-cell office:value-type="string" table:style-name="ce40">
            <text:p>Other financial institutions</text:p>
          </table:table-cell>
          <table:table-cell table:style-name="ce16"/>
          <table:table-cell table:number-columns-spanned="2" table:number-rows-spanned="1" table:style-name="ce115"/>
          <table:covered-table-cell/>
          <table:table-cell table:number-columns-spanned="2" table:number-rows-spanned="1" table:style-name="ce101"/>
          <table:covered-table-cell/>
          <table:table-cell table:number-columns-repeated="16360" table:style-name="ce89"/>
        </table:table-row>
        <table:table-row table:style-name="ro8">
          <table:table-cell table:number-columns-repeated="2" table:style-name="ce25"/>
          <table:table-cell office:value-type="string" table:style-name="ce80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5">
            <text:p>Source of Funds</text:p>
          </table:table-cell>
          <table:table-cell table:number-columns-repeated="16360" table:style-name="ce20"/>
        </table:table-row>
        <table:table-row table:style-name="ro9">
          <table:table-cell office:value-type="string" table:style-name="ce55">
            <text:p>1.</text:p>
          </table:table-cell>
          <table:table-cell office:value-type="string" table:style-name="ce56">
            <text:p>Currency</text:p>
          </table:table-cell>
          <table:table-cell office:value-type="float" office:value="136411.78992589749" table:style-name="ce81">
            <text:p>136,412<text:s/></text:p>
          </table:table-cell>
          <table:table-cell office:value-type="string" table:style-name="ce63">
            <text:p>－</text:p>
          </table:table-cell>
          <table:table-cell office:value-type="float" office:value="41910.547698425391" table:style-name="ce58">
            <text:p>41,911<text:s/></text:p>
          </table:table-cell>
          <table:table-cell office:value-type="string" table:style-name="ce59">
            <text:p>－</text:p>
          </table:table-cell>
          <table:table-cell office:value-type="float" office:value="-83.423000000000002" table:style-name="ce58">
            <text:p>-83<text:s/></text:p>
          </table:table-cell>
          <table:table-cell office:value-type="string" table:style-name="ce59">
            <text:p>－</text:p>
          </table:table-cell>
          <table:table-cell office:value-type="float" office:value="-25.216000000000005" table:style-name="ce58">
            <text:p>-25<text:s/></text:p>
          </table:table-cell>
          <table:table-cell office:value-type="string" table:style-name="ce59">
            <text:p>－</text:p>
          </table:table-cell>
          <table:table-cell office:value-type="string" table:style-name="ce58">
            <text:p>－</text:p>
          </table:table-cell>
          <table:table-cell office:value-type="float" office:value="249962" table:style-name="ce59">
            <text:p>249,962<text:s/></text:p>
          </table:table-cell>
          <table:table-cell office:value-type="float" office:value="78174" table:style-name="ce60">
            <text:p>78,174<text:s/></text:p>
          </table:table-cell>
          <table:table-cell office:value-type="string" table:style-name="ce59">
            <text:p>－</text:p>
          </table:table-cell>
          <table:table-cell office:value-type="float" office:value="-21" table:style-name="ce58">
            <text:p>-21<text:s/></text:p>
          </table:table-cell>
          <table:table-cell office:value-type="string" table:style-name="ce59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9">
            <text:p>－</text:p>
          </table:table-cell>
          <table:table-cell office:value-type="float" office:value="-6404.6986243231222" table:style-name="ce58">
            <text:p>-6,405<text:s/></text:p>
          </table:table-cell>
          <table:table-cell office:value-type="string" table:style-name="ce59">
            <text:p>－</text:p>
          </table:table-cell>
          <table:table-cell office:value-type="float" office:value="249961.99999999977" table:style-name="ce58">
            <text:p>249,962<text:s/></text:p>
          </table:table-cell>
          <table:table-cell office:value-type="float" office:value="249962" table:style-name="ce59">
            <text:p>249,962<text:s/></text:p>
          </table:table-cell>
          <table:table-cell office:value-type="string" table:style-name="ce58">
            <text:p>－</text:p>
          </table:table-cell>
          <table:table-cell office:value-type="string" table:style-name="ce61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.</text:p>
          </table:table-cell>
          <table:table-cell office:value-type="string" table:style-name="ce56">
            <text:p>Demand deposits</text:p>
          </table:table-cell>
          <table:table-cell office:value-type="float" office:value="1135072.4115892462" table:style-name="ce81">
            <text:p>1,135,072<text:s/></text:p>
          </table:table-cell>
          <table:table-cell office:value-type="string" table:style-name="ce63">
            <text:p>－</text:p>
          </table:table-cell>
          <table:table-cell office:value-type="float" office:value="236450.76744748699" table:style-name="ce62">
            <text:p>236,451<text:s/></text:p>
          </table:table-cell>
          <table:table-cell office:value-type="string" table:style-name="ce63">
            <text:p>－</text:p>
          </table:table-cell>
          <table:table-cell office:value-type="float" office:value="3643.1359999999986" table:style-name="ce62">
            <text:p>3,643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2667" table:style-name="ce57">
            <text:p>22,667<text:s/></text:p>
          </table:table-cell>
          <table:table-cell office:value-type="float" office:value="1459254.6117494323" table:style-name="ce63">
            <text:p>1,459,255<text:s/></text:p>
          </table:table-cell>
          <table:table-cell office:value-type="float" office:value="105366" table:style-name="ce62">
            <text:p>105,366<text:s/></text:p>
          </table:table-cell>
          <table:table-cell office:value-type="string" table:style-name="ce63">
            <text:p>－</text:p>
          </table:table-cell>
          <table:table-cell office:value-type="float" office:value="-105588.15499999997" table:style-name="ce62">
            <text:p>-105,588<text:s/></text:p>
          </table:table-cell>
          <table:table-cell office:value-type="string" table:style-name="ce63">
            <text:p>－</text:p>
          </table:table-cell>
          <table:table-cell office:value-type="float" office:value="16885.924963270547" table:style-name="ce62">
            <text:p>16,886<text:s/></text:p>
          </table:table-cell>
          <table:table-cell office:value-type="string" table:style-name="ce63">
            <text:p>－</text:p>
          </table:table-cell>
          <table:table-cell office:value-type="float" office:value="1414497.0850000037" table:style-name="ce62">
            <text:p>1,414,497<text:s/></text:p>
          </table:table-cell>
          <table:table-cell office:value-type="float" office:value="1459254.6117494323" table:style-name="ce63">
            <text:p>1,459,255<text:s/></text:p>
          </table:table-cell>
          <table:table-cell office:value-type="float" office:value="44757.526749431461" table:style-name="ce62">
            <text:p>44,758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10">
          <table:table-cell office:value-type="string" table:style-name="ce55">
            <text:p>3.</text:p>
          </table:table-cell>
          <table:table-cell office:value-type="string" table:style-name="ce56">
            <text:p>Time deposits &amp; foreign currency deposits<text:s/></text:p>
          </table:table-cell>
          <table:table-cell office:value-type="float" office:value="606107.51358698681" table:style-name="ce81">
            <text:p>606,108<text:s/></text:p>
          </table:table-cell>
          <table:table-cell office:value-type="string" table:style-name="ce63">
            <text:p>－</text:p>
          </table:table-cell>
          <table:table-cell office:value-type="float" office:value="-159729.39035979938" table:style-name="ce62">
            <text:p>-159,729<text:s/></text:p>
          </table:table-cell>
          <table:table-cell office:value-type="string" table:style-name="ce63">
            <text:p>－</text:p>
          </table:table-cell>
          <table:table-cell office:value-type="float" office:value="21598.812999999995" table:style-name="ce62">
            <text:p>21,599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938" table:style-name="ce57">
            <text:p>2,938<text:s/></text:p>
          </table:table-cell>
          <table:table-cell office:value-type="float" office:value="1013333.3622505708" table:style-name="ce63">
            <text:p>1,013,333<text:s/></text:p>
          </table:table-cell>
          <table:table-cell office:value-type="float" office:value="380711" table:style-name="ce62">
            <text:p>380,711<text:s/></text:p>
          </table:table-cell>
          <table:table-cell office:value-type="string" table:style-name="ce63">
            <text:p>－</text:p>
          </table:table-cell>
          <table:table-cell office:value-type="float" office:value="118122.78499999992" table:style-name="ce62">
            <text:p>118,123<text:s/></text:p>
          </table:table-cell>
          <table:table-cell office:value-type="string" table:style-name="ce63">
            <text:p>－</text:p>
          </table:table-cell>
          <table:table-cell office:value-type="float" office:value="-33687.832227185834" table:style-name="ce62">
            <text:p>-33,688<text:s/></text:p>
          </table:table-cell>
          <table:table-cell office:value-type="string" table:style-name="ce63">
            <text:p>－</text:p>
          </table:table-cell>
          <table:table-cell office:value-type="float" office:value="936060.88900000148" table:style-name="ce62">
            <text:p>936,061<text:s/></text:p>
          </table:table-cell>
          <table:table-cell office:value-type="float" office:value="1013333.3622505708" table:style-name="ce63">
            <text:p>1,013,333<text:s/></text:p>
          </table:table-cell>
          <table:table-cell office:value-type="float" office:value="77272.473250568539" table:style-name="ce62">
            <text:p>77,272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4.</text:p>
          </table:table-cell>
          <table:table-cell office:value-type="string" table:style-name="ce56">
            <text:p>Foreign deposits</text:p>
          </table:table-cell>
          <table:table-cell office:value-type="float" office:value="-182722.40846336709" table:style-name="ce81">
            <text:p>-182,722<text:s/></text:p>
          </table:table-cell>
          <table:table-cell office:value-type="string" table:style-name="ce63">
            <text:p>－</text:p>
          </table:table-cell>
          <table:table-cell office:value-type="float" office:value="-2598.6938254839656" table:style-name="ce62">
            <text:p>-2,599<text:s/></text:p>
          </table:table-cell>
          <table:table-cell office:value-type="string" table:style-name="ce63">
            <text:p>－</text:p>
          </table:table-cell>
          <table:table-cell office:value-type="float" office:value="-6.5260000000000105" table:style-name="ce62">
            <text:p>-7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443001" table:style-name="ce57">
            <text:p>443,001<text:s/></text:p>
          </table:table-cell>
          <table:table-cell office:value-type="string" table:style-name="ce63">
            <text:p>－</text:p>
          </table:table-cell>
          <table:table-cell office:value-type="float" office:value="190865.30299999996" table:style-name="ce62">
            <text:p>190,865<text:s/></text:p>
          </table:table-cell>
          <table:table-cell office:value-type="string" table:style-name="ce63">
            <text:p>－</text:p>
          </table:table-cell>
          <table:table-cell office:value-type="float" office:value="2255.1960000000017" table:style-name="ce62">
            <text:p>2,255<text:s/></text:p>
          </table:table-cell>
          <table:table-cell office:value-type="string" table:style-name="ce63">
            <text:p>－</text:p>
          </table:table-cell>
          <table:table-cell office:value-type="float" office:value="3556.1292888510943" table:style-name="ce62">
            <text:p>3,556<text:s/></text:p>
          </table:table-cell>
          <table:table-cell office:value-type="string" table:style-name="ce63">
            <text:p>－</text:p>
          </table:table-cell>
          <table:table-cell office:value-type="float" office:value="454350" table:style-name="ce62">
            <text:p>454,350<text:s/></text:p>
          </table:table-cell>
          <table:table-cell office:value-type="float" office:value="0" table:style-name="ce63">
            <text:p>0<text:s/></text:p>
          </table:table-cell>
          <table:table-cell office:value-type="string" table:style-name="ce62">
            <text:p>－</text:p>
          </table:table-cell>
          <table:table-cell office:value-type="float" office:value="454350" table:style-name="ce64">
            <text:p>454,350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5.</text:p>
          </table:table-cell>
          <table:table-cell office:value-type="string" table:style-name="ce56">
            <text:p>Government deposit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53649.025999999838" table:style-name="ce62">
            <text:p>53,649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48980" table:style-name="ce63">
            <text:p>48,980<text:s/></text:p>
          </table:table-cell>
          <table:table-cell office:value-type="string" table:style-name="ce57">
            <text:p>－</text:p>
          </table:table-cell>
          <table:table-cell office:value-type="float" office:value="4669.0259999998379" table:style-name="ce63">
            <text:p>4,669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53649.025999999838" table:style-name="ce62">
            <text:p>53,649<text:s/></text:p>
          </table:table-cell>
          <table:table-cell office:value-type="float" office:value="53649.025999999838" table:style-name="ce63">
            <text:p>53,649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6.</text:p>
          </table:table-cell>
          <table:table-cell office:value-type="string" table:style-name="ce56">
            <text:p>Reserves against deposit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-5371" table:style-name="ce63">
            <text:p>-5,371<text:s/></text:p>
          </table:table-cell>
          <table:table-cell office:value-type="float" office:value="-5371" table:style-name="ce57">
            <text:p>-5,371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5371" table:style-name="ce62">
            <text:p>-5,371<text:s/></text:p>
          </table:table-cell>
          <table:table-cell office:value-type="float" office:value="-5371" table:style-name="ce63">
            <text:p>-5,371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7.</text:p>
          </table:table-cell>
          <table:table-cell office:value-type="string" table:style-name="ce56">
            <text:p>Deposits with Central Bank other than reserve requirement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-25965" table:style-name="ce63">
            <text:p>-25,965<text:s/></text:p>
          </table:table-cell>
          <table:table-cell office:value-type="float" office:value="-25957" table:style-name="ce57">
            <text:p>-25,957<text:s/></text:p>
          </table:table-cell>
          <table:table-cell office:value-type="string" table:style-name="ce63">
            <text:p>－</text:p>
          </table:table-cell>
          <table:table-cell office:value-type="float" office:value="-8" table:style-name="ce62">
            <text:p>-8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25965" table:style-name="ce62">
            <text:p>-25,965<text:s/></text:p>
          </table:table-cell>
          <table:table-cell office:value-type="float" office:value="-25965" table:style-name="ce63">
            <text:p>-25,965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8.</text:p>
          </table:table-cell>
          <table:table-cell office:value-type="string" table:style-name="ce56">
            <text:p>Central Bank securitie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41200" table:style-name="ce63">
            <text:p>41,200<text:s/></text:p>
          </table:table-cell>
          <table:table-cell office:value-type="float" office:value="33955" table:style-name="ce57">
            <text:p>33,955<text:s/></text:p>
          </table:table-cell>
          <table:table-cell office:value-type="string" table:style-name="ce63">
            <text:p>－</text:p>
          </table:table-cell>
          <table:table-cell office:value-type="float" office:value="7000" table:style-name="ce62">
            <text:p>7,000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45" table:style-name="ce62">
            <text:p>245<text:s/></text:p>
          </table:table-cell>
          <table:table-cell office:value-type="string" table:style-name="ce63">
            <text:p>－</text:p>
          </table:table-cell>
          <table:table-cell office:value-type="float" office:value="41200" table:style-name="ce62">
            <text:p>41,200<text:s/></text:p>
          </table:table-cell>
          <table:table-cell office:value-type="float" office:value="41200" table:style-name="ce63">
            <text:p>41,200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9.</text:p>
          </table:table-cell>
          <table:table-cell office:value-type="string" table:style-name="ce56">
            <text:p>Accommodations from Central Bank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4818" table:style-name="ce62">
            <text:p>-4,818<text:s/>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float" office:value="-4818" table:style-name="ce63">
            <text:p>-4,818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4818" table:style-name="ce62">
            <text:p>-4,818<text:s/></text:p>
          </table:table-cell>
          <table:table-cell office:value-type="float" office:value="-4818" table:style-name="ce63">
            <text:p>-4,818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0.</text:p>
          </table:table-cell>
          <table:table-cell office:value-type="string" table:style-name="ce56">
            <text:p>Interbank claim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39957" table:style-name="ce57">
            <text:p>-39,957<text:s/></text:p>
          </table:table-cell>
          <table:table-cell office:value-type="float" office:value="-2011" table:style-name="ce63">
            <text:p>-2,011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2011" table:style-name="ce62">
            <text:p>-2,011<text:s/></text:p>
          </table:table-cell>
          <table:table-cell office:value-type="float" office:value="-39957" table:style-name="ce63">
            <text:p>-39,957<text:s/></text:p>
          </table:table-cell>
          <table:table-cell office:value-type="float" office:value="-41968" table:style-name="ce62">
            <text:p>-41,968<text:s/></text:p>
          </table:table-cell>
          <table:table-cell office:value-type="float" office:value="-41968" table:style-name="ce63">
            <text:p>-41,968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1.</text:p>
          </table:table-cell>
          <table:table-cell office:value-type="string" table:style-name="ce56">
            <text:p>Loans by financial institutions<text:s/></text:p>
          </table:table-cell>
          <table:table-cell office:value-type="string" table:style-name="ce81">
            <text:p>－</text:p>
          </table:table-cell>
          <table:table-cell office:value-type="float" office:value="776082.53517638892" table:style-name="ce63">
            <text:p>776,083<text:s/></text:p>
          </table:table-cell>
          <table:table-cell office:value-type="string" table:style-name="ce62">
            <text:p>－</text:p>
          </table:table-cell>
          <table:table-cell office:value-type="float" office:value="486888.56089632772" table:style-name="ce63">
            <text:p>486,889<text:s/></text:p>
          </table:table-cell>
          <table:table-cell office:value-type="string" table:style-name="ce62">
            <text:p>－</text:p>
          </table:table-cell>
          <table:table-cell office:value-type="float" office:value="-17254.074999999953" table:style-name="ce63">
            <text:p>-17,254<text:s/></text:p>
          </table:table-cell>
          <table:table-cell office:value-type="string" table:style-name="ce62">
            <text:p>－</text:p>
          </table:table-cell>
          <table:table-cell office:value-type="float" office:value="397.43699999991804" table:style-name="ce63">
            <text:p>397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401723.5590000004" table:style-name="ce57">
            <text:p>1,401,724<text:s/></text:p>
          </table:table-cell>
          <table:table-cell office:value-type="float" office:value="-239" table:style-name="ce63">
            <text:p>-239<text:s/></text:p>
          </table:table-cell>
          <table:table-cell office:value-type="float" office:value="-54244" table:style-name="ce62">
            <text:p>-54,244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740.20400000000154" table:style-name="ce62">
            <text:p>740<text:s/></text:p>
          </table:table-cell>
          <table:table-cell office:value-type="float" office:value="760" table:style-name="ce63">
            <text:p>760<text:s/></text:p>
          </table:table-cell>
          <table:table-cell office:value-type="float" office:value="71039.075974008418" table:style-name="ce62">
            <text:p>71,039<text:s/></text:p>
          </table:table-cell>
          <table:table-cell office:value-type="float" office:value="150279.26838284032" table:style-name="ce63">
            <text:p>150,279<text:s/></text:p>
          </table:table-cell>
          <table:table-cell office:value-type="float" office:value="1419258.8389740088" table:style-name="ce62">
            <text:p>1,419,259<text:s/></text:p>
          </table:table-cell>
          <table:table-cell office:value-type="float" office:value="1396914.7264555569" table:style-name="ce63">
            <text:p>1,396,915<text:s/></text:p>
          </table:table-cell>
          <table:table-cell office:value-type="string" table:style-name="ce62">
            <text:p>－</text:p>
          </table:table-cell>
          <table:table-cell office:value-type="float" office:value="22344.112518446054" table:style-name="ce64">
            <text:p>22,344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2.</text:p>
          </table:table-cell>
          <table:table-cell office:value-type="string" table:style-name="ce56">
            <text:p>Repurchase agreements</text:p>
          </table:table-cell>
          <table:table-cell office:value-type="float" office:value="115872.53221289453" table:style-name="ce81">
            <text:p>115,873<text:s/></text:p>
          </table:table-cell>
          <table:table-cell office:value-type="string" table:style-name="ce63">
            <text:p>－</text:p>
          </table:table-cell>
          <table:table-cell office:value-type="float" office:value="17429.598764664959" table:style-name="ce62">
            <text:p>17,430<text:s/></text:p>
          </table:table-cell>
          <table:table-cell office:value-type="string" table:style-name="ce63">
            <text:p>－</text:p>
          </table:table-cell>
          <table:table-cell office:value-type="float" office:value="-1400" table:style-name="ce62">
            <text:p>-1,400<text:s/></text:p>
          </table:table-cell>
          <table:table-cell office:value-type="string" table:style-name="ce63">
            <text:p>－</text:p>
          </table:table-cell>
          <table:table-cell office:value-type="float" office:value="851.07899999999972" table:style-name="ce62">
            <text:p>851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20237" table:style-name="ce57">
            <text:p>-20,237<text:s/></text:p>
          </table:table-cell>
          <table:table-cell office:value-type="float" office:value="-31339" table:style-name="ce63">
            <text:p>-31,339<text:s/></text:p>
          </table:table-cell>
          <table:table-cell office:value-type="float" office:value="73380.743999999977" table:style-name="ce62">
            <text:p>73,381<text:s/></text:p>
          </table:table-cell>
          <table:table-cell office:value-type="string" table:style-name="ce63">
            <text:p>－</text:p>
          </table:table-cell>
          <table:table-cell office:value-type="float" office:value="-9479.7729999999992" table:style-name="ce62">
            <text:p>-9,480<text:s/></text:p>
          </table:table-cell>
          <table:table-cell office:value-type="string" table:style-name="ce63">
            <text:p>－</text:p>
          </table:table-cell>
          <table:table-cell office:value-type="float" office:value="-24430.857977559703" table:style-name="ce62">
            <text:p>-24,431<text:s/></text:p>
          </table:table-cell>
          <table:table-cell office:value-type="float" office:value="94160.322999999858" table:style-name="ce63">
            <text:p>94,160<text:s/></text:p>
          </table:table-cell>
          <table:table-cell office:value-type="float" office:value="151986.32299999977" table:style-name="ce62">
            <text:p>151,986<text:s/></text:p>
          </table:table-cell>
          <table:table-cell office:value-type="float" office:value="62821.322999999858" table:style-name="ce63">
            <text:p>62,821<text:s/></text:p>
          </table:table-cell>
          <table:table-cell office:value-type="float" office:value="-78958" table:style-name="ce62">
            <text:p>-78,958<text:s/></text:p>
          </table:table-cell>
          <table:table-cell office:value-type="float" office:value="10207" table:style-name="ce64">
            <text:p>10,207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3.</text:p>
          </table:table-cell>
          <table:table-cell office:value-type="string" table:style-name="ce56">
            <text:p>Loans by <text:s/>nonfinancial institutions<text:s/></text:p>
          </table:table-cell>
          <table:table-cell office:value-type="float" office:value="-1729.0285454613477" table:style-name="ce81">
            <text:p>-1,729<text:s/></text:p>
          </table:table-cell>
          <table:table-cell office:value-type="float" office:value="-8180.689392932145" table:style-name="ce63">
            <text:p>-8,181<text:s/></text:p>
          </table:table-cell>
          <table:table-cell office:value-type="float" office:value="12817.401045063976" table:style-name="ce62">
            <text:p>12,817<text:s/></text:p>
          </table:table-cell>
          <table:table-cell office:value-type="float" office:value="-116743.29123229487" table:style-name="ce63">
            <text:p>-116,743<text:s/></text:p>
          </table:table-cell>
          <table:table-cell office:value-type="float" office:value="-1997" table:style-name="ce62">
            <text:p>-1,997<text:s/></text:p>
          </table:table-cell>
          <table:table-cell office:value-type="float" office:value="3419.6780000000144" table:style-name="ce63">
            <text:p>3,420<text:s/></text:p>
          </table:table-cell>
          <table:table-cell office:value-type="float" office:value="-12027.018999999971" table:style-name="ce62">
            <text:p>-12,027<text:s/></text:p>
          </table:table-cell>
          <table:table-cell office:value-type="float" office:value="-7535.0855683775371" table:style-name="ce63">
            <text:p>-7,535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float" office:value="-140768.473" table:style-name="ce63">
            <text:p>-140,768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62924.601053871615" table:style-name="ce63">
            <text:p>62,925<text:s/></text:p>
          </table:table-cell>
          <table:table-cell office:value-type="float" office:value="-2935.6465003973426" table:style-name="ce62">
            <text:p>-2,936<text:s/></text:p>
          </table:table-cell>
          <table:table-cell office:value-type="float" office:value="-206883.26013973291" table:style-name="ce63">
            <text:p>-206,883<text:s/></text:p>
          </table:table-cell>
          <table:table-cell office:value-type="float" office:value="-188504.99999999994" table:style-name="ce62">
            <text:p>-188,505<text:s/></text:p>
          </table:table-cell>
          <table:table-cell office:value-type="float" office:value="15442.613639335526" table:style-name="ce64">
            <text:p>15,443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4.</text:p>
          </table:table-cell>
          <table:table-cell office:value-type="string" table:style-name="ce56">
            <text:p>Short-term securities</text:p>
          </table:table-cell>
          <table:table-cell office:value-type="float" office:value="8162.3700000000026" table:style-name="ce81">
            <text:p>8,162<text:s/></text:p>
          </table:table-cell>
          <table:table-cell office:value-type="string" table:style-name="ce63">
            <text:p>－</text:p>
          </table:table-cell>
          <table:table-cell office:value-type="float" office:value="39658.49598716983" table:style-name="ce62">
            <text:p>39,658<text:s/></text:p>
          </table:table-cell>
          <table:table-cell office:value-type="float" office:value="75061.715193365235" table:style-name="ce63">
            <text:p>75,062<text:s/></text:p>
          </table:table-cell>
          <table:table-cell office:value-type="string" table:style-name="ce62">
            <text:p>－</text:p>
          </table:table-cell>
          <table:table-cell office:value-type="float" office:value="44850.200000000012" table:style-name="ce63">
            <text:p>44,850<text:s/></text:p>
          </table:table-cell>
          <table:table-cell office:value-type="float" office:value="108.48899999999958" table:style-name="ce62">
            <text:p>108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48159.99056957301" table:style-name="ce57">
            <text:p>148,160<text:s/></text:p>
          </table:table-cell>
          <table:table-cell office:value-type="string" table:style-name="ce63">
            <text:p>－</text:p>
          </table:table-cell>
          <table:table-cell office:value-type="float" office:value="24826.817920112582" table:style-name="ce62">
            <text:p>24,827<text:s/></text:p>
          </table:table-cell>
          <table:table-cell office:value-type="string" table:style-name="ce63">
            <text:p>－</text:p>
          </table:table-cell>
          <table:table-cell office:value-type="float" office:value="-28075.525411512586" table:style-name="ce62">
            <text:p>-28,076<text:s/></text:p>
          </table:table-cell>
          <table:table-cell office:value-type="string" table:style-name="ce63">
            <text:p>－</text:p>
          </table:table-cell>
          <table:table-cell office:value-type="float" office:value="79238.361934656859" table:style-name="ce62">
            <text:p>79,238<text:s/></text:p>
          </table:table-cell>
          <table:table-cell office:value-type="float" office:value="152167.08480663504" table:style-name="ce63">
            <text:p>152,167<text:s/></text:p>
          </table:table-cell>
          <table:table-cell office:value-type="float" office:value="272078.99999999971" table:style-name="ce62">
            <text:p>272,079<text:s/></text:p>
          </table:table-cell>
          <table:table-cell office:value-type="float" office:value="272079.00000000029" table:style-name="ce63">
            <text:p>272,079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5.</text:p>
          </table:table-cell>
          <table:table-cell office:value-type="string" table:style-name="ce56">
            <text:p>Government securities</text:p>
          </table:table-cell>
          <table:table-cell office:value-type="float" office:value="19555.200600000004" table:style-name="ce81">
            <text:p>19,555<text:s/></text:p>
          </table:table-cell>
          <table:table-cell office:value-type="string" table:style-name="ce63">
            <text:p>－</text:p>
          </table:table-cell>
          <table:table-cell office:value-type="float" office:value="1330.6946230653791" table:style-name="ce62">
            <text:p>1,331<text:s/></text:p>
          </table:table-cell>
          <table:table-cell office:value-type="string" table:style-name="ce63">
            <text:p>－</text:p>
          </table:table-cell>
          <table:table-cell office:value-type="float" office:value="-53.187363416168637" table:style-name="ce62">
            <text:p>-53<text:s/></text:p>
          </table:table-cell>
          <table:table-cell office:value-type="string" table:style-name="ce63">
            <text:p>－</text:p>
          </table:table-cell>
          <table:table-cell office:value-type="float" office:value="17959.169000000024" table:style-name="ce62">
            <text:p>17,959<text:s/></text:p>
          </table:table-cell>
          <table:table-cell office:value-type="float" office:value="-16333.999999998472" table:style-name="ce63">
            <text:p>-16,334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70040.263629851397" table:style-name="ce57">
            <text:p>70,040<text:s/></text:p>
          </table:table-cell>
          <table:table-cell office:value-type="string" table:style-name="ce63">
            <text:p>－</text:p>
          </table:table-cell>
          <table:table-cell office:value-type="float" office:value="-101732.85625674948" table:style-name="ce62">
            <text:p>-101,733<text:s/></text:p>
          </table:table-cell>
          <table:table-cell office:value-type="string" table:style-name="ce63">
            <text:p>－</text:p>
          </table:table-cell>
          <table:table-cell office:value-type="float" office:value="128.07515277578023" table:style-name="ce62">
            <text:p>128<text:s/></text:p>
          </table:table-cell>
          <table:table-cell office:value-type="string" table:style-name="ce63">
            <text:p>－</text:p>
          </table:table-cell>
          <table:table-cell office:value-type="float" office:value="-37292.3593855254" table:style-name="ce62">
            <text:p>-37,292<text:s/></text:p>
          </table:table-cell>
          <table:table-cell office:value-type="string" table:style-name="ce63">
            <text:p>－</text:p>
          </table:table-cell>
          <table:table-cell office:value-type="float" office:value="-30064.999999998472" table:style-name="ce62">
            <text:p>-30,065<text:s/></text:p>
          </table:table-cell>
          <table:table-cell office:value-type="float" office:value="-16333.999999998472" table:style-name="ce63">
            <text:p>-16,334<text:s/></text:p>
          </table:table-cell>
          <table:table-cell office:value-type="float" office:value="13731" table:style-name="ce62">
            <text:p>13,731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6.</text:p>
          </table:table-cell>
          <table:table-cell office:value-type="string" table:style-name="ce56">
            <text:p>Domestic corporate bonds</text:p>
          </table:table-cell>
          <table:table-cell office:value-type="float" office:value="5978.9400000000023" table:style-name="ce81">
            <text:p>5,979<text:s/></text:p>
          </table:table-cell>
          <table:table-cell office:value-type="string" table:style-name="ce63">
            <text:p>－</text:p>
          </table:table-cell>
          <table:table-cell office:value-type="float" office:value="-11393.019931191076" table:style-name="ce62">
            <text:p>-11,393<text:s/></text:p>
          </table:table-cell>
          <table:table-cell office:value-type="float" office:value="8644.1080000000075" table:style-name="ce63">
            <text:p>8,644<text:s/></text:p>
          </table:table-cell>
          <table:table-cell office:value-type="float" office:value="-4023.2852123127723" table:style-name="ce62">
            <text:p>-4,023<text:s/></text:p>
          </table:table-cell>
          <table:table-cell office:value-type="float" office:value="-5005" table:style-name="ce63">
            <text:p>-5,005<text:s/></text:p>
          </table:table-cell>
          <table:table-cell office:value-type="float" office:value="1599.8050000000039" table:style-name="ce62">
            <text:p>1,600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38766.82846775814" table:style-name="ce57">
            <text:p>38,767<text:s/></text:p>
          </table:table-cell>
          <table:table-cell office:value-type="string" table:style-name="ce63">
            <text:p>－</text:p>
          </table:table-cell>
          <table:table-cell office:value-type="float" office:value="4331.1235124964151" table:style-name="ce62">
            <text:p>4,331<text:s/></text:p>
          </table:table-cell>
          <table:table-cell office:value-type="float" office:value="9050" table:style-name="ce63">
            <text:p>9,050<text:s/></text:p>
          </table:table-cell>
          <table:table-cell office:value-type="float" office:value="2145.3808299749508" table:style-name="ce62">
            <text:p>2,145<text:s/></text:p>
          </table:table-cell>
          <table:table-cell office:value-type="string" table:style-name="ce63">
            <text:p>－</text:p>
          </table:table-cell>
          <table:table-cell office:value-type="float" office:value="55284.227333274554" table:style-name="ce62">
            <text:p>55,284<text:s/></text:p>
          </table:table-cell>
          <table:table-cell office:value-type="float" office:value="77900.891999999993" table:style-name="ce63">
            <text:p>77,901<text:s/></text:p>
          </table:table-cell>
          <table:table-cell office:value-type="float" office:value="92690.000000000218" table:style-name="ce62">
            <text:p>92,690<text:s/></text:p>
          </table:table-cell>
          <table:table-cell office:value-type="float" office:value="90590" table:style-name="ce63">
            <text:p>90,590<text:s/></text:p>
          </table:table-cell>
          <table:table-cell office:value-type="float" office:value="-2100" table:style-name="ce62">
            <text:p>-2,100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7.</text:p>
          </table:table-cell>
          <table:table-cell office:value-type="string" table:style-name="ce56">
            <text:p>Bank debentures</text:p>
          </table:table-cell>
          <table:table-cell office:value-type="float" office:value="-17481.894753657631" table:style-name="ce81">
            <text:p>-17,482<text:s/></text:p>
          </table:table-cell>
          <table:table-cell office:value-type="string" table:style-name="ce63">
            <text:p>－</text:p>
          </table:table-cell>
          <table:table-cell office:value-type="float" office:value="-3420.3600336959698" table:style-name="ce62">
            <text:p>-3,420<text:s/></text:p>
          </table:table-cell>
          <table:table-cell office:value-type="string" table:style-name="ce63">
            <text:p>－</text:p>
          </table:table-cell>
          <table:table-cell office:value-type="float" office:value="-2208.8439999999991" table:style-name="ce62">
            <text:p>-2,209<text:s/></text:p>
          </table:table-cell>
          <table:table-cell office:value-type="string" table:style-name="ce63">
            <text:p>－</text:p>
          </table:table-cell>
          <table:table-cell office:value-type="float" office:value="349.14500000000044" table:style-name="ce62">
            <text:p>349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7776.752999999997" table:style-name="ce57">
            <text:p>17,777<text:s/></text:p>
          </table:table-cell>
          <table:table-cell office:value-type="float" office:value="-3415" table:style-name="ce63">
            <text:p>-3,415<text:s/></text:p>
          </table:table-cell>
          <table:table-cell office:value-type="float" office:value="10681.082999999984" table:style-name="ce62">
            <text:p>10,681<text:s/></text:p>
          </table:table-cell>
          <table:table-cell office:value-type="string" table:style-name="ce63">
            <text:p>－</text:p>
          </table:table-cell>
          <table:table-cell office:value-type="float" office:value="-19031.709999999992" table:style-name="ce62">
            <text:p>-19,032<text:s/></text:p>
          </table:table-cell>
          <table:table-cell office:value-type="string" table:style-name="ce63">
            <text:p>－</text:p>
          </table:table-cell>
          <table:table-cell office:value-type="float" office:value="9997.8277873533516" table:style-name="ce62">
            <text:p>9,998<text:s/></text:p>
          </table:table-cell>
          <table:table-cell office:value-type="string" table:style-name="ce63">
            <text:p>－</text:p>
          </table:table-cell>
          <table:table-cell office:value-type="float" office:value="-3338.0000000002583" table:style-name="ce62">
            <text:p>-3,338<text:s/></text:p>
          </table:table-cell>
          <table:table-cell office:value-type="float" office:value="-3415" table:style-name="ce63">
            <text:p>-3,415<text:s/></text:p>
          </table:table-cell>
          <table:table-cell office:value-type="float" office:value="-77" table:style-name="ce62">
            <text:p>-77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8.</text:p>
          </table:table-cell>
          <table:table-cell office:value-type="string" table:style-name="ce56">
            <text:p>Mutual funds</text:p>
          </table:table-cell>
          <table:table-cell office:value-type="float" office:value="136677.30373188737" table:style-name="ce81">
            <text:p>136,677<text:s/></text:p>
          </table:table-cell>
          <table:table-cell office:value-type="string" table:style-name="ce63">
            <text:p>－</text:p>
          </table:table-cell>
          <table:table-cell office:value-type="float" office:value="57318.672534617188" table:style-name="ce62">
            <text:p>57,319<text:s/></text:p>
          </table:table-cell>
          <table:table-cell office:value-type="string" table:style-name="ce63">
            <text:p>－</text:p>
          </table:table-cell>
          <table:table-cell office:value-type="float" office:value="5001.4454595165462" table:style-name="ce62">
            <text:p>5,001<text:s/></text:p>
          </table:table-cell>
          <table:table-cell office:value-type="string" table:style-name="ce63">
            <text:p>－</text:p>
          </table:table-cell>
          <table:table-cell office:value-type="float" office:value="3732.4503450264492" table:style-name="ce62">
            <text:p>3,732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6189.0629717900993" table:style-name="ce57">
            <text:p>-6,189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193080.5609889997" table:style-name="ce62">
            <text:p>1,193,081<text:s/></text:p>
          </table:table-cell>
          <table:table-cell office:value-type="string" table:style-name="ce63">
            <text:p>－</text:p>
          </table:table-cell>
          <table:table-cell office:value-type="float" office:value="18566.14" table:style-name="ce62">
            <text:p>18,566<text:s/></text:p>
          </table:table-cell>
          <table:table-cell office:value-type="string" table:style-name="ce63">
            <text:p>－</text:p>
          </table:table-cell>
          <table:table-cell office:value-type="float" office:value="25410.20364402674" table:style-name="ce62">
            <text:p>25,410<text:s/></text:p>
          </table:table-cell>
          <table:table-cell office:value-type="float" office:value="1434527" table:style-name="ce63">
            <text:p>1,434,527<text:s/></text:p>
          </table:table-cell>
          <table:table-cell office:value-type="float" office:value="1433597.7137322838" table:style-name="ce62">
            <text:p>1,433,598<text:s/></text:p>
          </table:table-cell>
          <table:table-cell office:value-type="float" office:value="1434527" table:style-name="ce63">
            <text:p>1,434,527<text:s/></text:p>
          </table:table-cell>
          <table:table-cell office:value-type="float" office:value="929.28626771599374" table:style-name="ce62">
            <text:p>929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9.</text:p>
          </table:table-cell>
          <table:table-cell office:value-type="string" table:style-name="ce56">
            <text:p>Shares</text:p>
          </table:table-cell>
          <table:table-cell office:value-type="float" office:value="47318.905600129554" table:style-name="ce81">
            <text:p>47,319<text:s/></text:p>
          </table:table-cell>
          <table:table-cell office:value-type="string" table:style-name="ce63">
            <text:p>－</text:p>
          </table:table-cell>
          <table:table-cell office:value-type="float" office:value="18202.466494255896" table:style-name="ce62">
            <text:p>18,202<text:s/></text:p>
          </table:table-cell>
          <table:table-cell office:value-type="float" office:value="100966.02490999999" table:style-name="ce63">
            <text:p>100,966<text:s/></text:p>
          </table:table-cell>
          <table:table-cell office:value-type="float" office:value="168.04624223938589" table:style-name="ce62">
            <text:p>168<text:s/></text:p>
          </table:table-cell>
          <table:table-cell office:value-type="string" table:style-name="ce63">
            <text:p>－</text:p>
          </table:table-cell>
          <table:table-cell office:value-type="float" office:value="4290.9687633322519" table:style-name="ce62">
            <text:p>4,291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054.5003494251346" table:style-name="ce57">
            <text:p>2,055<text:s/></text:p>
          </table:table-cell>
          <table:table-cell office:value-type="float" office:value="18680" table:style-name="ce63">
            <text:p>18,680<text:s/></text:p>
          </table:table-cell>
          <table:table-cell office:value-type="float" office:value="6628.3655924287668" table:style-name="ce62">
            <text:p>6,628<text:s/></text:p>
          </table:table-cell>
          <table:table-cell office:value-type="float" office:value="9270" table:style-name="ce63">
            <text:p>9,270<text:s/></text:p>
          </table:table-cell>
          <table:table-cell office:value-type="float" office:value="4355.4898921315071" table:style-name="ce62">
            <text:p>4,355<text:s/></text:p>
          </table:table-cell>
          <table:table-cell office:value-type="string" table:style-name="ce63">
            <text:p>－</text:p>
          </table:table-cell>
          <table:table-cell office:value-type="float" office:value="16385.425990011954" table:style-name="ce62">
            <text:p>16,385<text:s/></text:p>
          </table:table-cell>
          <table:table-cell office:value-type="float" office:value="37509" table:style-name="ce63">
            <text:p>37,509<text:s/></text:p>
          </table:table-cell>
          <table:table-cell office:value-type="float" office:value="99404.168923954421" table:style-name="ce62">
            <text:p>99,404<text:s/></text:p>
          </table:table-cell>
          <table:table-cell office:value-type="float" office:value="166425.02490999998" table:style-name="ce63">
            <text:p>166,425<text:s/></text:p>
          </table:table-cell>
          <table:table-cell office:value-type="float" office:value="67020.855986045557" table:style-name="ce62">
            <text:p>67,021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0.</text:p>
          </table:table-cell>
          <table:table-cell office:value-type="string" table:style-name="ce56">
            <text:p>Other equities</text:p>
          </table:table-cell>
          <table:table-cell office:value-type="float" office:value="212026.19033753572" table:style-name="ce81">
            <text:p>212,026<text:s/></text:p>
          </table:table-cell>
          <table:table-cell office:value-type="string" table:style-name="ce63">
            <text:p>－</text:p>
          </table:table-cell>
          <table:table-cell office:value-type="float" office:value="118901" table:style-name="ce62">
            <text:p>118,901<text:s/></text:p>
          </table:table-cell>
          <table:table-cell office:value-type="float" office:value="300265.27692103013" table:style-name="ce63">
            <text:p>300,265<text:s/></text:p>
          </table:table-cell>
          <table:table-cell office:value-type="float" office:value="98" table:style-name="ce62">
            <text:p>98<text:s/></text:p>
          </table:table-cell>
          <table:table-cell office:value-type="float" office:value="26079.504999999888" table:style-name="ce63">
            <text:p>26,080<text:s/></text:p>
          </table:table-cell>
          <table:table-cell office:value-type="float" office:value="35818" table:style-name="ce62">
            <text:p>35,818<text:s/></text:p>
          </table:table-cell>
          <table:table-cell office:value-type="string" table:style-name="ce63">
            <text:p>－</text:p>
          </table:table-cell>
          <table:table-cell office:value-type="float" office:value="-0.26900000000000002" table:style-name="ce62">
            <text:p>-0<text:s/></text:p>
          </table:table-cell>
          <table:table-cell office:value-type="string" table:style-name="ce63">
            <text:p>－</text:p>
          </table:table-cell>
          <table:table-cell office:value-type="float" office:value="4020" table:style-name="ce57">
            <text:p>4,020<text:s/></text:p>
          </table:table-cell>
          <table:table-cell office:value-type="float" office:value="27452.42613999988" table:style-name="ce63">
            <text:p>27,452<text:s/></text:p>
          </table:table-cell>
          <table:table-cell office:value-type="float" office:value="2064" table:style-name="ce62">
            <text:p>2,064<text:s/></text:p>
          </table:table-cell>
          <table:table-cell office:value-type="float" office:value="2489.3232899998548" table:style-name="ce63">
            <text:p>2,489<text:s/></text:p>
          </table:table-cell>
          <table:table-cell office:value-type="string" table:style-name="ce62">
            <text:p>－</text:p>
          </table:table-cell>
          <table:table-cell office:value-type="float" office:value="0" table:style-name="ce63">
            <text:p>0<text:s/></text:p>
          </table:table-cell>
          <table:table-cell office:value-type="float" office:value="120514" table:style-name="ce62">
            <text:p>120,514<text:s/></text:p>
          </table:table-cell>
          <table:table-cell office:value-type="float" office:value="11984.31351910904" table:style-name="ce63">
            <text:p>11,984<text:s/></text:p>
          </table:table-cell>
          <table:table-cell office:value-type="float" office:value="493440.92133753572" table:style-name="ce62">
            <text:p>493,441<text:s/></text:p>
          </table:table-cell>
          <table:table-cell office:value-type="float" office:value="368270.8448701388" table:style-name="ce63">
            <text:p>368,271<text:s/></text:p>
          </table:table-cell>
          <table:table-cell office:value-type="float" office:value="-125170.07646739692" table:style-name="ce62">
            <text:p>-125,170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1.</text:p>
          </table:table-cell>
          <table:table-cell office:value-type="string" table:style-name="ce56">
            <text:p>Life insurance reserves</text:p>
          </table:table-cell>
          <table:table-cell office:value-type="float" office:value="1748549" table:style-name="ce81">
            <text:p>1,748,549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1748549" table:style-name="ce63">
            <text:p>1,748,549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748549" table:style-name="ce62">
            <text:p>1,748,549<text:s/></text:p>
          </table:table-cell>
          <table:table-cell office:value-type="float" office:value="1748549" table:style-name="ce63">
            <text:p>1,748,549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2.</text:p>
          </table:table-cell>
          <table:table-cell office:value-type="string" table:style-name="ce56">
            <text:p>Pension fund reserves</text:p>
          </table:table-cell>
          <table:table-cell office:value-type="float" office:value="805466.14699999988" table:style-name="ce81">
            <text:p>805,466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66511.039999999979" table:style-name="ce63">
            <text:p>66,511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738955.10699999984" table:style-name="ce63">
            <text:p>738,955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805466.14699999988" table:style-name="ce62">
            <text:p>805,466<text:s/></text:p>
          </table:table-cell>
          <table:table-cell office:value-type="float" office:value="805466.14699999988" table:style-name="ce63">
            <text:p>805,466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3.</text:p>
          </table:table-cell>
          <table:table-cell office:value-type="string" table:style-name="ce56">
            <text:p>Accounts receivable/payable</text:p>
          </table:table-cell>
          <table:table-cell office:value-type="float" office:value="-52505.758057343774" table:style-name="ce81">
            <text:p>-52,506<text:s/></text:p>
          </table:table-cell>
          <table:table-cell office:value-type="float" office:value="21540.380593205744" table:style-name="ce63">
            <text:p>21,540<text:s/></text:p>
          </table:table-cell>
          <table:table-cell office:value-type="float" office:value="-141006.08409699425" table:style-name="ce62">
            <text:p>-141,006<text:s/></text:p>
          </table:table-cell>
          <table:table-cell office:value-type="float" office:value="49239.661252456295" table:style-name="ce63">
            <text:p>49,240<text:s/></text:p>
          </table:table-cell>
          <table:table-cell office:value-type="float" office:value="-3665.1719999999914" table:style-name="ce62">
            <text:p>-3,665<text:s/></text:p>
          </table:table-cell>
          <table:table-cell office:value-type="float" office:value="-15083.056000000041" table:style-name="ce63">
            <text:p>-15,083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197177.01415433802" table:style-name="ce62">
            <text:p>-197,177<text:s/></text:p>
          </table:table-cell>
          <table:table-cell office:value-type="float" office:value="55696.985845661999" table:style-name="ce63">
            <text:p>55,697<text:s/></text:p>
          </table:table-cell>
          <table:table-cell office:value-type="float" office:value="111052.00000000001" table:style-name="ce62">
            <text:p>111,052<text:s/></text:p>
          </table:table-cell>
          <table:table-cell office:value-type="float" office:value="-141822" table:style-name="ce64">
            <text:p>-141,822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4.</text:p>
          </table:table-cell>
          <table:table-cell office:value-type="string" table:style-name="ce56">
            <text:p>Outward direct investment</text:p>
          </table:table-cell>
          <table:table-cell office:value-type="float" office:value="8167" table:style-name="ce81">
            <text:p>8,167<text:s/></text:p>
          </table:table-cell>
          <table:table-cell office:value-type="string" table:style-name="ce63">
            <text:p>－</text:p>
          </table:table-cell>
          <table:table-cell office:value-type="float" office:value="147603.33764400065" table:style-name="ce62">
            <text:p>147,603<text:s/></text:p>
          </table:table-cell>
          <table:table-cell office:value-type="string" table:style-name="ce63">
            <text:p>－</text:p>
          </table:table-cell>
          <table:table-cell office:value-type="float" office:value="8075.857" table:style-name="ce62">
            <text:p>8,076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0735.466000000015" table:style-name="ce57">
            <text:p>10,735<text:s/></text:p>
          </table:table-cell>
          <table:table-cell office:value-type="string" table:style-name="ce63">
            <text:p>－</text:p>
          </table:table-cell>
          <table:table-cell office:value-type="float" office:value="19604.774999999994" table:style-name="ce62">
            <text:p>19,605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37824.56435599935" table:style-name="ce62">
            <text:p>137,825<text:s/></text:p>
          </table:table-cell>
          <table:table-cell office:value-type="string" table:style-name="ce63">
            <text:p>－</text:p>
          </table:table-cell>
          <table:table-cell office:value-type="float" office:value="332011" table:style-name="ce62">
            <text:p>332,011<text:s/></text:p>
          </table:table-cell>
          <table:table-cell office:value-type="float" office:value="0" table:style-name="ce63">
            <text:p>0<text:s/></text:p>
          </table:table-cell>
          <table:table-cell office:value-type="string" table:style-name="ce62">
            <text:p>－</text:p>
          </table:table-cell>
          <table:table-cell office:value-type="float" office:value="332011" table:style-name="ce64">
            <text:p>332,011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5.</text:p>
          </table:table-cell>
          <table:table-cell office:value-type="string" table:style-name="ce56">
            <text:p>Outward securities investment and issuance</text:p>
          </table:table-cell>
          <table:table-cell office:value-type="float" office:value="134356.09413275" table:style-name="ce81">
            <text:p>134,356<text:s/></text:p>
          </table:table-cell>
          <table:table-cell office:value-type="string" table:style-name="ce63">
            <text:p>－</text:p>
          </table:table-cell>
          <table:table-cell office:value-type="float" office:value="8727.9474607921329" table:style-name="ce62">
            <text:p>8,728<text:s/></text:p>
          </table:table-cell>
          <table:table-cell office:value-type="float" office:value="-219" table:style-name="ce63">
            <text:p>-219<text:s/></text:p>
          </table:table-cell>
          <table:table-cell office:value-type="float" office:value="219.04500000000007" table:style-name="ce62">
            <text:p>219<text:s/></text:p>
          </table:table-cell>
          <table:table-cell office:value-type="string" table:style-name="ce63">
            <text:p>－</text:p>
          </table:table-cell>
          <table:table-cell office:value-type="float" office:value="42793.000000000029" table:style-name="ce62">
            <text:p>42,793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392594" table:style-name="ce57">
            <text:p>392,594<text:s/></text:p>
          </table:table-cell>
          <table:table-cell office:value-type="string" table:style-name="ce63">
            <text:p>－</text:p>
          </table:table-cell>
          <table:table-cell office:value-type="float" office:value="-193535.31117239641" table:style-name="ce62">
            <text:p>-193,535<text:s/></text:p>
          </table:table-cell>
          <table:table-cell office:value-type="string" table:style-name="ce63">
            <text:p>－</text:p>
          </table:table-cell>
          <table:table-cell office:value-type="float" office:value="305005.62800000003" table:style-name="ce62">
            <text:p>305,006<text:s/></text:p>
          </table:table-cell>
          <table:table-cell office:value-type="string" table:style-name="ce63">
            <text:p>－</text:p>
          </table:table-cell>
          <table:table-cell office:value-type="float" office:value="1006912.5965788541" table:style-name="ce62">
            <text:p>1,006,913<text:s/></text:p>
          </table:table-cell>
          <table:table-cell office:value-type="string" table:style-name="ce63">
            <text:p>－</text:p>
          </table:table-cell>
          <table:table-cell office:value-type="float" office:value="1697073" table:style-name="ce62">
            <text:p>1,697,073<text:s/></text:p>
          </table:table-cell>
          <table:table-cell office:value-type="float" office:value="-219" table:style-name="ce63">
            <text:p>-219<text:s/></text:p>
          </table:table-cell>
          <table:table-cell office:value-type="float" office:value="-219" table:style-name="ce62">
            <text:p>-219<text:s/></text:p>
          </table:table-cell>
          <table:table-cell office:value-type="float" office:value="1697073" table:style-name="ce64">
            <text:p>1,697,073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6.</text:p>
          </table:table-cell>
          <table:table-cell office:value-type="string" table:style-name="ce56">
            <text:p>Reserve assets of Central Bank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515149" table:style-name="ce62">
            <text:p>515,149<text:s/>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515149" table:style-name="ce62">
            <text:p>515,149<text:s/></text:p>
          </table:table-cell>
          <table:table-cell office:value-type="float" office:value="0" table:style-name="ce63">
            <text:p>0<text:s/></text:p>
          </table:table-cell>
          <table:table-cell office:value-type="string" table:style-name="ce62">
            <text:p>－</text:p>
          </table:table-cell>
          <table:table-cell office:value-type="float" office:value="515149" table:style-name="ce64">
            <text:p>515,149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7.</text:p>
          </table:table-cell>
          <table:table-cell office:value-type="string" table:style-name="ce56">
            <text:p>Net other assets &amp; liabilities</text:p>
          </table:table-cell>
          <table:table-cell office:value-type="float" office:value="260845.27125830005" table:style-name="ce81">
            <text:p>260,845<text:s/></text:p>
          </table:table-cell>
          <table:table-cell office:value-type="string" table:style-name="ce63">
            <text:p>－</text:p>
          </table:table-cell>
          <table:table-cell office:value-type="float" office:value="-600550.78696904425" table:style-name="ce62">
            <text:p>-600,551<text:s/></text:p>
          </table:table-cell>
          <table:table-cell office:value-type="string" table:style-name="ce63">
            <text:p>－</text:p>
          </table:table-cell>
          <table:table-cell office:value-type="float" office:value="-54332.295999999857" table:style-name="ce62">
            <text:p>-54,332<text:s/></text:p>
          </table:table-cell>
          <table:table-cell office:value-type="string" table:style-name="ce63">
            <text:p>－</text:p>
          </table:table-cell>
          <table:table-cell office:value-type="float" office:value="75950.050069202669" table:style-name="ce62">
            <text:p>75,950<text:s/></text:p>
          </table:table-cell>
          <table:table-cell office:value-type="string" table:style-name="ce63">
            <text:p>－</text:p>
          </table:table-cell>
          <table:table-cell office:value-type="float" office:value="211247.99805237353" table:style-name="ce62">
            <text:p>211,248<text:s/></text:p>
          </table:table-cell>
          <table:table-cell office:value-type="string" table:style-name="ce63">
            <text:p>－</text:p>
          </table:table-cell>
          <table:table-cell office:value-type="float" office:value="-217857.86" table:style-name="ce57">
            <text:p>-217,858<text:s/></text:p>
          </table:table-cell>
          <table:table-cell office:value-type="string" table:style-name="ce63">
            <text:p>－</text:p>
          </table:table-cell>
          <table:table-cell office:value-type="float" office:value="-458700.74998899875" table:style-name="ce62">
            <text:p>-458,701<text:s/></text:p>
          </table:table-cell>
          <table:table-cell office:value-type="string" table:style-name="ce63">
            <text:p>－</text:p>
          </table:table-cell>
          <table:table-cell office:value-type="float" office:value="-169550.50499999966" table:style-name="ce62">
            <text:p>-169,551<text:s/></text:p>
          </table:table-cell>
          <table:table-cell office:value-type="string" table:style-name="ce63">
            <text:p>－</text:p>
          </table:table-cell>
          <table:table-cell office:value-type="float" office:value="238966.73542605294" table:style-name="ce62">
            <text:p>238,967<text:s/></text:p>
          </table:table-cell>
          <table:table-cell office:value-type="string" table:style-name="ce63">
            <text:p>－</text:p>
          </table:table-cell>
          <table:table-cell office:value-type="float" office:value="-713982.14315211331" table:style-name="ce62">
            <text:p>-713,982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293960.41699433152" table:style-name="ce62">
            <text:p>293,960<text:s/></text:p>
          </table:table-cell>
          <table:table-cell office:value-type="float" office:value="-420021.72615778173" table:style-name="ce64">
            <text:p>-420,022<text:s/></text:p>
          </table:table-cell>
          <table:table-cell table:number-columns-repeated="16360" table:style-name="ce18"/>
        </table:table-row>
        <table:table-row table:style-name="ro9">
          <table:table-cell table:style-name="ce65"/>
          <table:table-cell office:value-type="string" table:style-name="ce66">
            <text:p>Total</text:p>
          </table:table-cell>
          <table:table-cell office:value-type="float" office:value="5126127.5801557992" table:style-name="ce82">
            <text:p>5,126,128<text:s/></text:p>
          </table:table-cell>
          <table:table-cell office:value-type="float" office:value="789442.2263766625" table:style-name="ce69">
            <text:p>789,442<text:s/></text:p>
          </table:table-cell>
          <table:table-cell office:value-type="float" office:value="-218347.40551666648" table:style-name="ce68">
            <text:p>-218,347<text:s/></text:p>
          </table:table-cell>
          <table:table-cell office:value-type="float" office:value="904103.05594088451" table:style-name="ce69">
            <text:p>904,103<text:s/></text:p>
          </table:table-cell>
          <table:table-cell office:value-type="float" office:value="-28965.390873972865" table:style-name="ce68">
            <text:p>-28,965<text:s/></text:p>
          </table:table-cell>
          <table:table-cell office:value-type="float" office:value="37007.25199999992" table:style-name="ce69">
            <text:p>37,007<text:s/></text:p>
          </table:table-cell>
          <table:table-cell office:value-type="float" office:value="225048.94717756129" table:style-name="ce68">
            <text:p>225,049<text:s/></text:p>
          </table:table-cell>
          <table:table-cell office:value-type="float" office:value="43039.391431623888" table:style-name="ce69">
            <text:p>43,039<text:s/></text:p>
          </table:table-cell>
          <table:table-cell office:value-type="float" office:value="721578.72905237356" table:style-name="ce68">
            <text:p>721,579<text:s/></text:p>
          </table:table-cell>
          <table:table-cell office:value-type="float" office:value="308806" table:style-name="ce69">
            <text:p>308,806<text:s/></text:p>
          </table:table-cell>
          <table:table-cell office:value-type="float" office:value="2351037.4380448177" table:style-name="ce67">
            <text:p>2,351,037<text:s/></text:p>
          </table:table-cell>
          <table:table-cell office:value-type="float" office:value="2340798.9531400027" table:style-name="ce69">
            <text:p>2,340,799<text:s/></text:p>
          </table:table-cell>
          <table:table-cell office:value-type="float" office:value="1210297.8555958925" table:style-name="ce68">
            <text:p>1,210,298<text:s/></text:p>
          </table:table-cell>
          <table:table-cell office:value-type="float" office:value="1769358.3232899997" table:style-name="ce69">
            <text:p>1,769,358<text:s/></text:p>
          </table:table-cell>
          <table:table-cell office:value-type="float" office:value="119593.23046336998" table:style-name="ce68">
            <text:p>119,593<text:s/></text:p>
          </table:table-cell>
          <table:table-cell office:value-type="float" office:value="739715.10699999984" table:style-name="ce69">
            <text:p>739,715<text:s/></text:p>
          </table:table-cell>
          <table:table-cell office:value-type="float" office:value="1678433.325061766" table:style-name="ce68">
            <text:p>1,678,433<text:s/></text:p>
          </table:table-cell>
          <table:table-cell office:value-type="float" office:value="1981495.4827624559" table:style-name="ce69">
            <text:p>1,981,495<text:s/></text:p>
          </table:table-cell>
          <table:table-cell office:value-type="float" office:value="11184804.30916094" table:style-name="ce68">
            <text:p>11,184,804<text:s/></text:p>
          </table:table-cell>
          <table:table-cell office:value-type="float" office:value="8913765.7919416316" table:style-name="ce69">
            <text:p>8,913,766<text:s/></text:p>
          </table:table-cell>
          <table:table-cell office:value-type="float" office:value="213694.48278069624" table:style-name="ce68">
            <text:p>213,694<text:s/></text:p>
          </table:table-cell>
          <table:table-cell office:value-type="float" office:value="2484733" table:style-name="ce70">
            <text:p>2,484,733<text:s/></text:p>
          </table:table-cell>
          <table:table-cell table:number-columns-repeated="16360" table:style-name="ce45"/>
        </table:table-row>
        <table:table-row table:style-name="ro9">
          <table:table-cell table:style-name="ce71"/>
          <table:table-cell office:value-type="string" table:style-name="ce47">
            <text:p>Net financial investment</text:p>
          </table:table-cell>
          <table:table-cell office:value-type="float" office:value="4336685" table:style-name="ce72">
            <text:p>4,336,685<text:s/></text:p>
          </table:table-cell>
          <table:table-cell table:style-name="ce74"/>
          <table:table-cell office:value-type="float" office:value="-1122450" table:style-name="ce73">
            <text:p>-1,122,450<text:s/></text:p>
          </table:table-cell>
          <table:table-cell table:style-name="ce74"/>
          <table:table-cell office:value-type="float" office:value="-65973" table:style-name="ce73">
            <text:p>-65,973<text:s/></text:p>
          </table:table-cell>
          <table:table-cell table:style-name="ce74"/>
          <table:table-cell office:value-type="float" office:value="182010" table:style-name="ce73">
            <text:p>182,010<text:s/></text:p>
          </table:table-cell>
          <table:table-cell table:style-name="ce74"/>
          <table:table-cell office:value-type="float" office:value="412773" table:style-name="ce73">
            <text:p>412,773<text:s/></text:p>
          </table:table-cell>
          <table:table-cell table:style-name="ce74"/>
          <table:table-cell office:value-type="float" office:value="10238" table:style-name="ce75">
            <text:p>10,238<text:s/></text:p>
          </table:table-cell>
          <table:table-cell table:style-name="ce74"/>
          <table:table-cell office:value-type="float" office:value="-559060" table:style-name="ce73">
            <text:p>-559,060<text:s/></text:p>
          </table:table-cell>
          <table:table-cell table:style-name="ce74"/>
          <table:table-cell office:value-type="float" office:value="-620122" table:style-name="ce73">
            <text:p>-620,122<text:s/></text:p>
          </table:table-cell>
          <table:table-cell table:style-name="ce74"/>
          <table:table-cell office:value-type="float" office:value="-303062" table:style-name="ce73">
            <text:p>-303,062<text:s/></text:p>
          </table:table-cell>
          <table:table-cell table:style-name="ce74"/>
          <table:table-cell office:value-type="float" office:value="2271039" table:style-name="ce73">
            <text:p>2,271,039<text:s/></text:p>
          </table:table-cell>
          <table:table-cell table:style-name="ce74"/>
          <table:table-cell office:value-type="float" office:value="-2271039" table:style-name="ce73">
            <text:p>-2,271,039<text:s/></text:p>
          </table:table-cell>
          <table:table-cell table:style-name="ce76"/>
          <table:table-cell table:number-columns-repeated="16360" table:style-name="ce46"/>
        </table:table-row>
        <table:table-row table:number-rows-repeated="2" table:style-name="ro11">
          <table:table-cell table:style-name="ce15"/>
          <table:table-cell table:style-name="ce10"/>
          <table:table-cell table:number-columns-repeated="8" table:style-name="ce84"/>
          <table:table-cell table:style-name="ce18"/>
          <table:table-cell table:style-name="ce84"/>
          <table:table-cell table:number-columns-repeated="8" table:style-name="ce18"/>
          <table:table-cell table:number-columns-repeated="16364" table:style-name="ce84"/>
        </table:table-row>
        <table:table-row table:style-name="ro11">
          <table:table-cell table:style-name="ce31"/>
          <table:table-cell table:style-name="ce10"/>
          <table:table-cell table:number-columns-repeated="7" table:style-name="ce84"/>
          <table:table-cell table:style-name="ce90"/>
          <table:table-cell table:number-columns-repeated="2" table:style-name="ce84"/>
          <table:table-cell table:number-columns-repeated="8" table:style-name="ce18"/>
          <table:table-cell table:number-columns-repeated="16364" table:style-name="ce84"/>
        </table:table-row>
        <table:table-row table:number-rows-repeated="2" table:style-name="ro12">
          <table:table-cell table:style-name="ce31"/>
          <table:table-cell table:style-name="ce10"/>
          <table:table-cell table:number-columns-repeated="22" table:style-name="ce4"/>
          <table:table-cell table:number-columns-repeated="16360" table:style-name="ce84"/>
        </table:table-row>
        <table:table-row table:style-name="ro12">
          <table:table-cell table:style-name="ce32"/>
          <table:table-cell table:style-name="ce30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4" table:style-name="ce8"/>
          <table:table-cell table:number-columns-repeated="16360" table:style-name="ce6"/>
        </table:table-row>
        <table:table-row table:style-name="ro12">
          <table:table-cell table:style-name="ce15"/>
          <table:table-cell table:style-name="ce10"/>
          <table:table-cell table:number-columns-repeated="2" table:style-name="ce84"/>
          <table:table-cell table:style-name="ce17"/>
          <table:table-cell table:number-columns-repeated="5" table:style-name="ce84"/>
          <table:table-cell table:number-columns-repeated="10" table:style-name="ce4"/>
          <table:table-cell table:number-columns-repeated="16364" table:style-name="ce84"/>
        </table:table-row>
        <table:table-row table:style-name="ro12">
          <table:table-cell table:style-name="ce15"/>
          <table:table-cell table:style-name="ce10"/>
          <table:table-cell table:number-columns-repeated="8" table:style-name="ce84"/>
          <table:table-cell table:number-columns-repeated="10" table:style-name="ce4"/>
          <table:table-cell table:number-columns-repeated="16364" table:style-name="ce84"/>
        </table:table-row>
        <table:table-row table:style-name="ro12">
          <table:table-cell table:style-name="ce15"/>
          <table:table-cell table:style-name="ce10"/>
          <table:table-cell table:number-columns-repeated="8" table:style-name="ce84"/>
          <table:table-cell table:number-columns-repeated="10" table:style-name="ce5"/>
          <table:table-cell table:number-columns-repeated="16364" table:style-name="ce84"/>
        </table:table-row>
        <table:table-row table:number-rows-repeated="113" table:style-name="ro12">
          <table:table-cell table:style-name="ce15"/>
          <table:table-cell table:style-name="ce10"/>
          <table:table-cell table:number-columns-repeated="10" table:style-name="ce84"/>
          <table:table-cell table:number-columns-repeated="8" table:style-name="ce18"/>
          <table:table-cell table:number-columns-repeated="16364" table:style-name="ce84"/>
        </table:table-row>
        <table:table-row table:number-rows-repeated="1048417" table:style-name="ro12">
          <table:table-cell table:number-columns-repeated="16384"/>
        </table:table-row>
        <table:named-expressions>
          <table:named-range table:name="Database" table:cell-range-address="FOF2019_.$A$9:FOF2019_.$B$37" table:base-cell-address="FOF2019_.$A$1"/>
          <table:named-range table:name="Print_Area" table:cell-range-address="FOF2019_.$A$1:FOF2019_.$X$37" table:base-cell-address="FOF2019_.$A$1"/>
        </table:named-expressions>
      </table:table>
      <table:table table:name="FOF2020" table:style-name="ta1">
        <table:table-column table:style-name="co1" table:default-cell-style-name="ce15"/>
        <table:table-column table:style-name="co2" table:default-cell-style-name="ce10"/>
        <table:table-column table:style-name="co3" table:number-columns-repeated="10" table:default-cell-style-name="ce3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3" table:number-columns-repeated="4" table:default-cell-style-name="ce3"/>
        <table:table-column table:style-name="co5" table:number-columns-repeated="16360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11" table:style-name="ce35"/>
          <table:table-cell table:number-columns-repeated="16360" table:style-name="ce34"/>
        </table:table-row>
        <table:table-row table:style-name="ro2">
          <table:table-cell table:style-name="ce44"/>
          <table:table-cell table:number-columns-repeated="8" table:style-name="ce33"/>
          <table:table-cell table:number-columns-repeated="4" table:style-name="ce44"/>
          <table:table-cell office:value-type="string" table:style-name="ce39">
            <text:p>Flow of Funds</text:p>
          </table:table-cell>
          <table:table-cell office:value-type="string" table:style-name="ce38">
            <text:p>Matrix for 2020</text:p>
          </table:table-cell>
          <table:table-cell table:number-columns-repeated="9" table:style-name="ce33"/>
          <table:table-cell table:number-columns-repeated="16360" table:style-name="ce44"/>
        </table:table-row>
        <table:table-row table:style-name="ro3">
          <table:table-cell table:style-name="ce28"/>
          <table:table-cell table:style-name="ce29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2"/>
          <table:table-cell table:number-columns-repeated="7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4">
          <table:table-cell table:style-name="ce53"/>
          <table:table-cell office:value-type="string" table:style-name="ce42">
            <text:p>Millions of N.T.Dollars</text:p>
          </table:table-cell>
          <table:table-cell table:number-columns-repeated="5" table:style-name="ce83"/>
          <table:table-cell table:style-name="ce19"/>
          <table:table-cell table:number-columns-repeated="4" table:style-name="ce83"/>
          <table:table-cell table:number-columns-repeated="8" table:style-name="ce19"/>
          <table:table-cell table:number-columns-repeated="4" table:style-name="ce83"/>
          <table:table-cell table:number-columns-repeated="16360" table:style-name="ce84"/>
        </table:table-row>
        <table:table-row table:style-name="ro5">
          <table:table-cell table:style-name="ce85"/>
          <table:table-cell table:style-name="ce86"/>
          <table:table-cell office:value-type="string" table:style-name="ce78">
            <text:p>Households &amp;</text:p>
          </table:table-cell>
          <table:table-cell table:style-name="ce49"/>
          <table:table-cell office:value-type="string" table:number-columns-spanned="4" table:number-rows-spanned="1" table:style-name="ce116">
            <text:p><text:s text:c="5"/>Business</text:p>
          </table:table-cell>
          <table:covered-table-cell table:number-columns-repeated="3"/>
          <table:table-cell table:style-name="ce24"/>
          <table:table-cell table:style-name="ce87"/>
          <table:table-cell office:value-type="string" table:number-columns-spanned="10" table:number-rows-spanned="1" table:style-name="ce116">
            <text:p>Financial institutions</text:p>
          </table:table-cell>
          <table:covered-table-cell table:number-columns-repeated="9"/>
          <table:table-cell table:style-name="ce50"/>
          <table:table-cell table:style-name="ce88"/>
          <table:table-cell table:style-name="ce51"/>
          <table:table-cell table:style-name="ce88"/>
          <table:table-cell table:number-columns-repeated="16360" table:style-name="ce89"/>
        </table:table-row>
        <table:table-row table:style-name="ro6">
          <table:table-cell table:style-name="ce54"/>
          <table:table-cell table:style-name="ce52"/>
          <table:table-cell office:value-type="string" table:number-columns-spanned="2" table:number-rows-spanned="1" table:style-name="ce117">
            <text:p><text:s/>non-profit</text:p>
          </table:table-cell>
          <table:covered-table-cell/>
          <table:table-cell table:style-name="ce12"/>
          <table:table-cell table:style-name="ce11"/>
          <table:table-cell table:number-columns-spanned="2" table:number-rows-spanned="1" table:style-name="ce118"/>
          <table:covered-table-cell/>
          <table:table-cell table:style-name="ce22"/>
          <table:table-cell table:style-name="ce13"/>
          <table:table-cell table:style-name="ce12"/>
          <table:table-cell table:style-name="ce11"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style-name="ce12"/>
          <table:table-cell table:style-name="ce41"/>
          <table:table-cell office:value-type="string" table:number-columns-spanned="2" table:number-rows-spanned="1" table:style-name="ce111">
            <text:p>All domestic sectors</text:p>
          </table:table-cell>
          <table:covered-table-cell/>
          <table:table-cell office:value-type="string" table:style-name="ce77">
            <text:p>Rest of the world</text:p>
          </table:table-cell>
          <table:table-cell table:style-name="ce43"/>
          <table:table-cell table:number-columns-repeated="16360" table:style-name="ce14"/>
        </table:table-row>
        <table:table-row table:style-name="ro7">
          <table:table-cell office:value-type="string" table:number-columns-spanned="2" table:number-rows-spanned="1" table:style-name="ce112">
            <text:p>Items</text:p>
          </table:table-cell>
          <table:covered-table-cell/>
          <table:table-cell office:value-type="string" table:style-name="ce79">
            <text:p><text:s/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3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14">
            <text:p>Other monetary financial institutions</text:p>
          </table:table-cell>
          <table:covered-table-cell/>
          <table:table-cell office:value-type="string" table:number-columns-spanned="2" table:number-rows-spanned="1" table:style-name="ce114">
            <text:p>Insurance companies</text:p>
          </table:table-cell>
          <table:covered-table-cell/>
          <table:table-cell office:value-type="string" table:number-columns-spanned="2" table:number-rows-spanned="1" table:style-name="ce114">
            <text:p>Pension funds</text:p>
          </table:table-cell>
          <table:covered-table-cell/>
          <table:table-cell office:value-type="string" table:style-name="ce40">
            <text:p>Other financial institutions</text:p>
          </table:table-cell>
          <table:table-cell table:style-name="ce16"/>
          <table:table-cell table:number-columns-spanned="2" table:number-rows-spanned="1" table:style-name="ce115"/>
          <table:covered-table-cell/>
          <table:table-cell table:number-columns-spanned="2" table:number-rows-spanned="1" table:style-name="ce101"/>
          <table:covered-table-cell/>
          <table:table-cell table:number-columns-repeated="16360" table:style-name="ce89"/>
        </table:table-row>
        <table:table-row table:style-name="ro8">
          <table:table-cell table:number-columns-repeated="2" table:style-name="ce25"/>
          <table:table-cell office:value-type="string" table:style-name="ce80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5">
            <text:p>Source of Funds</text:p>
          </table:table-cell>
          <table:table-cell table:number-columns-repeated="16360" table:style-name="ce20"/>
        </table:table-row>
        <table:table-row table:style-name="ro9">
          <table:table-cell office:value-type="string" table:style-name="ce55">
            <text:p>1.</text:p>
          </table:table-cell>
          <table:table-cell office:value-type="string" table:style-name="ce56">
            <text:p>Currency</text:p>
          </table:table-cell>
          <table:table-cell office:value-type="float" office:value="224976.72316448949" table:style-name="ce81">
            <text:p>224,977<text:s/></text:p>
          </table:table-cell>
          <table:table-cell office:value-type="string" table:style-name="ce63">
            <text:p>－</text:p>
          </table:table-cell>
          <table:table-cell office:value-type="float" office:value="6146.0432611336582" table:style-name="ce58">
            <text:p>6,146<text:s/></text:p>
          </table:table-cell>
          <table:table-cell office:value-type="string" table:style-name="ce59">
            <text:p>－</text:p>
          </table:table-cell>
          <table:table-cell office:value-type="float" office:value="-114.18447299999997" table:style-name="ce58">
            <text:p>-114<text:s/></text:p>
          </table:table-cell>
          <table:table-cell office:value-type="string" table:style-name="ce59">
            <text:p>－</text:p>
          </table:table-cell>
          <table:table-cell office:value-type="float" office:value="86.00800000000001" table:style-name="ce58">
            <text:p>86<text:s/></text:p>
          </table:table-cell>
          <table:table-cell office:value-type="string" table:style-name="ce59">
            <text:p>－</text:p>
          </table:table-cell>
          <table:table-cell office:value-type="string" table:style-name="ce58">
            <text:p>－</text:p>
          </table:table-cell>
          <table:table-cell office:value-type="float" office:value="157238" table:style-name="ce59">
            <text:p>157,238<text:s/></text:p>
          </table:table-cell>
          <table:table-cell office:value-type="float" office:value="-68566" table:style-name="ce60">
            <text:p>-68,566<text:s/></text:p>
          </table:table-cell>
          <table:table-cell office:value-type="string" table:style-name="ce59">
            <text:p>－</text:p>
          </table:table-cell>
          <table:table-cell office:value-type="float" office:value="3" table:style-name="ce58">
            <text:p>3<text:s/></text:p>
          </table:table-cell>
          <table:table-cell office:value-type="string" table:style-name="ce59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9">
            <text:p>－</text:p>
          </table:table-cell>
          <table:table-cell office:value-type="float" office:value="-5293.5899526229341" table:style-name="ce58">
            <text:p>-5,294<text:s/></text:p>
          </table:table-cell>
          <table:table-cell office:value-type="string" table:style-name="ce59">
            <text:p>－</text:p>
          </table:table-cell>
          <table:table-cell office:value-type="float" office:value="157238.0000000002" table:style-name="ce58">
            <text:p>157,238<text:s/></text:p>
          </table:table-cell>
          <table:table-cell office:value-type="float" office:value="157238" table:style-name="ce59">
            <text:p>157,238<text:s/></text:p>
          </table:table-cell>
          <table:table-cell office:value-type="string" table:style-name="ce58">
            <text:p>－</text:p>
          </table:table-cell>
          <table:table-cell office:value-type="string" table:style-name="ce61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.</text:p>
          </table:table-cell>
          <table:table-cell office:value-type="string" table:style-name="ce56">
            <text:p>Demand deposits</text:p>
          </table:table-cell>
          <table:table-cell office:value-type="float" office:value="2280770.5942505077" table:style-name="ce81">
            <text:p>2,280,771<text:s/></text:p>
          </table:table-cell>
          <table:table-cell office:value-type="string" table:style-name="ce63">
            <text:p>－</text:p>
          </table:table-cell>
          <table:table-cell office:value-type="float" office:value="496332.40273901308" table:style-name="ce62">
            <text:p>496,332<text:s/></text:p>
          </table:table-cell>
          <table:table-cell office:value-type="string" table:style-name="ce63">
            <text:p>－</text:p>
          </table:table-cell>
          <table:table-cell office:value-type="float" office:value="-6479.2379010000004" table:style-name="ce62">
            <text:p>-6,479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9922" table:style-name="ce57">
            <text:p>29,922<text:s/></text:p>
          </table:table-cell>
          <table:table-cell office:value-type="float" office:value="3175480.360558968" table:style-name="ce63">
            <text:p>3,175,480<text:s/></text:p>
          </table:table-cell>
          <table:table-cell office:value-type="float" office:value="10814" table:style-name="ce62">
            <text:p>10,814<text:s/></text:p>
          </table:table-cell>
          <table:table-cell office:value-type="string" table:style-name="ce63">
            <text:p>－</text:p>
          </table:table-cell>
          <table:table-cell office:value-type="float" office:value="133913.26799999998" table:style-name="ce62">
            <text:p>133,913<text:s/></text:p>
          </table:table-cell>
          <table:table-cell office:value-type="string" table:style-name="ce63">
            <text:p>－</text:p>
          </table:table-cell>
          <table:table-cell office:value-type="float" office:value="246412.9009114721" table:style-name="ce62">
            <text:p>246,413<text:s/></text:p>
          </table:table-cell>
          <table:table-cell office:value-type="string" table:style-name="ce63">
            <text:p>－</text:p>
          </table:table-cell>
          <table:table-cell office:value-type="float" office:value="3191685.9279999933" table:style-name="ce62">
            <text:p>3,191,686<text:s/></text:p>
          </table:table-cell>
          <table:table-cell office:value-type="float" office:value="3175480.360558968" table:style-name="ce63">
            <text:p>3,175,480<text:s/></text:p>
          </table:table-cell>
          <table:table-cell office:value-type="float" office:value="-16205.567441027648" table:style-name="ce62">
            <text:p>-16,206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10">
          <table:table-cell office:value-type="string" table:style-name="ce55">
            <text:p>3.</text:p>
          </table:table-cell>
          <table:table-cell office:value-type="string" table:style-name="ce56">
            <text:p>Time deposits &amp; foreign currency deposits<text:s/></text:p>
          </table:table-cell>
          <table:table-cell office:value-type="float" office:value="239011.90412395447" table:style-name="ce81">
            <text:p>239,012<text:s/></text:p>
          </table:table-cell>
          <table:table-cell office:value-type="string" table:style-name="ce63">
            <text:p>－</text:p>
          </table:table-cell>
          <table:table-cell office:value-type="float" office:value="538726.48875226546" table:style-name="ce62">
            <text:p>538,726<text:s/></text:p>
          </table:table-cell>
          <table:table-cell office:value-type="string" table:style-name="ce63">
            <text:p>－</text:p>
          </table:table-cell>
          <table:table-cell office:value-type="float" office:value="-29450.345000000001" table:style-name="ce62">
            <text:p>-29,450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74" table:style-name="ce57">
            <text:p>74<text:s/></text:p>
          </table:table-cell>
          <table:table-cell office:value-type="float" office:value="1166505.6014410257" table:style-name="ce63">
            <text:p>1,166,506<text:s/></text:p>
          </table:table-cell>
          <table:table-cell office:value-type="float" office:value="165758" table:style-name="ce62">
            <text:p>165,758<text:s/></text:p>
          </table:table-cell>
          <table:table-cell office:value-type="string" table:style-name="ce63">
            <text:p>－</text:p>
          </table:table-cell>
          <table:table-cell office:value-type="float" office:value="-15134.818999999901" table:style-name="ce62">
            <text:p>-15,135<text:s/></text:p>
          </table:table-cell>
          <table:table-cell office:value-type="string" table:style-name="ce63">
            <text:p>－</text:p>
          </table:table-cell>
          <table:table-cell office:value-type="float" office:value="188579.80512377713" table:style-name="ce62">
            <text:p>188,580<text:s/></text:p>
          </table:table-cell>
          <table:table-cell office:value-type="string" table:style-name="ce63">
            <text:p>－</text:p>
          </table:table-cell>
          <table:table-cell office:value-type="float" office:value="1087565.0339999972" table:style-name="ce62">
            <text:p>1,087,565<text:s/></text:p>
          </table:table-cell>
          <table:table-cell office:value-type="float" office:value="1166505.6014410257" table:style-name="ce63">
            <text:p>1,166,506<text:s/></text:p>
          </table:table-cell>
          <table:table-cell office:value-type="float" office:value="78940.567441027655" table:style-name="ce62">
            <text:p>78,941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4.</text:p>
          </table:table-cell>
          <table:table-cell office:value-type="string" table:style-name="ce56">
            <text:p>Foreign deposits</text:p>
          </table:table-cell>
          <table:table-cell office:value-type="float" office:value="71465.159523921728" table:style-name="ce81">
            <text:p>71,465<text:s/></text:p>
          </table:table-cell>
          <table:table-cell office:value-type="string" table:style-name="ce63">
            <text:p>－</text:p>
          </table:table-cell>
          <table:table-cell office:value-type="float" office:value="1960.1314325346939" table:style-name="ce62">
            <text:p>1,960<text:s/></text:p>
          </table:table-cell>
          <table:table-cell office:value-type="string" table:style-name="ce63">
            <text:p>－</text:p>
          </table:table-cell>
          <table:table-cell office:value-type="float" office:value="40.727000000000004" table:style-name="ce62">
            <text:p>41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23669" table:style-name="ce57">
            <text:p>223,669<text:s/></text:p>
          </table:table-cell>
          <table:table-cell office:value-type="string" table:style-name="ce63">
            <text:p>－</text:p>
          </table:table-cell>
          <table:table-cell office:value-type="float" office:value="-49782.700999999943" table:style-name="ce62">
            <text:p>-49,783<text:s/></text:p>
          </table:table-cell>
          <table:table-cell office:value-type="string" table:style-name="ce63">
            <text:p>－</text:p>
          </table:table-cell>
          <table:table-cell office:value-type="float" office:value="-2048.5460000000003" table:style-name="ce62">
            <text:p>-2,049<text:s/></text:p>
          </table:table-cell>
          <table:table-cell office:value-type="string" table:style-name="ce63">
            <text:p>－</text:p>
          </table:table-cell>
          <table:table-cell office:value-type="float" office:value="-5869.7709564564866" table:style-name="ce62">
            <text:p>-5,870<text:s/></text:p>
          </table:table-cell>
          <table:table-cell office:value-type="string" table:style-name="ce63">
            <text:p>－</text:p>
          </table:table-cell>
          <table:table-cell office:value-type="float" office:value="239433.99999999997" table:style-name="ce62">
            <text:p>239,434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239433.99999999997" table:style-name="ce64">
            <text:p>239,434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5.</text:p>
          </table:table-cell>
          <table:table-cell office:value-type="string" table:style-name="ce56">
            <text:p>Government deposit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51984.038000000175" table:style-name="ce62">
            <text:p>51,984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-2647" table:style-name="ce63">
            <text:p>-2,647<text:s/></text:p>
          </table:table-cell>
          <table:table-cell office:value-type="string" table:style-name="ce57">
            <text:p>－</text:p>
          </table:table-cell>
          <table:table-cell office:value-type="float" office:value="54631.038000000175" table:style-name="ce63">
            <text:p>54,631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51984.038000000175" table:style-name="ce62">
            <text:p>51,984<text:s/></text:p>
          </table:table-cell>
          <table:table-cell office:value-type="float" office:value="51984.038000000175" table:style-name="ce63">
            <text:p>51,984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6.</text:p>
          </table:table-cell>
          <table:table-cell office:value-type="string" table:style-name="ce56">
            <text:p>Reserves against deposit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382031" table:style-name="ce63">
            <text:p>382,031<text:s/></text:p>
          </table:table-cell>
          <table:table-cell office:value-type="float" office:value="382031" table:style-name="ce57">
            <text:p>382,031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382031" table:style-name="ce62">
            <text:p>382,031<text:s/></text:p>
          </table:table-cell>
          <table:table-cell office:value-type="float" office:value="382031" table:style-name="ce63">
            <text:p>382,031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7.</text:p>
          </table:table-cell>
          <table:table-cell office:value-type="string" table:style-name="ce56">
            <text:p>Deposits with Central Bank other than reserve requirement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14768" table:style-name="ce63">
            <text:p>14,768<text:s/></text:p>
          </table:table-cell>
          <table:table-cell office:value-type="float" office:value="14769" table:style-name="ce57">
            <text:p>14,769<text:s/></text:p>
          </table:table-cell>
          <table:table-cell office:value-type="string" table:style-name="ce63">
            <text:p>－</text:p>
          </table:table-cell>
          <table:table-cell office:value-type="float" office:value="-1" table:style-name="ce62">
            <text:p>-1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4768" table:style-name="ce62">
            <text:p>14,768<text:s/></text:p>
          </table:table-cell>
          <table:table-cell office:value-type="float" office:value="14768" table:style-name="ce63">
            <text:p>14,768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8.</text:p>
          </table:table-cell>
          <table:table-cell office:value-type="string" table:style-name="ce56">
            <text:p>Central Bank securitie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1310160" table:style-name="ce63">
            <text:p>1,310,160<text:s/></text:p>
          </table:table-cell>
          <table:table-cell office:value-type="float" office:value="1290245" table:style-name="ce57">
            <text:p>1,290,245<text:s/></text:p>
          </table:table-cell>
          <table:table-cell office:value-type="string" table:style-name="ce63">
            <text:p>－</text:p>
          </table:table-cell>
          <table:table-cell office:value-type="float" office:value="20400" table:style-name="ce62">
            <text:p>20,400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485" table:style-name="ce62">
            <text:p>-485<text:s/></text:p>
          </table:table-cell>
          <table:table-cell office:value-type="string" table:style-name="ce63">
            <text:p>－</text:p>
          </table:table-cell>
          <table:table-cell office:value-type="float" office:value="1310160" table:style-name="ce62">
            <text:p>1,310,160<text:s/></text:p>
          </table:table-cell>
          <table:table-cell office:value-type="float" office:value="1310160" table:style-name="ce63">
            <text:p>1,310,160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9.</text:p>
          </table:table-cell>
          <table:table-cell office:value-type="string" table:style-name="ce56">
            <text:p>Accommodations from Central Bank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431712" table:style-name="ce62">
            <text:p>431,712<text:s/>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float" office:value="431712" table:style-name="ce63">
            <text:p>431,712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431712" table:style-name="ce62">
            <text:p>431,712<text:s/></text:p>
          </table:table-cell>
          <table:table-cell office:value-type="float" office:value="431712" table:style-name="ce63">
            <text:p>431,712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0.</text:p>
          </table:table-cell>
          <table:table-cell office:value-type="string" table:style-name="ce56">
            <text:p>Interbank claim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145" table:style-name="ce57">
            <text:p>-145<text:s/></text:p>
          </table:table-cell>
          <table:table-cell office:value-type="float" office:value="38" table:style-name="ce63">
            <text:p>38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38" table:style-name="ce62">
            <text:p>38<text:s/></text:p>
          </table:table-cell>
          <table:table-cell office:value-type="float" office:value="-145" table:style-name="ce63">
            <text:p>-145<text:s/></text:p>
          </table:table-cell>
          <table:table-cell office:value-type="float" office:value="-107" table:style-name="ce62">
            <text:p>-107<text:s/></text:p>
          </table:table-cell>
          <table:table-cell office:value-type="float" office:value="-107" table:style-name="ce63">
            <text:p>-107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1.</text:p>
          </table:table-cell>
          <table:table-cell office:value-type="string" table:style-name="ce56">
            <text:p>Loans by financial institutions<text:s/></text:p>
          </table:table-cell>
          <table:table-cell office:value-type="string" table:style-name="ce81">
            <text:p>－</text:p>
          </table:table-cell>
          <table:table-cell office:value-type="float" office:value="1251385.7022729032" table:style-name="ce63">
            <text:p>1,251,386<text:s/></text:p>
          </table:table-cell>
          <table:table-cell office:value-type="string" table:style-name="ce62">
            <text:p>－</text:p>
          </table:table-cell>
          <table:table-cell office:value-type="float" office:value="891335.81327237934" table:style-name="ce63">
            <text:p>891,336<text:s/></text:p>
          </table:table-cell>
          <table:table-cell office:value-type="string" table:style-name="ce62">
            <text:p>－</text:p>
          </table:table-cell>
          <table:table-cell office:value-type="float" office:value="-97660.716886000009" table:style-name="ce63">
            <text:p>-97,661<text:s/></text:p>
          </table:table-cell>
          <table:table-cell office:value-type="string" table:style-name="ce62">
            <text:p>－</text:p>
          </table:table-cell>
          <table:table-cell office:value-type="float" office:value="121256.06000000006" table:style-name="ce63">
            <text:p>121,256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986443.3169999979" table:style-name="ce57">
            <text:p>1,986,443<text:s/></text:p>
          </table:table-cell>
          <table:table-cell office:value-type="float" office:value="-1688" table:style-name="ce63">
            <text:p>-1,688<text:s/></text:p>
          </table:table-cell>
          <table:table-cell office:value-type="float" office:value="-60236" table:style-name="ce62">
            <text:p>-60,236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-1313.7240000000002" table:style-name="ce62">
            <text:p>-1,314<text:s/></text:p>
          </table:table-cell>
          <table:table-cell office:value-type="float" office:value="-310" table:style-name="ce63">
            <text:p>-310<text:s/></text:p>
          </table:table-cell>
          <table:table-cell office:value-type="float" office:value="132021.01832073112" table:style-name="ce62">
            <text:p>132,021<text:s/></text:p>
          </table:table-cell>
          <table:table-cell office:value-type="float" office:value="-94527.643362684641" table:style-name="ce63">
            <text:p>-94,528<text:s/></text:p>
          </table:table-cell>
          <table:table-cell office:value-type="float" office:value="2056914.6113207291" table:style-name="ce62">
            <text:p>2,056,915<text:s/></text:p>
          </table:table-cell>
          <table:table-cell office:value-type="float" office:value="2069814.2152965977" table:style-name="ce63">
            <text:p>2,069,814<text:s/></text:p>
          </table:table-cell>
          <table:table-cell office:value-type="string" table:style-name="ce62">
            <text:p>－</text:p>
          </table:table-cell>
          <table:table-cell office:value-type="float" office:value="-12899.603975858074" table:style-name="ce64">
            <text:p>-12,900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2.</text:p>
          </table:table-cell>
          <table:table-cell office:value-type="string" table:style-name="ce56">
            <text:p>Repurchase agreements</text:p>
          </table:table-cell>
          <table:table-cell office:value-type="float" office:value="69023.080705310917" table:style-name="ce81">
            <text:p>69,023<text:s/></text:p>
          </table:table-cell>
          <table:table-cell office:value-type="string" table:style-name="ce63">
            <text:p>－</text:p>
          </table:table-cell>
          <table:table-cell office:value-type="float" office:value="-6878.1273600588756" table:style-name="ce62">
            <text:p>-6,878<text:s/></text:p>
          </table:table-cell>
          <table:table-cell office:value-type="float" office:value="79.434626704871661" table:style-name="ce63">
            <text:p>79<text:s/></text:p>
          </table:table-cell>
          <table:table-cell office:value-type="float" office:value="313.72000000000003" table:style-name="ce62">
            <text:p>314<text:s/></text:p>
          </table:table-cell>
          <table:table-cell office:value-type="string" table:style-name="ce63">
            <text:p>－</text:p>
          </table:table-cell>
          <table:table-cell office:value-type="float" office:value="-5228.7619999999997" table:style-name="ce62">
            <text:p>-5,229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5037" table:style-name="ce57">
            <text:p>5,037<text:s/></text:p>
          </table:table-cell>
          <table:table-cell office:value-type="float" office:value="16529" table:style-name="ce63">
            <text:p>16,529<text:s/></text:p>
          </table:table-cell>
          <table:table-cell office:value-type="float" office:value="46662.920000000042" table:style-name="ce62">
            <text:p>46,663<text:s/></text:p>
          </table:table-cell>
          <table:table-cell office:value-type="string" table:style-name="ce63">
            <text:p>－</text:p>
          </table:table-cell>
          <table:table-cell office:value-type="float" office:value="-7874.8629999999994" table:style-name="ce62">
            <text:p>-7,875<text:s/></text:p>
          </table:table-cell>
          <table:table-cell office:value-type="string" table:style-name="ce63">
            <text:p>－</text:p>
          </table:table-cell>
          <table:table-cell office:value-type="float" office:value="44515.027281452756" table:style-name="ce62">
            <text:p>44,515<text:s/></text:p>
          </table:table-cell>
          <table:table-cell office:value-type="float" office:value="52625.56100000022" table:style-name="ce63">
            <text:p>52,626<text:s/></text:p>
          </table:table-cell>
          <table:table-cell office:value-type="float" office:value="145569.99562670483" table:style-name="ce62">
            <text:p>145,570<text:s/></text:p>
          </table:table-cell>
          <table:table-cell office:value-type="float" office:value="69233.995626705087" table:style-name="ce63">
            <text:p>69,234<text:s/></text:p>
          </table:table-cell>
          <table:table-cell office:value-type="float" office:value="-72964" table:style-name="ce62">
            <text:p>-72,964<text:s/></text:p>
          </table:table-cell>
          <table:table-cell office:value-type="float" office:value="3372" table:style-name="ce64">
            <text:p>3,372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3.</text:p>
          </table:table-cell>
          <table:table-cell office:value-type="string" table:style-name="ce56">
            <text:p>Loans by <text:s/>nonfinancial institutions<text:s/></text:p>
          </table:table-cell>
          <table:table-cell office:value-type="float" office:value="-13850.526709381389" table:style-name="ce81">
            <text:p>-13,851<text:s/></text:p>
          </table:table-cell>
          <table:table-cell office:value-type="float" office:value="-2100.6451660977036" table:style-name="ce63">
            <text:p>-2,101<text:s/></text:p>
          </table:table-cell>
          <table:table-cell office:value-type="float" office:value="-39235.566042339895" table:style-name="ce62">
            <text:p>-39,236<text:s/></text:p>
          </table:table-cell>
          <table:table-cell office:value-type="float" office:value="100139.07096386584" table:style-name="ce63">
            <text:p>100,139<text:s/></text:p>
          </table:table-cell>
          <table:table-cell office:value-type="string" table:style-name="ce62">
            <text:p>－</text:p>
          </table:table-cell>
          <table:table-cell office:value-type="float" office:value="32337.236999999994" table:style-name="ce63">
            <text:p>32,337<text:s/></text:p>
          </table:table-cell>
          <table:table-cell office:value-type="float" office:value="35712.489000000001" table:style-name="ce62">
            <text:p>35,712<text:s/></text:p>
          </table:table-cell>
          <table:table-cell office:value-type="float" office:value="18175.557999999997" table:style-name="ce63">
            <text:p>18,176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float" office:value="-98284.309000000008" table:style-name="ce63">
            <text:p>-98,284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-58934.950657618116" table:style-name="ce63">
            <text:p>-58,935<text:s/></text:p>
          </table:table-cell>
          <table:table-cell office:value-type="float" office:value="-17373.603751721283" table:style-name="ce62">
            <text:p>-17,374<text:s/></text:p>
          </table:table-cell>
          <table:table-cell office:value-type="float" office:value="-8668.0388598499994" table:style-name="ce63">
            <text:p>-8,668<text:s/></text:p>
          </table:table-cell>
          <table:table-cell office:value-type="float" office:value="-5321.0000000000218" table:style-name="ce62">
            <text:p>-5,321<text:s/></text:p>
          </table:table-cell>
          <table:table-cell office:value-type="float" office:value="-14026.564891871094" table:style-name="ce64">
            <text:p>-14,027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4.</text:p>
          </table:table-cell>
          <table:table-cell office:value-type="string" table:style-name="ce56">
            <text:p>Short-term securities</text:p>
          </table:table-cell>
          <table:table-cell office:value-type="float" office:value="9313.86" table:style-name="ce81">
            <text:p>9,314<text:s/></text:p>
          </table:table-cell>
          <table:table-cell office:value-type="string" table:style-name="ce63">
            <text:p>－</text:p>
          </table:table-cell>
          <table:table-cell office:value-type="float" office:value="-5840.0411366321205" table:style-name="ce62">
            <text:p>-5,840<text:s/></text:p>
          </table:table-cell>
          <table:table-cell office:value-type="float" office:value="191831.3843388746" table:style-name="ce63">
            <text:p>191,831<text:s/></text:p>
          </table:table-cell>
          <table:table-cell office:value-type="string" table:style-name="ce62">
            <text:p>－</text:p>
          </table:table-cell>
          <table:table-cell office:value-type="float" office:value="61552.56799999997" table:style-name="ce63">
            <text:p>61,553<text:s/></text:p>
          </table:table-cell>
          <table:table-cell office:value-type="float" office:value="-2296.3029999999999" table:style-name="ce62">
            <text:p>-2,296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55789.42328206077" table:style-name="ce57">
            <text:p>155,789<text:s/></text:p>
          </table:table-cell>
          <table:table-cell office:value-type="string" table:style-name="ce63">
            <text:p>－</text:p>
          </table:table-cell>
          <table:table-cell office:value-type="float" office:value="15252.713817418295" table:style-name="ce62">
            <text:p>15,253<text:s/></text:p>
          </table:table-cell>
          <table:table-cell office:value-type="string" table:style-name="ce63">
            <text:p>－</text:p>
          </table:table-cell>
          <table:table-cell office:value-type="float" office:value="-70195.346869699482" table:style-name="ce62">
            <text:p>-70,195<text:s/></text:p>
          </table:table-cell>
          <table:table-cell office:value-type="string" table:style-name="ce63">
            <text:p>－</text:p>
          </table:table-cell>
          <table:table-cell office:value-type="float" office:value="208437.69390685286" table:style-name="ce62">
            <text:p>208,438<text:s/></text:p>
          </table:table-cell>
          <table:table-cell office:value-type="float" office:value="57078.047661125544" table:style-name="ce63">
            <text:p>57,078<text:s/></text:p>
          </table:table-cell>
          <table:table-cell office:value-type="float" office:value="310462.00000000035" table:style-name="ce62">
            <text:p>310,462<text:s/></text:p>
          </table:table-cell>
          <table:table-cell office:value-type="float" office:value="310462.00000000012" table:style-name="ce63">
            <text:p>310,462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5.</text:p>
          </table:table-cell>
          <table:table-cell office:value-type="string" table:style-name="ce56">
            <text:p>Government securities</text:p>
          </table:table-cell>
          <table:table-cell office:value-type="float" office:value="-21141.3675" table:style-name="ce81">
            <text:p>-21,141<text:s/></text:p>
          </table:table-cell>
          <table:table-cell office:value-type="string" table:style-name="ce63">
            <text:p>－</text:p>
          </table:table-cell>
          <table:table-cell office:value-type="float" office:value="-1185.5346057154391" table:style-name="ce62">
            <text:p>-1,186<text:s/></text:p>
          </table:table-cell>
          <table:table-cell office:value-type="string" table:style-name="ce63">
            <text:p>－</text:p>
          </table:table-cell>
          <table:table-cell office:value-type="float" office:value="-52.401507988339517" table:style-name="ce62">
            <text:p>-52<text:s/></text:p>
          </table:table-cell>
          <table:table-cell office:value-type="string" table:style-name="ce63">
            <text:p>－</text:p>
          </table:table-cell>
          <table:table-cell office:value-type="float" office:value="25899.214999999997" table:style-name="ce62">
            <text:p>25,899<text:s/></text:p>
          </table:table-cell>
          <table:table-cell office:value-type="float" office:value="134436.00000000049" table:style-name="ce63">
            <text:p>134,436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59660.377989621833" table:style-name="ce57">
            <text:p>-59,660<text:s/></text:p>
          </table:table-cell>
          <table:table-cell office:value-type="string" table:style-name="ce63">
            <text:p>－</text:p>
          </table:table-cell>
          <table:table-cell office:value-type="float" office:value="210436.2791003813" table:style-name="ce62">
            <text:p>210,436<text:s/></text:p>
          </table:table-cell>
          <table:table-cell office:value-type="string" table:style-name="ce63">
            <text:p>－</text:p>
          </table:table-cell>
          <table:table-cell office:value-type="float" office:value="-5.9938536164190737" table:style-name="ce62">
            <text:p>-6<text:s/></text:p>
          </table:table-cell>
          <table:table-cell office:value-type="string" table:style-name="ce63">
            <text:p>－</text:p>
          </table:table-cell>
          <table:table-cell office:value-type="float" office:value="-42894.818643438775" table:style-name="ce62">
            <text:p>-42,895<text:s/></text:p>
          </table:table-cell>
          <table:table-cell office:value-type="string" table:style-name="ce63">
            <text:p>－</text:p>
          </table:table-cell>
          <table:table-cell office:value-type="float" office:value="111395.00000000049" table:style-name="ce62">
            <text:p>111,395<text:s/></text:p>
          </table:table-cell>
          <table:table-cell office:value-type="float" office:value="134436.00000000049" table:style-name="ce63">
            <text:p>134,436<text:s/></text:p>
          </table:table-cell>
          <table:table-cell office:value-type="float" office:value="23041" table:style-name="ce62">
            <text:p>23,041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6.</text:p>
          </table:table-cell>
          <table:table-cell office:value-type="string" table:style-name="ce56">
            <text:p>Domestic corporate bonds</text:p>
          </table:table-cell>
          <table:table-cell office:value-type="float" office:value="31644.755999999994" table:style-name="ce81">
            <text:p>31,645<text:s/></text:p>
          </table:table-cell>
          <table:table-cell office:value-type="string" table:style-name="ce63">
            <text:p>－</text:p>
          </table:table-cell>
          <table:table-cell office:value-type="float" office:value="1717.7183275275565" table:style-name="ce62">
            <text:p>1,718<text:s/></text:p>
          </table:table-cell>
          <table:table-cell office:value-type="float" office:value="307004.39599999995" table:style-name="ce63">
            <text:p>307,004<text:s/></text:p>
          </table:table-cell>
          <table:table-cell office:value-type="float" office:value="-558.2198910406496" table:style-name="ce62">
            <text:p>-558<text:s/></text:p>
          </table:table-cell>
          <table:table-cell office:value-type="float" office:value="9725" table:style-name="ce63">
            <text:p>9,725<text:s/></text:p>
          </table:table-cell>
          <table:table-cell office:value-type="float" office:value="-5110.0930000000044" table:style-name="ce62">
            <text:p>-5,110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52138.4852899363" table:style-name="ce57">
            <text:p>252,138<text:s/></text:p>
          </table:table-cell>
          <table:table-cell office:value-type="string" table:style-name="ce63">
            <text:p>－</text:p>
          </table:table-cell>
          <table:table-cell office:value-type="float" office:value="124071.54574145126" table:style-name="ce62">
            <text:p>124,072<text:s/></text:p>
          </table:table-cell>
          <table:table-cell office:value-type="float" office:value="10000" table:style-name="ce63">
            <text:p>10,000<text:s/></text:p>
          </table:table-cell>
          <table:table-cell office:value-type="float" office:value="25413.577975154913" table:style-name="ce62">
            <text:p>25,414<text:s/></text:p>
          </table:table-cell>
          <table:table-cell office:value-type="string" table:style-name="ce63">
            <text:p>－</text:p>
          </table:table-cell>
          <table:table-cell office:value-type="float" office:value="54268.22955697088" table:style-name="ce62">
            <text:p>54,268<text:s/></text:p>
          </table:table-cell>
          <table:table-cell office:value-type="float" office:value="152736.60399999993" table:style-name="ce63">
            <text:p>152,737<text:s/></text:p>
          </table:table-cell>
          <table:table-cell office:value-type="float" office:value="483586.00000000023" table:style-name="ce62">
            <text:p>483,586<text:s/></text:p>
          </table:table-cell>
          <table:table-cell office:value-type="float" office:value="479465.99999999988" table:style-name="ce63">
            <text:p>479,466<text:s/></text:p>
          </table:table-cell>
          <table:table-cell office:value-type="float" office:value="-4120" table:style-name="ce62">
            <text:p>-4,120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7.</text:p>
          </table:table-cell>
          <table:table-cell office:value-type="string" table:style-name="ce56">
            <text:p>Bank debentures</text:p>
          </table:table-cell>
          <table:table-cell office:value-type="float" office:value="-36951.080028793207" table:style-name="ce81">
            <text:p>-36,951<text:s/></text:p>
          </table:table-cell>
          <table:table-cell office:value-type="string" table:style-name="ce63">
            <text:p>－</text:p>
          </table:table-cell>
          <table:table-cell office:value-type="float" office:value="-240.83769286433562" table:style-name="ce62">
            <text:p>-241<text:s/></text:p>
          </table:table-cell>
          <table:table-cell office:value-type="string" table:style-name="ce63">
            <text:p>－</text:p>
          </table:table-cell>
          <table:table-cell office:value-type="float" office:value="-3021.1730000000007" table:style-name="ce62">
            <text:p>-3,021<text:s/></text:p>
          </table:table-cell>
          <table:table-cell office:value-type="string" table:style-name="ce63">
            <text:p>－</text:p>
          </table:table-cell>
          <table:table-cell office:value-type="float" office:value="-646.84399999999732" table:style-name="ce62">
            <text:p>-647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3198.5460000000312" table:style-name="ce57">
            <text:p>3,199<text:s/></text:p>
          </table:table-cell>
          <table:table-cell office:value-type="float" office:value="-57999" table:style-name="ce63">
            <text:p>-57,999<text:s/></text:p>
          </table:table-cell>
          <table:table-cell office:value-type="float" office:value="-36613.180999999982" table:style-name="ce62">
            <text:p>-36,613<text:s/></text:p>
          </table:table-cell>
          <table:table-cell office:value-type="string" table:style-name="ce63">
            <text:p>－</text:p>
          </table:table-cell>
          <table:table-cell office:value-type="float" office:value="-8986.4789999999921" table:style-name="ce62">
            <text:p>-8,986<text:s/></text:p>
          </table:table-cell>
          <table:table-cell office:value-type="string" table:style-name="ce63">
            <text:p>－</text:p>
          </table:table-cell>
          <table:table-cell office:value-type="float" office:value="25975.048721657673" table:style-name="ce62">
            <text:p>25,975<text:s/></text:p>
          </table:table-cell>
          <table:table-cell office:value-type="string" table:style-name="ce63">
            <text:p>－</text:p>
          </table:table-cell>
          <table:table-cell office:value-type="float" office:value="-57285.999999999811" table:style-name="ce62">
            <text:p>-57,286<text:s/></text:p>
          </table:table-cell>
          <table:table-cell office:value-type="float" office:value="-57999" table:style-name="ce63">
            <text:p>-57,999<text:s/></text:p>
          </table:table-cell>
          <table:table-cell office:value-type="float" office:value="-713" table:style-name="ce62">
            <text:p>-713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8.</text:p>
          </table:table-cell>
          <table:table-cell office:value-type="string" table:style-name="ce56">
            <text:p>Mutual funds</text:p>
          </table:table-cell>
          <table:table-cell office:value-type="float" office:value="177959.34420481836" table:style-name="ce81">
            <text:p>177,959<text:s/></text:p>
          </table:table-cell>
          <table:table-cell office:value-type="string" table:style-name="ce63">
            <text:p>－</text:p>
          </table:table-cell>
          <table:table-cell office:value-type="float" office:value="123975.43399862619" table:style-name="ce62">
            <text:p>123,975<text:s/></text:p>
          </table:table-cell>
          <table:table-cell office:value-type="string" table:style-name="ce63">
            <text:p>－</text:p>
          </table:table-cell>
          <table:table-cell office:value-type="float" office:value="3543.061257405885" table:style-name="ce62">
            <text:p>3,543<text:s/></text:p>
          </table:table-cell>
          <table:table-cell office:value-type="string" table:style-name="ce63">
            <text:p>－</text:p>
          </table:table-cell>
          <table:table-cell office:value-type="float" office:value="5678.2373271574288" table:style-name="ce62">
            <text:p>5,678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735.49670696146677" table:style-name="ce57">
            <text:p>735<text:s/></text:p>
          </table:table-cell>
          <table:table-cell office:value-type="string" table:style-name="ce63">
            <text:p>－</text:p>
          </table:table-cell>
          <table:table-cell office:value-type="float" office:value="128545.40849200031" table:style-name="ce62">
            <text:p>128,545<text:s/></text:p>
          </table:table-cell>
          <table:table-cell office:value-type="string" table:style-name="ce63">
            <text:p>－</text:p>
          </table:table-cell>
          <table:table-cell office:value-type="float" office:value="42674.747000000003" table:style-name="ce62">
            <text:p>42,675<text:s/></text:p>
          </table:table-cell>
          <table:table-cell office:value-type="string" table:style-name="ce63">
            <text:p>－</text:p>
          </table:table-cell>
          <table:table-cell office:value-type="float" office:value="42727.912251836591" table:style-name="ce62">
            <text:p>42,728<text:s/></text:p>
          </table:table-cell>
          <table:table-cell office:value-type="float" office:value="527111" table:style-name="ce63">
            <text:p>527,111<text:s/></text:p>
          </table:table-cell>
          <table:table-cell office:value-type="float" office:value="525839.6412388063" table:style-name="ce62">
            <text:p>525,840<text:s/></text:p>
          </table:table-cell>
          <table:table-cell office:value-type="float" office:value="527111" table:style-name="ce63">
            <text:p>527,111<text:s/></text:p>
          </table:table-cell>
          <table:table-cell office:value-type="float" office:value="1271.3587611931907" table:style-name="ce62">
            <text:p>1,271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9.</text:p>
          </table:table-cell>
          <table:table-cell office:value-type="string" table:style-name="ce56">
            <text:p>Shares</text:p>
          </table:table-cell>
          <table:table-cell office:value-type="float" office:value="25106.770644839933" table:style-name="ce81">
            <text:p>25,107<text:s/></text:p>
          </table:table-cell>
          <table:table-cell office:value-type="string" table:style-name="ce63">
            <text:p>－</text:p>
          </table:table-cell>
          <table:table-cell office:value-type="float" office:value="9436.2791338186671" table:style-name="ce62">
            <text:p>9,436<text:s/></text:p>
          </table:table-cell>
          <table:table-cell office:value-type="float" office:value="65925.897659999988" table:style-name="ce63">
            <text:p>65,926<text:s/></text:p>
          </table:table-cell>
          <table:table-cell office:value-type="float" office:value="80.912306730883472" table:style-name="ce62">
            <text:p>81<text:s/></text:p>
          </table:table-cell>
          <table:table-cell office:value-type="string" table:style-name="ce63">
            <text:p>－</text:p>
          </table:table-cell>
          <table:table-cell office:value-type="float" office:value="2043.1796359946093" table:style-name="ce62">
            <text:p>2,043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772.9314894032625" table:style-name="ce57">
            <text:p>773<text:s/></text:p>
          </table:table-cell>
          <table:table-cell office:value-type="float" office:value="4582" table:style-name="ce63">
            <text:p>4,582<text:s/></text:p>
          </table:table-cell>
          <table:table-cell office:value-type="float" office:value="3412.8220060256358" table:style-name="ce62">
            <text:p>3,413<text:s/></text:p>
          </table:table-cell>
          <table:table-cell office:value-type="float" office:value="982" table:style-name="ce63">
            <text:p>982<text:s/></text:p>
          </table:table-cell>
          <table:table-cell office:value-type="float" office:value="2476.8713145278743" table:style-name="ce62">
            <text:p>2,477<text:s/></text:p>
          </table:table-cell>
          <table:table-cell office:value-type="string" table:style-name="ce63">
            <text:p>－</text:p>
          </table:table-cell>
          <table:table-cell office:value-type="float" office:value="8091.7108698926386" table:style-name="ce62">
            <text:p>8,092<text:s/></text:p>
          </table:table-cell>
          <table:table-cell office:value-type="float" office:value="17105" table:style-name="ce63">
            <text:p>17,105<text:s/></text:p>
          </table:table-cell>
          <table:table-cell office:value-type="float" office:value="51421.477401233504" table:style-name="ce62">
            <text:p>51,421<text:s/></text:p>
          </table:table-cell>
          <table:table-cell office:value-type="float" office:value="88594.897659999988" table:style-name="ce63">
            <text:p>88,595<text:s/></text:p>
          </table:table-cell>
          <table:table-cell office:value-type="float" office:value="37173.420258766491" table:style-name="ce62">
            <text:p>37,173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0.</text:p>
          </table:table-cell>
          <table:table-cell office:value-type="string" table:style-name="ce56">
            <text:p>Other equities</text:p>
          </table:table-cell>
          <table:table-cell office:value-type="float" office:value="365360.00803345116" table:style-name="ce81">
            <text:p>365,360<text:s/></text:p>
          </table:table-cell>
          <table:table-cell office:value-type="string" table:style-name="ce63">
            <text:p>－</text:p>
          </table:table-cell>
          <table:table-cell office:value-type="float" office:value="203396" table:style-name="ce62">
            <text:p>203,396<text:s/></text:p>
          </table:table-cell>
          <table:table-cell office:value-type="float" office:value="405240.89943019673" table:style-name="ce63">
            <text:p>405,241<text:s/></text:p>
          </table:table-cell>
          <table:table-cell office:value-type="float" office:value="100" table:style-name="ce62">
            <text:p>100<text:s/></text:p>
          </table:table-cell>
          <table:table-cell office:value-type="float" office:value="18927.659327000147" table:style-name="ce63">
            <text:p>18,928<text:s/></text:p>
          </table:table-cell>
          <table:table-cell office:value-type="float" office:value="61035" table:style-name="ce62">
            <text:p>61,035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6635" table:style-name="ce57">
            <text:p>6,635<text:s/></text:p>
          </table:table-cell>
          <table:table-cell office:value-type="float" office:value="55196.254209999926" table:style-name="ce63">
            <text:p>55,196<text:s/></text:p>
          </table:table-cell>
          <table:table-cell office:value-type="float" office:value="4062" table:style-name="ce62">
            <text:p>4,062<text:s/></text:p>
          </table:table-cell>
          <table:table-cell office:value-type="float" office:value="41402.213380000321" table:style-name="ce63">
            <text:p>41,402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12755" table:style-name="ce62">
            <text:p>212,755<text:s/></text:p>
          </table:table-cell>
          <table:table-cell office:value-type="float" office:value="329626.66395594738" table:style-name="ce63">
            <text:p>329,627<text:s/></text:p>
          </table:table-cell>
          <table:table-cell office:value-type="float" office:value="853343.00803345116" table:style-name="ce62">
            <text:p>853,343<text:s/></text:p>
          </table:table-cell>
          <table:table-cell office:value-type="float" office:value="850393.69030314451" table:style-name="ce63">
            <text:p>850,394<text:s/></text:p>
          </table:table-cell>
          <table:table-cell office:value-type="float" office:value="-2949.3177303066623" table:style-name="ce62">
            <text:p>-2,949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1.</text:p>
          </table:table-cell>
          <table:table-cell office:value-type="string" table:style-name="ce56">
            <text:p>Life insurance reserves</text:p>
          </table:table-cell>
          <table:table-cell office:value-type="float" office:value="1524833" table:style-name="ce81">
            <text:p>1,524,833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1524833" table:style-name="ce63">
            <text:p>1,524,833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524833" table:style-name="ce62">
            <text:p>1,524,833<text:s/></text:p>
          </table:table-cell>
          <table:table-cell office:value-type="float" office:value="1524833" table:style-name="ce63">
            <text:p>1,524,833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2.</text:p>
          </table:table-cell>
          <table:table-cell office:value-type="string" table:style-name="ce56">
            <text:p>Pension fund reserves</text:p>
          </table:table-cell>
          <table:table-cell office:value-type="float" office:value="621841.56100000069" table:style-name="ce81">
            <text:p>621,842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52469.512999999977" table:style-name="ce63">
            <text:p>52,470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569372.04800000042" table:style-name="ce63">
            <text:p>569,372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621841.56100000069" table:style-name="ce62">
            <text:p>621,842<text:s/></text:p>
          </table:table-cell>
          <table:table-cell office:value-type="float" office:value="621841.56100000045" table:style-name="ce63">
            <text:p>621,842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3.</text:p>
          </table:table-cell>
          <table:table-cell office:value-type="string" table:style-name="ce56">
            <text:p>Accounts receivable/payable</text:p>
          </table:table-cell>
          <table:table-cell office:value-type="float" office:value="73481.834841035306" table:style-name="ce81">
            <text:p>73,482<text:s/></text:p>
          </table:table-cell>
          <table:table-cell office:value-type="float" office:value="-1836.311052052828" table:style-name="ce63">
            <text:p>-1,836<text:s/></text:p>
          </table:table-cell>
          <table:table-cell office:value-type="float" office:value="253110.61371491291" table:style-name="ce62">
            <text:p>253,111<text:s/></text:p>
          </table:table-cell>
          <table:table-cell office:value-type="float" office:value="832919.44658400095" table:style-name="ce63">
            <text:p>832,919<text:s/></text:p>
          </table:table-cell>
          <table:table-cell office:value-type="float" office:value="-8365.1947150000196" table:style-name="ce62">
            <text:p>-8,365<text:s/></text:p>
          </table:table-cell>
          <table:table-cell office:value-type="float" office:value="4522.1183090000413" table:style-name="ce63">
            <text:p>4,522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318227.25384094822" table:style-name="ce62">
            <text:p>318,227<text:s/></text:p>
          </table:table-cell>
          <table:table-cell office:value-type="float" office:value="835605.25384094822" table:style-name="ce63">
            <text:p>835,605<text:s/></text:p>
          </table:table-cell>
          <table:table-cell office:value-type="float" office:value="266379" table:style-name="ce62">
            <text:p>266,379<text:s/></text:p>
          </table:table-cell>
          <table:table-cell office:value-type="float" office:value="-250999" table:style-name="ce64">
            <text:p>-250,999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4.</text:p>
          </table:table-cell>
          <table:table-cell office:value-type="string" table:style-name="ce56">
            <text:p>Outward direct investment</text:p>
          </table:table-cell>
          <table:table-cell office:value-type="float" office:value="4113" table:style-name="ce81">
            <text:p>4,113<text:s/></text:p>
          </table:table-cell>
          <table:table-cell office:value-type="string" table:style-name="ce63">
            <text:p>－</text:p>
          </table:table-cell>
          <table:table-cell office:value-type="float" office:value="375019.75542580383" table:style-name="ce62">
            <text:p>375,020<text:s/></text:p>
          </table:table-cell>
          <table:table-cell office:value-type="string" table:style-name="ce63">
            <text:p>－</text:p>
          </table:table-cell>
          <table:table-cell office:value-type="float" office:value="-6863.4359999999997" table:style-name="ce62">
            <text:p>-6,863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379.01400000002468" table:style-name="ce57">
            <text:p>-379<text:s/></text:p>
          </table:table-cell>
          <table:table-cell office:value-type="string" table:style-name="ce63">
            <text:p>－</text:p>
          </table:table-cell>
          <table:table-cell office:value-type="float" office:value="-4318.4809999999998" table:style-name="ce62">
            <text:p>-4,318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43929.824425803847" table:style-name="ce62">
            <text:p>-43,930<text:s/></text:p>
          </table:table-cell>
          <table:table-cell office:value-type="string" table:style-name="ce63">
            <text:p>－</text:p>
          </table:table-cell>
          <table:table-cell office:value-type="float" office:value="323642" table:style-name="ce62">
            <text:p>323,642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323642" table:style-name="ce64">
            <text:p>323,642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5.</text:p>
          </table:table-cell>
          <table:table-cell office:value-type="string" table:style-name="ce56">
            <text:p>Outward securities investment and issuance</text:p>
          </table:table-cell>
          <table:table-cell office:value-type="float" office:value="112425.97799999997" table:style-name="ce81">
            <text:p>112,426<text:s/></text:p>
          </table:table-cell>
          <table:table-cell office:value-type="string" table:style-name="ce63">
            <text:p>－</text:p>
          </table:table-cell>
          <table:table-cell office:value-type="float" office:value="3355.9465003863129" table:style-name="ce62">
            <text:p>3,356<text:s/></text:p>
          </table:table-cell>
          <table:table-cell office:value-type="float" office:value="-8717" table:style-name="ce63">
            <text:p>-8,717<text:s/></text:p>
          </table:table-cell>
          <table:table-cell office:value-type="float" office:value="161.36299999999983" table:style-name="ce62">
            <text:p>161<text:s/></text:p>
          </table:table-cell>
          <table:table-cell office:value-type="string" table:style-name="ce63">
            <text:p>－</text:p>
          </table:table-cell>
          <table:table-cell office:value-type="float" office:value="1548.0000000000018" table:style-name="ce62">
            <text:p>1,548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498951" table:style-name="ce57">
            <text:p>498,951<text:s/></text:p>
          </table:table-cell>
          <table:table-cell office:value-type="string" table:style-name="ce63">
            <text:p>－</text:p>
          </table:table-cell>
          <table:table-cell office:value-type="float" office:value="465865.20970262657" table:style-name="ce62">
            <text:p>465,865<text:s/></text:p>
          </table:table-cell>
          <table:table-cell office:value-type="string" table:style-name="ce63">
            <text:p>－</text:p>
          </table:table-cell>
          <table:table-cell office:value-type="float" office:value="112358.68300000019" table:style-name="ce62">
            <text:p>112,359<text:s/></text:p>
          </table:table-cell>
          <table:table-cell office:value-type="string" table:style-name="ce63">
            <text:p>－</text:p>
          </table:table-cell>
          <table:table-cell office:value-type="float" office:value="-125333.18020301298" table:style-name="ce62">
            <text:p>-125,333<text:s/></text:p>
          </table:table-cell>
          <table:table-cell office:value-type="string" table:style-name="ce63">
            <text:p>－</text:p>
          </table:table-cell>
          <table:table-cell office:value-type="float" office:value="1069333.0000000002" table:style-name="ce62">
            <text:p>1,069,333<text:s/></text:p>
          </table:table-cell>
          <table:table-cell office:value-type="float" office:value="-8717" table:style-name="ce63">
            <text:p>-8,717<text:s/></text:p>
          </table:table-cell>
          <table:table-cell office:value-type="float" office:value="-8717" table:style-name="ce62">
            <text:p>-8,717<text:s/></text:p>
          </table:table-cell>
          <table:table-cell office:value-type="float" office:value="1069333.0000000002" table:style-name="ce64">
            <text:p>1,069,333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6.</text:p>
          </table:table-cell>
          <table:table-cell office:value-type="string" table:style-name="ce56">
            <text:p>Reserve assets of Central Bank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429860" table:style-name="ce62">
            <text:p>1,429,860<text:s/>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429860" table:style-name="ce62">
            <text:p>1,429,860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1429860" table:style-name="ce64">
            <text:p>1,429,860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7.</text:p>
          </table:table-cell>
          <table:table-cell office:value-type="string" table:style-name="ce56">
            <text:p>Net other assets &amp; liabilities</text:p>
          </table:table-cell>
          <table:table-cell office:value-type="float" office:value="173732.06443994376" table:style-name="ce81">
            <text:p>173,732<text:s/></text:p>
          </table:table-cell>
          <table:table-cell office:value-type="string" table:style-name="ce63">
            <text:p>－</text:p>
          </table:table-cell>
          <table:table-cell office:value-type="float" office:value="-1094662.2203056077" table:style-name="ce62">
            <text:p>-1,094,662<text:s/></text:p>
          </table:table-cell>
          <table:table-cell office:value-type="string" table:style-name="ce63">
            <text:p>－</text:p>
          </table:table-cell>
          <table:table-cell office:value-type="float" office:value="51463.006281999871" table:style-name="ce62">
            <text:p>51,463<text:s/></text:p>
          </table:table-cell>
          <table:table-cell office:value-type="string" table:style-name="ce63">
            <text:p>－</text:p>
          </table:table-cell>
          <table:table-cell office:value-type="float" office:value="112094.18324051239" table:style-name="ce62">
            <text:p>112,094<text:s/></text:p>
          </table:table-cell>
          <table:table-cell office:value-type="string" table:style-name="ce63">
            <text:p>－</text:p>
          </table:table-cell>
          <table:table-cell office:value-type="float" office:value="703138.73571811989" table:style-name="ce62">
            <text:p>703,139<text:s/></text:p>
          </table:table-cell>
          <table:table-cell office:value-type="string" table:style-name="ce63">
            <text:p>－</text:p>
          </table:table-cell>
          <table:table-cell office:value-type="float" office:value="77851.886999999988" table:style-name="ce57">
            <text:p>77,852<text:s/></text:p>
          </table:table-cell>
          <table:table-cell office:value-type="string" table:style-name="ce63">
            <text:p>－</text:p>
          </table:table-cell>
          <table:table-cell office:value-type="float" office:value="136073.13665800402" table:style-name="ce62">
            <text:p>136,073<text:s/></text:p>
          </table:table-cell>
          <table:table-cell office:value-type="string" table:style-name="ce63">
            <text:p>－</text:p>
          </table:table-cell>
          <table:table-cell office:value-type="float" office:value="15976.214000000153" table:style-name="ce62">
            <text:p>15,976<text:s/></text:p>
          </table:table-cell>
          <table:table-cell office:value-type="string" table:style-name="ce63">
            <text:p>－</text:p>
          </table:table-cell>
          <table:table-cell office:value-type="float" office:value="-507959.18308115331" table:style-name="ce62">
            <text:p>-507,959<text:s/></text:p>
          </table:table-cell>
          <table:table-cell office:value-type="string" table:style-name="ce63">
            <text:p>－</text:p>
          </table:table-cell>
          <table:table-cell office:value-type="float" office:value="-332292.1760481809" table:style-name="ce62">
            <text:p>-332,292<text:s/></text:p>
          </table:table-cell>
          <table:table-cell office:value-type="string" table:style-name="ce63">
            <text:p>－</text:p>
          </table:table-cell>
          <table:table-cell office:value-type="float" office:value="-195872.65508408999" table:style-name="ce62">
            <text:p>-195,873<text:s/></text:p>
          </table:table-cell>
          <table:table-cell office:value-type="float" office:value="-528164.83113227086" table:style-name="ce64">
            <text:p>-528,165<text:s/></text:p>
          </table:table-cell>
          <table:table-cell table:number-columns-repeated="16360" table:style-name="ce18"/>
        </table:table-row>
        <table:table-row table:style-name="ro9">
          <table:table-cell table:style-name="ce65"/>
          <table:table-cell office:value-type="string" table:style-name="ce66">
            <text:p>Total</text:p>
          </table:table-cell>
          <table:table-cell office:value-type="float" office:value="5933116.6646940978" table:style-name="ce82">
            <text:p>5,933,117<text:s/></text:p>
          </table:table-cell>
          <table:table-cell office:value-type="float" office:value="1247448.7460547527" table:style-name="ce69">
            <text:p>1,247,449<text:s/></text:p>
          </table:table-cell>
          <table:table-cell office:value-type="float" office:value="865134.48614280391" table:style-name="ce68">
            <text:p>865,134<text:s/></text:p>
          </table:table-cell>
          <table:table-cell office:value-type="float" office:value="2785759.3428760227" table:style-name="ce69">
            <text:p>2,785,759<text:s/></text:p>
          </table:table-cell>
          <table:table-cell office:value-type="float" office:value="798.59735810761777" table:style-name="ce68">
            <text:p>799<text:s/></text:p>
          </table:table-cell>
          <table:table-cell office:value-type="float" office:value="29403.865750000143" table:style-name="ce69">
            <text:p>29,404<text:s/></text:p>
          </table:table-cell>
          <table:table-cell office:value-type="float" office:value="282798.34820366459" table:style-name="ce68">
            <text:p>282,798<text:s/></text:p>
          </table:table-cell>
          <table:table-cell office:value-type="float" office:value="326337.13100000052" table:style-name="ce69">
            <text:p>326,337<text:s/></text:p>
          </table:table-cell>
          <table:table-cell office:value-type="float" office:value="2564710.7357181199" table:style-name="ce68">
            <text:p>2,564,711<text:s/></text:p>
          </table:table-cell>
          <table:table-cell office:value-type="float" office:value="1861550" table:style-name="ce69">
            <text:p>1,861,550<text:s/></text:p>
          </table:table-cell>
          <table:table-cell office:value-type="float" office:value="4799512.6947787376" table:style-name="ce67">
            <text:p>4,799,513<text:s/></text:p>
          </table:table-cell>
          <table:table-cell office:value-type="float" office:value="4746702.945209994" table:style-name="ce69">
            <text:p>4,746,703<text:s/></text:p>
          </table:table-cell>
          <table:table-cell office:value-type="float" office:value="1180405.6725179073" table:style-name="ce68">
            <text:p>1,180,406<text:s/></text:p>
          </table:table-cell>
          <table:table-cell office:value-type="float" office:value="1577240.2133800003" table:style-name="ce69">
            <text:p>1,577,240<text:s/></text:p>
          </table:table-cell>
          <table:table-cell office:value-type="float" office:value="227253.58956636733" table:style-name="ce68">
            <text:p>227,254<text:s/></text:p>
          </table:table-cell>
          <table:table-cell office:value-type="float" office:value="569062.04800000042" table:style-name="ce69">
            <text:p>569,062<text:s/></text:p>
          </table:table-cell>
          <table:table-cell office:value-type="float" office:value="432056.97968215554" table:style-name="ce68">
            <text:p>432,057<text:s/></text:p>
          </table:table-cell>
          <table:table-cell office:value-type="float" office:value="982675.28259677032" table:style-name="ce69">
            <text:p>982,675<text:s/></text:p>
          </table:table-cell>
          <table:table-cell office:value-type="float" office:value="16285787.768661963" table:style-name="ce68">
            <text:p>16,285,788<text:s/></text:p>
          </table:table-cell>
          <table:table-cell office:value-type="float" office:value="14126179.574867541" table:style-name="ce69">
            <text:p>14,126,180<text:s/></text:p>
          </table:table-cell>
          <table:table-cell office:value-type="float" office:value="99942.806205562985" table:style-name="ce68">
            <text:p>99,943<text:s/></text:p>
          </table:table-cell>
          <table:table-cell office:value-type="float" office:value="2259551.0000000005" table:style-name="ce70">
            <text:p>2,259,551<text:s/></text:p>
          </table:table-cell>
          <table:table-cell table:number-columns-repeated="16360" table:style-name="ce45"/>
        </table:table-row>
        <table:table-row table:style-name="ro9">
          <table:table-cell table:style-name="ce71"/>
          <table:table-cell office:value-type="string" table:style-name="ce47">
            <text:p>Net financial investment</text:p>
          </table:table-cell>
          <table:table-cell office:value-type="float" office:value="4685668" table:style-name="ce72">
            <text:p>4,685,668<text:s/></text:p>
          </table:table-cell>
          <table:table-cell table:style-name="ce74"/>
          <table:table-cell office:value-type="float" office:value="-1920625" table:style-name="ce73">
            <text:p>-1,920,625<text:s/></text:p>
          </table:table-cell>
          <table:table-cell table:style-name="ce74"/>
          <table:table-cell office:value-type="float" office:value="-28605" table:style-name="ce73">
            <text:p>-28,605<text:s/></text:p>
          </table:table-cell>
          <table:table-cell table:style-name="ce74"/>
          <table:table-cell office:value-type="float" office:value="-43539" table:style-name="ce73">
            <text:p>-43,539<text:s/></text:p>
          </table:table-cell>
          <table:table-cell table:style-name="ce74"/>
          <table:table-cell office:value-type="float" office:value="703161" table:style-name="ce73">
            <text:p>703,161<text:s/></text:p>
          </table:table-cell>
          <table:table-cell table:style-name="ce74"/>
          <table:table-cell office:value-type="float" office:value="52810" table:style-name="ce75">
            <text:p>52,810<text:s/></text:p>
          </table:table-cell>
          <table:table-cell table:style-name="ce74"/>
          <table:table-cell office:value-type="float" office:value="-396835" table:style-name="ce73">
            <text:p>-396,835<text:s/></text:p>
          </table:table-cell>
          <table:table-cell table:style-name="ce74"/>
          <table:table-cell office:value-type="float" office:value="-341808" table:style-name="ce73">
            <text:p>-341,808<text:s/></text:p>
          </table:table-cell>
          <table:table-cell table:style-name="ce74"/>
          <table:table-cell office:value-type="float" office:value="-550618" table:style-name="ce73">
            <text:p>-550,618<text:s/></text:p>
          </table:table-cell>
          <table:table-cell table:style-name="ce74"/>
          <table:table-cell office:value-type="float" office:value="2159608" table:style-name="ce73">
            <text:p>2,159,608<text:s/></text:p>
          </table:table-cell>
          <table:table-cell table:style-name="ce74"/>
          <table:table-cell office:value-type="float" office:value="-2159608" table:style-name="ce73">
            <text:p>-2,159,608<text:s/></text:p>
          </table:table-cell>
          <table:table-cell table:style-name="ce76"/>
          <table:table-cell table:number-columns-repeated="16360" table:style-name="ce46"/>
        </table:table-row>
        <table:table-row table:number-rows-repeated="2" table:style-name="ro11">
          <table:table-cell table:style-name="ce15"/>
          <table:table-cell table:style-name="ce10"/>
          <table:table-cell table:number-columns-repeated="8" table:style-name="ce84"/>
          <table:table-cell table:style-name="ce18"/>
          <table:table-cell table:style-name="ce84"/>
          <table:table-cell table:number-columns-repeated="8" table:style-name="ce18"/>
          <table:table-cell table:number-columns-repeated="16364" table:style-name="ce84"/>
        </table:table-row>
        <table:table-row table:style-name="ro11">
          <table:table-cell table:style-name="ce31"/>
          <table:table-cell table:style-name="ce10"/>
          <table:table-cell table:number-columns-repeated="7" table:style-name="ce84"/>
          <table:table-cell table:style-name="ce90"/>
          <table:table-cell table:number-columns-repeated="2" table:style-name="ce84"/>
          <table:table-cell table:number-columns-repeated="8" table:style-name="ce18"/>
          <table:table-cell table:number-columns-repeated="16364" table:style-name="ce84"/>
        </table:table-row>
        <table:table-row table:number-rows-repeated="2" table:style-name="ro12">
          <table:table-cell table:style-name="ce31"/>
          <table:table-cell table:style-name="ce10"/>
          <table:table-cell table:number-columns-repeated="22" table:style-name="ce4"/>
          <table:table-cell table:number-columns-repeated="16360" table:style-name="ce84"/>
        </table:table-row>
        <table:table-row table:style-name="ro12">
          <table:table-cell table:style-name="ce32"/>
          <table:table-cell table:style-name="ce30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4" table:style-name="ce8"/>
          <table:table-cell table:number-columns-repeated="16360" table:style-name="ce6"/>
        </table:table-row>
        <table:table-row table:style-name="ro12">
          <table:table-cell table:style-name="ce15"/>
          <table:table-cell table:style-name="ce10"/>
          <table:table-cell table:number-columns-repeated="2" table:style-name="ce84"/>
          <table:table-cell table:style-name="ce17"/>
          <table:table-cell table:number-columns-repeated="5" table:style-name="ce84"/>
          <table:table-cell table:number-columns-repeated="10" table:style-name="ce4"/>
          <table:table-cell table:number-columns-repeated="16364" table:style-name="ce84"/>
        </table:table-row>
        <table:table-row table:style-name="ro12">
          <table:table-cell table:style-name="ce15"/>
          <table:table-cell table:style-name="ce10"/>
          <table:table-cell table:number-columns-repeated="8" table:style-name="ce84"/>
          <table:table-cell table:number-columns-repeated="10" table:style-name="ce4"/>
          <table:table-cell table:number-columns-repeated="16364" table:style-name="ce84"/>
        </table:table-row>
        <table:table-row table:style-name="ro12">
          <table:table-cell table:style-name="ce15"/>
          <table:table-cell table:style-name="ce10"/>
          <table:table-cell table:number-columns-repeated="8" table:style-name="ce84"/>
          <table:table-cell table:number-columns-repeated="10" table:style-name="ce5"/>
          <table:table-cell table:number-columns-repeated="16364" table:style-name="ce84"/>
        </table:table-row>
        <table:table-row table:number-rows-repeated="113" table:style-name="ro12">
          <table:table-cell table:style-name="ce15"/>
          <table:table-cell table:style-name="ce10"/>
          <table:table-cell table:number-columns-repeated="10" table:style-name="ce84"/>
          <table:table-cell table:number-columns-repeated="8" table:style-name="ce18"/>
          <table:table-cell table:number-columns-repeated="16364" table:style-name="ce84"/>
        </table:table-row>
        <table:table-row table:number-rows-repeated="1048417" table:style-name="ro12">
          <table:table-cell table:number-columns-repeated="16384"/>
        </table:table-row>
        <table:named-expressions>
          <table:named-range table:name="Database" table:cell-range-address="FOF2020.$A$9:FOF2020.$B$37" table:base-cell-address="FOF2020.$A$1"/>
          <table:named-range table:name="Print_Area" table:cell-range-address="FOF2020.$A$1:FOF2020.$X$37" table:base-cell-address="FOF2020.$A$1"/>
        </table:named-expressions>
      </table:table>
      <table:table table:name="FOF2021" table:style-name="ta1">
        <table:table-column table:style-name="co1" table:default-cell-style-name="ce15"/>
        <table:table-column table:style-name="co2" table:default-cell-style-name="ce10"/>
        <table:table-column table:style-name="co3" table:number-columns-repeated="10" table:default-cell-style-name="ce3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3" table:number-columns-repeated="4" table:default-cell-style-name="ce3"/>
        <table:table-column table:style-name="co5" table:number-columns-repeated="16360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11" table:style-name="ce35"/>
          <table:table-cell table:number-columns-repeated="16360" table:style-name="ce34"/>
        </table:table-row>
        <table:table-row table:style-name="ro2">
          <table:table-cell table:style-name="ce44"/>
          <table:table-cell table:number-columns-repeated="8" table:style-name="ce33"/>
          <table:table-cell table:number-columns-repeated="4" table:style-name="ce44"/>
          <table:table-cell office:value-type="string" table:style-name="ce39">
            <text:p>Flow of Funds</text:p>
          </table:table-cell>
          <table:table-cell office:value-type="string" table:style-name="ce38">
            <text:p>Matrix for 2021</text:p>
          </table:table-cell>
          <table:table-cell table:number-columns-repeated="9" table:style-name="ce33"/>
          <table:table-cell table:number-columns-repeated="16360" table:style-name="ce44"/>
        </table:table-row>
        <table:table-row table:style-name="ro3">
          <table:table-cell table:style-name="ce28"/>
          <table:table-cell table:style-name="ce29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2"/>
          <table:table-cell table:number-columns-repeated="7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4">
          <table:table-cell table:style-name="ce53"/>
          <table:table-cell office:value-type="string" table:style-name="ce42">
            <text:p>Millions of N.T.Dollars</text:p>
          </table:table-cell>
          <table:table-cell table:number-columns-repeated="5" table:style-name="ce83"/>
          <table:table-cell table:style-name="ce19"/>
          <table:table-cell table:number-columns-repeated="4" table:style-name="ce83"/>
          <table:table-cell table:number-columns-repeated="8" table:style-name="ce19"/>
          <table:table-cell table:number-columns-repeated="4" table:style-name="ce83"/>
          <table:table-cell table:number-columns-repeated="16360" table:style-name="ce84"/>
        </table:table-row>
        <table:table-row table:style-name="ro5">
          <table:table-cell table:style-name="ce85"/>
          <table:table-cell table:style-name="ce86"/>
          <table:table-cell office:value-type="string" table:style-name="ce78">
            <text:p>Households &amp;</text:p>
          </table:table-cell>
          <table:table-cell table:style-name="ce49"/>
          <table:table-cell office:value-type="string" table:number-columns-spanned="4" table:number-rows-spanned="1" table:style-name="ce116">
            <text:p><text:s text:c="5"/>Business</text:p>
          </table:table-cell>
          <table:covered-table-cell table:number-columns-repeated="3"/>
          <table:table-cell table:style-name="ce24"/>
          <table:table-cell table:style-name="ce87"/>
          <table:table-cell office:value-type="string" table:number-columns-spanned="10" table:number-rows-spanned="1" table:style-name="ce116">
            <text:p>Financial institutions</text:p>
          </table:table-cell>
          <table:covered-table-cell table:number-columns-repeated="9"/>
          <table:table-cell table:style-name="ce50"/>
          <table:table-cell table:style-name="ce88"/>
          <table:table-cell table:style-name="ce51"/>
          <table:table-cell table:style-name="ce88"/>
          <table:table-cell table:number-columns-repeated="16360" table:style-name="ce89"/>
        </table:table-row>
        <table:table-row table:style-name="ro6">
          <table:table-cell table:style-name="ce54"/>
          <table:table-cell table:style-name="ce52"/>
          <table:table-cell office:value-type="string" table:number-columns-spanned="2" table:number-rows-spanned="1" table:style-name="ce117">
            <text:p><text:s/>non-profit</text:p>
          </table:table-cell>
          <table:covered-table-cell/>
          <table:table-cell table:style-name="ce12"/>
          <table:table-cell table:style-name="ce11"/>
          <table:table-cell table:number-columns-spanned="2" table:number-rows-spanned="1" table:style-name="ce118"/>
          <table:covered-table-cell/>
          <table:table-cell table:style-name="ce22"/>
          <table:table-cell table:style-name="ce13"/>
          <table:table-cell table:style-name="ce12"/>
          <table:table-cell table:style-name="ce11"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style-name="ce12"/>
          <table:table-cell table:style-name="ce41"/>
          <table:table-cell office:value-type="string" table:number-columns-spanned="2" table:number-rows-spanned="1" table:style-name="ce111">
            <text:p>All domestic sectors</text:p>
          </table:table-cell>
          <table:covered-table-cell/>
          <table:table-cell office:value-type="string" table:style-name="ce77">
            <text:p>Rest of the world</text:p>
          </table:table-cell>
          <table:table-cell table:style-name="ce43"/>
          <table:table-cell table:number-columns-repeated="16360" table:style-name="ce14"/>
        </table:table-row>
        <table:table-row table:style-name="ro7">
          <table:table-cell office:value-type="string" table:number-columns-spanned="2" table:number-rows-spanned="1" table:style-name="ce112">
            <text:p>Items</text:p>
          </table:table-cell>
          <table:covered-table-cell/>
          <table:table-cell office:value-type="string" table:style-name="ce79">
            <text:p><text:s/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3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14">
            <text:p>Other monetary financial institutions</text:p>
          </table:table-cell>
          <table:covered-table-cell/>
          <table:table-cell office:value-type="string" table:number-columns-spanned="2" table:number-rows-spanned="1" table:style-name="ce114">
            <text:p>Insurance companies</text:p>
          </table:table-cell>
          <table:covered-table-cell/>
          <table:table-cell office:value-type="string" table:number-columns-spanned="2" table:number-rows-spanned="1" table:style-name="ce114">
            <text:p>Pension funds</text:p>
          </table:table-cell>
          <table:covered-table-cell/>
          <table:table-cell office:value-type="string" table:style-name="ce40">
            <text:p>Other financial institutions</text:p>
          </table:table-cell>
          <table:table-cell table:style-name="ce16"/>
          <table:table-cell table:number-columns-spanned="2" table:number-rows-spanned="1" table:style-name="ce115"/>
          <table:covered-table-cell/>
          <table:table-cell table:number-columns-spanned="2" table:number-rows-spanned="1" table:style-name="ce101"/>
          <table:covered-table-cell/>
          <table:table-cell table:number-columns-repeated="16360" table:style-name="ce89"/>
        </table:table-row>
        <table:table-row table:style-name="ro8">
          <table:table-cell table:number-columns-repeated="2" table:style-name="ce25"/>
          <table:table-cell office:value-type="string" table:style-name="ce80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5">
            <text:p>Source of Funds</text:p>
          </table:table-cell>
          <table:table-cell table:number-columns-repeated="16360" table:style-name="ce20"/>
        </table:table-row>
        <table:table-row table:style-name="ro9">
          <table:table-cell office:value-type="string" table:style-name="ce55">
            <text:p>1.</text:p>
          </table:table-cell>
          <table:table-cell office:value-type="string" table:style-name="ce56">
            <text:p>Currency</text:p>
          </table:table-cell>
          <table:table-cell office:value-type="float" office:value="246525.95419157716" table:style-name="ce81">
            <text:p>246,526<text:s/></text:p>
          </table:table-cell>
          <table:table-cell office:value-type="string" table:style-name="ce63">
            <text:p>－</text:p>
          </table:table-cell>
          <table:table-cell office:value-type="float" office:value="49750.573805653577" table:style-name="ce58">
            <text:p>49,751<text:s/></text:p>
          </table:table-cell>
          <table:table-cell office:value-type="string" table:style-name="ce59">
            <text:p>－</text:p>
          </table:table-cell>
          <table:table-cell office:value-type="float" office:value="84.088054" table:style-name="ce58">
            <text:p>84<text:s/></text:p>
          </table:table-cell>
          <table:table-cell office:value-type="string" table:style-name="ce59">
            <text:p>－</text:p>
          </table:table-cell>
          <table:table-cell office:value-type="float" office:value="-15.852000000000004" table:style-name="ce58">
            <text:p>-16<text:s/></text:p>
          </table:table-cell>
          <table:table-cell office:value-type="string" table:style-name="ce59">
            <text:p>－</text:p>
          </table:table-cell>
          <table:table-cell office:value-type="string" table:style-name="ce58">
            <text:p>－</text:p>
          </table:table-cell>
          <table:table-cell office:value-type="float" office:value="343910" table:style-name="ce59">
            <text:p>343,910<text:s/></text:p>
          </table:table-cell>
          <table:table-cell office:value-type="float" office:value="28562" table:style-name="ce60">
            <text:p>28,562<text:s/></text:p>
          </table:table-cell>
          <table:table-cell office:value-type="string" table:style-name="ce59">
            <text:p>－</text:p>
          </table:table-cell>
          <table:table-cell office:value-type="float" office:value="-234" table:style-name="ce58">
            <text:p>-234<text:s/></text:p>
          </table:table-cell>
          <table:table-cell office:value-type="string" table:style-name="ce59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9">
            <text:p>－</text:p>
          </table:table-cell>
          <table:table-cell office:value-type="float" office:value="19237.235948769197" table:style-name="ce58">
            <text:p>19,237<text:s/></text:p>
          </table:table-cell>
          <table:table-cell office:value-type="string" table:style-name="ce59">
            <text:p>－</text:p>
          </table:table-cell>
          <table:table-cell office:value-type="float" office:value="343909.99999999994" table:style-name="ce58">
            <text:p>343,910<text:s/></text:p>
          </table:table-cell>
          <table:table-cell office:value-type="float" office:value="343910" table:style-name="ce59">
            <text:p>343,910<text:s/></text:p>
          </table:table-cell>
          <table:table-cell office:value-type="string" table:style-name="ce58">
            <text:p>－</text:p>
          </table:table-cell>
          <table:table-cell office:value-type="string" table:style-name="ce61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.</text:p>
          </table:table-cell>
          <table:table-cell office:value-type="string" table:style-name="ce56">
            <text:p>Demand deposits</text:p>
          </table:table-cell>
          <table:table-cell office:value-type="float" office:value="1985416.9349827804" table:style-name="ce81">
            <text:p>1,985,417<text:s/></text:p>
          </table:table-cell>
          <table:table-cell office:value-type="string" table:style-name="ce63">
            <text:p>－</text:p>
          </table:table-cell>
          <table:table-cell office:value-type="float" office:value="713240.59533740813" table:style-name="ce62">
            <text:p>713,241<text:s/></text:p>
          </table:table-cell>
          <table:table-cell office:value-type="string" table:style-name="ce63">
            <text:p>－</text:p>
          </table:table-cell>
          <table:table-cell office:value-type="float" office:value="5608.4312210000026" table:style-name="ce62">
            <text:p>5,608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639" table:style-name="ce57">
            <text:p>2,639<text:s/></text:p>
          </table:table-cell>
          <table:table-cell office:value-type="float" office:value="2633180.7116260789" table:style-name="ce63">
            <text:p>2,633,181<text:s/></text:p>
          </table:table-cell>
          <table:table-cell office:value-type="float" office:value="20098" table:style-name="ce62">
            <text:p>20,098<text:s/></text:p>
          </table:table-cell>
          <table:table-cell office:value-type="string" table:style-name="ce63">
            <text:p>－</text:p>
          </table:table-cell>
          <table:table-cell office:value-type="float" office:value="-229699.413" table:style-name="ce62">
            <text:p>-229,699<text:s/></text:p>
          </table:table-cell>
          <table:table-cell office:value-type="string" table:style-name="ce63">
            <text:p>－</text:p>
          </table:table-cell>
          <table:table-cell office:value-type="float" office:value="136109.29745881539" table:style-name="ce62">
            <text:p>136,109<text:s/></text:p>
          </table:table-cell>
          <table:table-cell office:value-type="string" table:style-name="ce63">
            <text:p>－</text:p>
          </table:table-cell>
          <table:table-cell office:value-type="float" office:value="2633412.8460000036" table:style-name="ce62">
            <text:p>2,633,413<text:s/></text:p>
          </table:table-cell>
          <table:table-cell office:value-type="float" office:value="2633180.7116260789" table:style-name="ce63">
            <text:p>2,633,181<text:s/></text:p>
          </table:table-cell>
          <table:table-cell office:value-type="float" office:value="-232.13437392579576" table:style-name="ce62">
            <text:p>-232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10">
          <table:table-cell office:value-type="string" table:style-name="ce55">
            <text:p>3.</text:p>
          </table:table-cell>
          <table:table-cell office:value-type="string" table:style-name="ce56">
            <text:p>Time deposits &amp; foreign currency deposits<text:s/></text:p>
          </table:table-cell>
          <table:table-cell office:value-type="float" office:value="-77473.059592690319" table:style-name="ce81">
            <text:p>-77,473<text:s/></text:p>
          </table:table-cell>
          <table:table-cell office:value-type="string" table:style-name="ce63">
            <text:p>－</text:p>
          </table:table-cell>
          <table:table-cell office:value-type="float" office:value="544829.53578892071" table:style-name="ce62">
            <text:p>544,830<text:s/></text:p>
          </table:table-cell>
          <table:table-cell office:value-type="string" table:style-name="ce63">
            <text:p>－</text:p>
          </table:table-cell>
          <table:table-cell office:value-type="float" office:value="1792.7420000000129" table:style-name="ce62">
            <text:p>1,793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48055" table:style-name="ce57">
            <text:p>48,055<text:s/></text:p>
          </table:table-cell>
          <table:table-cell office:value-type="float" office:value="1210290.313373927" table:style-name="ce63">
            <text:p>1,210,290<text:s/></text:p>
          </table:table-cell>
          <table:table-cell office:value-type="float" office:value="-168462" table:style-name="ce62">
            <text:p>-168,462<text:s/></text:p>
          </table:table-cell>
          <table:table-cell office:value-type="string" table:style-name="ce63">
            <text:p>－</text:p>
          </table:table-cell>
          <table:table-cell office:value-type="float" office:value="287753.89199999999" table:style-name="ce62">
            <text:p>287,754<text:s/></text:p>
          </table:table-cell>
          <table:table-cell office:value-type="string" table:style-name="ce63">
            <text:p>－</text:p>
          </table:table-cell>
          <table:table-cell office:value-type="float" office:value="-43341.93119622767" table:style-name="ce62">
            <text:p>-43,342<text:s/></text:p>
          </table:table-cell>
          <table:table-cell office:value-type="string" table:style-name="ce63">
            <text:p>－</text:p>
          </table:table-cell>
          <table:table-cell office:value-type="float" office:value="593154.1790000028" table:style-name="ce62">
            <text:p>593,154<text:s/></text:p>
          </table:table-cell>
          <table:table-cell office:value-type="float" office:value="1210290.313373927" table:style-name="ce63">
            <text:p>1,210,290<text:s/></text:p>
          </table:table-cell>
          <table:table-cell office:value-type="float" office:value="617136.13437392574" table:style-name="ce62">
            <text:p>617,136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4.</text:p>
          </table:table-cell>
          <table:table-cell office:value-type="string" table:style-name="ce56">
            <text:p>Foreign deposits</text:p>
          </table:table-cell>
          <table:table-cell office:value-type="float" office:value="253684.01881792466" table:style-name="ce81">
            <text:p>253,684<text:s/></text:p>
          </table:table-cell>
          <table:table-cell office:value-type="string" table:style-name="ce63">
            <text:p>－</text:p>
          </table:table-cell>
          <table:table-cell office:value-type="float" office:value="5124.9185881972935" table:style-name="ce62">
            <text:p>5,125<text:s/></text:p>
          </table:table-cell>
          <table:table-cell office:value-type="string" table:style-name="ce63">
            <text:p>－</text:p>
          </table:table-cell>
          <table:table-cell office:value-type="float" office:value="-137.32400000000001" table:style-name="ce62">
            <text:p>-137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6309" table:style-name="ce57">
            <text:p>16,309<text:s/></text:p>
          </table:table-cell>
          <table:table-cell office:value-type="string" table:style-name="ce63">
            <text:p>－</text:p>
          </table:table-cell>
          <table:table-cell office:value-type="float" office:value="-2129.5959999999905" table:style-name="ce62">
            <text:p>-2,130<text:s/></text:p>
          </table:table-cell>
          <table:table-cell office:value-type="string" table:style-name="ce63">
            <text:p>－</text:p>
          </table:table-cell>
          <table:table-cell office:value-type="float" office:value="433.44399999999951" table:style-name="ce62">
            <text:p>433<text:s/></text:p>
          </table:table-cell>
          <table:table-cell office:value-type="string" table:style-name="ce63">
            <text:p>－</text:p>
          </table:table-cell>
          <table:table-cell office:value-type="float" office:value="10046.538593878067" table:style-name="ce62">
            <text:p>10,047<text:s/></text:p>
          </table:table-cell>
          <table:table-cell office:value-type="string" table:style-name="ce63">
            <text:p>－</text:p>
          </table:table-cell>
          <table:table-cell office:value-type="float" office:value="283331" table:style-name="ce62">
            <text:p>283,331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283331" table:style-name="ce64">
            <text:p>283,331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5.</text:p>
          </table:table-cell>
          <table:table-cell office:value-type="string" table:style-name="ce56">
            <text:p>Government deposit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11491.97499999986" table:style-name="ce62">
            <text:p>211,492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15255" table:style-name="ce63">
            <text:p>15,255<text:s/></text:p>
          </table:table-cell>
          <table:table-cell office:value-type="string" table:style-name="ce57">
            <text:p>－</text:p>
          </table:table-cell>
          <table:table-cell office:value-type="float" office:value="196236.97499999986" table:style-name="ce63">
            <text:p>196,237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11491.97499999986" table:style-name="ce62">
            <text:p>211,492<text:s/></text:p>
          </table:table-cell>
          <table:table-cell office:value-type="float" office:value="211491.97499999986" table:style-name="ce63">
            <text:p>211,492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6.</text:p>
          </table:table-cell>
          <table:table-cell office:value-type="string" table:style-name="ce56">
            <text:p>Reserves against deposit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169432" table:style-name="ce63">
            <text:p>169,432<text:s/></text:p>
          </table:table-cell>
          <table:table-cell office:value-type="float" office:value="169432" table:style-name="ce57">
            <text:p>169,432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69432" table:style-name="ce62">
            <text:p>169,432<text:s/></text:p>
          </table:table-cell>
          <table:table-cell office:value-type="float" office:value="169432" table:style-name="ce63">
            <text:p>169,432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7.</text:p>
          </table:table-cell>
          <table:table-cell office:value-type="string" table:style-name="ce56">
            <text:p>Deposits with Central Bank other than reserve requirement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699" table:style-name="ce63">
            <text:p>699<text:s/></text:p>
          </table:table-cell>
          <table:table-cell office:value-type="float" office:value="698" table:style-name="ce57">
            <text:p>698<text:s/></text:p>
          </table:table-cell>
          <table:table-cell office:value-type="string" table:style-name="ce63">
            <text:p>－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699" table:style-name="ce62">
            <text:p>699<text:s/></text:p>
          </table:table-cell>
          <table:table-cell office:value-type="float" office:value="699" table:style-name="ce63">
            <text:p>699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8.</text:p>
          </table:table-cell>
          <table:table-cell office:value-type="string" table:style-name="ce56">
            <text:p>Central Bank securitie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314560" table:style-name="ce63">
            <text:p>314,560<text:s/></text:p>
          </table:table-cell>
          <table:table-cell office:value-type="float" office:value="325730" table:style-name="ce57">
            <text:p>325,730<text:s/></text:p>
          </table:table-cell>
          <table:table-cell office:value-type="string" table:style-name="ce63">
            <text:p>－</text:p>
          </table:table-cell>
          <table:table-cell office:value-type="float" office:value="-12400" table:style-name="ce62">
            <text:p>-12,400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230" table:style-name="ce62">
            <text:p>1,230<text:s/></text:p>
          </table:table-cell>
          <table:table-cell office:value-type="string" table:style-name="ce63">
            <text:p>－</text:p>
          </table:table-cell>
          <table:table-cell office:value-type="float" office:value="314560" table:style-name="ce62">
            <text:p>314,560<text:s/></text:p>
          </table:table-cell>
          <table:table-cell office:value-type="float" office:value="314560" table:style-name="ce63">
            <text:p>314,560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9.</text:p>
          </table:table-cell>
          <table:table-cell office:value-type="string" table:style-name="ce56">
            <text:p>Accommodations from Central Bank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10763" table:style-name="ce62">
            <text:p>210,763<text:s/>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float" office:value="210763" table:style-name="ce63">
            <text:p>210,763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10763" table:style-name="ce62">
            <text:p>210,763<text:s/></text:p>
          </table:table-cell>
          <table:table-cell office:value-type="float" office:value="210763" table:style-name="ce63">
            <text:p>210,763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0.</text:p>
          </table:table-cell>
          <table:table-cell office:value-type="string" table:style-name="ce56">
            <text:p>Interbank claim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9995" table:style-name="ce57">
            <text:p>9,995<text:s/></text:p>
          </table:table-cell>
          <table:table-cell office:value-type="float" office:value="237" table:style-name="ce63">
            <text:p>237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37" table:style-name="ce62">
            <text:p>237<text:s/></text:p>
          </table:table-cell>
          <table:table-cell office:value-type="float" office:value="9995" table:style-name="ce63">
            <text:p>9,995<text:s/></text:p>
          </table:table-cell>
          <table:table-cell office:value-type="float" office:value="10232" table:style-name="ce62">
            <text:p>10,232<text:s/></text:p>
          </table:table-cell>
          <table:table-cell office:value-type="float" office:value="10232" table:style-name="ce63">
            <text:p>10,232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1.</text:p>
          </table:table-cell>
          <table:table-cell office:value-type="string" table:style-name="ce56">
            <text:p>Loans by financial institutions<text:s/></text:p>
          </table:table-cell>
          <table:table-cell office:value-type="string" table:style-name="ce81">
            <text:p>－</text:p>
          </table:table-cell>
          <table:table-cell office:value-type="float" office:value="1440519.0467009582" table:style-name="ce63">
            <text:p>1,440,519<text:s/></text:p>
          </table:table-cell>
          <table:table-cell office:value-type="string" table:style-name="ce62">
            <text:p>－</text:p>
          </table:table-cell>
          <table:table-cell office:value-type="float" office:value="991658.48917124607" table:style-name="ce63">
            <text:p>991,658<text:s/></text:p>
          </table:table-cell>
          <table:table-cell office:value-type="string" table:style-name="ce62">
            <text:p>－</text:p>
          </table:table-cell>
          <table:table-cell office:value-type="float" office:value="115389.47192000004" table:style-name="ce63">
            <text:p>115,389<text:s/></text:p>
          </table:table-cell>
          <table:table-cell office:value-type="string" table:style-name="ce62">
            <text:p>－</text:p>
          </table:table-cell>
          <table:table-cell office:value-type="float" office:value="27885.471000000136" table:style-name="ce63">
            <text:p>27,885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496609.3610000014" table:style-name="ce57">
            <text:p>2,496,609<text:s/></text:p>
          </table:table-cell>
          <table:table-cell office:value-type="float" office:value="1195" table:style-name="ce63">
            <text:p>1,195<text:s/></text:p>
          </table:table-cell>
          <table:table-cell office:value-type="float" office:value="-14334" table:style-name="ce62">
            <text:p>-14,334<text:s/></text:p>
          </table:table-cell>
          <table:table-cell office:value-type="float" office:value="-24" table:style-name="ce63">
            <text:p>-24<text:s/></text:p>
          </table:table-cell>
          <table:table-cell office:value-type="float" office:value="428.1989999999987" table:style-name="ce62">
            <text:p>428<text:s/></text:p>
          </table:table-cell>
          <table:table-cell office:value-type="float" office:value="-1165" table:style-name="ce63">
            <text:p>-1,165<text:s/></text:p>
          </table:table-cell>
          <table:table-cell office:value-type="float" office:value="457390.62106931605" table:style-name="ce62">
            <text:p>457,391<text:s/></text:p>
          </table:table-cell>
          <table:table-cell office:value-type="float" office:value="320924.75344658433" table:style-name="ce63">
            <text:p>320,925<text:s/></text:p>
          </table:table-cell>
          <table:table-cell office:value-type="float" office:value="2940094.1810693173" table:style-name="ce62">
            <text:p>2,940,094<text:s/></text:p>
          </table:table-cell>
          <table:table-cell office:value-type="float" office:value="2896383.2322387891" table:style-name="ce63">
            <text:p>2,896,383<text:s/></text:p>
          </table:table-cell>
          <table:table-cell office:value-type="string" table:style-name="ce62">
            <text:p>－</text:p>
          </table:table-cell>
          <table:table-cell office:value-type="float" office:value="43710.948830532376" table:style-name="ce64">
            <text:p>43,711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2.</text:p>
          </table:table-cell>
          <table:table-cell office:value-type="string" table:style-name="ce56">
            <text:p>Repurchase agreements</text:p>
          </table:table-cell>
          <table:table-cell office:value-type="float" office:value="-8866.1404739752179" table:style-name="ce81">
            <text:p>-8,866<text:s/></text:p>
          </table:table-cell>
          <table:table-cell office:value-type="string" table:style-name="ce63">
            <text:p>－</text:p>
          </table:table-cell>
          <table:table-cell office:value-type="float" office:value="7228.491584888674" table:style-name="ce62">
            <text:p>7,228<text:s/></text:p>
          </table:table-cell>
          <table:table-cell office:value-type="float" office:value="-79.434626704871661" table:style-name="ce63">
            <text:p>-79<text:s/></text:p>
          </table:table-cell>
          <table:table-cell office:value-type="float" office:value="386.28" table:style-name="ce62">
            <text:p>386<text:s/></text:p>
          </table:table-cell>
          <table:table-cell office:value-type="string" table:style-name="ce63">
            <text:p>－</text:p>
          </table:table-cell>
          <table:table-cell office:value-type="float" office:value="3397.5219999999999" table:style-name="ce62">
            <text:p>3,398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17638" table:style-name="ce57">
            <text:p>-17,638<text:s/></text:p>
          </table:table-cell>
          <table:table-cell office:value-type="float" office:value="-39551" table:style-name="ce63">
            <text:p>-39,551<text:s/></text:p>
          </table:table-cell>
          <table:table-cell office:value-type="float" office:value="-79659.140000000014" table:style-name="ce62">
            <text:p>-79,659<text:s/></text:p>
          </table:table-cell>
          <table:table-cell office:value-type="string" table:style-name="ce63">
            <text:p>－</text:p>
          </table:table-cell>
          <table:table-cell office:value-type="float" office:value="1462" table:style-name="ce62">
            <text:p>1,462<text:s/></text:p>
          </table:table-cell>
          <table:table-cell office:value-type="string" table:style-name="ce63">
            <text:p>－</text:p>
          </table:table-cell>
          <table:table-cell office:value-type="float" office:value="-71396.003262913466" table:style-name="ce62">
            <text:p>-71,396<text:s/></text:p>
          </table:table-cell>
          <table:table-cell office:value-type="float" office:value="-116248.55552529544" table:style-name="ce63">
            <text:p>-116,249<text:s/></text:p>
          </table:table-cell>
          <table:table-cell office:value-type="float" office:value="-165084.99015200004" table:style-name="ce62">
            <text:p>-165,085<text:s/></text:p>
          </table:table-cell>
          <table:table-cell office:value-type="float" office:value="-155878.9901520003" table:style-name="ce63">
            <text:p>-155,879<text:s/></text:p>
          </table:table-cell>
          <table:table-cell office:value-type="float" office:value="12005" table:style-name="ce62">
            <text:p>12,005<text:s/></text:p>
          </table:table-cell>
          <table:table-cell office:value-type="float" office:value="2799" table:style-name="ce64">
            <text:p>2,799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3.</text:p>
          </table:table-cell>
          <table:table-cell office:value-type="string" table:style-name="ce56">
            <text:p>Loans by <text:s/>nonfinancial institutions<text:s/></text:p>
          </table:table-cell>
          <table:table-cell office:value-type="float" office:value="48081.704329550019" table:style-name="ce81">
            <text:p>48,082<text:s/></text:p>
          </table:table-cell>
          <table:table-cell office:value-type="float" office:value="2461.6112479240619" table:style-name="ce63">
            <text:p>2,462<text:s/></text:p>
          </table:table-cell>
          <table:table-cell office:value-type="float" office:value="63667.6190992716" table:style-name="ce62">
            <text:p>63,668<text:s/></text:p>
          </table:table-cell>
          <table:table-cell office:value-type="float" office:value="287537.62212701538" table:style-name="ce63">
            <text:p>287,538<text:s/></text:p>
          </table:table-cell>
          <table:table-cell office:value-type="boolean" office:boolean-value="false" table:style-name="ce62">
            <text:p>FALSE</text:p>
          </table:table-cell>
          <table:table-cell office:value-type="float" office:value="-40109.986000000004" table:style-name="ce63">
            <text:p>-40,110<text:s/></text:p>
          </table:table-cell>
          <table:table-cell office:value-type="float" office:value="-41448.989999999991" table:style-name="ce62">
            <text:p>-41,449<text:s/></text:p>
          </table:table-cell>
          <table:table-cell office:value-type="float" office:value="-29544.066999999995" table:style-name="ce63">
            <text:p>-29,544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float" office:value="27613.84600000002" table:style-name="ce63">
            <text:p>27,614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-22078.79587285989" table:style-name="ce63">
            <text:p>-22,079<text:s/></text:p>
          </table:table-cell>
          <table:table-cell office:value-type="float" office:value="70300.333428821628" table:style-name="ce62">
            <text:p>70,300<text:s/></text:p>
          </table:table-cell>
          <table:table-cell office:value-type="float" office:value="225880.23050207953" table:style-name="ce63">
            <text:p>225,880<text:s/></text:p>
          </table:table-cell>
          <table:table-cell office:value-type="float" office:value="151627.00000000012" table:style-name="ce62">
            <text:p>151,627<text:s/></text:p>
          </table:table-cell>
          <table:table-cell office:value-type="float" office:value="-3952.8970732577145" table:style-name="ce64">
            <text:p>-3,953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4.</text:p>
          </table:table-cell>
          <table:table-cell office:value-type="string" table:style-name="ce56">
            <text:p>Short-term securities</text:p>
          </table:table-cell>
          <table:table-cell office:value-type="float" office:value="6523.8899999999994" table:style-name="ce81">
            <text:p>6,524<text:s/></text:p>
          </table:table-cell>
          <table:table-cell office:value-type="string" table:style-name="ce63">
            <text:p>－</text:p>
          </table:table-cell>
          <table:table-cell office:value-type="float" office:value="10967.636762576614" table:style-name="ce62">
            <text:p>10,968<text:s/></text:p>
          </table:table-cell>
          <table:table-cell office:value-type="float" office:value="53162.326780391391" table:style-name="ce63">
            <text:p>53,162<text:s/></text:p>
          </table:table-cell>
          <table:table-cell office:value-type="string" table:style-name="ce62">
            <text:p>－</text:p>
          </table:table-cell>
          <table:table-cell office:value-type="float" office:value="11428.101000000024" table:style-name="ce63">
            <text:p>11,428<text:s/></text:p>
          </table:table-cell>
          <table:table-cell office:value-type="float" office:value="5034.8420000000006" table:style-name="ce62">
            <text:p>5,035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74763.11237388197" table:style-name="ce57">
            <text:p>174,763<text:s/></text:p>
          </table:table-cell>
          <table:table-cell office:value-type="string" table:style-name="ce63">
            <text:p>－</text:p>
          </table:table-cell>
          <table:table-cell office:value-type="float" office:value="-21892.820541963018" table:style-name="ce62">
            <text:p>-21,893<text:s/></text:p>
          </table:table-cell>
          <table:table-cell office:value-type="string" table:style-name="ce63">
            <text:p>－</text:p>
          </table:table-cell>
          <table:table-cell office:value-type="float" office:value="73939.93798683671" table:style-name="ce62">
            <text:p>73,940<text:s/></text:p>
          </table:table-cell>
          <table:table-cell office:value-type="string" table:style-name="ce63">
            <text:p>－</text:p>
          </table:table-cell>
          <table:table-cell office:value-type="float" office:value="-31873.598581331898" table:style-name="ce62">
            <text:p>-31,874<text:s/></text:p>
          </table:table-cell>
          <table:table-cell office:value-type="float" office:value="152872.5722196087" table:style-name="ce63">
            <text:p>152,873<text:s/></text:p>
          </table:table-cell>
          <table:table-cell office:value-type="float" office:value="217463.00000000038" table:style-name="ce62">
            <text:p>217,463<text:s/></text:p>
          </table:table-cell>
          <table:table-cell office:value-type="float" office:value="217463.00000000012" table:style-name="ce63">
            <text:p>217,463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5.</text:p>
          </table:table-cell>
          <table:table-cell office:value-type="string" table:style-name="ce56">
            <text:p>Government securities</text:p>
          </table:table-cell>
          <table:table-cell office:value-type="float" office:value="-11336.244899999998" table:style-name="ce81">
            <text:p>-11,336<text:s/></text:p>
          </table:table-cell>
          <table:table-cell office:value-type="string" table:style-name="ce63">
            <text:p>－</text:p>
          </table:table-cell>
          <table:table-cell office:value-type="float" office:value="85.281417001237742" table:style-name="ce62">
            <text:p>85<text:s/></text:p>
          </table:table-cell>
          <table:table-cell office:value-type="string" table:style-name="ce63">
            <text:p>－</text:p>
          </table:table-cell>
          <table:table-cell office:value-type="float" office:value="-1242.5990944015361" table:style-name="ce62">
            <text:p>-1,243<text:s/></text:p>
          </table:table-cell>
          <table:table-cell office:value-type="string" table:style-name="ce63">
            <text:p>－</text:p>
          </table:table-cell>
          <table:table-cell office:value-type="float" office:value="31395.162208999973" table:style-name="ce62">
            <text:p>31,395<text:s/></text:p>
          </table:table-cell>
          <table:table-cell office:value-type="float" office:value="204879.99999999811" table:style-name="ce63">
            <text:p>204,880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91917.36730488529" table:style-name="ce57">
            <text:p>191,917<text:s/></text:p>
          </table:table-cell>
          <table:table-cell office:value-type="string" table:style-name="ce63">
            <text:p>－</text:p>
          </table:table-cell>
          <table:table-cell office:value-type="float" office:value="30605.763082729653" table:style-name="ce62">
            <text:p>30,606<text:s/></text:p>
          </table:table-cell>
          <table:table-cell office:value-type="string" table:style-name="ce63">
            <text:p>－</text:p>
          </table:table-cell>
          <table:table-cell office:value-type="float" office:value="1152.2697099643374" table:style-name="ce62">
            <text:p>1,152<text:s/></text:p>
          </table:table-cell>
          <table:table-cell office:value-type="string" table:style-name="ce63">
            <text:p>－</text:p>
          </table:table-cell>
          <table:table-cell office:value-type="float" office:value="-39910.999729180854" table:style-name="ce62">
            <text:p>-39,911<text:s/></text:p>
          </table:table-cell>
          <table:table-cell office:value-type="string" table:style-name="ce63">
            <text:p>－</text:p>
          </table:table-cell>
          <table:table-cell office:value-type="float" office:value="202665.99999999811" table:style-name="ce62">
            <text:p>202,666<text:s/></text:p>
          </table:table-cell>
          <table:table-cell office:value-type="float" office:value="204879.99999999811" table:style-name="ce63">
            <text:p>204,880<text:s/></text:p>
          </table:table-cell>
          <table:table-cell office:value-type="float" office:value="2214" table:style-name="ce62">
            <text:p>2,214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6.</text:p>
          </table:table-cell>
          <table:table-cell office:value-type="string" table:style-name="ce56">
            <text:p>Domestic corporate bonds</text:p>
          </table:table-cell>
          <table:table-cell office:value-type="float" office:value="25784.814000000013" table:style-name="ce81">
            <text:p>25,785<text:s/></text:p>
          </table:table-cell>
          <table:table-cell office:value-type="string" table:style-name="ce63">
            <text:p>－</text:p>
          </table:table-cell>
          <table:table-cell office:value-type="float" office:value="26999.408442944085" table:style-name="ce62">
            <text:p>26,999<text:s/></text:p>
          </table:table-cell>
          <table:table-cell office:value-type="float" office:value="319528.35349307186" table:style-name="ce63">
            <text:p>319,528<text:s/></text:p>
          </table:table-cell>
          <table:table-cell office:value-type="float" office:value="741.40299741717172" table:style-name="ce62">
            <text:p>741<text:s/></text:p>
          </table:table-cell>
          <table:table-cell office:value-type="float" office:value="-17650" table:style-name="ce63">
            <text:p>-17,650<text:s/></text:p>
          </table:table-cell>
          <table:table-cell office:value-type="float" office:value="-9976.2189999999973" table:style-name="ce62">
            <text:p>-9,976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90500.97850739537" table:style-name="ce57">
            <text:p>190,501<text:s/></text:p>
          </table:table-cell>
          <table:table-cell office:value-type="string" table:style-name="ce63">
            <text:p>－</text:p>
          </table:table-cell>
          <table:table-cell office:value-type="float" office:value="91169.300212233793" table:style-name="ce62">
            <text:p>91,169<text:s/></text:p>
          </table:table-cell>
          <table:table-cell office:value-type="float" office:value="1000" table:style-name="ce63">
            <text:p>1,000<text:s/></text:p>
          </table:table-cell>
          <table:table-cell office:value-type="float" office:value="40905.729920786689" table:style-name="ce62">
            <text:p>40,906<text:s/></text:p>
          </table:table-cell>
          <table:table-cell office:value-type="string" table:style-name="ce63">
            <text:p>－</text:p>
          </table:table-cell>
          <table:table-cell office:value-type="float" office:value="23877.584919222398" table:style-name="ce62">
            <text:p>23,878<text:s/></text:p>
          </table:table-cell>
          <table:table-cell office:value-type="float" office:value="87800.646506928257" table:style-name="ce63">
            <text:p>87,801<text:s/></text:p>
          </table:table-cell>
          <table:table-cell office:value-type="float" office:value="390002.99999999953" table:style-name="ce62">
            <text:p>390,003<text:s/></text:p>
          </table:table-cell>
          <table:table-cell office:value-type="float" office:value="390679.00000000012" table:style-name="ce63">
            <text:p>390,679<text:s/></text:p>
          </table:table-cell>
          <table:table-cell office:value-type="float" office:value="676" table:style-name="ce62">
            <text:p>676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7.</text:p>
          </table:table-cell>
          <table:table-cell office:value-type="string" table:style-name="ce56">
            <text:p>Bank debentures</text:p>
          </table:table-cell>
          <table:table-cell office:value-type="float" office:value="8456.5951373696844" table:style-name="ce81">
            <text:p>8,457<text:s/></text:p>
          </table:table-cell>
          <table:table-cell office:value-type="string" table:style-name="ce63">
            <text:p>－</text:p>
          </table:table-cell>
          <table:table-cell office:value-type="float" office:value="17439.069924904885" table:style-name="ce62">
            <text:p>17,439<text:s/></text:p>
          </table:table-cell>
          <table:table-cell office:value-type="string" table:style-name="ce63">
            <text:p>－</text:p>
          </table:table-cell>
          <table:table-cell office:value-type="float" office:value="-599.95600000000013" table:style-name="ce62">
            <text:p>-600<text:s/></text:p>
          </table:table-cell>
          <table:table-cell office:value-type="string" table:style-name="ce63">
            <text:p>－</text:p>
          </table:table-cell>
          <table:table-cell office:value-type="float" office:value="1697.8239999999969" table:style-name="ce62">
            <text:p>1,698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6503.136999999988" table:style-name="ce57">
            <text:p>16,503<text:s/></text:p>
          </table:table-cell>
          <table:table-cell office:value-type="float" office:value="-21724" table:style-name="ce63">
            <text:p>-21,724<text:s/></text:p>
          </table:table-cell>
          <table:table-cell office:value-type="float" office:value="-16973.933000000077" table:style-name="ce62">
            <text:p>-16,974<text:s/></text:p>
          </table:table-cell>
          <table:table-cell office:value-type="string" table:style-name="ce63">
            <text:p>－</text:p>
          </table:table-cell>
          <table:table-cell office:value-type="float" office:value="-22939.774000000034" table:style-name="ce62">
            <text:p>-22,940<text:s/></text:p>
          </table:table-cell>
          <table:table-cell office:value-type="string" table:style-name="ce63">
            <text:p>－</text:p>
          </table:table-cell>
          <table:table-cell office:value-type="float" office:value="-30584.963062274386" table:style-name="ce62">
            <text:p>-30,585<text:s/></text:p>
          </table:table-cell>
          <table:table-cell office:value-type="string" table:style-name="ce63">
            <text:p>－</text:p>
          </table:table-cell>
          <table:table-cell office:value-type="float" office:value="-27001.999999999942" table:style-name="ce62">
            <text:p>-27,002<text:s/></text:p>
          </table:table-cell>
          <table:table-cell office:value-type="float" office:value="-21724" table:style-name="ce63">
            <text:p>-21,724<text:s/></text:p>
          </table:table-cell>
          <table:table-cell office:value-type="float" office:value="5278" table:style-name="ce62">
            <text:p>5,278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8.</text:p>
          </table:table-cell>
          <table:table-cell office:value-type="string" table:style-name="ce56">
            <text:p>Mutual funds</text:p>
          </table:table-cell>
          <table:table-cell office:value-type="float" office:value="357290.91604956309" table:style-name="ce81">
            <text:p>357,291<text:s/></text:p>
          </table:table-cell>
          <table:table-cell office:value-type="string" table:style-name="ce63">
            <text:p>－</text:p>
          </table:table-cell>
          <table:table-cell office:value-type="float" office:value="27939.050761246006" table:style-name="ce62">
            <text:p>27,939<text:s/></text:p>
          </table:table-cell>
          <table:table-cell office:value-type="string" table:style-name="ce63">
            <text:p>－</text:p>
          </table:table-cell>
          <table:table-cell office:value-type="float" office:value="-932.19980083248083" table:style-name="ce62">
            <text:p>-932<text:s/></text:p>
          </table:table-cell>
          <table:table-cell office:value-type="string" table:style-name="ce63">
            <text:p>－</text:p>
          </table:table-cell>
          <table:table-cell office:value-type="float" office:value="9007.6710807633935" table:style-name="ce62">
            <text:p>9,008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836.04537982616057" table:style-name="ce57">
            <text:p>-836<text:s/></text:p>
          </table:table-cell>
          <table:table-cell office:value-type="boolean" office:boolean-value="false" table:style-name="ce63">
            <text:p>FALSE</text:p>
          </table:table-cell>
          <table:table-cell office:value-type="float" office:value="-42900.133240000345" table:style-name="ce62">
            <text:p>-42,900<text:s/></text:p>
          </table:table-cell>
          <table:table-cell office:value-type="string" table:style-name="ce63">
            <text:p>－</text:p>
          </table:table-cell>
          <table:table-cell office:value-type="float" office:value="16562.041999999987" table:style-name="ce62">
            <text:p>16,562<text:s/></text:p>
          </table:table-cell>
          <table:table-cell office:value-type="string" table:style-name="ce63">
            <text:p>－</text:p>
          </table:table-cell>
          <table:table-cell office:value-type="float" office:value="70001.05127843775" table:style-name="ce62">
            <text:p>70,001<text:s/></text:p>
          </table:table-cell>
          <table:table-cell office:value-type="float" office:value="438096" table:style-name="ce63">
            <text:p>438,096<text:s/></text:p>
          </table:table-cell>
          <table:table-cell office:value-type="float" office:value="436132.35274935118" table:style-name="ce62">
            <text:p>436,132<text:s/></text:p>
          </table:table-cell>
          <table:table-cell office:value-type="float" office:value="438096" table:style-name="ce63">
            <text:p>438,096<text:s/></text:p>
          </table:table-cell>
          <table:table-cell office:value-type="float" office:value="1963.6472506492537" table:style-name="ce62">
            <text:p>1,964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9.</text:p>
          </table:table-cell>
          <table:table-cell office:value-type="string" table:style-name="ce56">
            <text:p>Shares</text:p>
          </table:table-cell>
          <table:table-cell office:value-type="float" office:value="78991.448230605063" table:style-name="ce81">
            <text:p>78,991<text:s/></text:p>
          </table:table-cell>
          <table:table-cell office:value-type="string" table:style-name="ce63">
            <text:p>－</text:p>
          </table:table-cell>
          <table:table-cell office:value-type="float" office:value="29680.773441829962" table:style-name="ce62">
            <text:p>29,681<text:s/></text:p>
          </table:table-cell>
          <table:table-cell office:value-type="float" office:value="198817.58361" table:style-name="ce63">
            <text:p>198,818<text:s/></text:p>
          </table:table-cell>
          <table:table-cell office:value-type="float" office:value="261.55847811555702" table:style-name="ce62">
            <text:p>262<text:s/></text:p>
          </table:table-cell>
          <table:table-cell office:value-type="string" table:style-name="ce63">
            <text:p>－</text:p>
          </table:table-cell>
          <table:table-cell office:value-type="float" office:value="5963.0884995107854" table:style-name="ce62">
            <text:p>5,963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657.4089322101977" table:style-name="ce57">
            <text:p>2,657<text:s/></text:p>
          </table:table-cell>
          <table:table-cell office:value-type="float" office:value="2230" table:style-name="ce63">
            <text:p>2,230<text:s/></text:p>
          </table:table-cell>
          <table:table-cell office:value-type="float" office:value="9316.2483177717058" table:style-name="ce62">
            <text:p>9,316<text:s/></text:p>
          </table:table-cell>
          <table:table-cell office:value-type="float" office:value="1079" table:style-name="ce63">
            <text:p>1,079<text:s/></text:p>
          </table:table-cell>
          <table:table-cell office:value-type="float" office:value="6754.6991094005089" table:style-name="ce62">
            <text:p>6,755<text:s/></text:p>
          </table:table-cell>
          <table:table-cell office:value-type="string" table:style-name="ce63">
            <text:p>－</text:p>
          </table:table-cell>
          <table:table-cell office:value-type="float" office:value="23713.540170754652" table:style-name="ce62">
            <text:p>23,714<text:s/></text:p>
          </table:table-cell>
          <table:table-cell office:value-type="float" office:value="60950" table:style-name="ce63">
            <text:p>60,950<text:s/></text:p>
          </table:table-cell>
          <table:table-cell office:value-type="float" office:value="157338.76518019845" table:style-name="ce62">
            <text:p>157,339<text:s/></text:p>
          </table:table-cell>
          <table:table-cell office:value-type="float" office:value="263076.58360999997" table:style-name="ce63">
            <text:p>263,077<text:s/></text:p>
          </table:table-cell>
          <table:table-cell office:value-type="float" office:value="105737.81842980154" table:style-name="ce62">
            <text:p>105,738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0.</text:p>
          </table:table-cell>
          <table:table-cell office:value-type="string" table:style-name="ce56">
            <text:p>Other equities</text:p>
          </table:table-cell>
          <table:table-cell office:value-type="float" office:value="232800.94635726651" table:style-name="ce81">
            <text:p>232,801<text:s/></text:p>
          </table:table-cell>
          <table:table-cell office:value-type="string" table:style-name="ce63">
            <text:p>－</text:p>
          </table:table-cell>
          <table:table-cell office:value-type="float" office:value="141901" table:style-name="ce62">
            <text:p>141,901<text:s/></text:p>
          </table:table-cell>
          <table:table-cell office:value-type="float" office:value="477842.29693640582" table:style-name="ce63">
            <text:p>477,842<text:s/></text:p>
          </table:table-cell>
          <table:table-cell office:value-type="float" office:value="199" table:style-name="ce62">
            <text:p>199<text:s/></text:p>
          </table:table-cell>
          <table:table-cell office:value-type="float" office:value="22849.564362999983" table:style-name="ce63">
            <text:p>22,850<text:s/></text:p>
          </table:table-cell>
          <table:table-cell office:value-type="float" office:value="38893" table:style-name="ce62">
            <text:p>38,893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4235" table:style-name="ce57">
            <text:p>4,235<text:s/></text:p>
          </table:table-cell>
          <table:table-cell office:value-type="float" office:value="34362.538178999443" table:style-name="ce63">
            <text:p>34,363<text:s/></text:p>
          </table:table-cell>
          <table:table-cell office:value-type="float" office:value="2780" table:style-name="ce62">
            <text:p>2,780<text:s/></text:p>
          </table:table-cell>
          <table:table-cell office:value-type="float" office:value="49839.134389999905" table:style-name="ce63">
            <text:p>49,839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40668" table:style-name="ce62">
            <text:p>140,668<text:s/></text:p>
          </table:table-cell>
          <table:table-cell office:value-type="float" office:value="91027.801660000347" table:style-name="ce63">
            <text:p>91,028<text:s/></text:p>
          </table:table-cell>
          <table:table-cell office:value-type="float" office:value="561476.94635726651" table:style-name="ce62">
            <text:p>561,477<text:s/></text:p>
          </table:table-cell>
          <table:table-cell office:value-type="float" office:value="675921.3355284055" table:style-name="ce63">
            <text:p>675,921<text:s/></text:p>
          </table:table-cell>
          <table:table-cell office:value-type="float" office:value="114444.38917113899" table:style-name="ce62">
            <text:p>114,444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1.</text:p>
          </table:table-cell>
          <table:table-cell office:value-type="string" table:style-name="ce56">
            <text:p>Life insurance reserves</text:p>
          </table:table-cell>
          <table:table-cell office:value-type="float" office:value="1206391" table:style-name="ce81">
            <text:p>1,206,391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1206391" table:style-name="ce63">
            <text:p>1,206,391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206391" table:style-name="ce62">
            <text:p>1,206,391<text:s/></text:p>
          </table:table-cell>
          <table:table-cell office:value-type="float" office:value="1206391" table:style-name="ce63">
            <text:p>1,206,391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2.</text:p>
          </table:table-cell>
          <table:table-cell office:value-type="string" table:style-name="ce56">
            <text:p>Pension fund reserves</text:p>
          </table:table-cell>
          <table:table-cell office:value-type="float" office:value="833508.1269999994" table:style-name="ce81">
            <text:p>833,508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56365.407000000123" table:style-name="ce63">
            <text:p>56,365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777142.71999999974" table:style-name="ce63">
            <text:p>777,143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833508.1269999994" table:style-name="ce62">
            <text:p>833,508<text:s/></text:p>
          </table:table-cell>
          <table:table-cell office:value-type="float" office:value="833508.12699999986" table:style-name="ce63">
            <text:p>833,508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3.</text:p>
          </table:table-cell>
          <table:table-cell office:value-type="string" table:style-name="ce56">
            <text:p>Accounts receivable/payable</text:p>
          </table:table-cell>
          <table:table-cell office:value-type="float" office:value="397593.2904035151" table:style-name="ce81">
            <text:p>397,593<text:s/></text:p>
          </table:table-cell>
          <table:table-cell office:value-type="float" office:value="12845.292155149858" table:style-name="ce63">
            <text:p>12,845<text:s/></text:p>
          </table:table-cell>
          <table:table-cell office:value-type="float" office:value="2048230.8989676442" table:style-name="ce62">
            <text:p>2,048,231<text:s/></text:p>
          </table:table-cell>
          <table:table-cell office:value-type="float" office:value="2320985.3802040098" table:style-name="ce63">
            <text:p>2,320,985<text:s/></text:p>
          </table:table-cell>
          <table:table-cell office:value-type="float" office:value="27521.22705300001" table:style-name="ce62">
            <text:p>27,521<text:s/></text:p>
          </table:table-cell>
          <table:table-cell office:value-type="float" office:value="62762.744064999977" table:style-name="ce63">
            <text:p>62,763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473345.4164241594" table:style-name="ce62">
            <text:p>2,473,345<text:s/></text:p>
          </table:table-cell>
          <table:table-cell office:value-type="float" office:value="2396593.4164241599" table:style-name="ce63">
            <text:p>2,396,593<text:s/></text:p>
          </table:table-cell>
          <table:table-cell office:value-type="float" office:value="-20680" table:style-name="ce62">
            <text:p>-20,680<text:s/></text:p>
          </table:table-cell>
          <table:table-cell office:value-type="float" office:value="56072" table:style-name="ce64">
            <text:p>56,072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4.</text:p>
          </table:table-cell>
          <table:table-cell office:value-type="string" table:style-name="ce56">
            <text:p>Outward direct investment</text:p>
          </table:table-cell>
          <table:table-cell office:value-type="float" office:value="9463" table:style-name="ce81">
            <text:p>9,463<text:s/></text:p>
          </table:table-cell>
          <table:table-cell office:value-type="string" table:style-name="ce63">
            <text:p>－</text:p>
          </table:table-cell>
          <table:table-cell office:value-type="float" office:value="212080.4123455245" table:style-name="ce62">
            <text:p>212,080<text:s/></text:p>
          </table:table-cell>
          <table:table-cell office:value-type="string" table:style-name="ce63">
            <text:p>－</text:p>
          </table:table-cell>
          <table:table-cell office:value-type="float" office:value="-3782.8729999999996" table:style-name="ce62">
            <text:p>-3,783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0310.817000000039" table:style-name="ce57">
            <text:p>10,311<text:s/></text:p>
          </table:table-cell>
          <table:table-cell office:value-type="string" table:style-name="ce63">
            <text:p>－</text:p>
          </table:table-cell>
          <table:table-cell office:value-type="float" office:value="20948.497000000003" table:style-name="ce62">
            <text:p>20,948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44287.14665447548" table:style-name="ce62">
            <text:p>44,287<text:s/></text:p>
          </table:table-cell>
          <table:table-cell office:value-type="string" table:style-name="ce63">
            <text:p>－</text:p>
          </table:table-cell>
          <table:table-cell office:value-type="float" office:value="293307" table:style-name="ce62">
            <text:p>293,307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293307" table:style-name="ce64">
            <text:p>293,307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5.</text:p>
          </table:table-cell>
          <table:table-cell office:value-type="string" table:style-name="ce56">
            <text:p>Outward securities investment and issuance</text:p>
          </table:table-cell>
          <table:table-cell office:value-type="float" office:value="156616.55525400001" table:style-name="ce81">
            <text:p>156,617<text:s/></text:p>
          </table:table-cell>
          <table:table-cell office:value-type="string" table:style-name="ce63">
            <text:p>－</text:p>
          </table:table-cell>
          <table:table-cell office:value-type="float" office:value="11146.60369675057" table:style-name="ce62">
            <text:p>11,147<text:s/></text:p>
          </table:table-cell>
          <table:table-cell office:value-type="float" office:value="28326" table:style-name="ce63">
            <text:p>28,326<text:s/></text:p>
          </table:table-cell>
          <table:table-cell office:value-type="float" office:value="-98.306999999999789" table:style-name="ce62">
            <text:p>-98<text:s/></text:p>
          </table:table-cell>
          <table:table-cell office:value-type="string" table:style-name="ce63">
            <text:p>－</text:p>
          </table:table-cell>
          <table:table-cell office:value-type="float" office:value="32933.999999999971" table:style-name="ce62">
            <text:p>32,934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316313" table:style-name="ce57">
            <text:p>316,313<text:s/></text:p>
          </table:table-cell>
          <table:table-cell office:value-type="string" table:style-name="ce63">
            <text:p>－</text:p>
          </table:table-cell>
          <table:table-cell office:value-type="float" office:value="1138194.1077414325" table:style-name="ce62">
            <text:p>1,138,194<text:s/></text:p>
          </table:table-cell>
          <table:table-cell office:value-type="string" table:style-name="ce63">
            <text:p>－</text:p>
          </table:table-cell>
          <table:table-cell office:value-type="float" office:value="547435.41099999985" table:style-name="ce62">
            <text:p>547,435<text:s/></text:p>
          </table:table-cell>
          <table:table-cell office:value-type="string" table:style-name="ce63">
            <text:p>－</text:p>
          </table:table-cell>
          <table:table-cell office:value-type="float" office:value="81336.62930781694" table:style-name="ce62">
            <text:p>81,337<text:s/></text:p>
          </table:table-cell>
          <table:table-cell office:value-type="string" table:style-name="ce63">
            <text:p>－</text:p>
          </table:table-cell>
          <table:table-cell office:value-type="float" office:value="2283877.9999999995" table:style-name="ce62">
            <text:p>2,283,878<text:s/></text:p>
          </table:table-cell>
          <table:table-cell office:value-type="float" office:value="28326" table:style-name="ce63">
            <text:p>28,326<text:s/></text:p>
          </table:table-cell>
          <table:table-cell office:value-type="float" office:value="28326" table:style-name="ce62">
            <text:p>28,326<text:s/></text:p>
          </table:table-cell>
          <table:table-cell office:value-type="float" office:value="2283877.9999999995" table:style-name="ce64">
            <text:p>2,283,878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6.</text:p>
          </table:table-cell>
          <table:table-cell office:value-type="string" table:style-name="ce56">
            <text:p>Reserve assets of Central Bank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588266" table:style-name="ce62">
            <text:p>588,266<text:s/>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588266" table:style-name="ce62">
            <text:p>588,266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588266" table:style-name="ce64">
            <text:p>588,266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7.</text:p>
          </table:table-cell>
          <table:table-cell office:value-type="string" table:style-name="ce56">
            <text:p>Net other assets &amp; liabilities</text:p>
          </table:table-cell>
          <table:table-cell office:value-type="float" office:value="523440.07303482969" table:style-name="ce81">
            <text:p>523,440<text:s/></text:p>
          </table:table-cell>
          <table:table-cell office:value-type="string" table:style-name="ce63">
            <text:p>－</text:p>
          </table:table-cell>
          <table:table-cell office:value-type="float" office:value="-1393199.1158471913" table:style-name="ce62">
            <text:p>-1,393,199<text:s/></text:p>
          </table:table-cell>
          <table:table-cell office:value-type="string" table:style-name="ce63">
            <text:p>－</text:p>
          </table:table-cell>
          <table:table-cell office:value-type="float" office:value="11213.696529000066" table:style-name="ce62">
            <text:p>11,214<text:s/></text:p>
          </table:table-cell>
          <table:table-cell office:value-type="string" table:style-name="ce63">
            <text:p>－</text:p>
          </table:table-cell>
          <table:table-cell office:value-type="float" office:value="251929.99609372532" table:style-name="ce62">
            <text:p>251,930<text:s/></text:p>
          </table:table-cell>
          <table:table-cell office:value-type="string" table:style-name="ce63">
            <text:p>－</text:p>
          </table:table-cell>
          <table:table-cell office:value-type="float" office:value="597486.43345633522" table:style-name="ce62">
            <text:p>597,486<text:s/></text:p>
          </table:table-cell>
          <table:table-cell office:value-type="string" table:style-name="ce63">
            <text:p>－</text:p>
          </table:table-cell>
          <table:table-cell office:value-type="float" office:value="289932.20999999996" table:style-name="ce57">
            <text:p>289,932<text:s/></text:p>
          </table:table-cell>
          <table:table-cell office:value-type="string" table:style-name="ce63">
            <text:p>－</text:p>
          </table:table-cell>
          <table:table-cell office:value-type="float" office:value="32780.859327998944" table:style-name="ce62">
            <text:p>32,781<text:s/></text:p>
          </table:table-cell>
          <table:table-cell office:value-type="string" table:style-name="ce63">
            <text:p>－</text:p>
          </table:table-cell>
          <table:table-cell office:value-type="float" office:value="12195.260999999475" table:style-name="ce62">
            <text:p>12,195<text:s/></text:p>
          </table:table-cell>
          <table:table-cell office:value-type="string" table:style-name="ce63">
            <text:p>－</text:p>
          </table:table-cell>
          <table:table-cell office:value-type="float" office:value="-133121.53060083278" table:style-name="ce62">
            <text:p>-133,122<text:s/></text:p>
          </table:table-cell>
          <table:table-cell office:value-type="string" table:style-name="ce63">
            <text:p>－</text:p>
          </table:table-cell>
          <table:table-cell office:value-type="float" office:value="192657.88299386459" table:style-name="ce62">
            <text:p>192,658<text:s/></text:p>
          </table:table-cell>
          <table:table-cell office:value-type="string" table:style-name="ce63">
            <text:p>－</text:p>
          </table:table-cell>
          <table:table-cell office:value-type="float" office:value="-663559.93475113914" table:style-name="ce62">
            <text:p>-663,560<text:s/></text:p>
          </table:table-cell>
          <table:table-cell office:value-type="float" office:value="-470902.05175727449" table:style-name="ce64">
            <text:p>-470,902<text:s/></text:p>
          </table:table-cell>
          <table:table-cell table:number-columns-repeated="16360" table:style-name="ce18"/>
        </table:table-row>
        <table:table-row table:style-name="ro9">
          <table:table-cell table:style-name="ce65"/>
          <table:table-cell office:value-type="string" table:style-name="ce66">
            <text:p>Total</text:p>
          </table:table-cell>
          <table:table-cell office:value-type="float" office:value="6272893.8228223156" table:style-name="ce82">
            <text:p>6,272,894<text:s/></text:p>
          </table:table-cell>
          <table:table-cell office:value-type="float" office:value="1455825.9501040322" table:style-name="ce69">
            <text:p>1,455,826<text:s/></text:p>
          </table:table-cell>
          <table:table-cell office:value-type="float" office:value="2517112.7541175708" table:style-name="ce68">
            <text:p>2,517,113<text:s/></text:p>
          </table:table-cell>
          <table:table-cell office:value-type="float" office:value="4677778.6176954359" table:style-name="ce69">
            <text:p>4,677,779<text:s/></text:p>
          </table:table-cell>
          <table:table-cell office:value-type="float" office:value="41015.167437298805" table:style-name="ce68">
            <text:p>41,015<text:s/></text:p>
          </table:table-cell>
          <table:table-cell office:value-type="float" office:value="154669.89534800002" table:style-name="ce69">
            <text:p>154,670<text:s/></text:p>
          </table:table-cell>
          <table:table-cell office:value-type="float" office:value="540304.01988299936" table:style-name="ce68">
            <text:p>540,304<text:s/></text:p>
          </table:table-cell>
          <table:table-cell office:value-type="float" office:value="259586.81099999836" table:style-name="ce69">
            <text:p>259,587<text:s/></text:p>
          </table:table-cell>
          <table:table-cell office:value-type="float" office:value="1396515.4334563352" table:style-name="ce68">
            <text:p>1,396,515<text:s/></text:p>
          </table:table-cell>
          <table:table-cell office:value-type="float" office:value="843856" table:style-name="ce69">
            <text:p>843,856<text:s/></text:p>
          </table:table-cell>
          <table:table-cell office:value-type="float" office:value="4276688.346738548" table:style-name="ce67">
            <text:p>4,276,688<text:s/></text:p>
          </table:table-cell>
          <table:table-cell office:value-type="float" office:value="4254834.3841790054" table:style-name="ce69">
            <text:p>4,254,834<text:s/></text:p>
          </table:table-cell>
          <table:table-cell office:value-type="float" office:value="986908.15290020313" table:style-name="ce68">
            <text:p>986,908<text:s/></text:p>
          </table:table-cell>
          <table:table-cell office:value-type="float" office:value="1258285.1343899998" table:style-name="ce69">
            <text:p>1,258,285<text:s/></text:p>
          </table:table-cell>
          <table:table-cell office:value-type="float" office:value="736383.69872698747" table:style-name="ce68">
            <text:p>736,384<text:s/></text:p>
          </table:table-cell>
          <table:table-cell office:value-type="float" office:value="775977.71999999974" table:style-name="ce69">
            <text:p>775,978<text:s/></text:p>
          </table:table-cell>
          <table:table-cell office:value-type="float" office:value="657905.61896872497" table:style-name="ce68">
            <text:p>657,906<text:s/></text:p>
          </table:table-cell>
          <table:table-cell office:value-type="float" office:value="1023339.4224349663" table:style-name="ce69">
            <text:p>1,023,339<text:s/></text:p>
          </table:table-cell>
          <table:table-cell office:value-type="float" office:value="17425727.015050985" table:style-name="ce68">
            <text:p>17,425,727<text:s/></text:p>
          </table:table-cell>
          <table:table-cell office:value-type="float" office:value="14704153.935151435" table:style-name="ce69">
            <text:p>14,704,154<text:s/></text:p>
          </table:table-cell>
          <table:table-cell office:value-type="float" office:value="354935.92010045075" table:style-name="ce68">
            <text:p>354,936<text:s/></text:p>
          </table:table-cell>
          <table:table-cell office:value-type="float" office:value="3076508.9999999995" table:style-name="ce70">
            <text:p>3,076,509<text:s/></text:p>
          </table:table-cell>
          <table:table-cell table:number-columns-repeated="16360" table:style-name="ce45"/>
        </table:table-row>
        <table:table-row table:style-name="ro9">
          <table:table-cell table:style-name="ce71"/>
          <table:table-cell office:value-type="string" table:style-name="ce47">
            <text:p>Net financial investment</text:p>
          </table:table-cell>
          <table:table-cell office:value-type="float" office:value="4817068" table:style-name="ce72">
            <text:p>4,817,068<text:s/></text:p>
          </table:table-cell>
          <table:table-cell table:style-name="ce74"/>
          <table:table-cell office:value-type="float" office:value="-2160666" table:style-name="ce73">
            <text:p>-2,160,666<text:s/></text:p>
          </table:table-cell>
          <table:table-cell table:style-name="ce74"/>
          <table:table-cell office:value-type="float" office:value="-113655" table:style-name="ce73">
            <text:p>-113,655<text:s/></text:p>
          </table:table-cell>
          <table:table-cell table:style-name="ce74"/>
          <table:table-cell office:value-type="float" office:value="280717" table:style-name="ce73">
            <text:p>280,717<text:s/></text:p>
          </table:table-cell>
          <table:table-cell table:style-name="ce74"/>
          <table:table-cell office:value-type="float" office:value="552659" table:style-name="ce73">
            <text:p>552,659<text:s/></text:p>
          </table:table-cell>
          <table:table-cell table:style-name="ce74"/>
          <table:table-cell office:value-type="float" office:value="21854" table:style-name="ce75">
            <text:p>21,854<text:s/></text:p>
          </table:table-cell>
          <table:table-cell table:style-name="ce74"/>
          <table:table-cell office:value-type="float" office:value="-271377" table:style-name="ce73">
            <text:p>-271,377<text:s/></text:p>
          </table:table-cell>
          <table:table-cell table:style-name="ce74"/>
          <table:table-cell office:value-type="float" office:value="-39594" table:style-name="ce73">
            <text:p>-39,594<text:s/></text:p>
          </table:table-cell>
          <table:table-cell table:style-name="ce74"/>
          <table:table-cell office:value-type="float" office:value="-365434" table:style-name="ce73">
            <text:p>-365,434<text:s/></text:p>
          </table:table-cell>
          <table:table-cell table:style-name="ce74"/>
          <table:table-cell office:value-type="float" office:value="2721573" table:style-name="ce73">
            <text:p>2,721,573<text:s/></text:p>
          </table:table-cell>
          <table:table-cell table:style-name="ce74"/>
          <table:table-cell office:value-type="float" office:value="-2721573" table:style-name="ce73">
            <text:p>-2,721,573<text:s/></text:p>
          </table:table-cell>
          <table:table-cell table:style-name="ce76"/>
          <table:table-cell table:number-columns-repeated="16360" table:style-name="ce46"/>
        </table:table-row>
        <table:table-row table:number-rows-repeated="2" table:style-name="ro11">
          <table:table-cell table:style-name="ce15"/>
          <table:table-cell table:style-name="ce10"/>
          <table:table-cell table:number-columns-repeated="8" table:style-name="ce84"/>
          <table:table-cell table:style-name="ce18"/>
          <table:table-cell table:style-name="ce84"/>
          <table:table-cell table:number-columns-repeated="8" table:style-name="ce18"/>
          <table:table-cell table:number-columns-repeated="16364" table:style-name="ce84"/>
        </table:table-row>
        <table:table-row table:style-name="ro11">
          <table:table-cell table:style-name="ce31"/>
          <table:table-cell table:style-name="ce10"/>
          <table:table-cell table:number-columns-repeated="7" table:style-name="ce84"/>
          <table:table-cell table:style-name="ce90"/>
          <table:table-cell table:number-columns-repeated="2" table:style-name="ce84"/>
          <table:table-cell table:number-columns-repeated="8" table:style-name="ce18"/>
          <table:table-cell table:number-columns-repeated="16364" table:style-name="ce84"/>
        </table:table-row>
        <table:table-row table:number-rows-repeated="2" table:style-name="ro12">
          <table:table-cell table:style-name="ce31"/>
          <table:table-cell table:style-name="ce10"/>
          <table:table-cell table:number-columns-repeated="22" table:style-name="ce4"/>
          <table:table-cell table:number-columns-repeated="16360" table:style-name="ce84"/>
        </table:table-row>
        <table:table-row table:style-name="ro12">
          <table:table-cell table:style-name="ce32"/>
          <table:table-cell table:style-name="ce30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4" table:style-name="ce8"/>
          <table:table-cell table:number-columns-repeated="16360" table:style-name="ce6"/>
        </table:table-row>
        <table:table-row table:style-name="ro12">
          <table:table-cell table:style-name="ce15"/>
          <table:table-cell table:style-name="ce10"/>
          <table:table-cell table:number-columns-repeated="2" table:style-name="ce84"/>
          <table:table-cell table:style-name="ce17"/>
          <table:table-cell table:number-columns-repeated="5" table:style-name="ce84"/>
          <table:table-cell table:number-columns-repeated="10" table:style-name="ce4"/>
          <table:table-cell table:number-columns-repeated="16364" table:style-name="ce84"/>
        </table:table-row>
        <table:table-row table:style-name="ro12">
          <table:table-cell table:style-name="ce15"/>
          <table:table-cell table:style-name="ce10"/>
          <table:table-cell table:number-columns-repeated="8" table:style-name="ce84"/>
          <table:table-cell table:number-columns-repeated="10" table:style-name="ce4"/>
          <table:table-cell table:number-columns-repeated="16364" table:style-name="ce84"/>
        </table:table-row>
        <table:table-row table:style-name="ro12">
          <table:table-cell table:style-name="ce15"/>
          <table:table-cell table:style-name="ce10"/>
          <table:table-cell table:number-columns-repeated="8" table:style-name="ce84"/>
          <table:table-cell table:number-columns-repeated="10" table:style-name="ce5"/>
          <table:table-cell table:number-columns-repeated="16364" table:style-name="ce84"/>
        </table:table-row>
        <table:table-row table:number-rows-repeated="113" table:style-name="ro12">
          <table:table-cell table:style-name="ce15"/>
          <table:table-cell table:style-name="ce10"/>
          <table:table-cell table:number-columns-repeated="10" table:style-name="ce84"/>
          <table:table-cell table:number-columns-repeated="8" table:style-name="ce18"/>
          <table:table-cell table:number-columns-repeated="16364" table:style-name="ce84"/>
        </table:table-row>
        <table:table-row table:number-rows-repeated="1048417" table:style-name="ro12">
          <table:table-cell table:number-columns-repeated="16384"/>
        </table:table-row>
        <table:named-expressions>
          <table:named-range table:name="Database" table:cell-range-address="FOF2021.$A$9:FOF2021.$B$37" table:base-cell-address="FOF2021.$A$1"/>
          <table:named-range table:name="Print_Area" table:cell-range-address="FOF2021.$A$1:FOF2021.$X$37" table:base-cell-address="FOF2021.$A$1"/>
        </table:named-expressions>
      </table:table>
      <table:table table:name="FOF2022" table:style-name="ta1">
        <table:table-column table:style-name="co1" table:default-cell-style-name="ce15"/>
        <table:table-column table:style-name="co2" table:default-cell-style-name="ce10"/>
        <table:table-column table:style-name="co3" table:number-columns-repeated="10" table:default-cell-style-name="ce3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3" table:number-columns-repeated="4" table:default-cell-style-name="ce3"/>
        <table:table-column table:style-name="co5" table:number-columns-repeated="16360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11" table:style-name="ce35"/>
          <table:table-cell table:number-columns-repeated="16360" table:style-name="ce34"/>
        </table:table-row>
        <table:table-row table:style-name="ro2">
          <table:table-cell table:style-name="ce44"/>
          <table:table-cell table:number-columns-repeated="8" table:style-name="ce33"/>
          <table:table-cell table:number-columns-repeated="4" table:style-name="ce44"/>
          <table:table-cell office:value-type="string" table:style-name="ce39">
            <text:p>Flow of Funds</text:p>
          </table:table-cell>
          <table:table-cell office:value-type="string" table:style-name="ce38">
            <text:p>Matrix for 2022</text:p>
          </table:table-cell>
          <table:table-cell table:number-columns-repeated="9" table:style-name="ce33"/>
          <table:table-cell table:number-columns-repeated="16360" table:style-name="ce44"/>
        </table:table-row>
        <table:table-row table:style-name="ro3">
          <table:table-cell table:style-name="ce28"/>
          <table:table-cell table:style-name="ce29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2"/>
          <table:table-cell table:number-columns-repeated="7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4">
          <table:table-cell table:style-name="ce53"/>
          <table:table-cell office:value-type="string" table:style-name="ce42">
            <text:p>Millions of N.T.Dollars</text:p>
          </table:table-cell>
          <table:table-cell table:number-columns-repeated="5" table:style-name="ce83"/>
          <table:table-cell table:style-name="ce19"/>
          <table:table-cell table:number-columns-repeated="4" table:style-name="ce83"/>
          <table:table-cell table:number-columns-repeated="8" table:style-name="ce19"/>
          <table:table-cell table:number-columns-repeated="4" table:style-name="ce83"/>
          <table:table-cell table:number-columns-repeated="16360" table:style-name="ce84"/>
        </table:table-row>
        <table:table-row table:style-name="ro5">
          <table:table-cell table:style-name="ce85"/>
          <table:table-cell table:style-name="ce86"/>
          <table:table-cell office:value-type="string" table:style-name="ce78">
            <text:p>Households &amp;</text:p>
          </table:table-cell>
          <table:table-cell table:style-name="ce49"/>
          <table:table-cell office:value-type="string" table:number-columns-spanned="4" table:number-rows-spanned="1" table:style-name="ce116">
            <text:p><text:s text:c="5"/>Business</text:p>
          </table:table-cell>
          <table:covered-table-cell table:number-columns-repeated="3"/>
          <table:table-cell table:style-name="ce24"/>
          <table:table-cell table:style-name="ce87"/>
          <table:table-cell office:value-type="string" table:number-columns-spanned="10" table:number-rows-spanned="1" table:style-name="ce116">
            <text:p>Financial institutions</text:p>
          </table:table-cell>
          <table:covered-table-cell table:number-columns-repeated="9"/>
          <table:table-cell table:style-name="ce50"/>
          <table:table-cell table:style-name="ce88"/>
          <table:table-cell table:style-name="ce51"/>
          <table:table-cell table:style-name="ce88"/>
          <table:table-cell table:number-columns-repeated="16360" table:style-name="ce89"/>
        </table:table-row>
        <table:table-row table:style-name="ro6">
          <table:table-cell table:style-name="ce54"/>
          <table:table-cell table:style-name="ce52"/>
          <table:table-cell office:value-type="string" table:number-columns-spanned="2" table:number-rows-spanned="1" table:style-name="ce117">
            <text:p><text:s/>non-profit</text:p>
          </table:table-cell>
          <table:covered-table-cell/>
          <table:table-cell table:style-name="ce12"/>
          <table:table-cell table:style-name="ce11"/>
          <table:table-cell table:number-columns-spanned="2" table:number-rows-spanned="1" table:style-name="ce118"/>
          <table:covered-table-cell/>
          <table:table-cell table:style-name="ce22"/>
          <table:table-cell table:style-name="ce13"/>
          <table:table-cell table:style-name="ce12"/>
          <table:table-cell table:style-name="ce11"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style-name="ce12"/>
          <table:table-cell table:style-name="ce41"/>
          <table:table-cell office:value-type="string" table:number-columns-spanned="2" table:number-rows-spanned="1" table:style-name="ce111">
            <text:p>All domestic sectors</text:p>
          </table:table-cell>
          <table:covered-table-cell/>
          <table:table-cell office:value-type="string" table:style-name="ce77">
            <text:p>Rest of the world</text:p>
          </table:table-cell>
          <table:table-cell table:style-name="ce43"/>
          <table:table-cell table:number-columns-repeated="16360" table:style-name="ce14"/>
        </table:table-row>
        <table:table-row table:style-name="ro7">
          <table:table-cell office:value-type="string" table:number-columns-spanned="2" table:number-rows-spanned="1" table:style-name="ce112">
            <text:p>Items</text:p>
          </table:table-cell>
          <table:covered-table-cell/>
          <table:table-cell office:value-type="string" table:style-name="ce79">
            <text:p><text:s/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3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14">
            <text:p>Other monetary financial institutions</text:p>
          </table:table-cell>
          <table:covered-table-cell/>
          <table:table-cell office:value-type="string" table:number-columns-spanned="2" table:number-rows-spanned="1" table:style-name="ce114">
            <text:p>Insurance companies</text:p>
          </table:table-cell>
          <table:covered-table-cell/>
          <table:table-cell office:value-type="string" table:number-columns-spanned="2" table:number-rows-spanned="1" table:style-name="ce114">
            <text:p>Pension funds</text:p>
          </table:table-cell>
          <table:covered-table-cell/>
          <table:table-cell office:value-type="string" table:style-name="ce40">
            <text:p>Other financial institutions</text:p>
          </table:table-cell>
          <table:table-cell table:style-name="ce16"/>
          <table:table-cell table:number-columns-spanned="2" table:number-rows-spanned="1" table:style-name="ce115"/>
          <table:covered-table-cell/>
          <table:table-cell table:number-columns-spanned="2" table:number-rows-spanned="1" table:style-name="ce101"/>
          <table:covered-table-cell/>
          <table:table-cell table:number-columns-repeated="16360" table:style-name="ce89"/>
        </table:table-row>
        <table:table-row table:style-name="ro8">
          <table:table-cell table:number-columns-repeated="2" table:style-name="ce25"/>
          <table:table-cell office:value-type="string" table:style-name="ce80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5">
            <text:p>Source of Funds</text:p>
          </table:table-cell>
          <table:table-cell table:number-columns-repeated="16360" table:style-name="ce20"/>
        </table:table-row>
        <table:table-row table:style-name="ro9">
          <table:table-cell office:value-type="string" table:style-name="ce55">
            <text:p>1.</text:p>
          </table:table-cell>
          <table:table-cell office:value-type="string" table:style-name="ce56">
            <text:p>Currency</text:p>
          </table:table-cell>
          <table:table-cell office:value-type="float" office:value="267956.49121040991" table:style-name="ce81">
            <text:p>267,956<text:s/></text:p>
          </table:table-cell>
          <table:table-cell office:value-type="string" table:style-name="ce63">
            <text:p>－</text:p>
          </table:table-cell>
          <table:table-cell office:value-type="float" office:value="-13953.040776818816" table:style-name="ce58">
            <text:p>-13,953<text:s/></text:p>
          </table:table-cell>
          <table:table-cell office:value-type="string" table:style-name="ce59">
            <text:p>－</text:p>
          </table:table-cell>
          <table:table-cell office:value-type="float" office:value="-65.581581000000028" table:style-name="ce58">
            <text:p>-66<text:s/></text:p>
          </table:table-cell>
          <table:table-cell office:value-type="string" table:style-name="ce59">
            <text:p>－</text:p>
          </table:table-cell>
          <table:table-cell office:value-type="float" office:value="-43.393000000000001" table:style-name="ce58">
            <text:p>-43<text:s/></text:p>
          </table:table-cell>
          <table:table-cell office:value-type="string" table:style-name="ce59">
            <text:p>－</text:p>
          </table:table-cell>
          <table:table-cell office:value-type="string" table:style-name="ce58">
            <text:p>－</text:p>
          </table:table-cell>
          <table:table-cell office:value-type="float" office:value="408465" table:style-name="ce59">
            <text:p>408,465<text:s/></text:p>
          </table:table-cell>
          <table:table-cell office:value-type="float" office:value="116664" table:style-name="ce60">
            <text:p>116,664<text:s/></text:p>
          </table:table-cell>
          <table:table-cell office:value-type="string" table:style-name="ce59">
            <text:p>－</text:p>
          </table:table-cell>
          <table:table-cell office:value-type="float" office:value="-18" table:style-name="ce58">
            <text:p>-18<text:s/></text:p>
          </table:table-cell>
          <table:table-cell office:value-type="string" table:style-name="ce59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9">
            <text:p>－</text:p>
          </table:table-cell>
          <table:table-cell office:value-type="float" office:value="37924.524147408534" table:style-name="ce58">
            <text:p>37,925<text:s/></text:p>
          </table:table-cell>
          <table:table-cell office:value-type="string" table:style-name="ce59">
            <text:p>－</text:p>
          </table:table-cell>
          <table:table-cell office:value-type="float" office:value="408464.99999999965" table:style-name="ce58">
            <text:p>408,465<text:s/></text:p>
          </table:table-cell>
          <table:table-cell office:value-type="float" office:value="408465" table:style-name="ce59">
            <text:p>408,465<text:s/></text:p>
          </table:table-cell>
          <table:table-cell office:value-type="string" table:style-name="ce58">
            <text:p>－</text:p>
          </table:table-cell>
          <table:table-cell office:value-type="string" table:style-name="ce61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.</text:p>
          </table:table-cell>
          <table:table-cell office:value-type="string" table:style-name="ce56">
            <text:p>Demand deposits</text:p>
          </table:table-cell>
          <table:table-cell office:value-type="float" office:value="554297.19694680348" table:style-name="ce81">
            <text:p>554,297<text:s/></text:p>
          </table:table-cell>
          <table:table-cell office:value-type="string" table:style-name="ce63">
            <text:p>－</text:p>
          </table:table-cell>
          <table:table-cell office:value-type="float" office:value="62790.011874892749" table:style-name="ce62">
            <text:p>62,790<text:s/></text:p>
          </table:table-cell>
          <table:table-cell office:value-type="string" table:style-name="ce63">
            <text:p>－</text:p>
          </table:table-cell>
          <table:table-cell office:value-type="float" office:value="2890.6526799999992" table:style-name="ce62">
            <text:p>2,891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11058" table:style-name="ce57">
            <text:p>-11,058<text:s/></text:p>
          </table:table-cell>
          <table:table-cell office:value-type="float" office:value="633003.53010950133" table:style-name="ce63">
            <text:p>633,004<text:s/></text:p>
          </table:table-cell>
          <table:table-cell office:value-type="float" office:value="-26694" table:style-name="ce62">
            <text:p>-26,694<text:s/></text:p>
          </table:table-cell>
          <table:table-cell office:value-type="string" table:style-name="ce63">
            <text:p>－</text:p>
          </table:table-cell>
          <table:table-cell office:value-type="float" office:value="120003.83400000003" table:style-name="ce62">
            <text:p>120,004<text:s/></text:p>
          </table:table-cell>
          <table:table-cell office:value-type="string" table:style-name="ce63">
            <text:p>－</text:p>
          </table:table-cell>
          <table:table-cell office:value-type="float" office:value="-76357.388501695939" table:style-name="ce62">
            <text:p>-76,357<text:s/></text:p>
          </table:table-cell>
          <table:table-cell office:value-type="string" table:style-name="ce63">
            <text:p>－</text:p>
          </table:table-cell>
          <table:table-cell office:value-type="float" office:value="625872.30700000038" table:style-name="ce62">
            <text:p>625,872<text:s/></text:p>
          </table:table-cell>
          <table:table-cell office:value-type="float" office:value="633003.53010950133" table:style-name="ce63">
            <text:p>633,004<text:s/></text:p>
          </table:table-cell>
          <table:table-cell office:value-type="float" office:value="7131.2231095012758" table:style-name="ce62">
            <text:p>7,131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10">
          <table:table-cell office:value-type="string" table:style-name="ce55">
            <text:p>3.</text:p>
          </table:table-cell>
          <table:table-cell office:value-type="string" table:style-name="ce56">
            <text:p>Time deposits &amp; foreign currency deposits<text:s/></text:p>
          </table:table-cell>
          <table:table-cell office:value-type="float" office:value="2303966.079787977" table:style-name="ce81">
            <text:p>2,303,966<text:s/></text:p>
          </table:table-cell>
          <table:table-cell office:value-type="string" table:style-name="ce63">
            <text:p>－</text:p>
          </table:table-cell>
          <table:table-cell office:value-type="float" office:value="828576.75337942224" table:style-name="ce62">
            <text:p>828,577<text:s/></text:p>
          </table:table-cell>
          <table:table-cell office:value-type="string" table:style-name="ce63">
            <text:p>－</text:p>
          </table:table-cell>
          <table:table-cell office:value-type="float" office:value="-5543.8300000000017" table:style-name="ce62">
            <text:p>-5,544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4053" table:style-name="ce57">
            <text:p>14,053<text:s/></text:p>
          </table:table-cell>
          <table:table-cell office:value-type="float" office:value="2172799.8338905023" table:style-name="ce63">
            <text:p>2,172,800<text:s/></text:p>
          </table:table-cell>
          <table:table-cell office:value-type="float" office:value="-322612" table:style-name="ce62">
            <text:p>-322,612<text:s/></text:p>
          </table:table-cell>
          <table:table-cell office:value-type="string" table:style-name="ce63">
            <text:p>－</text:p>
          </table:table-cell>
          <table:table-cell office:value-type="float" office:value="-166475.50200000009" table:style-name="ce62">
            <text:p>-166,476<text:s/></text:p>
          </table:table-cell>
          <table:table-cell office:value-type="string" table:style-name="ce63">
            <text:p>－</text:p>
          </table:table-cell>
          <table:table-cell office:value-type="float" office:value="-224943.44416739326" table:style-name="ce62">
            <text:p>-224,943<text:s/></text:p>
          </table:table-cell>
          <table:table-cell office:value-type="string" table:style-name="ce63">
            <text:p>－</text:p>
          </table:table-cell>
          <table:table-cell office:value-type="float" office:value="2427021.0570000056" table:style-name="ce62">
            <text:p>2,427,021<text:s/></text:p>
          </table:table-cell>
          <table:table-cell office:value-type="float" office:value="2172799.8338905023" table:style-name="ce63">
            <text:p>2,172,800<text:s/></text:p>
          </table:table-cell>
          <table:table-cell office:value-type="float" office:value="-254221.22310950124" table:style-name="ce62">
            <text:p>-254,221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4.</text:p>
          </table:table-cell>
          <table:table-cell office:value-type="string" table:style-name="ce56">
            <text:p>Foreign deposits</text:p>
          </table:table-cell>
          <table:table-cell office:value-type="float" office:value="-496451.64890368358" table:style-name="ce81">
            <text:p>-496,452<text:s/></text:p>
          </table:table-cell>
          <table:table-cell office:value-type="string" table:style-name="ce63">
            <text:p>－</text:p>
          </table:table-cell>
          <table:table-cell office:value-type="float" office:value="-5066.8912496616467" table:style-name="ce62">
            <text:p>-5,067<text:s/></text:p>
          </table:table-cell>
          <table:table-cell office:value-type="string" table:style-name="ce63">
            <text:p>－</text:p>
          </table:table-cell>
          <table:table-cell office:value-type="float" office:value="123.18300000000001" table:style-name="ce62">
            <text:p>123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93738" table:style-name="ce57">
            <text:p>-93,738<text:s/></text:p>
          </table:table-cell>
          <table:table-cell office:value-type="string" table:style-name="ce63">
            <text:p>－</text:p>
          </table:table-cell>
          <table:table-cell office:value-type="float" office:value="-40261.03800000003" table:style-name="ce62">
            <text:p>-40,261<text:s/></text:p>
          </table:table-cell>
          <table:table-cell office:value-type="string" table:style-name="ce63">
            <text:p>－</text:p>
          </table:table-cell>
          <table:table-cell office:value-type="float" office:value="12303.403" table:style-name="ce62">
            <text:p>12,303<text:s/></text:p>
          </table:table-cell>
          <table:table-cell office:value-type="string" table:style-name="ce63">
            <text:p>－</text:p>
          </table:table-cell>
          <table:table-cell office:value-type="float" office:value="-3060.0078466546547" table:style-name="ce62">
            <text:p>-3,060<text:s/></text:p>
          </table:table-cell>
          <table:table-cell office:value-type="string" table:style-name="ce63">
            <text:p>－</text:p>
          </table:table-cell>
          <table:table-cell office:value-type="float" office:value="-626150.99999999977" table:style-name="ce62">
            <text:p>-626,151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-626150.99999999977" table:style-name="ce64">
            <text:p>-626,151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5.</text:p>
          </table:table-cell>
          <table:table-cell office:value-type="string" table:style-name="ce56">
            <text:p>Government deposit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75916.63599999994" table:style-name="ce62">
            <text:p>175,917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91032" table:style-name="ce63">
            <text:p>91,032<text:s/></text:p>
          </table:table-cell>
          <table:table-cell office:value-type="string" table:style-name="ce57">
            <text:p>－</text:p>
          </table:table-cell>
          <table:table-cell office:value-type="float" office:value="84884.63599999994" table:style-name="ce63">
            <text:p>84,885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75916.63599999994" table:style-name="ce62">
            <text:p>175,917<text:s/></text:p>
          </table:table-cell>
          <table:table-cell office:value-type="float" office:value="175916.63599999994" table:style-name="ce63">
            <text:p>175,917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6.</text:p>
          </table:table-cell>
          <table:table-cell office:value-type="string" table:style-name="ce56">
            <text:p>Reserves against deposit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172377" table:style-name="ce63">
            <text:p>172,377<text:s/></text:p>
          </table:table-cell>
          <table:table-cell office:value-type="float" office:value="172377" table:style-name="ce57">
            <text:p>172,377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72377" table:style-name="ce62">
            <text:p>172,377<text:s/></text:p>
          </table:table-cell>
          <table:table-cell office:value-type="float" office:value="172377" table:style-name="ce63">
            <text:p>172,377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7.</text:p>
          </table:table-cell>
          <table:table-cell office:value-type="string" table:style-name="ce56">
            <text:p>Deposits with Central Bank other than reserve requirement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-151786" table:style-name="ce63">
            <text:p>-151,786<text:s/></text:p>
          </table:table-cell>
          <table:table-cell office:value-type="float" office:value="-151789" table:style-name="ce57">
            <text:p>-151,789<text:s/></text:p>
          </table:table-cell>
          <table:table-cell office:value-type="string" table:style-name="ce63">
            <text:p>－</text:p>
          </table:table-cell>
          <table:table-cell office:value-type="float" office:value="3" table:style-name="ce62">
            <text:p>3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151786" table:style-name="ce62">
            <text:p>-151,786<text:s/></text:p>
          </table:table-cell>
          <table:table-cell office:value-type="float" office:value="-151786" table:style-name="ce63">
            <text:p>-151,786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8.</text:p>
          </table:table-cell>
          <table:table-cell office:value-type="string" table:style-name="ce56">
            <text:p>Central Bank securitie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-881295" table:style-name="ce63">
            <text:p>-881,295<text:s/></text:p>
          </table:table-cell>
          <table:table-cell office:value-type="float" office:value="-846410" table:style-name="ce57">
            <text:p>-846,410<text:s/></text:p>
          </table:table-cell>
          <table:table-cell office:value-type="string" table:style-name="ce63">
            <text:p>－</text:p>
          </table:table-cell>
          <table:table-cell office:value-type="float" office:value="-7000" table:style-name="ce62">
            <text:p>-7,000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27885" table:style-name="ce62">
            <text:p>-27,885<text:s/></text:p>
          </table:table-cell>
          <table:table-cell office:value-type="string" table:style-name="ce63">
            <text:p>－</text:p>
          </table:table-cell>
          <table:table-cell office:value-type="float" office:value="-881295" table:style-name="ce62">
            <text:p>-881,295<text:s/></text:p>
          </table:table-cell>
          <table:table-cell office:value-type="float" office:value="-881295" table:style-name="ce63">
            <text:p>-881,295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9.</text:p>
          </table:table-cell>
          <table:table-cell office:value-type="string" table:style-name="ce56">
            <text:p>Accommodations from Central Bank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229118" table:style-name="ce62">
            <text:p>-229,118<text:s/>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float" office:value="-229118" table:style-name="ce63">
            <text:p>-229,118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229118" table:style-name="ce62">
            <text:p>-229,118<text:s/></text:p>
          </table:table-cell>
          <table:table-cell office:value-type="float" office:value="-229118" table:style-name="ce63">
            <text:p>-229,118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0.</text:p>
          </table:table-cell>
          <table:table-cell office:value-type="string" table:style-name="ce56">
            <text:p>Interbank claim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24198" table:style-name="ce57">
            <text:p>-24,198<text:s/></text:p>
          </table:table-cell>
          <table:table-cell office:value-type="float" office:value="-300" table:style-name="ce63">
            <text:p>-300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300" table:style-name="ce62">
            <text:p>-300<text:s/></text:p>
          </table:table-cell>
          <table:table-cell office:value-type="float" office:value="-24198" table:style-name="ce63">
            <text:p>-24,198<text:s/></text:p>
          </table:table-cell>
          <table:table-cell office:value-type="float" office:value="-24498" table:style-name="ce62">
            <text:p>-24,498<text:s/></text:p>
          </table:table-cell>
          <table:table-cell office:value-type="float" office:value="-24498" table:style-name="ce63">
            <text:p>-24,498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1.</text:p>
          </table:table-cell>
          <table:table-cell office:value-type="string" table:style-name="ce56">
            <text:p>Loans by financial institutions<text:s/></text:p>
          </table:table-cell>
          <table:table-cell office:value-type="string" table:style-name="ce81">
            <text:p>－</text:p>
          </table:table-cell>
          <table:table-cell office:value-type="float" office:value="929963.77571382746" table:style-name="ce63">
            <text:p>929,964<text:s/></text:p>
          </table:table-cell>
          <table:table-cell office:value-type="string" table:style-name="ce62">
            <text:p>－</text:p>
          </table:table-cell>
          <table:table-cell office:value-type="float" office:value="942398.01111468114" table:style-name="ce63">
            <text:p>942,398<text:s/></text:p>
          </table:table-cell>
          <table:table-cell office:value-type="string" table:style-name="ce62">
            <text:p>－</text:p>
          </table:table-cell>
          <table:table-cell office:value-type="float" office:value="429952.16696599987" table:style-name="ce63">
            <text:p>429,952<text:s/></text:p>
          </table:table-cell>
          <table:table-cell office:value-type="string" table:style-name="ce62">
            <text:p>－</text:p>
          </table:table-cell>
          <table:table-cell office:value-type="float" office:value="-25407.14000000013" table:style-name="ce63">
            <text:p>-25,407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3048535" table:style-name="ce57">
            <text:p>3,048,535<text:s/></text:p>
          </table:table-cell>
          <table:table-cell office:value-type="float" office:value="-421" table:style-name="ce63">
            <text:p>-421<text:s/></text:p>
          </table:table-cell>
          <table:table-cell office:value-type="float" office:value="-43871" table:style-name="ce62">
            <text:p>-43,871<text:s/></text:p>
          </table:table-cell>
          <table:table-cell office:value-type="float" office:value="20951" table:style-name="ce63">
            <text:p>20,951<text:s/></text:p>
          </table:table-cell>
          <table:table-cell office:value-type="float" office:value="-1028.7889999999989" table:style-name="ce62">
            <text:p>-1,029<text:s/></text:p>
          </table:table-cell>
          <table:table-cell office:value-type="float" office:value="445" table:style-name="ce63">
            <text:p>445<text:s/></text:p>
          </table:table-cell>
          <table:table-cell office:value-type="float" office:value="-123729.42588574253" table:style-name="ce62">
            <text:p>-123,729<text:s/></text:p>
          </table:table-cell>
          <table:table-cell office:value-type="float" office:value="251465.30106313224" table:style-name="ce63">
            <text:p>251,465<text:s/></text:p>
          </table:table-cell>
          <table:table-cell office:value-type="float" office:value="2879905.7851142576" table:style-name="ce62">
            <text:p>2,879,906<text:s/></text:p>
          </table:table-cell>
          <table:table-cell office:value-type="float" office:value="2549347.1148576401" table:style-name="ce63">
            <text:p>2,549,347<text:s/></text:p>
          </table:table-cell>
          <table:table-cell office:value-type="string" table:style-name="ce62">
            <text:p>－</text:p>
          </table:table-cell>
          <table:table-cell office:value-type="float" office:value="330558.67025660165" table:style-name="ce64">
            <text:p>330,559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2.</text:p>
          </table:table-cell>
          <table:table-cell office:value-type="string" table:style-name="ce56">
            <text:p>Repurchase agreements</text:p>
          </table:table-cell>
          <table:table-cell office:value-type="float" office:value="-29250.13273389847" table:style-name="ce81">
            <text:p>-29,250<text:s/></text:p>
          </table:table-cell>
          <table:table-cell office:value-type="string" table:style-name="ce63">
            <text:p>－</text:p>
          </table:table-cell>
          <table:table-cell office:value-type="float" office:value="24386.675026818528" table:style-name="ce62">
            <text:p>24,387<text:s/></text:p>
          </table:table-cell>
          <table:table-cell office:value-type="string" table:style-name="ce63">
            <text:p>－</text:p>
          </table:table-cell>
          <table:table-cell office:value-type="float" office:value="1000" table:style-name="ce62">
            <text:p>1,000<text:s/></text:p>
          </table:table-cell>
          <table:table-cell office:value-type="string" table:style-name="ce63">
            <text:p>－</text:p>
          </table:table-cell>
          <table:table-cell office:value-type="float" office:value="6910.6799999999994" table:style-name="ce62">
            <text:p>6,911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2981" table:style-name="ce57">
            <text:p>22,981<text:s/></text:p>
          </table:table-cell>
          <table:table-cell office:value-type="float" office:value="35188" table:style-name="ce63">
            <text:p>35,188<text:s/></text:p>
          </table:table-cell>
          <table:table-cell office:value-type="float" office:value="-50274.198000000004" table:style-name="ce62">
            <text:p>-50,274<text:s/></text:p>
          </table:table-cell>
          <table:table-cell office:value-type="float" office:value="12992" table:style-name="ce63">
            <text:p>12,992<text:s/></text:p>
          </table:table-cell>
          <table:table-cell office:value-type="float" office:value="1670" table:style-name="ce62">
            <text:p>1,670<text:s/></text:p>
          </table:table-cell>
          <table:table-cell office:value-type="string" table:style-name="ce63">
            <text:p>－</text:p>
          </table:table-cell>
          <table:table-cell office:value-type="float" office:value="5326.1079205168935" table:style-name="ce62">
            <text:p>5,326<text:s/></text:p>
          </table:table-cell>
          <table:table-cell office:value-type="float" office:value="28939.132213436998" table:style-name="ce63">
            <text:p>28,939<text:s/></text:p>
          </table:table-cell>
          <table:table-cell office:value-type="float" office:value="-17249.867786563053" table:style-name="ce62">
            <text:p>-17,250<text:s/></text:p>
          </table:table-cell>
          <table:table-cell office:value-type="float" office:value="77119.132213436998" table:style-name="ce63">
            <text:p>77,119<text:s/></text:p>
          </table:table-cell>
          <table:table-cell office:value-type="float" office:value="94847" table:style-name="ce62">
            <text:p>94,847<text:s/></text:p>
          </table:table-cell>
          <table:table-cell office:value-type="float" office:value="478" table:style-name="ce64">
            <text:p>478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3.</text:p>
          </table:table-cell>
          <table:table-cell office:value-type="string" table:style-name="ce56">
            <text:p>Loans by <text:s/>nonfinancial institutions<text:s/></text:p>
          </table:table-cell>
          <table:table-cell office:value-type="float" office:value="-7080.1965241126745" table:style-name="ce81">
            <text:p>-7,080<text:s/></text:p>
          </table:table-cell>
          <table:table-cell office:value-type="float" office:value="-5341.582398085091" table:style-name="ce63">
            <text:p>-5,342<text:s/></text:p>
          </table:table-cell>
          <table:table-cell office:value-type="float" office:value="174918.94877672056" table:style-name="ce62">
            <text:p>174,919<text:s/></text:p>
          </table:table-cell>
          <table:table-cell office:value-type="float" office:value="100258.07896815613" table:style-name="ce63">
            <text:p>100,258<text:s/></text:p>
          </table:table-cell>
          <table:table-cell office:value-type="boolean" office:boolean-value="false" table:style-name="ce62">
            <text:p>FALSE</text:p>
          </table:table-cell>
          <table:table-cell office:value-type="float" office:value="25163.861000000004" table:style-name="ce63">
            <text:p>25,164<text:s/></text:p>
          </table:table-cell>
          <table:table-cell office:value-type="float" office:value="22221.408999999985" table:style-name="ce62">
            <text:p>22,221<text:s/></text:p>
          </table:table-cell>
          <table:table-cell office:value-type="float" office:value="-1176.6560000000027" table:style-name="ce63">
            <text:p>-1,177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float" office:value="-99482.332000000053" table:style-name="ce63">
            <text:p>-99,482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14337.518255729665" table:style-name="ce63">
            <text:p>14,338<text:s/></text:p>
          </table:table-cell>
          <table:table-cell office:value-type="float" office:value="190060.16125260788" table:style-name="ce62">
            <text:p>190,060<text:s/></text:p>
          </table:table-cell>
          <table:table-cell office:value-type="float" office:value="33758.887825800644" table:style-name="ce63">
            <text:p>33,759<text:s/></text:p>
          </table:table-cell>
          <table:table-cell office:value-type="float" office:value="-144814.00000000009" table:style-name="ce62">
            <text:p>-144,814<text:s/></text:p>
          </table:table-cell>
          <table:table-cell office:value-type="float" office:value="11487.273426806903" table:style-name="ce64">
            <text:p>11,487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4.</text:p>
          </table:table-cell>
          <table:table-cell office:value-type="string" table:style-name="ce56">
            <text:p>Short-term securities</text:p>
          </table:table-cell>
          <table:table-cell office:value-type="float" office:value="688.76999999998952" table:style-name="ce81">
            <text:p>689<text:s/></text:p>
          </table:table-cell>
          <table:table-cell office:value-type="string" table:style-name="ce63">
            <text:p>－</text:p>
          </table:table-cell>
          <table:table-cell office:value-type="float" office:value="37882.298098226398" table:style-name="ce62">
            <text:p>37,882<text:s/></text:p>
          </table:table-cell>
          <table:table-cell office:value-type="float" office:value="-102817.36189799733" table:style-name="ce63">
            <text:p>-102,817<text:s/></text:p>
          </table:table-cell>
          <table:table-cell office:value-type="string" table:style-name="ce62">
            <text:p>－</text:p>
          </table:table-cell>
          <table:table-cell office:value-type="float" office:value="179550.37400000001" table:style-name="ce63">
            <text:p>179,550<text:s/></text:p>
          </table:table-cell>
          <table:table-cell office:value-type="float" office:value="1016.0869999999995" table:style-name="ce62">
            <text:p>1,016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281007.42357710842" table:style-name="ce57">
            <text:p>-281,007<text:s/></text:p>
          </table:table-cell>
          <table:table-cell office:value-type="string" table:style-name="ce63">
            <text:p>－</text:p>
          </table:table-cell>
          <table:table-cell office:value-type="float" office:value="10828.705376066151" table:style-name="ce62">
            <text:p>10,829<text:s/></text:p>
          </table:table-cell>
          <table:table-cell office:value-type="string" table:style-name="ce63">
            <text:p>－</text:p>
          </table:table-cell>
          <table:table-cell office:value-type="float" office:value="55299.434884181363" table:style-name="ce62">
            <text:p>55,299<text:s/></text:p>
          </table:table-cell>
          <table:table-cell office:value-type="string" table:style-name="ce63">
            <text:p>－</text:p>
          </table:table-cell>
          <table:table-cell office:value-type="float" office:value="198251.12821863405" table:style-name="ce62">
            <text:p>198,251<text:s/></text:p>
          </table:table-cell>
          <table:table-cell office:value-type="float" office:value="-53774.012102002976" table:style-name="ce63">
            <text:p>-53,774<text:s/></text:p>
          </table:table-cell>
          <table:table-cell office:value-type="float" office:value="22958.999999999534" table:style-name="ce62">
            <text:p>22,959<text:s/></text:p>
          </table:table-cell>
          <table:table-cell office:value-type="float" office:value="22958.999999999709" table:style-name="ce63">
            <text:p>22,959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5.</text:p>
          </table:table-cell>
          <table:table-cell office:value-type="string" table:style-name="ce56">
            <text:p>Government securities</text:p>
          </table:table-cell>
          <table:table-cell office:value-type="float" office:value="-3495.2183999999979" table:style-name="ce81">
            <text:p>-3,495<text:s/></text:p>
          </table:table-cell>
          <table:table-cell office:value-type="string" table:style-name="ce63">
            <text:p>－</text:p>
          </table:table-cell>
          <table:table-cell office:value-type="float" office:value="2138.5821267401225" table:style-name="ce62">
            <text:p>2,139<text:s/></text:p>
          </table:table-cell>
          <table:table-cell office:value-type="string" table:style-name="ce63">
            <text:p>－</text:p>
          </table:table-cell>
          <table:table-cell office:value-type="float" office:value="1076.9247238309342" table:style-name="ce62">
            <text:p>1,077<text:s/></text:p>
          </table:table-cell>
          <table:table-cell office:value-type="string" table:style-name="ce63">
            <text:p>－</text:p>
          </table:table-cell>
          <table:table-cell office:value-type="float" office:value="124767.72279100004" table:style-name="ce62">
            <text:p>124,768<text:s/></text:p>
          </table:table-cell>
          <table:table-cell office:value-type="float" office:value="25797.999999999665" table:style-name="ce63">
            <text:p>25,798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88378.14367786981" table:style-name="ce57">
            <text:p>188,378<text:s/></text:p>
          </table:table-cell>
          <table:table-cell office:value-type="string" table:style-name="ce63">
            <text:p>－</text:p>
          </table:table-cell>
          <table:table-cell office:value-type="float" office:value="-256669.65584574779" table:style-name="ce62">
            <text:p>-256,670<text:s/></text:p>
          </table:table-cell>
          <table:table-cell office:value-type="string" table:style-name="ce63">
            <text:p>－</text:p>
          </table:table-cell>
          <table:table-cell office:value-type="float" office:value="-2682.9525530607943" table:style-name="ce62">
            <text:p>-2,683<text:s/></text:p>
          </table:table-cell>
          <table:table-cell office:value-type="string" table:style-name="ce63">
            <text:p>－</text:p>
          </table:table-cell>
          <table:table-cell office:value-type="float" office:value="-16251.546520632663" table:style-name="ce62">
            <text:p>-16,252<text:s/></text:p>
          </table:table-cell>
          <table:table-cell office:value-type="string" table:style-name="ce63">
            <text:p>－</text:p>
          </table:table-cell>
          <table:table-cell office:value-type="float" office:value="37261.999999999665" table:style-name="ce62">
            <text:p>37,262<text:s/></text:p>
          </table:table-cell>
          <table:table-cell office:value-type="float" office:value="25797.999999999665" table:style-name="ce63">
            <text:p>25,798<text:s/></text:p>
          </table:table-cell>
          <table:table-cell office:value-type="float" office:value="-11464" table:style-name="ce62">
            <text:p>-11,464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6.</text:p>
          </table:table-cell>
          <table:table-cell office:value-type="string" table:style-name="ce56">
            <text:p>Domestic corporate bonds</text:p>
          </table:table-cell>
          <table:table-cell office:value-type="float" office:value="9335.039999999979" table:style-name="ce81">
            <text:p>9,335<text:s/></text:p>
          </table:table-cell>
          <table:table-cell office:value-type="string" table:style-name="ce63">
            <text:p>－</text:p>
          </table:table-cell>
          <table:table-cell office:value-type="float" office:value="2981.760810429616" table:style-name="ce62">
            <text:p>2,982<text:s/></text:p>
          </table:table-cell>
          <table:table-cell office:value-type="float" office:value="53646.93529848964" table:style-name="ce63">
            <text:p>53,647<text:s/></text:p>
          </table:table-cell>
          <table:table-cell office:value-type="float" office:value="4044.7002215175598" table:style-name="ce62">
            <text:p>4,045<text:s/></text:p>
          </table:table-cell>
          <table:table-cell office:value-type="float" office:value="45320" table:style-name="ce63">
            <text:p>45,320<text:s/></text:p>
          </table:table-cell>
          <table:table-cell office:value-type="float" office:value="16410.268" table:style-name="ce62">
            <text:p>16,410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37313.069496110315" table:style-name="ce57">
            <text:p>37,313<text:s/></text:p>
          </table:table-cell>
          <table:table-cell office:value-type="string" table:style-name="ce63">
            <text:p>－</text:p>
          </table:table-cell>
          <table:table-cell office:value-type="float" office:value="44584.105381445377" table:style-name="ce62">
            <text:p>44,584<text:s/></text:p>
          </table:table-cell>
          <table:table-cell office:value-type="string" table:style-name="ce63">
            <text:p>－</text:p>
          </table:table-cell>
          <table:table-cell office:value-type="float" office:value="53950.788287476462" table:style-name="ce62">
            <text:p>53,951<text:s/></text:p>
          </table:table-cell>
          <table:table-cell office:value-type="string" table:style-name="ce63">
            <text:p>－</text:p>
          </table:table-cell>
          <table:table-cell office:value-type="float" office:value="-27096.732196979458" table:style-name="ce62">
            <text:p>-27,097<text:s/></text:p>
          </table:table-cell>
          <table:table-cell office:value-type="float" office:value="42473.06470151036" table:style-name="ce63">
            <text:p>42,473<text:s/></text:p>
          </table:table-cell>
          <table:table-cell office:value-type="float" office:value="141522.99999999985" table:style-name="ce62">
            <text:p>141,523<text:s/></text:p>
          </table:table-cell>
          <table:table-cell office:value-type="float" office:value="141440" table:style-name="ce63">
            <text:p>141,440<text:s/></text:p>
          </table:table-cell>
          <table:table-cell office:value-type="float" office:value="-83" table:style-name="ce62">
            <text:p>-83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7.</text:p>
          </table:table-cell>
          <table:table-cell office:value-type="string" table:style-name="ce56">
            <text:p>Bank debentures</text:p>
          </table:table-cell>
          <table:table-cell office:value-type="float" office:value="37401.649292257207" table:style-name="ce81">
            <text:p>37,402<text:s/></text:p>
          </table:table-cell>
          <table:table-cell office:value-type="string" table:style-name="ce63">
            <text:p>－</text:p>
          </table:table-cell>
          <table:table-cell office:value-type="float" office:value="-5890.2288595111495" table:style-name="ce62">
            <text:p>-5,890<text:s/></text:p>
          </table:table-cell>
          <table:table-cell office:value-type="string" table:style-name="ce63">
            <text:p>－</text:p>
          </table:table-cell>
          <table:table-cell office:value-type="float" office:value="-167.78600000000006" table:style-name="ce62">
            <text:p>-168<text:s/></text:p>
          </table:table-cell>
          <table:table-cell office:value-type="string" table:style-name="ce63">
            <text:p>－</text:p>
          </table:table-cell>
          <table:table-cell office:value-type="float" office:value="13257.851999999995" table:style-name="ce62">
            <text:p>13,258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9041.492999999988" table:style-name="ce57">
            <text:p>19,041<text:s/></text:p>
          </table:table-cell>
          <table:table-cell office:value-type="float" office:value="21434" table:style-name="ce63">
            <text:p>21,434<text:s/></text:p>
          </table:table-cell>
          <table:table-cell office:value-type="float" office:value="8149.2290000001667" table:style-name="ce62">
            <text:p>8,149<text:s/></text:p>
          </table:table-cell>
          <table:table-cell office:value-type="string" table:style-name="ce63">
            <text:p>－</text:p>
          </table:table-cell>
          <table:table-cell office:value-type="float" office:value="-24928.876999999979" table:style-name="ce62">
            <text:p>-24,929<text:s/></text:p>
          </table:table-cell>
          <table:table-cell office:value-type="string" table:style-name="ce63">
            <text:p>－</text:p>
          </table:table-cell>
          <table:table-cell office:value-type="float" office:value="-21985.331432746178" table:style-name="ce62">
            <text:p>-21,985<text:s/></text:p>
          </table:table-cell>
          <table:table-cell office:value-type="string" table:style-name="ce63">
            <text:p>－</text:p>
          </table:table-cell>
          <table:table-cell office:value-type="float" office:value="24878.000000000051" table:style-name="ce62">
            <text:p>24,878<text:s/></text:p>
          </table:table-cell>
          <table:table-cell office:value-type="float" office:value="21434" table:style-name="ce63">
            <text:p>21,434<text:s/></text:p>
          </table:table-cell>
          <table:table-cell office:value-type="float" office:value="-3444" table:style-name="ce62">
            <text:p>-3,444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8.</text:p>
          </table:table-cell>
          <table:table-cell office:value-type="string" table:style-name="ce56">
            <text:p>Mutual funds</text:p>
          </table:table-cell>
          <table:table-cell office:value-type="float" office:value="88335.380437679123" table:style-name="ce81">
            <text:p>88,335<text:s/></text:p>
          </table:table-cell>
          <table:table-cell office:value-type="string" table:style-name="ce63">
            <text:p>－</text:p>
          </table:table-cell>
          <table:table-cell office:value-type="float" office:value="-40965.85586540174" table:style-name="ce62">
            <text:p>-40,966<text:s/></text:p>
          </table:table-cell>
          <table:table-cell office:value-type="string" table:style-name="ce63">
            <text:p>－</text:p>
          </table:table-cell>
          <table:table-cell office:value-type="float" office:value="1827.9942398126022" table:style-name="ce62">
            <text:p>1,828<text:s/></text:p>
          </table:table-cell>
          <table:table-cell office:value-type="string" table:style-name="ce63">
            <text:p>－</text:p>
          </table:table-cell>
          <table:table-cell office:value-type="float" office:value="4028.2214817925706" table:style-name="ce62">
            <text:p>4,028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4621.5326299378467" table:style-name="ce57">
            <text:p>4,622<text:s/></text:p>
          </table:table-cell>
          <table:table-cell office:value-type="boolean" office:boolean-value="false" table:style-name="ce63">
            <text:p>FALSE</text:p>
          </table:table-cell>
          <table:table-cell office:value-type="float" office:value="-235210.14753199974" table:style-name="ce62">
            <text:p>-235,210<text:s/></text:p>
          </table:table-cell>
          <table:table-cell office:value-type="string" table:style-name="ce63">
            <text:p>－</text:p>
          </table:table-cell>
          <table:table-cell office:value-type="float" office:value="-8294.4099999999889" table:style-name="ce62">
            <text:p>-8,294<text:s/></text:p>
          </table:table-cell>
          <table:table-cell office:value-type="string" table:style-name="ce63">
            <text:p>－</text:p>
          </table:table-cell>
          <table:table-cell office:value-type="float" office:value="61161.001992531819" table:style-name="ce62">
            <text:p>61,161<text:s/></text:p>
          </table:table-cell>
          <table:table-cell office:value-type="float" office:value="-120269" table:style-name="ce63">
            <text:p>-120,269<text:s/></text:p>
          </table:table-cell>
          <table:table-cell office:value-type="float" office:value="-124496.28261564748" table:style-name="ce62">
            <text:p>-124,496<text:s/></text:p>
          </table:table-cell>
          <table:table-cell office:value-type="float" office:value="-120269" table:style-name="ce63">
            <text:p>-120,269<text:s/></text:p>
          </table:table-cell>
          <table:table-cell office:value-type="float" office:value="4227.2826156472474" table:style-name="ce62">
            <text:p>4,227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9.</text:p>
          </table:table-cell>
          <table:table-cell office:value-type="string" table:style-name="ce56">
            <text:p>Shares</text:p>
          </table:table-cell>
          <table:table-cell office:value-type="float" office:value="74329.418760274857" table:style-name="ce81">
            <text:p>74,329<text:s/></text:p>
          </table:table-cell>
          <table:table-cell office:value-type="string" table:style-name="ce63">
            <text:p>－</text:p>
          </table:table-cell>
          <table:table-cell office:value-type="float" office:value="27394.460020259299" table:style-name="ce62">
            <text:p>27,394<text:s/></text:p>
          </table:table-cell>
          <table:table-cell office:value-type="float" office:value="121240.451" table:style-name="ce63">
            <text:p>121,240<text:s/></text:p>
          </table:table-cell>
          <table:table-cell office:value-type="float" office:value="221.6009173693578" table:style-name="ce62">
            <text:p>222<text:s/></text:p>
          </table:table-cell>
          <table:table-cell office:value-type="string" table:style-name="ce63">
            <text:p>－</text:p>
          </table:table-cell>
          <table:table-cell office:value-type="float" office:value="5489.8331819658642" table:style-name="ce62">
            <text:p>5,490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450.950286848903" table:style-name="ce57">
            <text:p>2,451<text:s/></text:p>
          </table:table-cell>
          <table:table-cell office:value-type="float" office:value="21808" table:style-name="ce63">
            <text:p>21,808<text:s/></text:p>
          </table:table-cell>
          <table:table-cell office:value-type="float" office:value="7487.0372846964001" table:style-name="ce62">
            <text:p>7,487<text:s/></text:p>
          </table:table-cell>
          <table:table-cell office:value-type="float" office:value="12044" table:style-name="ce63">
            <text:p>12,044<text:s/></text:p>
          </table:table-cell>
          <table:table-cell office:value-type="float" office:value="5870.3522651254361" table:style-name="ce62">
            <text:p>5,870<text:s/></text:p>
          </table:table-cell>
          <table:table-cell office:value-type="string" table:style-name="ce63">
            <text:p>－</text:p>
          </table:table-cell>
          <table:table-cell office:value-type="float" office:value="21871.194673592985" table:style-name="ce62">
            <text:p>21,871<text:s/></text:p>
          </table:table-cell>
          <table:table-cell office:value-type="float" office:value="72952" table:style-name="ce63">
            <text:p>72,952<text:s/></text:p>
          </table:table-cell>
          <table:table-cell office:value-type="float" office:value="145114.8473901331" table:style-name="ce62">
            <text:p>145,115<text:s/></text:p>
          </table:table-cell>
          <table:table-cell office:value-type="float" office:value="228044.451" table:style-name="ce63">
            <text:p>228,044<text:s/></text:p>
          </table:table-cell>
          <table:table-cell office:value-type="float" office:value="82929.603609866899" table:style-name="ce62">
            <text:p>82,930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0.</text:p>
          </table:table-cell>
          <table:table-cell office:value-type="string" table:style-name="ce56">
            <text:p>Other equities</text:p>
          </table:table-cell>
          <table:table-cell office:value-type="float" office:value="356289.12123848975" table:style-name="ce81">
            <text:p>356,289<text:s/></text:p>
          </table:table-cell>
          <table:table-cell office:value-type="string" table:style-name="ce63">
            <text:p>－</text:p>
          </table:table-cell>
          <table:table-cell office:value-type="float" office:value="217170" table:style-name="ce62">
            <text:p>217,170<text:s/></text:p>
          </table:table-cell>
          <table:table-cell office:value-type="float" office:value="327665.230775306" table:style-name="ce63">
            <text:p>327,665<text:s/></text:p>
          </table:table-cell>
          <table:table-cell office:value-type="float" office:value="304" table:style-name="ce62">
            <text:p>304<text:s/></text:p>
          </table:table-cell>
          <table:table-cell office:value-type="float" office:value="26347.470310000004" table:style-name="ce63">
            <text:p>26,347<text:s/></text:p>
          </table:table-cell>
          <table:table-cell office:value-type="float" office:value="60916" table:style-name="ce62">
            <text:p>60,916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6481" table:style-name="ce57">
            <text:p>6,481<text:s/></text:p>
          </table:table-cell>
          <table:table-cell office:value-type="float" office:value="62680.04619100038" table:style-name="ce63">
            <text:p>62,680<text:s/></text:p>
          </table:table-cell>
          <table:table-cell office:value-type="float" office:value="4254" table:style-name="ce62">
            <text:p>4,254<text:s/></text:p>
          </table:table-cell>
          <table:table-cell office:value-type="float" office:value="55352.320189999999" table:style-name="ce63">
            <text:p>55,352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15283" table:style-name="ce62">
            <text:p>215,283<text:s/></text:p>
          </table:table-cell>
          <table:table-cell office:value-type="float" office:value="611803.84823203087" table:style-name="ce63">
            <text:p>611,804<text:s/></text:p>
          </table:table-cell>
          <table:table-cell office:value-type="float" office:value="860697.12123848975" table:style-name="ce62">
            <text:p>860,697<text:s/></text:p>
          </table:table-cell>
          <table:table-cell office:value-type="float" office:value="1083848.9156983374" table:style-name="ce63">
            <text:p>1,083,849<text:s/></text:p>
          </table:table-cell>
          <table:table-cell office:value-type="float" office:value="223151.79445984762" table:style-name="ce62">
            <text:p>223,152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1.</text:p>
          </table:table-cell>
          <table:table-cell office:value-type="string" table:style-name="ce56">
            <text:p>Life insurance reserves</text:p>
          </table:table-cell>
          <table:table-cell office:value-type="float" office:value="1252963" table:style-name="ce81">
            <text:p>1,252,963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1252963" table:style-name="ce63">
            <text:p>1,252,963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252963" table:style-name="ce62">
            <text:p>1,252,963<text:s/></text:p>
          </table:table-cell>
          <table:table-cell office:value-type="float" office:value="1252963" table:style-name="ce63">
            <text:p>1,252,963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2.</text:p>
          </table:table-cell>
          <table:table-cell office:value-type="string" table:style-name="ce56">
            <text:p>Pension fund reserves</text:p>
          </table:table-cell>
          <table:table-cell office:value-type="float" office:value="-230281.6400000006" table:style-name="ce81">
            <text:p>-230,282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-18677.972000000067" table:style-name="ce63">
            <text:p>-18,678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-211603.66800000053" table:style-name="ce63">
            <text:p>-211,604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230281.6400000006" table:style-name="ce62">
            <text:p>-230,282<text:s/></text:p>
          </table:table-cell>
          <table:table-cell office:value-type="float" office:value="-230281.6400000006" table:style-name="ce63">
            <text:p>-230,282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3.</text:p>
          </table:table-cell>
          <table:table-cell office:value-type="string" table:style-name="ce56">
            <text:p>Accounts receivable/payable</text:p>
          </table:table-cell>
          <table:table-cell office:value-type="float" office:value="616360.91994139412" table:style-name="ce81">
            <text:p>616,361<text:s/></text:p>
          </table:table-cell>
          <table:table-cell office:value-type="float" office:value="110841.40367772331" table:style-name="ce63">
            <text:p>110,841<text:s/></text:p>
          </table:table-cell>
          <table:table-cell office:value-type="float" office:value="73017.803617469966" table:style-name="ce62">
            <text:p>73,018<text:s/></text:p>
          </table:table-cell>
          <table:table-cell office:value-type="float" office:value="765935.54991714074" table:style-name="ce63">
            <text:p>765,936<text:s/></text:p>
          </table:table-cell>
          <table:table-cell office:value-type="float" office:value="50389.726662000001" table:style-name="ce62">
            <text:p>50,390<text:s/></text:p>
          </table:table-cell>
          <table:table-cell office:value-type="float" office:value="58924.496626000036" table:style-name="ce63">
            <text:p>58,924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739768.45022086403" table:style-name="ce62">
            <text:p>739,768<text:s/></text:p>
          </table:table-cell>
          <table:table-cell office:value-type="float" office:value="935701.45022086415" table:style-name="ce63">
            <text:p>935,701<text:s/></text:p>
          </table:table-cell>
          <table:table-cell office:value-type="float" office:value="102463" table:style-name="ce62">
            <text:p>102,463<text:s/></text:p>
          </table:table-cell>
          <table:table-cell office:value-type="float" office:value="-93470" table:style-name="ce64">
            <text:p>-93,470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4.</text:p>
          </table:table-cell>
          <table:table-cell office:value-type="string" table:style-name="ce56">
            <text:p>Outward direct investment</text:p>
          </table:table-cell>
          <table:table-cell office:value-type="float" office:value="2021" table:style-name="ce81">
            <text:p>2,021<text:s/></text:p>
          </table:table-cell>
          <table:table-cell office:value-type="string" table:style-name="ce63">
            <text:p>－</text:p>
          </table:table-cell>
          <table:table-cell office:value-type="float" office:value="316151.58414984774" table:style-name="ce62">
            <text:p>316,152<text:s/></text:p>
          </table:table-cell>
          <table:table-cell office:value-type="string" table:style-name="ce63">
            <text:p>－</text:p>
          </table:table-cell>
          <table:table-cell office:value-type="float" office:value="6051.8419999999987" table:style-name="ce62">
            <text:p>6,052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3197.794999999984" table:style-name="ce57">
            <text:p>23,198<text:s/></text:p>
          </table:table-cell>
          <table:table-cell office:value-type="string" table:style-name="ce63">
            <text:p>－</text:p>
          </table:table-cell>
          <table:table-cell office:value-type="float" office:value="-19526.530999999988" table:style-name="ce62">
            <text:p>-19,527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83861.309850152233" table:style-name="ce62">
            <text:p>83,861<text:s/></text:p>
          </table:table-cell>
          <table:table-cell office:value-type="string" table:style-name="ce63">
            <text:p>－</text:p>
          </table:table-cell>
          <table:table-cell office:value-type="float" office:value="411757" table:style-name="ce62">
            <text:p>411,757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411757" table:style-name="ce64">
            <text:p>411,757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5.</text:p>
          </table:table-cell>
          <table:table-cell office:value-type="string" table:style-name="ce56">
            <text:p>Outward securities investment and issuance</text:p>
          </table:table-cell>
          <table:table-cell office:value-type="float" office:value="228598.02900000001" table:style-name="ce81">
            <text:p>228,598<text:s/></text:p>
          </table:table-cell>
          <table:table-cell office:value-type="string" table:style-name="ce63">
            <text:p>－</text:p>
          </table:table-cell>
          <table:table-cell office:value-type="float" office:value="6681.3227800568193" table:style-name="ce62">
            <text:p>6,681<text:s/></text:p>
          </table:table-cell>
          <table:table-cell office:value-type="float" office:value="-18051" table:style-name="ce63">
            <text:p>-18,051<text:s/></text:p>
          </table:table-cell>
          <table:table-cell office:value-type="float" office:value="449.22499999999991" table:style-name="ce62">
            <text:p>449<text:s/></text:p>
          </table:table-cell>
          <table:table-cell office:value-type="string" table:style-name="ce63">
            <text:p>－</text:p>
          </table:table-cell>
          <table:table-cell office:value-type="float" office:value="18177.000000000044" table:style-name="ce62">
            <text:p>18,177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589644" table:style-name="ce57">
            <text:p>589,644<text:s/></text:p>
          </table:table-cell>
          <table:table-cell office:value-type="string" table:style-name="ce63">
            <text:p>－</text:p>
          </table:table-cell>
          <table:table-cell office:value-type="float" office:value="532828.34288250026" table:style-name="ce62">
            <text:p>532,828<text:s/></text:p>
          </table:table-cell>
          <table:table-cell office:value-type="string" table:style-name="ce63">
            <text:p>－</text:p>
          </table:table-cell>
          <table:table-cell office:value-type="float" office:value="188810.16200000001" table:style-name="ce62">
            <text:p>188,810<text:s/></text:p>
          </table:table-cell>
          <table:table-cell office:value-type="string" table:style-name="ce63">
            <text:p>－</text:p>
          </table:table-cell>
          <table:table-cell office:value-type="float" office:value="211724.91833744288" table:style-name="ce62">
            <text:p>211,725<text:s/></text:p>
          </table:table-cell>
          <table:table-cell office:value-type="string" table:style-name="ce63">
            <text:p>－</text:p>
          </table:table-cell>
          <table:table-cell office:value-type="float" office:value="1776913" table:style-name="ce62">
            <text:p>1,776,913<text:s/></text:p>
          </table:table-cell>
          <table:table-cell office:value-type="float" office:value="-18051" table:style-name="ce63">
            <text:p>-18,051<text:s/></text:p>
          </table:table-cell>
          <table:table-cell office:value-type="float" office:value="-18051" table:style-name="ce62">
            <text:p>-18,051<text:s/></text:p>
          </table:table-cell>
          <table:table-cell office:value-type="float" office:value="1776913" table:style-name="ce64">
            <text:p>1,776,913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6.</text:p>
          </table:table-cell>
          <table:table-cell office:value-type="string" table:style-name="ce56">
            <text:p>Reserve assets of Central Bank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324063" table:style-name="ce62">
            <text:p>324,063<text:s/>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324063" table:style-name="ce62">
            <text:p>324,063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324063" table:style-name="ce64">
            <text:p>324,063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7.</text:p>
          </table:table-cell>
          <table:table-cell office:value-type="string" table:style-name="ce56">
            <text:p>Net other assets &amp; liabilities</text:p>
          </table:table-cell>
          <table:table-cell office:value-type="float" office:value="117090.49071816099" table:style-name="ce81">
            <text:p>117,090<text:s/></text:p>
          </table:table-cell>
          <table:table-cell office:value-type="string" table:style-name="ce63">
            <text:p>－</text:p>
          </table:table-cell>
          <table:table-cell office:value-type="float" office:value="432034.03975154751" table:style-name="ce62">
            <text:p>432,034<text:s/></text:p>
          </table:table-cell>
          <table:table-cell office:value-type="string" table:style-name="ce63">
            <text:p>－</text:p>
          </table:table-cell>
          <table:table-cell office:value-type="float" office:value="129256.558189" table:style-name="ce62">
            <text:p>129,257<text:s/></text:p>
          </table:table-cell>
          <table:table-cell office:value-type="string" table:style-name="ce63">
            <text:p>－</text:p>
          </table:table-cell>
          <table:table-cell office:value-type="float" office:value="55698.42153991852" table:style-name="ce62">
            <text:p>55,698<text:s/></text:p>
          </table:table-cell>
          <table:table-cell office:value-type="string" table:style-name="ce63">
            <text:p>－</text:p>
          </table:table-cell>
          <table:table-cell office:value-type="float" office:value="-1958689.4118387029" table:style-name="ce62">
            <text:p>-1,958,689<text:s/></text:p>
          </table:table-cell>
          <table:table-cell office:value-type="string" table:style-name="ce63">
            <text:p>－</text:p>
          </table:table-cell>
          <table:table-cell office:value-type="float" office:value="-78080.730999999912" table:style-name="ce57">
            <text:p>-78,081<text:s/></text:p>
          </table:table-cell>
          <table:table-cell office:value-type="string" table:style-name="ce63">
            <text:p>－</text:p>
          </table:table-cell>
          <table:table-cell office:value-type="float" office:value="919653.63303399319" table:style-name="ce62">
            <text:p>919,654<text:s/></text:p>
          </table:table-cell>
          <table:table-cell office:value-type="string" table:style-name="ce63">
            <text:p>－</text:p>
          </table:table-cell>
          <table:table-cell office:value-type="float" office:value="-19887.727000000421" table:style-name="ce62">
            <text:p>-19,888<text:s/></text:p>
          </table:table-cell>
          <table:table-cell office:value-type="string" table:style-name="ce63">
            <text:p>－</text:p>
          </table:table-cell>
          <table:table-cell office:value-type="float" office:value="91500.111334972084" table:style-name="ce62">
            <text:p>91,500<text:s/></text:p>
          </table:table-cell>
          <table:table-cell office:value-type="string" table:style-name="ce63">
            <text:p>－</text:p>
          </table:table-cell>
          <table:table-cell office:value-type="float" office:value="-311424.61527111079" table:style-name="ce62">
            <text:p>-311,425<text:s/></text:p>
          </table:table-cell>
          <table:table-cell office:value-type="string" table:style-name="ce63">
            <text:p>－</text:p>
          </table:table-cell>
          <table:table-cell office:value-type="float" office:value="-623722.32841229835" table:style-name="ce62">
            <text:p>-623,722<text:s/></text:p>
          </table:table-cell>
          <table:table-cell office:value-type="float" office:value="-935146.94368340925" table:style-name="ce64">
            <text:p>-935,147<text:s/></text:p>
          </table:table-cell>
          <table:table-cell table:number-columns-repeated="16360" table:style-name="ce18"/>
        </table:table-row>
        <table:table-row table:style-name="ro9">
          <table:table-cell table:style-name="ce65"/>
          <table:table-cell office:value-type="string" table:style-name="ce66">
            <text:p>Total</text:p>
          </table:table-cell>
          <table:table-cell office:value-type="float" office:value="5143073.7507717498" table:style-name="ce82">
            <text:p>5,143,074<text:s/></text:p>
          </table:table-cell>
          <table:table-cell office:value-type="float" office:value="1035463.5969934657" table:style-name="ce69">
            <text:p>1,035,464<text:s/></text:p>
          </table:table-cell>
          <table:table-cell office:value-type="float" office:value="2140248.2236610381" table:style-name="ce68">
            <text:p>2,140,248<text:s/></text:p>
          </table:table-cell>
          <table:table-cell office:value-type="float" office:value="2190275.8951757764" table:style-name="ce69">
            <text:p>2,190,276<text:s/></text:p>
          </table:table-cell>
          <table:table-cell office:value-type="float" office:value="191859.21005253046" table:style-name="ce68">
            <text:p>191,859<text:s/></text:p>
          </table:table-cell>
          <table:table-cell office:value-type="float" office:value="765258.36890200002" table:style-name="ce69">
            <text:p>765,258<text:s/></text:p>
          </table:table-cell>
          <table:table-cell office:value-type="float" office:value="504766.73799467692" table:style-name="ce68">
            <text:p>504,767<text:s/></text:p>
          </table:table-cell>
          <table:table-cell office:value-type="float" office:value="-19463.768000000535" table:style-name="ce69">
            <text:p>-19,464<text:s/></text:p>
          </table:table-cell>
          <table:table-cell office:value-type="float" office:value="-1863744.4118387029" table:style-name="ce68">
            <text:p>-1,863,744<text:s/></text:p>
          </table:table-cell>
          <table:table-cell office:value-type="float" office:value="-361207" table:style-name="ce69">
            <text:p>-361,207<text:s/></text:p>
          </table:table-cell>
          <table:table-cell office:value-type="float" office:value="2759456.8295136578" table:style-name="ce67">
            <text:p>2,759,457<text:s/></text:p>
          </table:table-cell>
          <table:table-cell office:value-type="float" office:value="2702476.7141910042" table:style-name="ce69">
            <text:p>2,702,477<text:s/></text:p>
          </table:table-cell>
          <table:table-cell office:value-type="float" office:value="525651.48258095398" table:style-name="ce68">
            <text:p>525,651<text:s/></text:p>
          </table:table-cell>
          <table:table-cell office:value-type="float" office:value="1354302.3201899999" table:style-name="ce69">
            <text:p>1,354,302<text:s/></text:p>
          </table:table-cell>
          <table:table-cell office:value-type="float" office:value="214609.71688372202" table:style-name="ce68">
            <text:p>214,610<text:s/></text:p>
          </table:table-cell>
          <table:table-cell office:value-type="float" office:value="-211158.66800000053" table:style-name="ce69">
            <text:p>-211,159<text:s/></text:p>
          </table:table-cell>
          <table:table-cell office:value-type="float" office:value="405294.41992340679" table:style-name="ce68">
            <text:p>405,294<text:s/></text:p>
          </table:table-cell>
          <table:table-cell office:value-type="float" office:value="823729.85236383718" table:style-name="ce69">
            <text:p>823,730<text:s/></text:p>
          </table:table-cell>
          <table:table-cell office:value-type="float" office:value="10021215.959543034" table:style-name="ce68">
            <text:p>10,021,216<text:s/></text:p>
          </table:table-cell>
          <table:table-cell office:value-type="float" office:value="8279677.3118160833" table:style-name="ce69">
            <text:p>8,279,677<text:s/></text:p>
          </table:table-cell>
          <table:table-cell office:value-type="float" office:value="-541049.64772693662" table:style-name="ce68">
            <text:p>-541,050<text:s/></text:p>
          </table:table-cell>
          <table:table-cell office:value-type="float" office:value="1200488.9999999995" table:style-name="ce70">
            <text:p>1,200,489<text:s/></text:p>
          </table:table-cell>
          <table:table-cell table:number-columns-repeated="16360" table:style-name="ce45"/>
        </table:table-row>
        <table:table-row table:style-name="ro9">
          <table:table-cell table:style-name="ce71"/>
          <table:table-cell office:value-type="string" table:style-name="ce47">
            <text:p>Net financial investment</text:p>
          </table:table-cell>
          <table:table-cell office:value-type="float" office:value="4107610" table:style-name="ce72">
            <text:p>4,107,610<text:s/></text:p>
          </table:table-cell>
          <table:table-cell table:style-name="ce74"/>
          <table:table-cell office:value-type="float" office:value="-50028" table:style-name="ce73">
            <text:p>-50,028<text:s/></text:p>
          </table:table-cell>
          <table:table-cell table:style-name="ce74"/>
          <table:table-cell office:value-type="float" office:value="-573399" table:style-name="ce73">
            <text:p>-573,399<text:s/></text:p>
          </table:table-cell>
          <table:table-cell table:style-name="ce74"/>
          <table:table-cell office:value-type="float" office:value="524231" table:style-name="ce73">
            <text:p>524,231<text:s/></text:p>
          </table:table-cell>
          <table:table-cell table:style-name="ce74"/>
          <table:table-cell office:value-type="float" office:value="-1502537" table:style-name="ce73">
            <text:p>-1,502,537<text:s/></text:p>
          </table:table-cell>
          <table:table-cell table:style-name="ce74"/>
          <table:table-cell office:value-type="float" office:value="56980" table:style-name="ce75">
            <text:p>56,980<text:s/></text:p>
          </table:table-cell>
          <table:table-cell table:style-name="ce74"/>
          <table:table-cell office:value-type="float" office:value="-828651" table:style-name="ce73">
            <text:p>-828,651<text:s/></text:p>
          </table:table-cell>
          <table:table-cell table:style-name="ce74"/>
          <table:table-cell office:value-type="float" office:value="425768" table:style-name="ce73">
            <text:p>425,768<text:s/></text:p>
          </table:table-cell>
          <table:table-cell table:style-name="ce74"/>
          <table:table-cell office:value-type="float" office:value="-418435" table:style-name="ce73">
            <text:p>-418,435<text:s/></text:p>
          </table:table-cell>
          <table:table-cell table:style-name="ce74"/>
          <table:table-cell office:value-type="float" office:value="1741539" table:style-name="ce73">
            <text:p>1,741,539<text:s/></text:p>
          </table:table-cell>
          <table:table-cell table:style-name="ce74"/>
          <table:table-cell office:value-type="float" office:value="-1741539" table:style-name="ce73">
            <text:p>-1,741,539<text:s/></text:p>
          </table:table-cell>
          <table:table-cell table:style-name="ce76"/>
          <table:table-cell table:number-columns-repeated="16360" table:style-name="ce46"/>
        </table:table-row>
        <table:table-row table:number-rows-repeated="2" table:style-name="ro11">
          <table:table-cell table:style-name="ce15"/>
          <table:table-cell table:style-name="ce10"/>
          <table:table-cell table:number-columns-repeated="8" table:style-name="ce84"/>
          <table:table-cell table:style-name="ce18"/>
          <table:table-cell table:style-name="ce84"/>
          <table:table-cell table:number-columns-repeated="8" table:style-name="ce18"/>
          <table:table-cell table:number-columns-repeated="16364" table:style-name="ce84"/>
        </table:table-row>
        <table:table-row table:style-name="ro11">
          <table:table-cell table:style-name="ce31"/>
          <table:table-cell table:style-name="ce10"/>
          <table:table-cell table:number-columns-repeated="7" table:style-name="ce84"/>
          <table:table-cell table:style-name="ce90"/>
          <table:table-cell table:number-columns-repeated="2" table:style-name="ce84"/>
          <table:table-cell table:number-columns-repeated="8" table:style-name="ce18"/>
          <table:table-cell table:number-columns-repeated="16364" table:style-name="ce84"/>
        </table:table-row>
        <table:table-row table:number-rows-repeated="2" table:style-name="ro12">
          <table:table-cell table:style-name="ce31"/>
          <table:table-cell table:style-name="ce10"/>
          <table:table-cell table:number-columns-repeated="22" table:style-name="ce4"/>
          <table:table-cell table:number-columns-repeated="16360" table:style-name="ce84"/>
        </table:table-row>
        <table:table-row table:style-name="ro12">
          <table:table-cell table:style-name="ce32"/>
          <table:table-cell table:style-name="ce30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4" table:style-name="ce8"/>
          <table:table-cell table:number-columns-repeated="16360" table:style-name="ce6"/>
        </table:table-row>
        <table:table-row table:style-name="ro12">
          <table:table-cell table:style-name="ce15"/>
          <table:table-cell table:style-name="ce10"/>
          <table:table-cell table:number-columns-repeated="2" table:style-name="ce84"/>
          <table:table-cell table:style-name="ce17"/>
          <table:table-cell table:number-columns-repeated="5" table:style-name="ce84"/>
          <table:table-cell table:number-columns-repeated="10" table:style-name="ce4"/>
          <table:table-cell table:number-columns-repeated="16364" table:style-name="ce84"/>
        </table:table-row>
        <table:table-row table:style-name="ro12">
          <table:table-cell table:style-name="ce15"/>
          <table:table-cell table:style-name="ce10"/>
          <table:table-cell table:number-columns-repeated="8" table:style-name="ce84"/>
          <table:table-cell table:number-columns-repeated="10" table:style-name="ce4"/>
          <table:table-cell table:number-columns-repeated="16364" table:style-name="ce84"/>
        </table:table-row>
        <table:table-row table:style-name="ro12">
          <table:table-cell table:style-name="ce15"/>
          <table:table-cell table:style-name="ce10"/>
          <table:table-cell table:number-columns-repeated="8" table:style-name="ce84"/>
          <table:table-cell table:number-columns-repeated="10" table:style-name="ce5"/>
          <table:table-cell table:number-columns-repeated="16364" table:style-name="ce84"/>
        </table:table-row>
        <table:table-row table:number-rows-repeated="113" table:style-name="ro12">
          <table:table-cell table:style-name="ce15"/>
          <table:table-cell table:style-name="ce10"/>
          <table:table-cell table:number-columns-repeated="10" table:style-name="ce84"/>
          <table:table-cell table:number-columns-repeated="8" table:style-name="ce18"/>
          <table:table-cell table:number-columns-repeated="16364" table:style-name="ce84"/>
        </table:table-row>
        <table:table-row table:number-rows-repeated="1048417" table:style-name="ro12">
          <table:table-cell table:number-columns-repeated="16384"/>
        </table:table-row>
        <table:named-expressions>
          <table:named-range table:name="Database" table:cell-range-address="FOF2022.$A$9:FOF2022.$B$37" table:base-cell-address="FOF2022.$A$1"/>
          <table:named-range table:name="Print_Area" table:cell-range-address="FOF2022.$A$1:FOF2022.$X$37" table:base-cell-address="FOF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1.338582677165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濟研究處</meta:initial-creator>
    <dc:creator>馬雲龍</dc:creator>
    <meta:creation-date>2000-11-13T02:01:58Z</meta:creation-date>
    <dc:date>2024-01-17T08:52:17Z</dc:date>
    <meta:print-date>2022-09-20T08:54:23Z</meta:print-date>
  </office:meta>
</office:document-meta>
</file>