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830769230769cm"/>
    </style:style>
    <style:style style:name="co2" style:family="table-column">
      <style:table-column-properties fo:break-before="auto" style:column-width="2.91123076923077cm"/>
    </style:style>
    <style:style style:name="co3" style:family="table-column">
      <style:table-column-properties fo:break-before="auto" style:column-width="5.13861538461538cm"/>
    </style:style>
    <style:style style:name="co4" style:family="table-column">
      <style:table-column-properties fo:break-before="auto" style:column-width="2.73538461538462cm"/>
    </style:style>
    <style:style style:name="co5" style:family="table-column">
      <style:table-column-properties fo:break-before="auto" style:column-width="4.27892307692308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12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6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36">
            <text:p><text:span text:style-name="T3">表</text:span>2-26<text:s text:c="3"/><text:span text:style-name="T3">民營中小企業資產負債統計表</text:span>*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style-name="ce1"/>
          <table:table-cell table:number-columns-repeated="16377" table:style-name="ce3"/>
        </table:table-row>
        <table:table-row table:style-name="ro3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37">
            <text:p><text:s text:c="15"/><text:span text:style-name="T5">單位：新台幣千元</text:span>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111<text:span text:style-name="T6">年底</text:span></text:p>
          </table:table-cell>
          <table:table-cell office:value-type="string" table:style-name="ce12">
            <text:p>110<text:span text:style-name="T6">年底</text:span></text:p>
          </table:table-cell>
          <table:table-cell office:value-type="string" table:style-name="ce11">
            <text:p>項　　　目</text:p>
          </table:table-cell>
          <table:table-cell office:value-type="string" table:style-name="ce12">
            <text:p>111<text:span text:style-name="T6">年底</text:span></text:p>
          </table:table-cell>
          <table:table-cell office:value-type="string" table:style-name="ce13">
            <text:p>110<text:span text:style-name="T6">年底</text:span></text:p>
          </table:table-cell>
          <table:table-cell table:number-columns-repeated="16378" table:style-name="ce14"/>
        </table:table-row>
        <table:table-row table:style-name="ro4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4">
          <table:table-cell office:value-type="string" table:style-name="ce19">
            <text:p><text:span text:style-name="T5">資　產　合　計</text:span></text:p>
          </table:table-cell>
          <table:table-cell office:value-type="float" office:value="14166269307.678413" table:style-name="ce20">
            <text:p><text:s text:c="2"/>14,166,269,308<text:s/></text:p>
          </table:table-cell>
          <table:table-cell office:value-type="float" office:value="13471614994.207275" table:style-name="ce20">
            <text:p><text:s text:c="2"/>13,471,614,994<text:s/></text:p>
          </table:table-cell>
          <table:table-cell office:value-type="string" table:style-name="ce21">
            <text:p>負　債　合　計</text:p>
          </table:table-cell>
          <table:table-cell office:value-type="float" office:value="10264673991.152002" table:style-name="ce20">
            <text:p><text:s text:c="2"/>10,264,673,991<text:s/></text:p>
          </table:table-cell>
          <table:table-cell office:value-type="float" office:value="9539021896.0561562" table:style-name="ce22">
            <text:p><text:s text:c="2"/>9,539,021,89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">
            <text:p><text:span text:style-name="T5">一、庫存現金及零用金</text:span></text:p>
          </table:table-cell>
          <table:table-cell office:value-type="float" office:value="230745779.39780658" table:style-name="ce23">
            <text:p><text:s text:c="2"/>230,745,779<text:s/></text:p>
          </table:table-cell>
          <table:table-cell office:value-type="float" office:value="237442580.06969035" table:style-name="ce23">
            <text:p><text:s text:c="2"/>237,442,580<text:s/></text:p>
          </table:table-cell>
          <table:table-cell office:value-type="string" table:style-name="ce24">
            <text:p>一、國內金融機構借款</text:p>
          </table:table-cell>
          <table:table-cell office:value-type="float" office:value="5167006495.4819736" table:style-name="ce23">
            <text:p><text:s text:c="2"/>5,167,006,495<text:s/></text:p>
          </table:table-cell>
          <table:table-cell office:value-type="float" office:value="5068314228.809226" table:style-name="ce25">
            <text:p><text:s text:c="2"/>5,068,314,22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">
            <text:p><text:span text:style-name="T5">二、國內金融機構存款</text:span></text:p>
          </table:table-cell>
          <table:table-cell office:value-type="float" office:value="2385458846.2678456" table:style-name="ce23">
            <text:p><text:s text:c="2"/>2,385,458,846<text:s/></text:p>
          </table:table-cell>
          <table:table-cell office:value-type="float" office:value="2208645352.2664247" table:style-name="ce23">
            <text:p><text:s text:c="2"/>2,208,645,352<text:s/></text:p>
          </table:table-cell>
          <table:table-cell office:value-type="string" table:style-name="ce24">
            <text:p>二、國內非金融機構借款</text:p>
          </table:table-cell>
          <table:table-cell office:value-type="float" office:value="163719467.19865173" table:style-name="ce23">
            <text:p><text:s text:c="2"/>163,719,467<text:s/></text:p>
          </table:table-cell>
          <table:table-cell office:value-type="float" office:value="136285181.94245392" table:style-name="ce25">
            <text:p><text:s text:c="2"/>136,285,18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">
            <text:p><text:span text:style-name="T5">　　</text:span>1.<text:span text:style-name="T5">活期性存款</text:span></text:p>
          </table:table-cell>
          <table:table-cell office:value-type="float" office:value="2028380205.2464037" table:style-name="ce23">
            <text:p><text:s text:c="2"/>2,028,380,205<text:s/></text:p>
          </table:table-cell>
          <table:table-cell office:value-type="float" office:value="1916990128.8961537" table:style-name="ce23">
            <text:p><text:s text:c="2"/>1,916,990,129<text:s/></text:p>
          </table:table-cell>
          <table:table-cell office:value-type="string" table:style-name="ce24">
            <text:p>　　<text:span text:style-name="T4">1.</text:span>政府</text:p>
          </table:table-cell>
          <table:table-cell office:value-type="float" office:value="6472180.4340125173" table:style-name="ce23">
            <text:p><text:s text:c="2"/>6,472,180<text:s/></text:p>
          </table:table-cell>
          <table:table-cell office:value-type="float" office:value="2284699.0455940478" table:style-name="ce25">
            <text:p><text:s text:c="2"/>2,284,69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">
            <text:p><text:span text:style-name="T5">　　</text:span>2.<text:span text:style-name="T5">定期性存款</text:span></text:p>
          </table:table-cell>
          <table:table-cell office:value-type="float" office:value="145455623.55527464" table:style-name="ce23">
            <text:p><text:s text:c="2"/>145,455,624<text:s/></text:p>
          </table:table-cell>
          <table:table-cell office:value-type="float" office:value="151039328.9487268" table:style-name="ce23">
            <text:p><text:s text:c="2"/>151,039,329<text:s/></text:p>
          </table:table-cell>
          <table:table-cell office:value-type="string" table:style-name="ce24">
            <text:p>　　<text:span text:style-name="T4">2.</text:span>企業</text:p>
          </table:table-cell>
          <table:table-cell office:value-type="float" office:value="96978865.939955324" table:style-name="ce23">
            <text:p><text:s text:c="2"/>96,978,866<text:s/></text:p>
          </table:table-cell>
          <table:table-cell office:value-type="float" office:value="59728187.473291665" table:style-name="ce25">
            <text:p><text:s text:c="2"/>59,728,18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">
            <text:p><text:span text:style-name="T5">　　</text:span>3.<text:span text:style-name="T5">外匯存款</text:span></text:p>
          </table:table-cell>
          <table:table-cell office:value-type="float" office:value="211623017.46617207" table:style-name="ce23">
            <text:p><text:s text:c="2"/>211,623,017<text:s/></text:p>
          </table:table-cell>
          <table:table-cell office:value-type="float" office:value="140615894.42154115" table:style-name="ce23">
            <text:p><text:s text:c="2"/>140,615,894<text:s/></text:p>
          </table:table-cell>
          <table:table-cell office:value-type="string" table:style-name="ce24">
            <text:p>　　<text:span text:style-name="T4">3.</text:span>個人及非營利團體</text:p>
          </table:table-cell>
          <table:table-cell office:value-type="float" office:value="60268420.82468383" table:style-name="ce23">
            <text:p><text:s text:c="2"/>60,268,421<text:s/></text:p>
          </table:table-cell>
          <table:table-cell office:value-type="float" office:value="74272295.423568174" table:style-name="ce25">
            <text:p><text:s text:c="2"/>74,272,29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">
            <text:p><text:span text:style-name="T5">三、附賣回票債券投資</text:span></text:p>
          </table:table-cell>
          <table:table-cell office:value-type="float" office:value="2283584.267897889" table:style-name="ce23">
            <text:p><text:s text:c="2"/>2,283,584<text:s/></text:p>
          </table:table-cell>
          <table:table-cell office:value-type="float" office:value="45837.074009347431" table:style-name="ce23">
            <text:p><text:s text:c="2"/>45,837<text:s/></text:p>
          </table:table-cell>
          <table:table-cell office:value-type="string" table:style-name="ce24">
            <text:p>三、國外借款</text:p>
          </table:table-cell>
          <table:table-cell office:value-type="float" office:value="5732400.6733354088" table:style-name="ce23">
            <text:p><text:s text:c="2"/>5,732,401<text:s/></text:p>
          </table:table-cell>
          <table:table-cell office:value-type="float" office:value="4263374.968191864" table:style-name="ce25">
            <text:p><text:s text:c="2"/>4,263,37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">
            <text:p><text:span text:style-name="T5">四、融通</text:span><text:s/></text:p>
          </table:table-cell>
          <table:table-cell office:value-type="float" office:value="122278830.06051692" table:style-name="ce23">
            <text:p><text:s text:c="2"/>122,278,830<text:s/></text:p>
          </table:table-cell>
          <table:table-cell office:value-type="float" office:value="73224510.07317622" table:style-name="ce23">
            <text:p><text:s text:c="2"/>73,224,510<text:s/></text:p>
          </table:table-cell>
          <table:table-cell office:value-type="string" table:style-name="ce24">
            <text:p>四、附買回票債券負債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string" table:style-name="ce24">
            <text:p>五、應付及預收款項淨額</text:p>
          </table:table-cell>
          <table:table-cell office:value-type="float" office:value="4831344999.1619177" table:style-name="ce23">
            <text:p><text:s text:c="2"/>4,831,344,999<text:s/></text:p>
          </table:table-cell>
          <table:table-cell office:value-type="float" office:value="4245636074.3823695" table:style-name="ce25">
            <text:p><text:s text:c="2"/>4,245,636,07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3768973.1998254224" table:style-name="ce23">
            <text:p><text:s text:c="2"/>3,768,973<text:s/></text:p>
          </table:table-cell>
          <table:table-cell office:value-type="float" office:value="603331.33685388346" table:style-name="ce23">
            <text:p><text:s text:c="2"/>603,331<text:s/></text:p>
          </table:table-cell>
          <table:table-cell office:value-type="string" table:style-name="ce24">
            <text:p>　　<text:span text:style-name="T4">1.</text:span>政府</text:p>
          </table:table-cell>
          <table:table-cell office:value-type="float" office:value="151770962.77038911" table:style-name="ce23">
            <text:p><text:s text:c="2"/>151,770,963<text:s/></text:p>
          </table:table-cell>
          <table:table-cell office:value-type="float" office:value="137474949.25749329" table:style-name="ce25">
            <text:p><text:s text:c="2"/>137,474,94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99225418.329824999" table:style-name="ce23">
            <text:p><text:s text:c="2"/>99,225,418<text:s/></text:p>
          </table:table-cell>
          <table:table-cell office:value-type="float" office:value="56259397.316393428" table:style-name="ce23">
            <text:p><text:s text:c="2"/>56,259,397<text:s/></text:p>
          </table:table-cell>
          <table:table-cell office:value-type="string" table:style-name="ce24">
            <text:p>　　<text:span text:style-name="T4">2.</text:span>金融機構</text:p>
          </table:table-cell>
          <table:table-cell office:value-type="float" office:value="35806588.428106986" table:style-name="ce23">
            <text:p><text:s text:c="2"/>35,806,588<text:s/></text:p>
          </table:table-cell>
          <table:table-cell office:value-type="float" office:value="32898976.449655134" table:style-name="ce25">
            <text:p><text:s text:c="2"/>32,898,976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17887228.138273485" table:style-name="ce23">
            <text:p><text:s text:c="2"/>17,887,228<text:s/></text:p>
          </table:table-cell>
          <table:table-cell office:value-type="float" office:value="9951186.0568969473" table:style-name="ce23">
            <text:p><text:s text:c="2"/>9,951,186<text:s/></text:p>
          </table:table-cell>
          <table:table-cell office:value-type="string" table:style-name="ce24">
            <text:p>　　<text:span text:style-name="T4">3.</text:span>企業</text:p>
          </table:table-cell>
          <table:table-cell office:value-type="float" office:value="2428929139.4328952" table:style-name="ce23">
            <text:p><text:s text:c="2"/>2,428,929,139<text:s/></text:p>
          </table:table-cell>
          <table:table-cell office:value-type="float" office:value="2255361510.674026" table:style-name="ce25">
            <text:p><text:s text:c="2"/>2,255,361,511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1397210.392592994" table:style-name="ce23">
            <text:p><text:s text:c="2"/>1,397,210<text:s/></text:p>
          </table:table-cell>
          <table:table-cell office:value-type="float" office:value="6410595.3630319266" table:style-name="ce23">
            <text:p><text:s text:c="2"/>6,410,595<text:s/></text:p>
          </table:table-cell>
          <table:table-cell office:value-type="string" table:style-name="ce24">
            <text:p>　　<text:span text:style-name="T4">4.</text:span>個人及非營利團體</text:p>
          </table:table-cell>
          <table:table-cell office:value-type="float" office:value="2007834547.437664" table:style-name="ce23">
            <text:p><text:s text:c="2"/>2,007,834,547<text:s/></text:p>
          </table:table-cell>
          <table:table-cell office:value-type="float" office:value="1637788821.7588081" table:style-name="ce25">
            <text:p><text:s text:c="2"/>1,637,788,822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五、應收及預付款項淨額</text:span></text:p>
          </table:table-cell>
          <table:table-cell office:value-type="float" office:value="3417296368.1459713" table:style-name="ce23">
            <text:p><text:s text:c="2"/>3,417,296,368<text:s/></text:p>
          </table:table-cell>
          <table:table-cell office:value-type="float" office:value="3362839879.4676256" table:style-name="ce23">
            <text:p><text:s text:c="2"/>3,362,839,879<text:s/></text:p>
          </table:table-cell>
          <table:table-cell office:value-type="string" table:style-name="ce24">
            <text:p>　　<text:span text:style-name="T4">5.</text:span>國外</text:p>
          </table:table-cell>
          <table:table-cell office:value-type="float" office:value="207003761.09287012" table:style-name="ce23">
            <text:p><text:s text:c="2"/>207,003,761<text:s/></text:p>
          </table:table-cell>
          <table:table-cell office:value-type="float" office:value="182111816.24237978" table:style-name="ce25">
            <text:p><text:s text:c="2"/>182,111,816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118317319.47840014" table:style-name="ce23">
            <text:p><text:s text:c="2"/>118,317,319<text:s/></text:p>
          </table:table-cell>
          <table:table-cell office:value-type="float" office:value="94667457.499484137" table:style-name="ce23">
            <text:p><text:s text:c="2"/>94,667,457<text:s/></text:p>
          </table:table-cell>
          <table:table-cell office:value-type="string" table:style-name="ce24">
            <text:p>六、應付票券</text:p>
          </table:table-cell>
          <table:table-cell office:value-type="float" office:value="40857463.286341995" table:style-name="ce23">
            <text:p><text:s text:c="2"/>40,857,463<text:s/></text:p>
          </table:table-cell>
          <table:table-cell office:value-type="float" office:value="45996792.17891416" table:style-name="ce25">
            <text:p><text:s text:c="2"/>45,996,792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39657213.985591613" table:style-name="ce23">
            <text:p><text:s text:c="2"/>39,657,214<text:s/></text:p>
          </table:table-cell>
          <table:table-cell office:value-type="float" office:value="32060166.402361058" table:style-name="ce23">
            <text:p><text:s text:c="2"/>32,060,166<text:s/></text:p>
          </table:table-cell>
          <table:table-cell office:value-type="string" table:style-name="ce24">
            <text:p>七、應付國內公司債</text:p>
          </table:table-cell>
          <table:table-cell office:value-type="float" office:value="5450743.9050369589" table:style-name="ce23">
            <text:p><text:s text:c="2"/>5,450,744<text:s/></text:p>
          </table:table-cell>
          <table:table-cell office:value-type="float" office:value="7801824.3652255191" table:style-name="ce25">
            <text:p><text:s text:c="2"/>7,801,82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2690770873.7550917" table:style-name="ce23">
            <text:p><text:s text:c="2"/>2,690,770,874<text:s/></text:p>
          </table:table-cell>
          <table:table-cell office:value-type="float" office:value="2790072211.5681357" table:style-name="ce23">
            <text:p><text:s text:c="2"/>2,790,072,212<text:s/></text:p>
          </table:table-cell>
          <table:table-cell office:value-type="string" table:style-name="ce24">
            <text:p>八、應付國外有價證券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260230095.24875224" table:style-name="ce23">
            <text:p><text:s text:c="2"/>260,230,095<text:s/></text:p>
          </table:table-cell>
          <table:table-cell office:value-type="float" office:value="176860555.92673713" table:style-name="ce23">
            <text:p><text:s text:c="2"/>176,860,556<text:s/></text:p>
          </table:table-cell>
          <table:table-cell office:value-type="string" table:style-name="ce24">
            <text:p>九、責任及損失準備</text:p>
          </table:table-cell>
          <table:table-cell office:value-type="float" office:value="3711942.9070569291" table:style-name="ce23">
            <text:p><text:s text:c="2"/>3,711,943<text:s/></text:p>
          </table:table-cell>
          <table:table-cell office:value-type="float" office:value="3041889.5758798514" table:style-name="ce25">
            <text:p><text:s text:c="2"/>3,041,89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322494045.08079273" table:style-name="ce23">
            <text:p><text:s text:c="2"/>322,494,045<text:s/></text:p>
          </table:table-cell>
          <table:table-cell office:value-type="float" office:value="279669371.17228073" table:style-name="ce23">
            <text:p><text:s text:c="2"/>279,669,371<text:s/></text:p>
          </table:table-cell>
          <table:table-cell office:value-type="string" table:style-name="ce24">
            <text:p>十、人事及退休金準備</text:p>
          </table:table-cell>
          <table:table-cell office:value-type="float" office:value="1359007.4258661196" table:style-name="ce23">
            <text:p><text:s text:c="2"/>1,359,007<text:s/></text:p>
          </table:table-cell>
          <table:table-cell office:value-type="float" office:value="1373930.3534800622" table:style-name="ce25">
            <text:p><text:s text:c="2"/>1,373,93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6.<text:span text:style-name="T5">減：備抵呆帳</text:span></text:p>
          </table:table-cell>
          <table:table-cell office:value-type="float" office:value="14173179.402649716" table:style-name="ce23">
            <text:p><text:s text:c="2"/>14,173,179<text:s/></text:p>
          </table:table-cell>
          <table:table-cell office:value-type="float" office:value="10489883.101378249" table:style-name="ce23">
            <text:p><text:s text:c="2"/>10,489,883<text:s/></text:p>
          </table:table-cell>
          <table:table-cell office:value-type="string" table:style-name="ce24">
            <text:p>十一、土地增值稅準備</text:p>
          </table:table-cell>
          <table:table-cell office:value-type="float" office:value="5565924.1494392725" table:style-name="ce23">
            <text:p><text:s text:c="2"/>5,565,924<text:s/></text:p>
          </table:table-cell>
          <table:table-cell office:value-type="float" office:value="8048847.0490220152" table:style-name="ce25">
            <text:p><text:s text:c="2"/>8,048,84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六、國內有價證券及投資淨額</text:span></text:p>
          </table:table-cell>
          <table:table-cell office:value-type="float" office:value="468705660.15834904" table:style-name="ce23">
            <text:p><text:s text:c="2"/>468,705,660<text:s/></text:p>
          </table:table-cell>
          <table:table-cell office:value-type="float" office:value="463642492.62415135" table:style-name="ce23">
            <text:p><text:s text:c="2"/>463,642,493<text:s/></text:p>
          </table:table-cell>
          <table:table-cell office:value-type="string" table:style-name="ce24">
            <text:p>十二、資產證券化商品負債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短期票券</text:span></text:p>
          </table:table-cell>
          <table:table-cell office:value-type="float" office:value="1882739.4701823203" table:style-name="ce23">
            <text:p><text:s text:c="2"/>1,882,739<text:s/></text:p>
          </table:table-cell>
          <table:table-cell office:value-type="float" office:value="2304388.6790968296" table:style-name="ce23">
            <text:p><text:s text:c="2"/>2,304,389<text:s/></text:p>
          </table:table-cell>
          <table:table-cell office:value-type="string" table:style-name="ce24">
            <text:p>十三、遞延負債</text:p>
          </table:table-cell>
          <table:table-cell office:value-type="float" office:value="32244078.886745829" table:style-name="ce23">
            <text:p><text:s text:c="2"/>32,244,079<text:s/></text:p>
          </table:table-cell>
          <table:table-cell office:value-type="float" office:value="14260429.951304451" table:style-name="ce25">
            <text:p><text:s text:c="2"/>14,260,43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政府公債及國庫券</text:span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string" table:style-name="ce26">
            <text:p>十四、透過損益按公允價值衡量</text:p>
          </table:table-cell>
          <table:table-cell office:value-type="float" office:value="4098390.8160058055" table:style-name="ce23">
            <text:p><text:s text:c="2"/>4,098,391<text:s/></text:p>
          </table:table-cell>
          <table:table-cell office:value-type="float" office:value="1442208.9711251261" table:style-name="ce25">
            <text:p><text:s text:c="2"/>1,442,20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公司債</text:span></text:p>
          </table:table-cell>
          <table:table-cell office:value-type="float" office:value="7398308.6107115932" table:style-name="ce23">
            <text:p><text:s text:c="2"/>7,398,309<text:s/></text:p>
          </table:table-cell>
          <table:table-cell office:value-type="float" office:value="1802557.0317668945" table:style-name="ce23">
            <text:p><text:s text:c="2"/>1,802,557<text:s/></text:p>
          </table:table-cell>
          <table:table-cell office:value-type="string" table:style-name="ce4">
            <text:p><text:s text:c="12"/><text:span text:style-name="T5">之金融負債</text:span></text:p>
          </table:table-cell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金融債券</text:span></text:p>
          </table:table-cell>
          <table:table-cell office:value-type="float" office:value="5936428.1714443928" table:style-name="ce23">
            <text:p><text:s text:c="2"/>5,936,428<text:s/></text:p>
          </table:table-cell>
          <table:table-cell office:value-type="float" office:value="8704829.1229580306" table:style-name="ce23">
            <text:p><text:s text:c="2"/>8,704,829<text:s/></text:p>
          </table:table-cell>
          <table:table-cell office:value-type="string" table:style-name="ce24">
            <text:p>十五、避險之金融負債</text:p>
          </table:table-cell>
          <table:table-cell office:value-type="float" office:value="1067020.2990278157" table:style-name="ce23">
            <text:p><text:s text:c="2"/>1,067,020<text:s/></text:p>
          </table:table-cell>
          <table:table-cell office:value-type="float" office:value="132802.65436786576" table:style-name="ce25">
            <text:p><text:s text:c="2"/>132,80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28543485.806381062" table:style-name="ce23">
            <text:p><text:s text:c="2"/>28,543,486<text:s/></text:p>
          </table:table-cell>
          <table:table-cell office:value-type="float" office:value="36559811.117479958" table:style-name="ce23">
            <text:p><text:s text:c="2"/>36,559,811<text:s/></text:p>
          </table:table-cell>
          <table:table-cell office:value-type="string" table:style-name="ce27">
            <text:p>十六、按攤銷後成本衡量之金融負債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6.<text:span text:style-name="T5">股份</text:span></text:p>
          </table:table-cell>
          <table:table-cell office:value-type="float" office:value="406940331.78808284" table:style-name="ce23">
            <text:p><text:s text:c="2"/>406,940,332<text:s/></text:p>
          </table:table-cell>
          <table:table-cell office:value-type="float" office:value="384189020.1774838" table:style-name="ce23">
            <text:p><text:s text:c="2"/>384,189,020<text:s/></text:p>
          </table:table-cell>
          <table:table-cell office:value-type="string" table:style-name="ce24">
            <text:p>十七、特別股負債</text:p>
          </table:table-cell>
          <table:table-cell office:value-type="float" office:value="1501058.4215367632" table:style-name="ce23">
            <text:p><text:s text:c="2"/>1,501,058<text:s/></text:p>
          </table:table-cell>
          <table:table-cell office:value-type="float" office:value="676144.88584641018" table:style-name="ce25">
            <text:p><text:s text:c="2"/>676,14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7.<text:span text:style-name="T5">資產證券化商品</text:span></text:p>
          </table:table-cell>
          <table:table-cell office:value-type="float" office:value="5463326.030492099" table:style-name="ce23">
            <text:p><text:s text:c="2"/>5,463,326<text:s/></text:p>
          </table:table-cell>
          <table:table-cell office:value-type="float" office:value="717801.22626420204" table:style-name="ce23">
            <text:p><text:s text:c="2"/>717,801<text:s/></text:p>
          </table:table-cell>
          <table:table-cell office:value-type="string" table:style-name="ce24">
            <text:p>十八、其他金融負債</text:p>
          </table:table-cell>
          <table:table-cell office:value-type="float" office:value="1014998.5390975929" table:style-name="ce23">
            <text:p><text:s text:c="2"/>1,014,999<text:s/></text:p>
          </table:table-cell>
          <table:table-cell office:value-type="float" office:value="1748165.9687575016" table:style-name="ce25">
            <text:p><text:s text:c="2"/>1,748,166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8.<text:span text:style-name="T5">衍生金融資產及結構型商品</text:span></text:p>
          </table:table-cell>
          <table:table-cell office:value-type="float" office:value="8256425.2849452291" table:style-name="ce23">
            <text:p><text:s text:c="2"/>8,256,425<text:s/></text:p>
          </table:table-cell>
          <table:table-cell office:value-type="float" office:value="1068661.6770916958" table:style-name="ce23">
            <text:p><text:s text:c="2"/>1,068,662<text:s/></text:p>
          </table:table-cell>
          <table:table-cell table:style-name="ce28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9.<text:span text:style-name="T5">其他國內投資</text:span></text:p>
          </table:table-cell>
          <table:table-cell office:value-type="float" office:value="4284614.9961094763" table:style-name="ce23">
            <text:p><text:s text:c="2"/>4,284,615<text:s/></text:p>
          </table:table-cell>
          <table:table-cell office:value-type="float" office:value="28295423.592010014" table:style-name="ce23">
            <text:p><text:s text:c="2"/>28,295,424<text:s/></text:p>
          </table:table-cell>
          <table:table-cell table:style-name="ce28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4">
            <text:p><text:span text:style-name="T5">七、國內投資性不動產及閒置資產</text:span></text:p>
          </table:table-cell>
          <table:table-cell office:value-type="float" office:value="1656982181.9322743" table:style-name="ce23">
            <text:p><text:s text:c="2"/>1,656,982,182<text:s/></text:p>
          </table:table-cell>
          <table:table-cell office:value-type="float" office:value="1213375771.2439876" table:style-name="ce23">
            <text:p><text:s text:c="2"/>1,213,375,771<text:s/></text:p>
          </table:table-cell>
          <table:table-cell table:style-name="ce28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4">
            <text:p><text:span text:style-name="T5">八、國外投資淨額</text:span></text:p>
          </table:table-cell>
          <table:table-cell office:value-type="float" office:value="67380438.636733249" table:style-name="ce23">
            <text:p><text:s text:c="2"/>67,380,439<text:s/></text:p>
          </table:table-cell>
          <table:table-cell office:value-type="float" office:value="54945132.103158258" table:style-name="ce23">
            <text:p><text:s text:c="2"/>54,945,132<text:s/></text:p>
          </table:table-cell>
          <table:table-cell table:style-name="ce4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國外存款</text:span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39654" table:style-name="ce23">
            <text:p><text:s text:c="2"/>39,654<text:s/></text:p>
          </table:table-cell>
          <table:table-cell office:value-type="string" table:style-name="ce29">
            <text:p>權　益　合　計</text:p>
          </table:table-cell>
          <table:table-cell office:value-type="float" office:value="3901595316.5263882" table:style-name="ce23">
            <text:p><text:s text:c="2"/>3,901,595,317<text:s/></text:p>
          </table:table-cell>
          <table:table-cell office:value-type="float" office:value="3932593098.1511111" table:style-name="ce25">
            <text:p><text:s text:c="2"/>3,932,593,098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國外直接投資</text:span></text:p>
          </table:table-cell>
          <table:table-cell office:value-type="float" office:value="52346725.614791177" table:style-name="ce23">
            <text:p><text:s text:c="2"/>52,346,726<text:s/></text:p>
          </table:table-cell>
          <table:table-cell office:value-type="float" office:value="48892550.651894927" table:style-name="ce23">
            <text:p><text:s text:c="2"/>48,892,551<text:s/></text:p>
          </table:table-cell>
          <table:table-cell office:value-type="string" table:style-name="ce24">
            <text:p>一、實收資本</text:p>
          </table:table-cell>
          <table:table-cell office:value-type="float" office:value="2980929693.8621821" table:style-name="ce23">
            <text:p><text:s text:c="2"/>2,980,929,694<text:s/></text:p>
          </table:table-cell>
          <table:table-cell office:value-type="float" office:value="3079197191.6172304" table:style-name="ce25">
            <text:p><text:s text:c="2"/>3,079,197,192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國外有價證券投資</text:span><text:s/></text:p>
          </table:table-cell>
          <table:table-cell office:value-type="float" office:value="14135326.581656193" table:style-name="ce23">
            <text:p><text:s text:c="2"/>14,135,327<text:s/></text:p>
          </table:table-cell>
          <table:table-cell office:value-type="float" office:value="5435766.6573712705" table:style-name="ce23">
            <text:p><text:s text:c="2"/>5,435,767<text:s/></text:p>
          </table:table-cell>
          <table:table-cell office:value-type="string" table:style-name="ce24">
            <text:p>　　<text:span text:style-name="T4">1.</text:span>政府</text:p>
          </table:table-cell>
          <table:table-cell office:value-type="float" office:value="357703.43055635504" table:style-name="ce23">
            <text:p><text:s text:c="2"/>357,703<text:s/></text:p>
          </table:table-cell>
          <table:table-cell office:value-type="float" office:value="2385388.3263162524" table:style-name="ce25">
            <text:p><text:s text:c="2"/>2,385,388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國外衍生金融資產及結構型商品</text:span></text:p>
          </table:table-cell>
          <table:table-cell office:value-type="float" office:value="270275.09422410442" table:style-name="ce23">
            <text:p><text:s text:c="2"/>270,275<text:s/></text:p>
          </table:table-cell>
          <table:table-cell office:value-type="float" office:value="278775.70218675712" table:style-name="ce23">
            <text:p><text:s text:c="2"/>278,776<text:s/></text:p>
          </table:table-cell>
          <table:table-cell office:value-type="string" table:style-name="ce24">
            <text:p>　　<text:span text:style-name="T4">2.</text:span>金融機構</text:p>
          </table:table-cell>
          <table:table-cell office:value-type="float" office:value="45955379.393639356" table:style-name="ce23">
            <text:p><text:s text:c="2"/>45,955,379<text:s/></text:p>
          </table:table-cell>
          <table:table-cell office:value-type="float" office:value="60381097.692497931" table:style-name="ce25">
            <text:p><text:s text:c="2"/>60,381,098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國外不動產投資</text:span></text:p>
          </table:table-cell>
          <table:table-cell office:value-type="float" office:value="628111.34606178501" table:style-name="ce23">
            <text:p><text:s text:c="2"/>628,111<text:s/></text:p>
          </table:table-cell>
          <table:table-cell office:value-type="float" office:value="298385.09170528821" table:style-name="ce23">
            <text:p><text:s text:c="2"/>298,385<text:s/></text:p>
          </table:table-cell>
          <table:table-cell office:value-type="string" table:style-name="ce24">
            <text:p>　　<text:span text:style-name="T4">3.</text:span>企業</text:p>
          </table:table-cell>
          <table:table-cell office:value-type="float" office:value="212339368.13852698" table:style-name="ce23">
            <text:p><text:s text:c="2"/>212,339,368<text:s/></text:p>
          </table:table-cell>
          <table:table-cell office:value-type="float" office:value="295852475.94640672" table:style-name="ce25">
            <text:p><text:s text:c="2"/>295,852,476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<text:span text:style-name="T5">九、存貨淨額</text:span></text:p>
          </table:table-cell>
          <table:table-cell office:value-type="float" office:value="1813264328.8902059" table:style-name="ce23">
            <text:p><text:s text:c="2"/>1,813,264,329<text:s/></text:p>
          </table:table-cell>
          <table:table-cell office:value-type="float" office:value="1848294583.7109809" table:style-name="ce23">
            <text:p><text:s text:c="2"/>1,848,294,584<text:s/></text:p>
          </table:table-cell>
          <table:table-cell office:value-type="string" table:style-name="ce24">
            <text:p>　　<text:span text:style-name="T4">4.</text:span>個人及非營利團體</text:p>
          </table:table-cell>
          <table:table-cell office:value-type="float" office:value="2709206129.2767525" table:style-name="ce23">
            <text:p><text:s text:c="2"/>2,709,206,129<text:s/></text:p>
          </table:table-cell>
          <table:table-cell office:value-type="float" office:value="2683259484.3698955" table:style-name="ce25">
            <text:p><text:s text:c="2"/>2,683,259,484<text:s/>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十、不動產、廠房及設備淨額</text:p>
          </table:table-cell>
          <table:table-cell office:value-type="float" office:value="3831615237.1082182" table:style-name="ce23">
            <text:p><text:s text:c="2"/>3,831,615,237<text:s/></text:p>
          </table:table-cell>
          <table:table-cell office:value-type="float" office:value="3884341318.9951463" table:style-name="ce23">
            <text:p><text:s text:c="2"/>3,884,341,319<text:s/></text:p>
          </table:table-cell>
          <table:table-cell office:value-type="string" table:style-name="ce24">
            <text:p>　　<text:span text:style-name="T4">5.</text:span>國外</text:p>
          </table:table-cell>
          <table:table-cell office:value-type="float" office:value="13071113.62271212" table:style-name="ce23">
            <text:p><text:s text:c="2"/>13,071,114<text:s/></text:p>
          </table:table-cell>
          <table:table-cell office:value-type="float" office:value="37318745.282109253" table:style-name="ce25">
            <text:p><text:s text:c="2"/>37,318,745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<text:span text:style-name="T5">　　</text:span>1.<text:span text:style-name="T5">土地淨額</text:span></text:p>
          </table:table-cell>
          <table:table-cell office:value-type="float" office:value="1918070053.2558894" table:style-name="ce23">
            <text:p><text:s text:c="2"/>1,918,070,053<text:s/></text:p>
          </table:table-cell>
          <table:table-cell office:value-type="float" office:value="1941051890.4948864" table:style-name="ce23">
            <text:p><text:s text:c="2"/>1,941,051,890<text:s/></text:p>
          </table:table-cell>
          <table:table-cell office:value-type="string" table:style-name="ce24">
            <text:p>二、資本公積、保留盈餘</text:p>
          </table:table-cell>
          <table:table-cell office:value-type="float" office:value="920665622.66419864" table:style-name="ce23">
            <text:p><text:s text:c="2"/>920,665,623<text:s/></text:p>
          </table:table-cell>
          <table:table-cell office:value-type="float" office:value="853395906.53389859" table:style-name="ce25">
            <text:p><text:s text:c="2"/>853,395,907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<text:span text:style-name="T5">　　</text:span>2.<text:span text:style-name="T5">建築物、廠房及設備淨額</text:span></text:p>
          </table:table-cell>
          <table:table-cell office:value-type="float" office:value="1913545183.8523362" table:style-name="ce23">
            <text:p><text:s text:c="2"/>1,913,545,184<text:s/></text:p>
          </table:table-cell>
          <table:table-cell office:value-type="float" office:value="1943289428.5002539" table:style-name="ce23">
            <text:p><text:s text:c="2"/>1,943,289,429<text:s/></text:p>
          </table:table-cell>
          <table:table-cell office:value-type="string" table:style-name="ce24">
            <text:p>　　及其他權益</text:p>
          </table:table-cell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31">
            <text:p>十一、無形資產、生物資產、</text:p>
          </table:table-cell>
          <table:table-cell office:value-type="float" office:value="170258052.81259182" table:style-name="ce23">
            <text:p><text:s text:c="2"/>170,258,053<text:s/></text:p>
          </table:table-cell>
          <table:table-cell office:value-type="float" office:value="124817536.57894374" table:style-name="ce23">
            <text:p><text:s text:c="2"/>124,817,537<text:s/></text:p>
          </table:table-cell>
          <table:table-cell table:style-name="ce28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32">
            <text:p><text:span text:style-name="T5">　　　遞延資產及用品盤存</text:span>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number-columns-repeated="16378"/>
        </table:table-row>
        <table:table-row table:style-name="ro5">
          <table:table-cell office:value-type="string" table:style-name="ce4">
            <text:p>*<text:span text:style-name="T5">見表</text:span>2-23<text:span text:style-name="T5">附註。</text:span></text:p>
          </table:table-cell>
          <table:table-cell table:number-columns-repeated="16383" table:style-name="ce6"/>
        </table:table-row>
        <table:table-row table:number-rows-repeated="3" table:style-name="ro5">
          <table:table-cell table:number-columns-repeated="16384" table:style-name="ce6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表2_22___民營小企業資產負債統計表" table:cell-range-address="表2-26.$B$1:表2-26.$F$1" table:base-cell-address="表2-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61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01-02T02:45:44Z</meta:creation-date>
    <dc:date>2024-01-08T02:32:00Z</dc:date>
    <meta:print-date>2024-01-08T02:31:49Z</meta:print-date>
  </office:meta>
</office:document-meta>
</file>